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66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1.0527in" style:use-optimal-column-width="false"/>
    </style:style>
    <style:style style:name="TableColumn5" style:family="table-column">
      <style:table-column-properties style:column-width="0.9416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7944in" style:use-optimal-column-width="false"/>
    </style:style>
    <style:style style:name="TableColumn8" style:family="table-column">
      <style:table-column-properties style:column-width="0.8305in" style:use-optimal-column-width="false"/>
    </style:style>
    <style:style style:name="TableColumn9" style:family="table-column">
      <style:table-column-properties style:column-width="0.5631in" style:use-optimal-column-width="false"/>
    </style:style>
    <style:style style:name="Table1" style:family="table" style:master-page-name="MP0">
      <style:table-properties style:width="6.7326in" fo:margin-left="0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margin-top="0.0833in" fo:text-indent="1.5in"/>
      <style:text-properties style:font-name-asian="標楷體" fo:font-size="18pt" style:font-size-asian="18pt" style:font-size-complex="20pt"/>
    </style:style>
    <style:style style:name="P13" style:parent-style-name="內文" style:family="paragraph">
      <style:paragraph-properties fo:text-align="justify" fo:margin-top="0.0833in" fo:text-indent="0.75in"/>
      <style:text-properties style:font-name-asian="標楷體" fo:font-size="18pt" style:font-size-asian="18pt" style:font-size-complex="20pt"/>
    </style:style>
    <style:style style:name="TableRow14" style:family="table-row">
      <style:table-row-properties style:min-row-height="0.7319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style:line-height-at-least="0in"/>
      <style:text-properties style:font-name-asian="標楷體" fo:font-size="14pt" style:font-size-asian="14pt"/>
    </style:style>
    <style:style style:name="TableRow34" style:family="table-row">
      <style:table-row-properties style:min-row-height="0.767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767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76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767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76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767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0.767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97" style:family="table-row">
      <style:table-row-properties style:min-row-height="0.76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767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5" style:family="table-row">
      <style:table-row-properties style:min-row-height="0.768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交通部民用航空局飛航服務總臺</text:p>
            <text:p text:style-name="P13">申<text:s/>請<text:s/>閱<text:s/>覽<text:s/>政<text:s/>府<text:s/>資<text:s/>訊<text:s/>或<text:s/>卷<text:s/>宗<text:s/>登<text:s/>記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指定</text:p>
            <text:p text:style-name="P17">時日</text:p>
          </table:table-cell>
          <table:table-cell table:style-name="TableCell18">
            <text:p text:style-name="P19">案<text:s text:c="4"/>由</text:p>
          </table:table-cell>
          <table:table-cell table:style-name="TableCell20">
            <text:p text:style-name="P21">申請項目</text:p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>申請人</text:p>
            <text:p text:style-name="P26">簽章</text:p>
          </table:table-cell>
          <table:table-cell table:style-name="TableCell27">
            <text:p text:style-name="P28">承辦</text:p>
            <text:p text:style-name="P29">單位</text:p>
          </table:table-cell>
          <table:table-cell table:style-name="TableCell30">
            <text:p text:style-name="P31">承辦人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</table:table>
      <text:p text:style-name="內文"><text:span text:style-name="T124">附件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資訊公開-申請之相關規定及標準</dc:title>
    <dc:description>申請之相關規定及標準,政府資訊公開</dc:description>
    <dc:subject>政府資訊公開-申請之相關規定及標準</dc:subject>
    <meta:keyword>政府資訊公開-申請之相關規定及標準</meta:keyword>
    <meta:initial-creator>飛航服務總臺</meta:initial-creator>
    <dc:creator>apple8118</dc:creator>
    <meta:creation-date>2016-06-06T06:48:00Z</meta:creation-date>
    <dc:date>2016-06-06T06:48:00Z</dc:date>
    <meta:print-date>2003-04-29T06:45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27" meta:character-count="180" meta:row-count="1" meta:non-whitespace-character-count="154"/>
  </office:meta>
</office:document-meta>
</file>