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-0.000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0.2694in"/>
    </style:style>
    <style:style style:name="TableColumn7" style:family="table-column">
      <style:table-column-properties style:column-width="0.8916in"/>
    </style:style>
    <style:style style:name="TableColumn8" style:family="table-column">
      <style:table-column-properties style:column-width="0.4833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2.375in"/>
    </style:style>
    <style:style style:name="Table5" style:family="table">
      <style:table-properties style:width="6.64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694in" fo:margin-bottom="0.0694in" fo:line-height="0.25in"/>
      <style:text-properties style:font-name-asian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694in" fo:margin-bottom="0.0694in" fo:line-height="0.25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694in" fo:margin-bottom="0.0694in" fo:line-height="0.25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 fo:margin-top="0.0694in" fo:margin-bottom="0.0694in" fo:line-height="0.25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694in" fo:margin-bottom="0.0694in" fo:line-height="0.2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1.2236in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6" style:parent-style-name="內文" style:family="paragraph">
      <style:text-properties style:font-name-asian="標楷體" fo:font-size="18pt" style:font-size-asian="18pt"/>
    </style:style>
    <style:style style:name="P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附件二</text:p>
      <text:p text:style-name="P2">交通部民用航空局飛航服務總臺</text:p>
      <text:p text:style-name="P3"><text:span text:style-name="T4">受理申請閱覽政府資訊或卷宗委任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或名稱</text:p>
          </table:table-cell>
          <table:covered-table-cell/>
          <table:table-cell table:style-name="TableCell15">
            <text:p text:style-name="P16"><text:span text:style-name="T17">性別</text:span></text:p>
          </table:table-cell>
          <table:table-cell table:style-name="TableCell18">
            <text:p text:style-name="P19"><text:span text:style-name="T20">出生年月日</text:span></text:p>
          </table:table-cell>
          <table:table-cell table:style-name="TableCell21">
            <text:p text:style-name="P22">國民身分證</text:p>
            <text:p text:style-name="P23"><text:span text:style-name="T24">統一編號</text:span></text:p>
          </table:table-cell>
          <table:table-cell table:style-name="TableCell25">
            <text:p text:style-name="P26"><text:span text:style-name="T27">住居所事務所或營業所</text:span></text:p>
          </table:table-cell>
        </table:table-row>
        <table:table-row table:style-name="TableRow28">
          <table:table-cell table:style-name="TableCell29">
            <text:p text:style-name="P30">受</text:p>
            <text:p text:style-name="P31">任</text:p>
            <text:p text:style-name="P32">人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為委任人<text:s text:c="12"/>請求閱卷案，茲委任受任人為代理人代理閱卷。</text:p>
      <text:p text:style-name="P45">此<text:s text:c="2"/>致</text:p>
      <text:p text:style-name="P46">交通部民用航空局飛航服務總臺</text:p>
      <text:p text:style-name="P47">委任人<text:s text:c="14"/>印</text:p>
      <text:p text:style-name="P48">受任人<text:s text:c="14"/>印</text:p>
      <text:p text:style-name="P49"/>
      <text:p text:style-name="P50"><text:span text:style-name="T51">中</text:span><text:span text:style-name="T52"><text:s text:c="2"/></text:span><text:span text:style-name="T53">華</text:span><text:span text:style-name="T54"><text:s text:c="3"/></text:span><text:span text:style-name="T55">民</text:span><text:span text:style-name="T56"><text:s text:c="2"/></text:span><text:span text:style-name="T57">國</text:span><text:span text:style-name="T58"><text:s text:c="12"/></text:span><text:span text:style-name="T59">年</text:span><text:span text:style-name="T60"><text:s text:c="8"/></text:span><text:span text:style-name="T61">月</text:span><text:span text:style-name="T62"><text:s text:c="11"/></text:span><text:span text:style-name="T6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資訊公開-申請之相關規定及標準</dc:title>
    <dc:description>申請之相關規定及標準,政府資訊公開</dc:description>
    <dc:subject>政府資訊公開-申請之相關規定及標準</dc:subject>
    <meta:keyword>政府資訊公開-申請之相關規定及標準</meta:keyword>
    <meta:initial-creator>飛航服務總臺</meta:initial-creator>
    <dc:creator>apple8118</dc:creator>
    <meta:creation-date>2016-06-06T06:55:00Z</meta:creation-date>
    <dc:date>2016-06-06T06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