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236in" fo:font-size="18pt" style:font-size-asian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236in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236in" fo:font-size="18pt" style:font-size-asian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justify" fo:text-indent="4.7284in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236in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236in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236in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236in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0236in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0.0236in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0.0236in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8pt" style:font-size-asian="28pt" style:text-combine="lines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27" style:family="table-column">
      <style:table-column-properties style:column-width="1.375in"/>
    </style:style>
    <style:style style:name="TableColumn28" style:family="table-column">
      <style:table-column-properties style:column-width="1.75in"/>
    </style:style>
    <style:style style:name="TableColumn29" style:family="table-column">
      <style:table-column-properties style:column-width="2.125in"/>
    </style:style>
    <style:style style:name="TableColumn30" style:family="table-column">
      <style:table-column-properties style:column-width="1.75in"/>
    </style:style>
    <style:style style:name="Table26" style:family="table">
      <style:table-properties style:width="7in" fo:margin-left="0in" table:align="center"/>
    </style:style>
    <style:style style:name="TableRow31" style:family="table-row">
      <style:table-row-properties style:min-row-height="0.5409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0" style:family="table-row">
      <style:table-row-properties style:min-row-height="0.4104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9" style:family="table-row">
      <style:table-row-properties style:min-row-height="0.3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58" style:family="table-row">
      <style:table-row-properties style:min-row-height="0.3909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67" style:family="table-row">
      <style:table-row-properties style:min-row-height="0.3729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76" style:parent-style-name="內文" style:family="paragraph">
      <style:paragraph-properties fo:margin-top="0.1243in" fo:line-height="0.3888in" fo:margin-left="0.1118in">
        <style:tab-stops/>
      </style:paragraph-properties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95" style:parent-style-name="內文" style:family="paragraph">
      <style:paragraph-properties fo:line-height="0.3888in" fo:margin-left="0.1118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96" style:parent-style-name="內文" style:family="paragraph">
      <style:paragraph-properties fo:line-height="0.3472in" fo:text-indent="0.097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472in" fo:text-indent="0.097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472in" fo:text-indent="0.0972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細明體_HKSCS" style:font-name-asian="細明體_HKSCS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472in" fo:text-indent="0.0972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細明體_HKSCS" style:font-name-asian="細明體_HKSCS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472in" fo:text-indent="0.097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472in" fo:text-indent="0.0972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472in" fo:text-indent="0.0972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indent="0.0972in"/>
    </style:style>
    <style:style style:name="T128" style:parent-style-name="預設段落字型" style:family="text">
      <style:text-properties style:font-name="新細明體" fo:font-size="14pt" style:font-size-asian="14pt" style:font-size-complex="14pt"/>
    </style:style>
    <style:style style:name="T129" style:parent-style-name="預設段落字型" style:family="text">
      <style:text-properties style:font-name="新細明體" fo:font-size="14pt" style:font-size-asian="14pt" style:font-size-complex="14pt"/>
    </style:style>
    <style:style style:name="P130" style:parent-style-name="內文" style:family="paragraph">
      <style:paragraph-properties fo:line-height="0.3472in" fo:text-indent="0.0972in"/>
    </style:style>
    <style:style style:name="T131" style:parent-style-name="預設段落字型" style:family="text">
      <style:text-properties style:font-name="新細明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3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333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3333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3333in" fo:margin-left="0.597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0.3333in" fo:margin-left="0.5951in">
        <style:tab-stops/>
      </style:paragraph-properties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333in" fo:margin-left="0.5972in" fo:text-indent="-0.3888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333in" fo:margin-left="0.6916in">
        <style:tab-stops/>
      </style:paragraph-properties>
    </style:style>
    <style:style style:name="T172" style:parent-style-name="預設段落字型" style:family="text">
      <style:text-properties style:font-name="細明體_HKSCS" style:font-name-asian="細明體_HKSCS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新細明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全民健康保險</text:span><text:span text:style-name="T3">被保險人及</text:span><text:span text:style-name="T4">眷屬加保申請書</text:span></text:p>
      <text:p text:style-name="P5"><text:span text:style-name="T6">申請日期：</text:span><text:span text:style-name="T7"><text:s text:c="2"/></text:span><text:span text:style-name="T8">年</text:span><text:span text:style-name="T9"><text:s text:c="2"/></text:span><text:span text:style-name="T10">月</text:span><text:span text:style-name="T11"><text:s/></text:span><text:span text:style-name="T12">日</text:span></text:p>
      <text:p text:style-name="內文"><text:span text:style-name="T13"><text:s/></text:span><text:span text:style-name="T14"><text:s/></text:span><text:span text:style-name="T15">本機關被保險人</text:span><text:span text:style-name="T16"><text:s text:c="5"/></text:span><text:span text:style-name="T17">君</text:span><text:span text:style-name="T18">（</text:span><text:span text:style-name="T19">出生年月日：身份證字號：</text:span><text:span text:style-name="T20">　　　</text:span><text:span text:style-name="T21">）</text:span><text:span text:style-name="T22"><text:s/></text:span><text:span text:style-name="T23">及</text:span><text:span text:style-name="T24">眷屬</text:span><text:span text:style-name="T25"><text:s text:c="11"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稱<text:s text:c="3"/>謂</text:p>
          </table:table-cell>
          <table:table-cell table:style-name="TableCell34">
            <text:p text:style-name="P35">姓<text:s text:c="6"/>名</text:p>
          </table:table-cell>
          <table:table-cell table:style-name="TableCell36">
            <text:p text:style-name="P37">身份證字號</text:p>
          </table:table-cell>
          <table:table-cell table:style-name="TableCell38">
            <text:p text:style-name="P39">出生年月日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<text:span text:style-name="T77"><text:s/></text:span><text:span text:style-name="T78">因</text:span><text:span text:style-name="T79">合於</text:span><text:span text:style-name="T80">以下</text:span><text:span text:style-name="T81">健保投保條件</text:span><text:span text:style-name="T82">(</text:span><text:span text:style-name="T83">請勾選</text:span><text:span text:style-name="T84">)</text:span><text:span text:style-name="T85"><text:s/></text:span><text:span text:style-name="T86">，請准予自　</text:span><text:span text:style-name="T87"><text:s text:c="2"/></text:span><text:span text:style-name="T88">　年　</text:span><text:span text:style-name="T89"><text:s text:c="3"/></text:span><text:span text:style-name="T90">月　</text:span><text:span text:style-name="T91"><text:s/></text:span><text:span text:style-name="T92"><text:s/></text:span><text:span text:style-name="T93"><text:s/></text:span><text:span text:style-name="T94">日</text:span></text:p>
      <text:p text:style-name="P95"><text:s/>參加本總臺全民健康保險。<text:tab/></text:p>
      <text:p text:style-name="P96"><text:s/>1、□到職<text:s/><text:s text:c="10"/><text:s text:c="12"/>2、□眷屬隨同被保險人加保 <text:s text:c="2"/></text:p>
      <text:p text:style-name="P97"><text:s/>3、□更換所依附之被保險人</text:p>
      <text:p text:style-name="P98"><text:span text:style-name="T99"><text:s/>4、</text:span><text:span text:style-name="T100">□</text:span><text:span text:style-name="T101">滿20歲在學</text:span><text:span text:style-name="T102">仍</text:span><text:span text:style-name="T103">就讀且無職業</text:span><text:span text:style-name="T104">(請檢附相關證明文件)</text:span><text:span text:style-name="T105"><text:s text:c="7"/></text:span></text:p>
      <text:p text:style-name="P106"><text:span text:style-name="T107"><text:s/></text:span><text:span text:style-name="T108">5</text:span><text:span text:style-name="T109">、</text:span><text:span text:style-name="T110">□</text:span><text:span text:style-name="T111">應屆畢業</text:span><text:span text:style-name="T112">自當學年度</text:span><text:span text:style-name="T113">終了之日起一年內，或服兵役退伍自退伍日起一年</text:span><text:span text:style-name="T114">內且</text:span></text:p>
      <text:p text:style-name="P115"><text:s text:c="6"/>無職業(請檢附相關證明文件)。</text:p>
      <text:p text:style-name="P116"><text:s/>6、□新生嬰兒(另如需申請無照片健保IC卡<text:s/>，請填以下收件地址，供健保署寄送 <text:s text:c="2"/></text:p>
      <text:p text:style-name="P117"><text:span text:style-name="T118"><text:s text:c="16"/></text:span><text:span text:style-name="T119">郵遞區號</text:span><text:span text:style-name="T120">：</text:span><text:span text:style-name="T121">_____</text:span><text:span text:style-name="T122">，<text:s/></text:span><text:span text:style-name="T123">地址：</text:span><text:span text:style-name="T124">______________________________</text:span><text:span text:style-name="T125">__</text:span><text:span text:style-name="T126">)</text:span></text:p>
      <text:p text:style-name="P127"><text:span text:style-name="T128"><text:s/></text:span><text:span text:style-name="T129"><text:s text:c="3"/></text:span></text:p>
      <text:p text:style-name="P130"><text:span text:style-name="T131"><text:s text:c="2"/></text:span><text:span text:style-name="T132"><text:s/></text:span><text:span text:style-name="T133"><text:s text:c="8"/></text:span><text:span text:style-name="T134"><text:s text:c="2"/></text:span><text:span text:style-name="T135">服務單位：　　　　　　　申　請　人：</text:span><text:span text:style-name="T136"><text:s text:c="8"/></text:span><text:span text:style-name="T137">（簽章）</text:span></text:p>
      <text:p text:style-name="P138"><text:s/></text:p>
      <text:p text:style-name="P139"><text:span text:style-name="T140"><text:s text:c="2"/></text:span><text:span text:style-name="T141">說明</text:span><text:span text:style-name="T142">：</text:span></text:p>
      <text:p text:style-name="P143"><text:span text:style-name="T144"><text:s text:c="3"/>一、</text:span><text:span text:style-name="T145">申請加保</text:span><text:span text:style-name="T146">請</text:span><text:span text:style-name="T147">檢附眷屬身份關係證明</text:span><text:span text:style-name="T148">及自其他單位退保申報表</text:span><text:span text:style-name="T149">。</text:span></text:p>
      <text:p text:style-name="P150"><text:span text:style-name="T151"><text:s text:c="2"/></text:span><text:span text:style-name="T152"><text:s/></text:span><text:span text:style-name="T153">二</text:span><text:span text:style-name="T154">、</text:span><text:span text:style-name="T155">凡有被保險人身份（實際從事工作者），不得以眷屬身份加保。</text:span></text:p>
      <text:p text:style-name="P156"><text:s/>三、保險對象未依被保險人優先順序類別投保者，追繳最近五年內短繳保費，</text:p>
      <text:p text:style-name="P157"><text:span text:style-name="T158"><text:s/></text:span><text:span text:style-name="T159">並</text:span><text:span text:style-name="T160">處新台幣三千元以上</text:span><text:span text:style-name="T161">，</text:span><text:span text:style-name="T162">一萬五千元以下</text:span><text:span text:style-name="T163">罰鍰。</text:span></text:p>
      <text:p text:style-name="P164"><text:span text:style-name="T165"><text:s/></text:span><text:span text:style-name="T166">四</text:span><text:span text:style-name="T167">、</text:span><text:span text:style-name="T168">如需回復</text:span><text:span text:style-name="T169">加保完成</text:span><text:span text:style-name="T170">訊息，請惠填總臺之個人電子信箱俾利作業。</text:span></text:p>
      <text:p text:style-name="P171"><text:span text:style-name="T172">□</text:span><text:span text:style-name="T173">是</text:span><text:span text:style-name="T174">(</text:span><text:span text:style-name="T175">總臺e-mail__________@ms1.anws.gov.tw )。 □否。</text:span><text:span text:style-name="T1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眷屬加保申請書</dc:title>
    <dc:subject/>
    <meta:initial-creator>曾憶屏</meta:initial-creator>
    <dc:creator>user</dc:creator>
    <meta:creation-date>2017-06-01T00:58:00Z</meta:creation-date>
    <dc:date>2017-06-01T00:58:00Z</dc:date>
    <meta:print-date>2013-01-31T07:49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05" meta:character-count="708" meta:row-count="5" meta:non-whitespace-character-count="604"/>
  </office:meta>
</office:document-meta>
</file>