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list-style-name="WW8Num1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">
      <style:paragraph-properties fo:line-height="0.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3">
      <style:paragraph-properties fo:line-height="0.6cm" fo:orphans="2" fo:widows="2">
        <style:tab-stops>
          <style:tab-stop style:position="1.616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">
      <style:paragraph-properties fo:line-height="0.6cm" fo:orphans="2" fo:widows="2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cm" fo:orphans="2" fo:widows="2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cm" fo:orphans="2" fo:widows="2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 style:font-size-complex="12pt"/>
    </style:style>
    <style:style style:name="P14" style:family="paragraph" style:parent-style-name="Standard" style:list-style-name="WW8Num1">
      <style:paragraph-properties fo:line-height="0.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8Num1">
      <style:paragraph-properties fo:line-height="0.6cm" fo:orphans="2" fo:widows="2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-0.25cm" fo:margin-right="0cm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25cm" fo:margin-right="0cm" fo:line-height="0.635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-0.25cm" fo:margin-right="0cm" fo:line-height="0.776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fo:text-indent="0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line-height="0.6cm" fo:orphans="2" fo:widows="2" fo:text-indent="0cm" style:auto-text-indent="fals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cm" fo:line-height="0.6cm" fo:orphans="2" fo:widows="2" fo:text-indent="-0.847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text-indent="0.953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left="0cm" fo:margin-right="0cm" fo:line-height="0.6cm" fo:orphans="2" fo:widows="2" fo:text-indent="0.953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1">
      <style:paragraph-properties fo:margin-left="2.117cm" fo:margin-right="0cm" fo:line-height="0.6cm" fo:orphans="2" fo:widows="2" fo:text-indent="-0.847cm" style:auto-text-indent="false">
        <style:tab-stops>
          <style:tab-stop style:position="0.847cm"/>
          <style:tab-stop style:position="1.616cm"/>
          <style:tab-stop style:position="2.5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0.847cm" fo:margin-right="0cm" fo:line-height="0.6cm" fo:orphans="2" fo:widows="2" fo:text-indent="-0.847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6cm" fo:orphans="2" fo:widows="2" fo:text-indent="0.106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 style:list-style-name="WW8Num1">
      <style:paragraph-properties fo:margin-left="2.54cm" fo:margin-right="0cm" style:line-height-at-least="0.706cm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32" style:family="paragraph" style:parent-style-name="Standard" style:list-style-name="WW8Num1">
      <style:paragraph-properties fo:margin-left="2.54cm" fo:margin-right="0cm" style:line-height-at-least="0.706cm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Standard" style:list-style-name="WW8Num1">
      <style:paragraph-properties fo:margin-left="2.54cm" fo:margin-right="0cm" fo:text-indent="-1.27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1.27cm" fo:margin-right="0cm" fo:text-indent="-1.2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27cm" fo:margin-right="0cm" fo:text-indent="-1.27cm" style:auto-text-indent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27cm" fo:margin-right="0cm" fo:text-indent="-1.27cm" style:auto-text-indent="false">
        <style:tab-stops>
          <style:tab-stop style:position="0.847cm"/>
        </style:tab-stops>
      </style:paragraph-properties>
    </style:style>
    <style:style style:name="P38" style:family="paragraph" style:parent-style-name="Standard">
      <style:paragraph-properties fo:margin-top="0.212cm" fo:margin-bottom="0cm" style:line-height-at-least="0cm"/>
    </style:style>
    <style:style style:name="P39" style:family="paragraph" style:parent-style-name="Standard">
      <style:paragraph-properties fo:margin-left="1.499cm" fo:margin-right="0cm" fo:text-align="justify" style:justify-single-word="false" fo:hyphenation-ladder-count="no-limit" fo:text-indent="-1.499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交通部民用航空局</text:span><text:span text:style-name="T1">飛航服務總臺</text:span></text:p>
      <text:p text:style-name="P16"><text:span text:style-name="T1">工作場所</text:span><text:span text:style-name="T4">性騷擾防治措施、申訴及懲戒要點</text:span></text:p>
      <text:p text:style-name="P17"><text:span text:style-name="T5">中華民國104年5月8日航人字第1045005044號函頒訂定</text:span></text:p>
      <text:p text:style-name="P17"><text:span text:style-name="T5">中華民國104年6月3日航人字第1040003795號函修訂</text:span></text:p>
      <text:p text:style-name="P17"><text:span text:style-name="T5">中華民國104年9月9日航人字第1040006633號函修訂</text:span></text:p>
      <text:p text:style-name="P17"><text:span text:style-name="T5"><text:s text:c="13"/>中華民國105年2月2日航人字第1055001298號函修訂</text:span></text:p>
      <text:p text:style-name="P17"><text:span text:style-name="T5">中華民國106年3月1日航人字第1065002892號函修訂</text:span></text:p>
      <text:list xml:id="list8878843947657074465" text:style-name="WW8Num1">
        <text:list-item>
          <text:p text:style-name="P1"><text:span text:style-name="T7">交通部民用航空局飛航服務總臺（以下簡稱本總臺）為提供人員(包含受僱者、派遣勞工、求職者、技術生及實習生)免於性騷擾之工作及服務環境，並採取適當之預防、糾正、懲戒及處理措施，以維護當事人權益及隱私，特依性別工作平等法第十三條第一項，及勞動部頒布「工作場所性騷擾防治措施申訴及懲戒辦法訂定準則」之範例，訂定本措施。</text:span></text:p>
        </text:list-item>
      </text:list>
      <text:p text:style-name="P20"><text:s text:c="4"/></text:p>
      <text:list xml:id="list34622423" text:continue-numbering="true" text:style-name="WW8Num1">
        <text:list-item>
          <text:p text:style-name="P4">本要點所稱之性騷擾，指前揭人員於執行職務時，任何人（含各級主管、員工…等）以性要求、具有性意味或性別歧視之言詞或行為，對其造成敵意性、脅迫性或冒犯性之工作環境，致侵犯或干擾其人格尊嚴、人身自由或影響其工作表現；或主管對前揭人員為明示或暗示之性要求、具有性意味或性別歧視之言詞或行為，作為勞務契約成立、存續、變更或分發、配置、報酬、考績、陞遷、降調、獎懲之交換條件。</text:p>
        </text:list-item>
      </text:list>
      <text:p text:style-name="P19">具體而言，性騷擾行為之態樣包含如下：</text:p>
      <text:p text:style-name="P19">（一）因性別差異所產生侮辱、蔑視或歧視之態度及行為。</text:p>
      <text:p text:style-name="P19">（二）與性有關之不適當、不悅、冒犯性質之語言、身體、碰觸或性要求。</text:p>
      <text:p text:style-name="P19">（三）以威脅或懲罰之手段要求性行為或與性有關之行為。</text:p>
      <text:p text:style-name="P19">（四）強制性交及性攻擊。</text:p>
      <text:p text:style-name="P19">（五）展示具有性意涵或性誘惑之圖片和文字。</text:p>
      <text:p text:style-name="P5"/>
      <text:list xml:id="list34648123" text:continue-numbering="true" text:style-name="WW8Num1">
        <text:list-item>
          <text:p text:style-name="P1"><text:span text:style-name="T7">本總臺應防治工作場所性騷擾之發生，保護員工不受性騷擾之威脅，建立友善的工作環境，提升主管與員工性別平權之觀念。如有性騷擾或疑似情事發生時，應即檢討、改善防治措施。受僱者於非雇主所能支配、管理之工作場所工作者，雇主應為工作環境性騷擾風險類型辨識、提供必要防護措施，並事前詳為告知受僱者。</text:span></text:p>
        </text:list-item>
      </text:list>
      <text:p text:style-name="P22"><text:s text:c="4"/></text:p>
      <text:list xml:id="list34649559" text:continue-numbering="true" text:style-name="WW8Num1">
        <text:list-item>
          <text:p text:style-name="P4">本總臺應定期實施防治工作場所性騷擾之教育訓練，並於員工在職訓練或工作坊中，合理規劃性別平權及性騷擾防治相關課程，並將相關資訊於工作場所顯著之處公開揭示。</text:p>
        </text:list-item>
      </text:list>
      <text:p text:style-name="P19"/>
      <text:list xml:id="list34637150" text:continue-numbering="true" text:style-name="WW8Num1">
        <text:list-item>
          <text:p text:style-name="P4">本總臺應設置工作場所性騷擾申訴管道，將相關資訊於工作場所顯著之處公開揭示。(請明確列出專線、傳真號碼、專用信箱收件地址)</text:p>
        </text:list-item>
      </text:list>
      <text:p text:style-name="P24"><text:span text:style-name="T7"><text:s text:c="4"/>申訴專線電話：</text:span><text:span text:style-name="T11">02-87702239</text:span></text:p>
      <text:p text:style-name="P24"><text:span text:style-name="T7"><text:s text:c="4"/>申訴專用傳真：</text:span><text:span text:style-name="T11">02-87702605</text:span></text:p>
      <text:p text:style-name="P2"><text:soft-page-break/><text:span text:style-name="T7"><text:s text:c="4"/>申訴專用信箱或申訴電子信箱：</text:span><text:span text:style-name="T11">appeal@anws.gov.tw</text:span></text:p>
      <text:p text:style-name="P20">本總臺應利用集會、廣播及印刷品等各種傳遞訊息方式，加強同仁有關性騷擾防治措施及申訴管道之宣導。</text:p>
      <text:p text:style-name="P3"/>
      <text:list xml:id="list34622371" text:continue-numbering="true" text:style-name="WW8Num1">
        <text:list-item>
          <text:p text:style-name="P4">本總臺於知悉有性侵害或性騷擾之情形時，應採取立即且有效之糾正及補救措施，並注意下列事項：</text:p>
          <text:list>
            <text:list-item>
              <text:p text:style-name="P26">保護被害人之權益及隱私。</text:p>
            </text:list-item>
            <text:list-item>
              <text:p text:style-name="P26">對所屬場域空間安全之維護或改善。</text:p>
            </text:list-item>
            <text:list-item>
              <text:p text:style-name="P26">對行為人之懲處。</text:p>
            </text:list-item>
            <text:list-item>
              <text:p text:style-name="P26">其他防治及改善措施。</text:p>
            </text:list-item>
          </text:list>
        </text:list-item>
      </text:list>
      <text:p text:style-name="P28"/>
      <text:list xml:id="list34642039" text:continue-numbering="true" text:style-name="WW8Num1">
        <text:list-item>
          <text:p text:style-name="P14"><text:span text:style-name="T7">本總臺設置工作場所性騷擾申訴處理委員會(以下簡稱申處會)，</text:span><text:span text:style-name="T12">由同仁代表共同組成</text:span><text:span text:style-name="T7">負責處理工作場所性騷擾申訴案件。勞務承攬勞工如遭受本總臺員工性騷擾時，本總臺將受理申訴並與勞務承攬事業單位共同調查，將結果通知勞務承攬事業單位及當事人。</text:span></text:p>
        </text:list-item>
      </text:list>
      <text:p text:style-name="P27"><text:span text:style-name="T7"><text:s text:c="4"/>申處會置主任委員一名，由本總臺總臺長於委員中指定之，</text:span><text:span text:style-name="T12">並為會議主席，主席因故無法主持會議時，得另指定其他委員代理之；置委員三人至九人，</text:span><text:span text:style-name="T7">由總臺長指定之，其成員之女性代表不得低於二分之一，並聘請專家學者擔任委員。</text:span><text:span text:style-name="T6">委員應親自出席，不得代理。</text:span></text:p>
      <text:p text:style-name="P27"><text:span text:style-name="T6"><text:s text:c="4"/>委員任期二年，均為無給職，期滿得續聘（派）之，因故出缺時，繼任委員之任期至原任期屆滿之日止。</text:span></text:p>
      <text:p text:style-name="P29"/>
      <text:list xml:id="list34625669" text:continue-numbering="true" text:style-name="WW8Num1">
        <text:list-item>
          <text:p text:style-name="P7">性騷擾申訴得以言詞或書面提出。以言詞申訴者，受理之人員或單位應做成紀錄，經向申訴人朗讀或使閱覽，確認其內容無誤後，由其簽名或蓋章。</text:p>
        </text:list-item>
      </text:list>
      <text:p text:style-name="P25">申訴書應由申訴人簽名或蓋章，並載明下列事項：</text:p>
      <text:list xml:id="list8195671862962292147" text:style-name="WW8Num3">
        <text:list-item>
          <text:p text:style-name="P8">申訴人姓名、服務單位及職稱、住居所、聯絡電話、申訴日期。</text:p>
        </text:list-item>
        <text:list-item>
          <text:p text:style-name="P8">有代理人者，應檢附委任書，並載明其姓名、住居所、聯絡電話。</text:p>
        </text:list-item>
        <text:list-item>
          <text:p text:style-name="P8">申訴之事實及內容。</text:p>
        </text:list-item>
      </text:list>
      <text:p text:style-name="P30"><text:span text:style-name="T7">申訴書</text:span><text:span text:style-name="T7">或言詞作成之紀錄</text:span><text:span text:style-name="T7">不合前項範例，而其情形可補正者，應通知</text:span><text:span text:style-name="T7">申</text:span><text:span text:style-name="T7">訴</text:span><text:span text:style-name="T7">人</text:span><text:span text:style-name="T7">於十四日內補正。逾期不補正者，申訴不予受理。 <text:s/></text:span></text:p>
      <text:p text:style-name="P6"/>
      <text:list xml:id="list34624630" text:continue-list="list34625669" text:style-name="WW8Num1">
        <text:list-item>
          <text:p text:style-name="P7">工作場所性騷擾申訴處理委員會作成決議前，得由申訴人或其授權代理人以書面撤回其申訴。</text:p>
        </text:list-item>
      </text:list>
      <text:p text:style-name="P23"/>
      <text:list xml:id="list34626892" text:continue-numbering="true" text:style-name="WW8Num1">
        <text:list-item>
          <text:p text:style-name="P1"><text:span text:style-name="T6">申</text:span><text:span text:style-name="T6">處</text:span><text:span text:style-name="T6">會評議程序如下： </text:span></text:p>
          <text:list>
            <text:list-item>
              <text:p text:style-name="P1"><text:span text:style-name="T7">受理之申訴案件，主任委員應於七日內指派三人以上之委員組成專案小組進行調查，</text:span><text:span text:style-name="T6">調查結束後，應作成調查報告書，提申處會評議。</text:span></text:p>
            </text:list-item>
            <text:list-item>
              <text:p text:style-name="P1"><text:span text:style-name="T6">參與性騷擾案件之處理、調查、評議人員，違反保密義務者，主任委員應即終止其參與，並得視其情節，報請總臺長依法懲處或解除其聘（派）任。</text:span></text:p>
            </text:list-item>
            <text:list-item>
              <text:p text:style-name="P1"><text:soft-page-break/><text:span text:style-name="T13">申處</text:span><text:span text:style-name="T6">會對申訴案件之評議，應作出成立或不成立之決議。決議成立者，應作成懲處或其他適當處理之建議；決議不成立者，仍應審酌審議情形，為必要處理之建議。</text:span></text:p>
            </text:list-item>
            <text:list-item>
              <text:p text:style-name="P12">申訴案件應自受理之次日起二個月內結案，必要時得延長一個月，並應通知當事人。</text:p>
            </text:list-item>
            <text:list-item>
              <text:p text:style-name="P1"><text:span text:style-name="T6">申訴決議應以書面通知申訴人、申訴之相對人，必要時，應移請相關單位依規定辦理，並註明對申訴案之決議有異議者，得於二十日內向申評會提出申復。提出申復應附具書面理由，由申評會另召開會議決議處理之。</text:span></text:p>
            </text:list-item>
            <text:list-item>
              <text:p text:style-name="P1"><text:span text:style-name="T13">懲處建議及處理對象</text:span><text:span text:style-name="T13">如</text:span><text:span text:style-name="T13">為本</text:span><text:span text:style-name="T13">總臺</text:span><text:span text:style-name="T13">員工，應簽陳</text:span><text:span text:style-name="T13">總臺</text:span><text:span text:style-name="T13">長核定後，提報本</text:span><text:span text:style-name="T13">總臺</text:span><text:span text:style-name="T13">考績委員會審議。懲處建議及處理對象非本</text:span><text:span text:style-name="T13">總臺</text:span><text:span text:style-name="T13">員工者，應函知其服務機關（構）、部隊、學校、僱用人或依有關法令規定辦理。</text:span></text:p>
            </text:list-item>
          </text:list>
        </text:list-item>
      </text:list>
      <text:p text:style-name="P21"/>
      <text:list xml:id="list34634237" text:continue-numbering="true" text:style-name="WW8Num1">
        <text:list-item>
          <text:p text:style-name="P9">工作場所性騷擾申訴處理委員會應有委員半數以上出席始得開會，並應 <text:s text:c="7"/>有半數以上之出席委員之同意始得做成決議，可否同數時取決於主席。</text:p>
        </text:list-item>
      </text:list>
      <text:p text:style-name="P10"/>
      <text:list xml:id="list34649792" text:continue-numbering="true" text:style-name="WW8Num1">
        <text:list-item>
          <text:p text:style-name="P15"><text:span text:style-name="T7">本總臺</text:span><text:span text:style-name="T9">調查及評議性騷擾事件時，應依照下列調查原則為之：</text:span></text:p>
          <text:list>
            <text:list-item>
              <text:p text:style-name="P31">性騷擾事件之調查應秉持客觀、公正、專業原則，給予當事人充分陳述意見及答辯之機會。</text:p>
            </text:list-item>
            <text:list-item>
              <text:p text:style-name="P31">被害人之陳述明確，已無詢問必要者，應避免重複詢問。</text:p>
            </text:list-item>
            <text:list-item>
              <text:p text:style-name="P31">性騷擾事件之調查，得通知當事人及關係人到場說明，並得邀請相關學識經驗者協助。</text:p>
            </text:list-item>
            <text:list-item>
              <text:p text:style-name="P31">性騷擾事件之當事人或證人有權力不對等之情形時，應避免其對質。</text:p>
            </text:list-item>
            <text:list-item>
              <text:p text:style-name="P31">調查人員因調查之必要，得於不違反保密義務範圍內另作成書面資料，交由當事人閱覽或告以要旨。</text:p>
            </text:list-item>
            <text:list-item>
              <text:p text:style-name="P31">處理性騷擾事件之所有人員，對於當事人之姓名或其他足以辨識身份之資料，除有調查必要或基於公共安全之考量者外，應予保密。</text:p>
            </text:list-item>
            <text:list-item>
              <text:p text:style-name="P31">性騷擾事件調查過程中，得視當事人之身心狀況，主動轉介或提供心理輔導及法律協助。</text:p>
            </text:list-item>
            <text:list-item>
              <text:p text:style-name="P32">對於在性騷擾事件申訴、調查、偵察或審理程序中，為申訴、告訴、告發、提起訴訟、作證、提供協助或其他參與行為之人，不得為不當之差別待遇。</text:p>
            </text:list-item>
          </text:list>
        </text:list-item>
      </text:list>
      <text:p text:style-name="P13"/>
      <text:list xml:id="list34627238" text:continue-numbering="true" text:style-name="WW8Num1">
        <text:list-item>
          <text:p text:style-name="P1"><text:span text:style-name="T7">有下列情形之一者，當事人對申訴處理委員會之決議提出申復：</text:span></text:p>
          <text:list>
            <text:list-item>
              <text:p text:style-name="P33">申訴決議與載明知理由顯有矛盾者。</text:p>
            </text:list-item>
            <text:list-item>
              <text:p text:style-name="P33">申訴處理委員會之組織不合法者。</text:p>
            </text:list-item>
            <text:list-item>
              <text:p text:style-name="P33">依性別工作平等法應迴避之委員參與決定者。</text:p>
            </text:list-item>
            <text:list-item>
              <text:p text:style-name="P33">參與決議之委員關於該申訴案件違背職務，犯刑事上之罪，經有<text:soft-page-break/>罪判決確定者。</text:p>
            </text:list-item>
            <text:list-item>
              <text:p text:style-name="P33">證人、鑑定人就為決議基礎之證據、鑑定為虛偽陳述者。</text:p>
            </text:list-item>
            <text:list-item>
              <text:p text:style-name="P33">為決定基礎之證物，係偽造或變造者。</text:p>
            </text:list-item>
            <text:list-item>
              <text:p text:style-name="P33">為決定基礎之民事、刑事或行政訴訟判決或行政處分，依其後之確定裁判或行政處分已變更者。</text:p>
            </text:list-item>
            <text:list-item>
              <text:p text:style-name="P33">發現未經斟酌之證物或得使用該證物者。</text:p>
            </text:list-item>
            <text:list-item>
              <text:p text:style-name="P33">原決議就足以影響決議之重要證物漏未斟酌者。</text:p>
            </text:list-item>
          </text:list>
        </text:list-item>
      </text:list>
      <text:p text:style-name="P11"/>
      <text:list xml:id="list34654299" text:continue-numbering="true" text:style-name="WW8Num1">
        <text:list-item>
          <text:p text:style-name="P34">性騷擾行為經調查屬實者，本總臺得視情節輕重，對申訴人之相對人依相關規定如申誡、記過、調職等懲處或其他處理。如涉及刑事責任時，本總臺並應協助申訴人提出申訴。性騷擾行為經證實為誣告者，本總臺得視情節輕重，對申訴人依相關規定為懲處或處理。</text:p>
        </text:list-item>
      </text:list>
      <text:p text:style-name="P38"><text:span text:style-name="T3">十五、</text:span><text:span text:style-name="T7">本總臺對性騷擾行為應採取追蹤、考核及監督，以確保懲處或處理措施有</text:span></text:p>
      <text:p text:style-name="Standard"><text:span text:style-name="T7"><text:s text:c="6"/>效執行，並避免相同事件或報復情事發生。</text:span></text:p>
      <text:p text:style-name="P3"/>
      <text:p text:style-name="Standard"><text:span text:style-name="T7">十六、當事人有輔導或醫療等需要者，本總臺得引介專業輔導或醫療機構。</text:span></text:p>
      <text:p text:style-name="P3"/>
      <text:p text:style-name="P37"><text:span text:style-name="T7">十七、本總臺不會因員工提出本辦法所訂之申訴或協助他人申訴，而予以解雇、</text:span></text:p>
      <text:p text:style-name="P37"><text:span text:style-name="T7"><text:s text:c="6"/>調職或其他不利處分。</text:span></text:p>
      <text:p text:style-name="P22"><text:s text:c="4"/></text:p>
      <text:p text:style-name="P37"><text:span text:style-name="T7">十八、性騷擾之行為人如非本總臺員工，本總臺應依本要點提供應有之保護。</text:span></text:p>
      <text:p text:style-name="P35"/>
      <text:p text:style-name="P37"><text:span text:style-name="T7">十九、</text:span><text:span text:style-name="T6">申處會委員均為無給職，但撰寫調查報告書，得支領撰稿費，外聘委員出席會議時並得支領出席費。</text:span></text:p>
      <text:p text:style-name="P37"><text:span text:style-name="T6"><text:s text:c="6"/>申處會所需經費由本總臺相關預算項下支應。</text:span></text:p>
      <text:p text:style-name="P36"/>
      <text:p text:style-name="P39"><text:span text:style-name="T7">二十、本總臺</text:span><text:span text:style-name="T6">之性騷擾防治及申訴處理，依本要點規定行之，本要點未盡事宜，依性別工作平等法辦理，若有牴觸性別工作平等法者，牴觸無效。</text:span></text:p>
      <text:p text:style-name="P5"/>
      <text:p text:style-name="P2"><text:span text:style-name="T7">二十一、本要點陳奉總臺長核定公布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標楷體" fo:language="en" fo:country="US" fo:font-weight="normal" style:font-name-asian="標楷體" style:font-weight-asian="normal" style:font-name-complex="標楷體" style:font-size-complex="12pt" style:font-weight-complex="bold"/>
    </style:style>
    <style:style style:name="WW8Num1z1" style:family="text">
      <style:text-properties style:font-name="標楷體" style:font-name-asian="標楷體" style:font-name-complex="標楷體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2.4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1-23T13:42:00</meta:creation-date>
    <dc:creator>user</dc:creator>
    <dc:date>2017-03-02T17:12:00</dc:date>
    <meta:print-date>2017-02-22T15:35:00</meta:print-date>
    <meta:editing-cycles>32</meta:editing-cycles>
    <meta:editing-duration>PT8H32M</meta:editing-duration>
    <meta:document-statistic meta:table-count="0" meta:image-count="0" meta:object-count="0" meta:page-count="4" meta:paragraph-count="78" meta:word-count="3176" meta:character-count="3394"/>
    <meta:generator>OpenOffice/4.1.5$Win32 OpenOffice.org_project/415m1$Build-9789</meta:generator>
  </office:meta>
</office:document-meta>
</file>