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(一)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25in" text:list-level-position-and-space-mode="label-alignment">
          <style:list-level-label-alignment text:label-followed-by="listtab" fo:margin-left="0.7187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611in" fo:text-indent="1.3784in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line-height="0.3611in" fo:text-indent="1.3784in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line-height="0.3611in" fo:text-indent="1.3784in"/>
      <style:text-properties style:font-name="Times New Roman" style:font-name-asian="標楷體" style:font-size-complex="12pt"/>
    </style:style>
    <style:style style:name="P7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611in" fo:margin-lef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611in" fo:margin-lef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611in" fo:margin-lef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line-height="0.3611in" fo:margin-left="0.4923in" fo:text-indent="-0.3562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清單段落" style:list-style-name="LFO2" style:family="paragraph">
      <style:paragraph-properties fo:line-height="0.3611in" fo:margin-left="0.4923in" fo:text-indent="-0.3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清單段落" style:list-style-name="LFO2" style:family="paragraph">
      <style:paragraph-properties fo:line-height="0.3611in" fo:margin-left="0.4923in" fo:text-indent="-0.3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3611in" fo:margin-lef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清單段落" style:list-style-name="LFO6" style:family="paragraph">
      <style:paragraph-properties fo:line-height="0.3611in" fo:margin-left="0.4923in" fo:text-indent="-0.3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清單段落" style:list-style-name="LFO6" style:family="paragraph">
      <style:paragraph-properties fo:line-height="0.3611in" fo:margin-left="0.4923in" fo:text-indent="-0.3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清單段落" style:list-style-name="LFO6" style:family="paragraph">
      <style:paragraph-properties fo:line-height="0.3611in" fo:margin-left="0.4923in" fo:text-indent="-0.3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清單段落" style:family="paragraph">
      <style:paragraph-properties fo:line-height="0.3611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清單段落" style:list-style-name="LFO8" style:family="paragraph">
      <style:paragraph-properties fo:line-height="0.3611in" fo:margin-left="0.6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清單段落" style:list-style-name="LFO8" style:family="paragraph">
      <style:paragraph-properties fo:line-height="0.3611in" fo:margin-left="0.4923in" fo:text-indent="-0.30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清單段落" style:list-style-name="LFO9" style:family="paragraph">
      <style:paragraph-properties fo:line-height="0.3611in" fo:margin-left="0.4923in" fo:text-indent="-0.30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清單段落" style:list-style-name="LFO9" style:family="paragraph">
      <style:paragraph-properties fo:line-height="0.3611in" fo:margin-left="0.4923in" fo:text-indent="-0.30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清單段落" style:list-style-name="LFO9" style:family="paragraph">
      <style:paragraph-properties fo:line-height="0.3611in" fo:margin-left="0.4923in" fo:text-indent="-0.30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清單段落" style:list-style-name="LFO9" style:family="paragraph">
      <style:paragraph-properties fo:line-height="0.3611in" fo:margin-left="0.4923in" fo:text-indent="-0.30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清單段落" style:list-style-name="LFO9" style:family="paragraph">
      <style:paragraph-properties fo:line-height="0.3611in" fo:margin-left="0.4923in" fo:text-indent="-0.30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清單段落" style:list-style-name="LFO9" style:family="paragraph">
      <style:paragraph-properties fo:line-height="0.3611in" fo:margin-left="0.4923in" fo:text-indent="-0.30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清單段落" style:list-style-name="LFO9" style:family="paragraph">
      <style:paragraph-properties fo:line-height="0.3611in" fo:margin-left="0.4923in" fo:text-indent="-0.3034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清單段落" style:list-style-name="LFO9" style:family="paragraph">
      <style:paragraph-properties fo:break-before="page" fo:line-height="0.3611in" fo:margin-left="0.4923in" fo:text-indent="-0.3034in">
        <style:tab-stops/>
      </style:paragraph-properties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9" style:parent-style-name="清單段落" style:family="paragraph">
      <style:paragraph-properties fo:text-align="end" fo:line-height="0.3611in" fo:margin-left="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81" style:family="table-column">
      <style:table-column-properties style:column-width="1.1319in"/>
    </style:style>
    <style:style style:name="TableColumn82" style:family="table-column">
      <style:table-column-properties style:column-width="0.5673in"/>
    </style:style>
    <style:style style:name="TableColumn83" style:family="table-column">
      <style:table-column-properties style:column-width="0.9645in"/>
    </style:style>
    <style:style style:name="TableColumn84" style:family="table-column">
      <style:table-column-properties style:column-width="0.7875in"/>
    </style:style>
    <style:style style:name="TableColumn85" style:family="table-column">
      <style:table-column-properties style:column-width="0.2444in"/>
    </style:style>
    <style:style style:name="TableColumn86" style:family="table-column">
      <style:table-column-properties style:column-width="0.9576in"/>
    </style:style>
    <style:style style:name="TableColumn87" style:family="table-column">
      <style:table-column-properties style:column-width="0.6888in"/>
    </style:style>
    <style:style style:name="TableColumn88" style:family="table-column">
      <style:table-column-properties style:column-width="0.0534in"/>
    </style:style>
    <style:style style:name="TableColumn89" style:family="table-column">
      <style:table-column-properties style:column-width="0.0451in"/>
    </style:style>
    <style:style style:name="TableColumn90" style:family="table-column">
      <style:table-column-properties style:column-width="1.6569in"/>
    </style:style>
    <style:style style:name="Table80" style:family="table">
      <style:table-properties style:width="7.0979in" fo:margin-left="0in" table:align="center"/>
    </style:style>
    <style:style style:name="TableRow91" style:family="table-row">
      <style:table-row-properties style:min-row-height="0.4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3611in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line-height="0.3611in" fo:margin-left="0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72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14" style:family="table-row">
      <style:table-row-properties style:min-row-height="0.4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611in" fo:margin-lef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3611in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29" style:family="table-row">
      <style:table-row-properties style:min-row-height="0.4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42" style:family="table-row">
      <style:table-row-properties style:min-row-height="0.616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47" style:family="table-row">
      <style:table-row-properties style:min-row-height="0.4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54" style:family="table-row">
      <style:table-row-properties style:min-row-height="0.4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7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1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family="paragraph">
      <style:paragraph-properties fo:line-height="0.3611in" fo:margin-lef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5" style:family="table-row">
      <style:table-row-properties style:min-row-height="0.493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1.75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4854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4854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854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清單段落" style:family="paragraph">
      <style:paragraph-properties fo:text-align="center" fo:line-height="0.3611in" fo:margin-left="0.3333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11" style:parent-style-name="清單段落" style:family="paragraph">
      <style:paragraph-properties fo:text-align="center" fo:line-height="0.3611in" fo:margin-left="0.333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13" style:family="table-column">
      <style:table-column-properties style:column-width="1.1819in"/>
    </style:style>
    <style:style style:name="TableColumn214" style:family="table-column">
      <style:table-column-properties style:column-width="1.4763in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1.1812in"/>
    </style:style>
    <style:style style:name="TableColumn217" style:family="table-column">
      <style:table-column-properties style:column-width="1.5479in"/>
    </style:style>
    <style:style style:name="Table212" style:family="table">
      <style:table-properties style:width="6.5687in" fo:margin-left="-0.2208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4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5" style:parent-style-name="清單段落" style:family="paragraph">
      <style:paragraph-properties fo:break-before="page" fo:text-align="center" fo:line-height="0.3611in" fo:margin-left="0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text-properties style:font-name="標楷體" style:font-name-asian="標楷體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90" style:parent-style-name="清單段落" style:family="paragraph">
      <style:paragraph-properties fo:text-align="center" fo:line-height="0.3611in" fo:margin-left="0.333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92" style:family="table-column">
      <style:table-column-properties style:column-width="0.4687in"/>
    </style:style>
    <style:style style:name="TableColumn293" style:family="table-column">
      <style:table-column-properties style:column-width="1.0083in"/>
    </style:style>
    <style:style style:name="TableColumn294" style:family="table-column">
      <style:table-column-properties style:column-width="1.1812in"/>
    </style:style>
    <style:style style:name="TableColumn295" style:family="table-column">
      <style:table-column-properties style:column-width="1.7041in"/>
    </style:style>
    <style:style style:name="TableColumn296" style:family="table-column">
      <style:table-column-properties style:column-width="1.025in"/>
    </style:style>
    <style:style style:name="TableColumn297" style:family="table-column">
      <style:table-column-properties style:column-width="1.3069in"/>
    </style:style>
    <style:style style:name="Table291" style:family="table">
      <style:table-properties style:width="6.6944in" fo:margin-left="-0.2208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4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8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2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6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1" style:parent-style-name="清單段落" style:family="paragraph">
      <style:paragraph-properties fo:line-height="0.3611in" fo:margin-left="0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飛航服務總臺檔案管理公共服務召募簡章</text:p>
      <text:p text:style-name="P4">中華民國103年02月13日航秘字第103A000227號簽核定</text:p>
      <text:p text:style-name="P5">中華民國104年05月11日航秘字第1045005123號函修正</text:p>
      <text:p text:style-name="P6">中華民國106年03月29日航秘字第1065004390號函修正</text:p>
      <text:list text:style-name="LFO1" text:continue-numbering="true">
        <text:list-item>
          <text:p text:style-name="P7">目的：</text:p>
        </text:list-item>
      </text:list>
      <text:p text:style-name="P8">配合教育部103年1月13日函頒「教育部學習推動方案」及為協助提供學生校外公共服務課程，以培養學生熱心服務情操及推廣社會教育理念，爰訂定本總臺檔案管理公共服務召募簡章。</text:p>
      <text:list text:style-name="LFO1" text:continue-numbering="true">
        <text:list-item>
          <text:p text:style-name="P9">服務項目：</text:p>
        </text:list-item>
      </text:list>
      <text:p text:style-name="P10">提供檔案管理作業流程之點收、立案編目、掃描及上架等項目為服務學習活動。</text:p>
      <text:list text:style-name="LFO1" text:continue-numbering="true">
        <text:list-item>
          <text:p text:style-name="P11">實施對象：</text:p>
        </text:list-item>
      </text:list>
      <text:p text:style-name="P12">全國國、高中學生(每日以1至2名為限)；每次服務最長以5日為限，同年度每人限申請1次。</text:p>
      <text:list text:style-name="LFO1" text:continue-numbering="true">
        <text:list-item>
          <text:p text:style-name="P13">報名方式：</text:p>
        </text:list-item>
      </text:list>
      <text:list text:style-name="LFO2" text:continue-numbering="true">
        <text:list-item>
          <text:p text:style-name="P14"><text:span text:style-name="T15">請於</text:span><text:span text:style-name="T16">計畫</text:span><text:span text:style-name="T17">服務日期</text:span><text:span text:style-name="T18">15</text:span><text:span text:style-name="T19">日前</text:span><text:span text:style-name="T20">(</text:span><text:span text:style-name="T21">不</text:span><text:span text:style-name="T22">含當日</text:span><text:span text:style-name="T23">，以郵戳為憑</text:span><text:span text:style-name="T24">)</text:span><text:span text:style-name="T25">填寫報名表</text:span><text:span text:style-name="T26">(</text:span><text:span text:style-name="T27">附件</text:span><text:span text:style-name="T28">1)</text:span><text:span text:style-name="T29">(</text:span><text:span text:style-name="T30">下載網址：請至本總臺官網</text:span><text:a xlink:href="http://www.anws.gov.tw/" office:target-frame-name="_top" xlink:show="replace"><text:span text:style-name="T31">http://</text:span><text:span text:style-name="T32">www.anws.gov.tw/</text:span></text:a><text:span text:style-name="T33"><text:s/></text:span><text:span text:style-name="T34">檔案管理</text:span><text:span text:style-name="T35">專區</text:span><text:span text:style-name="T36">/</text:span><text:span text:style-name="T37">檔案管理公共服務下載</text:span><text:span text:style-name="T38">)</text:span><text:span text:style-name="T39">，傳真</text:span><text:span text:style-name="T40">或郵寄</text:span><text:span text:style-name="T41">至本總臺</text:span><text:span text:style-name="T42">（逾期恕不受理報名</text:span><text:span text:style-name="T43">)</text:span><text:span text:style-name="T44">。</text:span></text:p>
        </text:list-item>
        <text:list-item>
          <text:p text:style-name="P45">本總臺將審核報名者資料，並於服務日期前1週，以電話通知合格者至本總臺服務(不合格者恕不另行通知)；如屆時因故未能如期服務，須於2日前通知本總臺，否則爾後不再受理報名。</text:p>
        </text:list-item>
        <text:list-item>
          <text:p text:style-name="P46">如欲查詢審核情形，請撥打聯絡電話02-87701133，傳真電話：02-25077035。</text:p>
        </text:list-item>
      </text:list>
      <text:list text:style-name="LFO1" text:continue-numbering="true">
        <text:list-item>
          <text:p text:style-name="P47">服務地點：</text:p>
        </text:list-item>
      </text:list>
      <text:p text:style-name="P48">本總臺濱江辦公區域(臺北市濱江街362號)。</text:p>
      <text:list text:style-name="LFO1" text:continue-numbering="true">
        <text:list-item>
          <text:p text:style-name="P49">服務時間(僅限上班日，假日不實施)：</text:p>
        </text:list-item>
      </text:list>
      <text:soft-page-break/>
      <text:list text:style-name="LFO6" text:continue-numbering="true">
        <text:list-item>
          <text:p text:style-name="P50">上午9時至中午12時，計3小時。</text:p>
        </text:list-item>
        <text:list-item>
          <text:p text:style-name="P51">下午1時30分至下午4時30分，計3小時。</text:p>
        </text:list-item>
        <text:list-item>
          <text:p text:style-name="P52">上午9時至下午4時30分(12時至下午1時30分為休息時間)，計6小時。</text:p>
        </text:list-item>
      </text:list>
      <text:list text:style-name="LFO1" text:continue-numbering="true">
        <text:list-item>
          <text:p text:style-name="P53">認證：</text:p>
        </text:list-item>
      </text:list>
      <text:p text:style-name="P54">每次服務均須簽到退(附件2)，公共服務結束後由受理單位於「公共服務紀錄卡」上註記服務時數、蓋章並註記日期，若於當日無法認證者，由受理單位開具時數認證證明，學生日後可持時數認證證明至受理單位補登。 </text:p>
      <text:list text:style-name="LFO1" text:continue-numbering="true">
        <text:list-item>
          <text:p text:style-name="P55">獎懲辦法：</text:p>
        </text:list-item>
      </text:list>
      <text:list text:style-name="LFO8" text:continue-numbering="true">
        <text:list-item>
          <text:p text:style-name="P56">學生於服務期間表現優異者，函請學校表揚。</text:p>
        </text:list-item>
        <text:list-item>
          <text:p text:style-name="P57">學生於服務期間表現不良且不聽從指導者，得視實際情況終止該次公共服務、不予認證或發函通知學校。 </text:p>
        </text:list-item>
      </text:list>
      <text:list text:style-name="LFO1" text:continue-numbering="true">
        <text:list-item>
          <text:p text:style-name="P58">服務注意事項：</text:p>
        </text:list-item>
      </text:list>
      <text:list text:style-name="LFO9" text:continue-numbering="true">
        <text:list-item>
          <text:p text:style-name="P59">報到時間：請於服務首日，提早10分鐘至本總臺秘書室報到並出示學生證正本（查驗後發還）。</text:p>
        </text:list-item>
        <text:list-item>
          <text:p text:style-name="P60">報到地點：臺北市濱江街362號。</text:p>
        </text:list-item>
        <text:list-item>
          <text:p text:style-name="P61">用餐：午餐及飲水請自理。</text:p>
        </text:list-item>
        <text:list-item>
          <text:p text:style-name="P62">儀態：請穿著學校制服或學校運動服，未穿著校服者不得參與。</text:p>
        </text:list-item>
        <text:list-item>
          <text:p text:style-name="P63">若因故無法前來服務，須提前2日通知本總臺；開始服務後，如因身體不適或其他特殊原因無法服務(或提前結束服務)，須填寫請假單(附件3)，辦理請假手續，請假期間不核給服務時數。</text:p>
        </text:list-item>
        <text:list-item>
          <text:p text:style-name="P64">服務期間如遇中央氣象局發布颱風警報，經臺北市政府宣布停班停課，當日停止公共服務。</text:p>
        </text:list-item>
        <text:list-item>
          <text:p text:style-name="P65"><text:span text:style-name="T66">本總臺辦公場所為機場管制區</text:span><text:span text:style-name="T67">，</text:span><text:span text:style-name="T68">公共服務學習者應遵守機場</text:span><text:span text:style-name="T69">管制</text:span><text:span text:style-name="T70">(</text:span><text:span text:style-name="T71">如</text:span><text:span text:style-name="T72">出入換證、</text:span><text:span text:style-name="T73">禁止攝影、記述、描繪、煙火等</text:span><text:span text:style-name="T74">)</text:span><text:span text:style-name="T75">相關規定。</text:span></text:p>
        </text:list-item>
      </text:list>
      <text:soft-page-break/>
      <text:list text:style-name="LFO9" text:continue-numbering="true">
        <text:list-item>
          <text:p text:style-name="P76"><draw:frame draw:z-index="251656704" draw:id="id0" draw:style-name="a0" draw:name="文字方塊 2" text:anchor-type="paragraph" svg:x="5.34375in" svg:y="-0.39792in" svg:width="0.74583in" svg:height="0.35in" style:rel-width="scale" style:rel-height="scale"><draw:text-box><text:p text:style-name="P77">附件1</text:p></draw:text-box><svg:title/><svg:desc/></draw:frame></text:p>
        </text:list-item>
      </text:list>
      <text:p text:style-name="P78">學生公共服務報名表</text:p>
      <text:p text:style-name="P79">填寫日期<text:s text:c="3"/>年<text:s text:c="3"/>月<text:s text:c="3"/>日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<text:span text:style-name="T102">生日</text:span></text:p>
          </table:table-cell>
          <table:table-cell table:style-name="TableCell103" table:number-columns-spanned="3">
            <text:p text:style-name="P104"><text:span text:style-name="T105"><text:s/></text:span><text:span text:style-name="T106"><text:s/></text:span><text:span text:style-name="T107"><text:s/></text:span><text:span text:style-name="T108"><text:s/>年 <text:s text:c="2"/>月 <text:s text:c="2"/>日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學校</text:p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年級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pan text:style-name="T122">班級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學號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聯絡電話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手機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>e-mail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聯絡地址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緊急聯絡人姓名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6">
            <text:p text:style-name="P153">緊急聯絡人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計畫服務</text:p>
            <text:p text:style-name="P157">日期/時間</text:p>
          </table:table-cell>
          <table:table-cell table:style-name="TableCell158" table:number-columns-spanned="3">
            <text:p text:style-name="P159">年<text:s/><text:s text:c="2"/>月<text:s text:c="3"/>日</text:p>
            <text:p text:style-name="P160">至</text:p>
            <text:p text:style-name="P161"><text:s text:c="2"/><text:s text:c="4"/>年<text:s/><text:s/><text:s/>月<text:s text:c="3"/>日</text:p>
          </table:table-cell>
          <table:covered-table-cell/>
          <table:covered-table-cell/>
          <table:table-cell table:style-name="TableCell162" table:number-columns-spanned="6">
            <text:p text:style-name="P163">□ 09:00am<text:s/>～<text:s/>12:00pm<text:s/>(3小時)</text:p>
            <text:p text:style-name="P164">□ 01:30pm<text:s/>～<text:s/>04:30pm (3小時)</text:p>
            <text:p text:style-name="P165"><text:span text:style-name="T166">□ 0</text:span><text:span text:style-name="T167">9</text:span><text:span text:style-name="T168">:</text:span><text:span text:style-name="T169">0</text:span><text:span text:style-name="T170">0</text:span><text:span text:style-name="T171">a</text:span><text:span text:style-name="T172">m</text:span><text:span text:style-name="T173"><text:s/>～</text:span><text:span text:style-name="T174"><text:s/></text:span><text:span text:style-name="T175">04</text:span><text:span text:style-name="T176">:</text:span><text:span text:style-name="T177">30</text:span><text:span text:style-name="T178">pm (6小時</text:span><text:span text:style-name="T179">)【</text:span><text:span text:style-name="T180">12:00</text:span><text:span text:style-name="T181">pm</text:span><text:span text:style-name="T182">~1:30</text:span><text:span text:style-name="T183">pm</text:span><text:span text:style-name="T184">為休息時間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自我介紹(請以500字以內文字介紹自己及說明報名理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>
            <text:p text:style-name="P193">申請人(簽名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>審核結果：□合格 <text:s/>□不合格 (由承辦單位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承辦人：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>單位主管：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</table:table>
      <text:soft-page-break/>
      <text:p text:style-name="P206"><text:span text:style-name="T207"><draw:frame draw:z-index="251658752" draw:id="id1" draw:style-name="a1" draw:name="文字方塊 2" text:anchor-type="paragraph" svg:x="5.37014in" svg:y="-0.38403in" svg:width="0.74583in" svg:height="0.35in" style:rel-width="scale" style:rel-height="scale"><draw:text-box><text:p text:style-name="P208">附件2</text:p></draw:text-box><svg:title/><svg:desc/></draw:frame></text:span><text:span text:style-name="T209">學生公共服務</text:span><text:span text:style-name="T210">簽到退表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日期</text:p>
          </table:table-cell>
          <table:table-cell table:style-name="TableCell221">
            <text:p text:style-name="P222">姓名</text:p>
          </table:table-cell>
          <table:table-cell table:style-name="TableCell223">
            <text:p text:style-name="P224">簽到時間</text:p>
          </table:table-cell>
          <table:table-cell table:style-name="TableCell225">
            <text:p text:style-name="P226">簽退時間</text:p>
          </table:table-cell>
          <table:table-cell table:style-name="TableCell227">
            <text:p text:style-name="P228">備註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>承辦人：<text:s text:c="3"/><text:s text:c="5"/><text:s/><text:s text:c="14"/><text:s/>單位主管：</text:p>
      <text:soft-page-break/>
      <text:p text:style-name="P285"><text:span text:style-name="T286"><draw:frame draw:z-index="251657728" draw:id="id2" draw:style-name="a2" draw:name="文字方塊 2" text:anchor-type="paragraph" svg:x="5.51042in" svg:y="-0.22778in" svg:width="0.74583in" svg:height="0.35in" style:rel-width="scale" style:rel-height="scale"><draw:text-box><text:p text:style-name="P287">附件3</text:p></draw:text-box><svg:title/><svg:desc/></draw:frame></text:span><text:span text:style-name="T288">學生公共服務</text:span><text:span text:style-name="T289">請假單</text:span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項次</text:p>
          </table:table-cell>
          <table:table-cell table:style-name="TableCell301">
            <text:p text:style-name="P302">申請日期</text:p>
          </table:table-cell>
          <table:table-cell table:style-name="TableCell303">
            <text:p text:style-name="P304">申請人</text:p>
          </table:table-cell>
          <table:table-cell table:style-name="TableCell305">
            <text:p text:style-name="P306">請假期間</text:p>
          </table:table-cell>
          <table:table-cell table:style-name="TableCell307">
            <text:p text:style-name="P308">請假時數</text:p>
          </table:table-cell>
          <table:table-cell table:style-name="TableCell309">
            <text:p text:style-name="P310">請假事由</text:p>
          </table:table-cell>
        </table:table-row>
        <table:table-row table:style-name="TableRow311">
          <table:table-cell table:style-name="TableCell312">
            <text:p text:style-name="P313">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自<text:s text:c="2"/>日<text:s text:c="2"/>時<text:s text:c="2"/>分</text:p>
            <text:p text:style-name="P320">至<text:s text:c="2"/>日<text:s text:c="2"/>時<text:s text:c="2"/>分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自<text:s text:c="2"/>日<text:s text:c="2"/>時<text:s text:c="2"/>分</text:p>
            <text:p text:style-name="P334">至<text:s text:c="2"/>日<text:s text:c="2"/>時<text:s text:c="2"/>分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自<text:s text:c="2"/>日<text:s text:c="2"/>時<text:s text:c="2"/>分</text:p>
            <text:p text:style-name="P348">至<text:s text:c="2"/>日<text:s text:c="2"/>時<text:s text:c="2"/>分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自<text:s text:c="2"/>日<text:s text:c="2"/>時<text:s text:c="2"/>分</text:p>
            <text:p text:style-name="P362">至<text:s text:c="2"/>日<text:s text:c="2"/>時<text:s text:c="2"/>分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5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自<text:s text:c="2"/>日<text:s text:c="2"/>時<text:s text:c="2"/>分</text:p>
            <text:p text:style-name="P376">至<text:s text:c="2"/>日<text:s text:c="2"/>時<text:s text:c="2"/>分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><text:span text:style-name="T382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(一)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25in" text:list-level-position-and-space-mode="label-alignment">
          <style:list-level-label-alignment text:label-followed-by="listtab" fo:margin-left="0.7187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1-02T02:01:00Z</meta:creation-date>
    <dc:date>2018-01-02T02:01:00Z</dc:date>
    <meta:print-date>2018-01-02T02:00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70" meta:character-count="1806" meta:row-count="12" meta:non-whitespace-character-count="1539"/>
  </office:meta>
</office:document-meta>
</file>