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CB000001D3E29C2D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19.117cm"/>
    </style:style>
    <style:style style:name="表格1.1" style:family="table-row">
      <style:table-row-properties style:min-row-height="22.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24cm" table:align="margins" style:writing-mode="lr-tb"/>
    </style:style>
    <style:style style:name="表格2.A" style:family="table-column">
      <style:table-column-properties style:column-width="18.24cm" style:rel-column-width="10341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5.493cm" fo:margin-left="0.443cm" table:align="left" style:writing-mode="lr-tb"/>
    </style:style>
    <style:style style:name="表格3.A" style:family="table-column">
      <style:table-column-properties style:column-width="5.4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4.357cm" fo:margin-left="0.443cm" table:align="left" style:writing-mode="lr-tb"/>
    </style:style>
    <style:style style:name="表格4.A" style:family="table-column">
      <style:table-column-properties style:column-width="4.35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029cm" table:align="margins" style:writing-mode="lr-tb"/>
    </style:style>
    <style:style style:name="表格5.A" style:family="table-column">
      <style:table-column-properties style:column-width="18.029cm" style:rel-column-width="10221*"/>
    </style:style>
    <style:style style:name="表格5.1" style:family="table-row">
      <style:table-row-properties style:min-row-height="1.954cm" style:keep-together="true" fo:keep-together="auto"/>
    </style:style>
    <style:style style:name="表格5.A1" style:family="table-cell">
      <style:table-cell-properties style:vertical-align="top" style:border-line-width="0.035cm 0.035cm 0.035cm" fo:padding-left="0.049cm" fo:padding-right="0.049cm" fo:padding-top="0cm" fo:padding-bottom="0cm" fo:border="0.106cm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style:line-height-at-least="0.688cm" fo:text-align="justify" style:justify-single-word="false" fo:orphans="2" fo:widows="2"/>
    </style:style>
    <style:style style:name="P3" style:family="paragraph" style:parent-style-name="Standard">
      <style:paragraph-properties style:line-height-at-least="0.556cm" fo:text-align="justify" style:justify-single-word="false" fo:orphans="2" fo:widows="2" style:snap-to-layout-grid="false"/>
      <style:text-properties fo:color="#0066cc" style:font-name="Verdana" fo:font-size="13pt" style:letter-kerning="true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-0.55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504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text-indent="0.39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399cm" style:auto-text-indent="false">
        <style:tab-stops>
          <style:tab-stop style:position="0.55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399cm" style:auto-text-indent="false">
        <style:tab-stops>
          <style:tab-stop style:position="0.557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399cm" style:auto-text-indent="false">
        <style:tab-stops>
          <style:tab-stop style:position="0.557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0cm" fo:margin-right="0cm" fo:text-indent="0.97cm" style:auto-text-indent="false"/>
    </style:style>
    <style:style style:name="P14" style:family="paragraph" style:parent-style-name="Standard">
      <style:paragraph-properties fo:margin-left="0.847cm" fo:margin-right="0cm" fo:text-indent="-0.423cm" style:auto-text-indent="false"/>
    </style:style>
    <style:style style:name="P15" style:family="paragraph" style:parent-style-name="Standard">
      <style:paragraph-properties fo:margin-left="0.813cm" fo:margin-right="0cm" fo:text-indent="0.194cm" style:auto-text-indent="false"/>
    </style:style>
    <style:style style:name="P16" style:family="paragraph" style:parent-style-name="Standard">
      <style:paragraph-properties fo:margin-left="0.811cm" fo:margin-right="0cm" fo:text-indent="-0.388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0.5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20" style:family="paragraph" style:parent-style-name="Standard">
      <style:paragraph-properties fo:margin-left="1.27cm" fo:margin-right="3.598cm" fo:text-align="end" style:justify-single-word="false" fo:text-indent="0cm" style:auto-text-indent="false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margin-left="0cm" fo:margin-right="0cm" fo:text-indent="3.95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style:font-name="標楷體" style:letter-kerning="true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29cm" draw:visible-area-height="1.4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致航空公司及各類飛航服務單位：</text:span></text:p>
            <text:p text:style-name="P1"><draw:frame draw:style-name="fr1" draw:name="框架1" text:anchor-type="char" svg:width="18.24cm" draw:z-index="4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"><text:span text:style-name="T1"><text:s text:c="3"/>為持續不斷改進本總臺相關通信服務措施，民用航空局飛航服務總臺特制訂本調查問卷，問卷內容僅供內部參考，並不會對外界發表，感謝您的配合指正。</text:span></text:p><text:p text:style-name="P2"><text:span text:style-name="T1">本總臺航空通信服務係由</text:span><text:span text:style-name="T3">臺北航空通信中心</text:span><text:span text:style-name="T3">透過飛航訊息處理系統(AMHS)</text:span><text:span text:style-name="T3">負責傳遞</text:span><text:span text:style-name="T3">及轉發</text:span><text:span text:style-name="T3">國內外相關之飛航計畫書、飛航公告、飛航動態、航空氣象資料交換，及航空公司業務電報，</text:span><text:span text:style-name="T3">另提供</text:span><text:span text:style-name="T5">陸空通訊服務提供中西太平洋區（CWP）網路內之高頻（HF）通訊服務。有關飛航管制、飛航安全、航空氣象</text:span><text:span text:style-name="T5">、</text:span><text:span text:style-name="T5">飛航例行電報</text:span><text:span text:style-name="T5">、航機位置報告及無線電或選擇呼叫測試(SELCAL)</text:span><text:span text:style-name="T5">均可透過中心陸空通訊席</text:span><text:span text:style-name="T5">(Taipei Radio)</text:span><text:span text:style-name="T5">之無線電收發裝備執行轉報工作。</text:span></text:p></table:table-cell></table:table-row><table:table-row table:style-name="表格2.1"><table:table-cell table:style-name="表格2.A1" office:value-type="string"><text:p text:style-name="P3"/></table:table-cell></table:table-row></table:table></draw:text-box></draw:frame></text:p>
            <text:p text:style-name="P1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><text:span text:style-name="T1">第一部份：您所服務的單位</text:span></text:p>
                </table:table-cell>
              </table:table-row>
            </table:table>
            <text:p text:style-name="P4"><text:span text:style-name="T1"><text:s text:c="43"/></text:span><text:span text:style-name="T1"><text:s text:c="3"/></text:span><text:span text:style-name="T1"><text:s/></text:span><text:span text:style-name="T1"><text:s text:c="11"/>填表日期：</text:span><text:span text:style-name="T8"> <text:s text:c="3"/>年 <text:s text:c="3"/>月 <text:s text:c="4"/>日</text:span></text:p>
            <text:p text:style-name="P6"><text:span text:style-name="T1">貴單位名稱:___________________</text:span><text:span text:style-name="T1"> </text:span><text:span text:style-name="T1">職稱________________</text:span><text:span text:style-name="T1"> 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">第二部份：滿意度</text:p>
                </table:table-cell>
              </table:table-row>
            </table:table>
            <text:p text:style-name="P8"><text:s text:c="50"/></text:p>
            <text:p text:style-name="P9"><text:span text:style-name="T1">1. 您對本總臺飛航訊息處理系統(ATS Message Handling System,AMHS)的效率感到滿意</text:span><text:span text:style-name="T10">？</text:span></text:p>
            <text:p text:style-name="P13"><text:span text:style-name="T10">□很少接觸無法作答 □非常滿意 □滿意，□尚可接受，□不滿意，□非常不滿意</text:span><text:span text:style-name="T1"> <text:s text:c="2"/></text:span><text:span text:style-name="T1"><text:s text:c="2"/></text:span><text:span text:style-name="T1"><text:s text:c="13"/></text:span></text:p>
            <text:p text:style-name="P14"><text:span text:style-name="T1">2. 您對本總臺臺北電臺(Taipei Radio)所提供之陸空通訊語音(HF8903/13300/6532KHz, VHF127.3MHz)及選擇呼叫系統(Selecting Calling System,SELCAL)服務感到滿意</text:span><text:span text:style-name="T10">？</text:span></text:p>
            <text:p text:style-name="P15"><text:span text:style-name="T10">□很少接觸無法作答 □非常滿意 □滿意，□尚可接受，□不滿意，□非常不滿意</text:span></text:p>
            <text:p text:style-name="P16"><text:span text:style-name="T10">3. </text:span><text:span text:style-name="T1">您對於相關通信業務之電話查詢、協調業務過程及處理效率，是否感到滿意</text:span><text:span text:style-name="T10">？</text:span></text:p>
            <text:p text:style-name="P15"><text:span text:style-name="T10">□很少接觸無法作答 □非常滿意 □滿意，□尚可接受，□不滿意，□非常不滿意</text:span></text:p>
            <text:p text:style-name="P17"><text:span text:style-name="T1">4. 您對於整體航空通信服務是否感到滿意</text:span><text:span text:style-name="T10">？</text:span></text:p>
            <text:p text:style-name="P18"><text:span text:style-name="T10">□很少接觸無法作答 □非常滿意 □滿意，□尚可接受，□不滿意，□非常不滿意</text:span><text:span text:style-name="T1"> <text:s text:c="11"/></text:span></text:p>
            <text:p text:style-name="P6"><text:span text:style-name="T1">5. 您對本總臺平面通信及陸空通訊服務之建議為：</text:span></text:p>
            <text:p text:style-name="P6"><text:span text:style-name="T8"><text:s text:c="85"/></text:span></text:p>
            <text:p text:style-name="P10"><text:span text:style-name="T8"><text:s text:c="12"/></text:span><text:span text:style-name="T8"><text:s text:c="73"/></text:span></text:p>
            <text:p text:style-name="P10"><text:span text:style-name="T8"><text:s text:c="12"/></text:span><text:span text:style-name="T8"><text:s text:c="73"/></text:span></text:p>
            <text:p text:style-name="P11">_____________________________________________________________________________________</text:p>
            <text:p text:style-name="P12"/>
            <text:p text:style-name="P11"><draw:frame draw:style-name="fr2" draw:name="框架2" text:anchor-type="char" svg:y="-0.543cm" svg:width="18.029cm" draw:z-index="5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19">本問卷到此結束，再次感謝 您耐心的填答!</text:p><text:p text:style-name="P19">請您填寫完後，以傳真方式送交本中心。</text:p><text:p text:style-name="P4"><text:span text:style-name="T1"><text:s text:c="45"/>聯絡電話： (</text:span><text:span text:style-name="T1">0</text:span><text:span text:style-name="T1">3)</text:span><text:span text:style-name="T1"> </text:span><text:span text:style-name="T1">384-1421 </text:span></text:p><text:p text:style-name="P20"><text:span text:style-name="T1">FAX號碼：(</text:span><text:span text:style-name="T1">0</text:span><text:span text:style-name="T1">3)386-5090</text:span></text:p></table:table-cell></table:table-row></table:table></draw:text-box></draw:frame></text:p>
            <text:p text:style-name="P1"/>
          </table:table-cell>
        </table:table-row>
      </table:table>
      <text:p text:style-name="P5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margin-left="0cm" fo:margin-right="0cm" fo:text-indent="3.951cm" style:auto-text-indent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29cm" draw:visible-area-height="1.482cm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56cm" fo:margin-bottom="1.75cm" fo:margin-left="0.829cm" fo:margin-right="1cm" fo:border-top="none" fo:border-bottom="none" fo:border-left="0.018cm solid #000000" fo:border-right="none" fo:padding-top="0cm" fo:padding-bottom="0cm" fo:padding-left="0.153cm" fo:padding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4cm" fo:margin-bottom="1.245cm" style:dynamic-spacing="true"/>
      </style:header-style>
      <style:footer-style>
        <style:header-footer-properties fo:min-height="1.104cm" fo:margin-top="1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54cm" fo:margin-left="0.829cm" fo:margin-right="1cm" fo:border-top="none" fo:border-bottom="none" fo:border-left="0.018cm solid #000000" fo:border-right="none" fo:padding-top="0cm" fo:padding-bottom="0cm" fo:padding-left="0.153cm" fo:padding-right="0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物件1" text:anchor-type="char" svg:x="13.402cm" svg:y="0.039cm" svg:width="5.63cm" svg:height="1.482cm" draw:z-index="3"><draw:object-ole xlink:href="./Object 1" xlink:type="simple" xlink:show="embed" xlink:actuate="onLoad"/><draw:image xlink:href="./ObjectReplacements/Object 1" xlink:type="simple" xlink:show="embed" xlink:actuate="onLoad"/></draw:frame> <text:s text:c="4"/><text:span text:style-name="MT1"><draw:frame draw:style-name="Mfr2" draw:name="圖形1" text:anchor-type="as-char" svg:y="0cm" svg:width="1.623cm" svg:height="1.637cm" draw:z-index="1"><draw:image xlink:href="Pictures/10000200000001CB000001D3E29C2D06.png" xlink:type="simple" xlink:show="embed" xlink:actuate="onLoad"/></draw:frame></text:span> <text:s text:c="12"/><text:span text:style-name="MT2">民用航空局飛航服務總臺</text:span></text:p>
        <text:p text:style-name="MP2"><text:span text:style-name="MT2">航空通信服務（含平面及陸空）滿意度調查表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機 關 全 銜＞</dc:title>
    <meta:initial-creator>pc57</meta:initial-creator>
    <meta:creation-date>2012-05-08T22:10:00</meta:creation-date>
    <dc:creator>Valued Acer Customer</dc:creator>
    <dc:date>2012-05-08T22:10:00</dc:date>
    <meta:print-date>2009-09-15T14:12:00</meta:print-date>
    <meta:editing-cycles>2</meta:editing-cycles>
    <meta:editing-duration>P15824DT17H31M44S</meta:editing-duration>
    <meta:document-statistic meta:table-count="5" meta:image-count="1" meta:object-count="1" meta:page-count="2" meta:paragraph-count="28" meta:word-count="666" meta:character-count="1437"/>
    <meta:generator>OpenOffice/4.1.5$Win32 OpenOffice.org_project/415m1$Build-9789</meta:generator>
  </office:meta>
</office:document-meta>
</file>