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png" manifest:full-path="Pictures/1000020100000577000002F9B9F4978B.png"/>
  <manifest:file-entry manifest:media-type="" manifest:full-path="Pictures/200000070001CC700001B7AA11D09592.wmf"/>
  <manifest:file-entry manifest:media-type="image/png" manifest:full-path="Pictures/10000201000004D2000002A764F541DF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577000002F9FDA1FA43.png"/>
  <manifest:file-entry manifest:media-type="image/png" manifest:full-path="Pictures/1000020100000577000002F9A673EF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5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0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8cm" fo:min-width="0cm" fo:padding-top="0.127cm" fo:padding-bottom="0.127cm" fo:padding-left="0.254cm" fo:padding-right="0.254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8cm" fo:min-width="0cm" fo:padding-top="0.127cm" fo:padding-bottom="0.127cm" fo:padding-left="0.254cm" fo:padding-right="0.254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left" draw:textarea-vertical-align="top" fo:min-height="12.338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8cm" fo:min-width="0cm" fo:padding-top="0.127cm" fo:padding-bottom="0.127cm" fo:padding-left="0.254cm" fo:padding-right="0.254cm" fo:wrap-option="wrap" draw:shadow-color="#eaeaea"/>
    </style:style>
    <style:style style:name="pr5" style:family="presentation" style:parent-style-name="預設-notes">
      <style:graphic-properties draw:fill-color="#ffffff" fo:min-height="12.338cm"/>
    </style:style>
    <style:style style:name="pr6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369cm" fo:min-width="0cm" fo:padding-top="0.127cm" fo:padding-bottom="0.127cm" fo:padding-left="0.254cm" fo:padding-right="0.254cm" fo:wrap-option="wrap" draw:shadow-color="#eaeaea"/>
    </style:style>
    <style:style style:name="pr7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5cm" fo:min-width="0cm" fo:padding-top="0.127cm" fo:padding-bottom="0.127cm" fo:padding-left="0.254cm" fo:padding-right="0.254cm" fo:wrap-option="wrap" draw:shadow-color="#eaeaea"/>
    </style:style>
    <style:style style:name="pr8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7cm" fo:min-width="0cm" fo:padding-top="0.127cm" fo:padding-bottom="0.127cm" fo:padding-left="0.254cm" fo:padding-right="0.254cm" fo:wrap-option="wrap" draw:shadow-color="#eaeaea"/>
    </style:style>
    <style:style style:name="pr9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1cm" fo:min-width="0cm" fo:padding-top="0.127cm" fo:padding-bottom="0.127cm" fo:padding-left="0.254cm" fo:padding-right="0.254cm" fo:wrap-option="wrap" draw:shadow-color="#eaeaea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5cm" fo:min-width="0cm" fo:padding-top="0.127cm" fo:padding-bottom="0.127cm" fo:padding-left="0.254cm" fo:padding-right="0.254cm" fo:wrap-option="wrap" draw:shadow-color="#eaeaea"/>
    </style:style>
    <style:style style:name="co1" style:family="table-column">
      <style:table-column-properties style:column-width="9.15cm" style:use-optimal-column-width="false"/>
    </style:style>
    <style:style style:name="co2" style:family="table-column">
      <style:table-column-properties style:column-width="3.739cm" style:use-optimal-column-width="false"/>
    </style:style>
    <style:style style:name="co3" style:family="table-column">
      <style:table-column-properties style:column-width="2.862cm" style:use-optimal-column-width="false"/>
    </style:style>
    <style:style style:name="co4" style:family="table-column">
      <style:table-column-properties style:column-width="1.681cm" style:use-optimal-column-width="false"/>
    </style:style>
    <style:style style:name="co5" style:family="table-column">
      <style:table-column-properties style:column-width="1.918cm" style:use-optimal-column-width="false"/>
    </style:style>
    <style:style style:name="co6" style:family="table-column">
      <style:table-column-properties style:column-width="1.675cm" style:use-optimal-column-width="false"/>
    </style:style>
    <style:style style:name="co7" style:family="table-column">
      <style:table-column-properties style:column-width="2.377cm" style:use-optimal-column-width="false"/>
    </style:style>
    <style:style style:name="co8" style:family="table-column">
      <style:table-column-properties style:column-width="11.801cm" style:use-optimal-column-width="false"/>
    </style:style>
    <style:style style:name="co9" style:family="table-column">
      <style:table-column-properties style:column-width="3.4cm" style:use-optimal-column-width="false"/>
    </style:style>
    <style:style style:name="co10" style:family="table-column">
      <style:table-column-properties style:column-width="3.003cm" style:use-optimal-column-width="false"/>
    </style:style>
    <style:style style:name="co11" style:family="table-column">
      <style:table-column-properties style:column-width="5cm" style:use-optimal-column-width="false"/>
    </style:style>
    <style:style style:name="ro1" style:family="table-row">
      <style:table-row-properties style:row-height="2.161cm"/>
    </style:style>
    <style:style style:name="ro2" style:family="table-row">
      <style:table-row-properties style:row-height="2.16cm"/>
    </style:style>
    <style:style style:name="ro3" style:family="table-row">
      <style:table-row-properties style:row-height="2.625cm"/>
    </style:style>
    <style:style style:name="ro4" style:family="table-row">
      <style:table-row-properties style:row-height="1.597cm"/>
    </style:style>
    <style:style style:name="ro5" style:family="table-row">
      <style:table-row-properties style:row-height="1.592cm"/>
    </style:style>
    <style:style style:name="ro6" style:family="table-row">
      <style:table-row-properties style:row-height="1.573cm"/>
    </style:style>
    <style:style style:name="ro7" style:family="table-row">
      <style:table-row-properties style:row-height="1.59cm"/>
    </style:style>
    <style:style style:name="ce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center" fo:text-indent="0cm" style:border-line-width="0.008cm 0cm 0.008cm" fo:border="0.008cm solid #eaeaea" style:punctuation-wrap="hanging" style:line-break="strict"/>
    </style:style>
    <style:style style:name="ce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7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8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9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6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7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8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19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5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6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7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8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29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2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5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text-align="center" fo:text-indent="0cm" style:border-line-width="0.008cm 0cm 0.008cm" fo:border="0.008cm solid #eaeaea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7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style:text-properties fo:language="zh" fo:country="TW" style:language-asian="zh" style:country-asian="TW" style:language-complex="zh" style:country-complex="TW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family="標楷體" style:font-family-generic="script" style:font-pitch="fixed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style:style style:name="T5" style:family="text">
      <style:text-properties fo:color="#000000" fo:font-family="新細明體" style:font-family-generic="roman" style:font-pitch="variable" fo:font-size="16pt" fo:language="zh" fo:country="TW" style:font-size-asian="16pt" style:language-asian="zh" style:country-asian="TW" style:font-size-complex="16pt" style:language-complex="zh" style:country-complex="TW"/>
    </style:style>
    <style:style style:name="T6" style:family="text">
      <style:text-properties fo:color="#000000" fo:font-family="新細明體" style:font-family-generic="roman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color="#000000" fo:font-size="16pt" fo:language="zh" fo:country="TW" style:font-size-asian="16pt" style:language-asian="zh" style:country-asian="TW" style:font-size-complex="16pt" style:language-complex="zh" style:country-complex="TW"/>
    </style:style>
    <style:style style:name="T8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0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1" style:family="text">
      <style:text-properties fo:color="#0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5" style:family="text">
      <style:text-properties fo:color="#000000" fo:font-family="新細明體" style:font-family-generic="roman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1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18" style:family="text">
      <style:text-properties fo:color="#ff0000" fo:font-size="22pt" fo:language="en" fo:country="US" style:font-size-asian="22pt" style:language-asian="en" style:country-asian="US" style:font-size-complex="22pt" style:language-complex="en" style:country-complex="US"/>
    </style:style>
    <style:style style:name="T1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0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2b2b2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標楷體" style:font-family-generic="script" style:font-pitch="fixed" fo:color="#9a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  <text:list-style style:name="L11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a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a00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a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3" draw:style-name="gr1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9.001cm" svg:height="1.782cm" svg:x="4.7cm" svg:y="2.725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</text:span></text:p>
              </text:list-header>
            </text:list>
          </draw:text-box>
        </draw:frame>
        <draw:frame presentation:style-name="pr2" draw:text-style-name="P4" draw:layer="layout" svg:width="22.53cm" svg:height="4.233cm" svg:x="2.328cm" svg:y="12.699cm" presentation:class="outline" presentation:user-transformed="true">
          <draw:text-box>
            <text:list text:style-name="L3">
              <text:list-header>
                <text:p text:style-name="P5"><text:span text:style-name="T2"><text:s text:c="12"/></text:span><text:span text:style-name="T2">臺北航空通信中心</text:span></text:p>
                <text:p text:style-name="P5"><text:span text:style-name="T2"><text:s text:c="12"/></text:span><text:span text:style-name="T2">中華民國</text:span><text:span text:style-name="T3">102</text:span><text:span text:style-name="T2">年</text:span><text:span text:style-name="T3">12</text:span><text:span text:style-name="T2">月</text:span></text:p>
                <text:p text:style-name="P5"><text:span text:style-name="T2"/></text:p>
              </text:list-header>
            </text:list>
          </draw:text-box>
        </draw:frame>
        <draw:custom-shape draw:name="Text Box 4" draw:style-name="gr2" draw:text-style-name="P6" draw:layer="layout" svg:width="8.484cm" svg:height="1.103cm" svg:x="15.699cm" svg:y="16.298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1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3" draw:style-name="gr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71cm" svg:height="1.782cm" svg:x="4.1cm" svg:y="2.522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</text:span></text:p>
              </text:list-header>
            </text:list>
          </draw:text-box>
        </draw:frame>
        <draw:frame presentation:style-name="pr4" draw:text-style-name="P4" draw:layer="layout" svg:width="22.53cm" svg:height="11.641cm" svg:x="2.328cm" svg:y="5.291cm" presentation:class="outline" presentation:user-transformed="true">
          <draw:text-box>
            <text:list text:style-name="L5">
              <text:list-item>
                <text:p text:style-name="P10"><text:span text:style-name="T2">飛航訊息處理系統效率滿意度</text:span></text:p>
              </text:list-item>
              <text:list-item>
                <text:p text:style-name="P10"><text:span text:style-name="T2">陸空通訊語音及</text:span><text:span text:style-name="T3">SELCAL</text:span><text:span text:style-name="T2">服務滿意度</text:span></text:p>
              </text:list-item>
              <text:list-item>
                <text:p text:style-name="P10"><text:span text:style-name="T2">通信業務電話查詢、協調業務過程及處理效率滿意度 </text:span></text:p>
              </text:list-item>
              <text:list-item>
                <text:p text:style-name="P10"><text:span text:style-name="T2">整體航空通信服務滿意度 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2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1" draw:text-style-name="P4" draw:layer="layout" svg:width="19.403cm" svg:height="1.782cm" svg:x="4.898cm" svg:y="2.522cm" presentation:class="title" presentation:user-transformed="true">
          <draw:text-box>
            <text:list text:style-name="L2">
              <text:list-header>
                <text:p text:style-name="P3"><text:span text:style-name="T2">滿意度調查項目及統計</text:span></text:p>
              </text:list-header>
            </text:list>
          </draw:text-box>
        </draw:frame>
        <draw:frame draw:layer="layout" svg:width="23.401cm" svg:height="10.803cm" svg:x="1.301cm" svg:y="5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1">
                <text:list text:style-name="L6">
                  <text:list-header>
                    <text:p text:style-name="P11"><text:span text:style-name="T5">服務項目 <text:s/></text:span><text:span text:style-name="T6">/</text:span><text:span text:style-name="T5"> <text:s/></text:span><text:span text:style-name="T5">滿意度</text:span></text:p>
                  </text:list-header>
                </text:list>
              </table:table-cell>
              <table:table-cell table:style-name="ce2">
                <text:list text:style-name="L1">
                  <text:list-header>
                    <text:p text:style-name="P12"><text:span text:style-name="T7">很少接觸無法作答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2"><text:span text:style-name="T7">非常滿意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2"><text:span text:style-name="T7">滿意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2"><text:span text:style-name="T7">尚可接受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7">不滿意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2"><text:span text:style-name="T7">非常不滿意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1">
                  <text:list-header>
                    <text:p text:style-name="P12"><text:span text:style-name="T7">飛航訊息處理系統效率滿意度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2"><text:span text:style-name="T8">12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8">16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2"><text:span text:style-name="T8">29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2"><text:span text:style-name="T7">陸空通訊語音及</text:span><text:span text:style-name="T9">SELCAL</text:span><text:span text:style-name="T7">服務滿意度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2"><text:span text:style-name="T8">38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2"><text:span text:style-name="T8">10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2"><text:span text:style-name="T8">3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1">
                  <text:list-header>
                    <text:p text:style-name="P12"><text:span text:style-name="T7">通信業務電話查詢、協調業務過程及處理效率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2"><text:span text:style-name="T8">27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2"><text:span text:style-name="T8">11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2"><text:span text:style-name="T8">22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2"><text:span text:style-name="T8">3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1">
                  <text:list-header>
                    <text:p text:style-name="P12"><text:span text:style-name="T7">整體航空通信服務滿意度 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2"><text:span text:style-name="T8">12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2"><text:span text:style-name="T8">12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2"><text:span text:style-name="T8">31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2"><text:span text:style-name="T8">4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投影片編號版面配置區 3" draw:style-name="gr6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14cm" svg:height="10.284cm" svg:x="2.584cm" svg:y="2.059cm" draw:page-number="3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投影片編號版面配置區 3" draw:style-name="gr8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856cm" svg:height="1.782cm" svg:x="4.643cm" svg:y="2.522cm" presentation:class="title" presentation:user-transformed="true">
          <draw:text-box>
            <text:list text:style-name="L2">
              <text:list-header>
                <text:p text:style-name="P3"><text:span text:style-name="T2">飛航訊息處理系統效率滿意度</text:span></text:p>
              </text:list-header>
            </text:list>
          </draw:text-box>
        </draw:frame>
        <draw:custom-shape draw:name="Rectangle 3" draw:style-name="gr9" draw:text-style-name="P13" draw:layer="layout" svg:width="25.4cm" svg:height="0.001cm" svg:x="4.921cm" svg:y="6.35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13" draw:layer="layout" svg:width="25.4cm" svg:height="0.001cm" svg:x="4.643cm" svg:y="6.35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3" draw:layer="layout" svg:width="25.4cm" svg:height="0.001cm" svg:x="4.921cm" svg:y="6.00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圖表 8" draw:style-name="gr12" draw:text-style-name="P14" draw:layer="layout" svg:width="20.885cm" svg:height="11.492cm" svg:x="2.156cm" svg:y="5.574cm">
          <draw:image xlink:href="Pictures/10000201000004D2000002A764F541D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4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投影片編號版面配置區 3" draw:style-name="gr1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002cm" svg:height="1.623cm" svg:x="4.299cm" svg:y="2.724cm" presentation:class="title" presentation:user-transformed="true">
          <draw:text-box>
            <text:list text:style-name="L7">
              <text:list-header>
                <text:p text:style-name="P15"><text:span text:style-name="T10">陸空通訊語音及</text:span><text:span text:style-name="T11">SELCAL</text:span><text:span text:style-name="T10">服務滿意度</text:span></text:p>
              </text:list-header>
            </text:list>
          </draw:text-box>
        </draw:frame>
        <draw:frame draw:name="Object 3" draw:style-name="gr15" draw:text-style-name="P14" draw:layer="layout" svg:width="21.189cm" svg:height="10.698cm" svg:x="2.531cm" svg:y="6.557cm">
          <draw:object-ole draw:class-id="00020803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內容版面配置區 6" draw:style-name="gr16" draw:text-style-name="P14" draw:layer="layout" svg:width="23.684cm" svg:height="12.885cm" svg:x="0.556cm" svg:y="4.785cm">
          <draw:image xlink:href="Pictures/1000020100000577000002F9A673EF4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7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5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7" draw:text-style-name="P4" draw:layer="layout" svg:width="18.904cm" svg:height="1.799cm" svg:x="4.595cm" svg:y="2.751cm" presentation:class="title" presentation:user-transformed="true">
          <draw:text-box>
            <text:list text:style-name="L2">
              <text:list-header>
                <text:p text:style-name="P15"><text:span text:style-name="T2">業務查詢、協調過程及處理效率</text:span></text:p>
              </text:list-header>
            </text:list>
          </draw:text-box>
        </draw:frame>
        <draw:custom-shape draw:name="投影片編號版面配置區 3" draw:style-name="gr18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4" draw:style-name="gr16" draw:text-style-name="P14" draw:layer="layout" svg:width="23.684cm" svg:height="12.885cm" svg:x="1.16cm" svg:y="4.983cm">
          <draw:image xlink:href="Pictures/1000020100000577000002F9FDA1FA43.png" xlink:type="simple" xlink:show="embed" xlink:actuate="onLoad">
            <text:p/>
          </draw:image>
        </draw:frame>
        <presentation:notes draw:style-name="dp3">
          <draw:page-thumbnail draw:style-name="gr7" draw:layer="layout" svg:width="13.714cm" svg:height="10.284cm" svg:x="2.584cm" svg:y="2.059cm" draw:page-number="6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3" draw:style-name="gr19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18.401cm" svg:height="1.781cm" svg:x="5.097cm" svg:y="2.323cm" presentation:class="title" presentation:user-transformed="true">
          <draw:text-box>
            <text:list text:style-name="L2">
              <text:list-header>
                <text:p text:style-name="P3"><text:span text:style-name="T2">整體航空通信服務滿意度</text:span></text:p>
              </text:list-header>
            </text:list>
          </draw:text-box>
        </draw:frame>
        <draw:frame draw:name="內容版面配置區 6" draw:style-name="gr16" draw:text-style-name="P14" draw:layer="layout" svg:width="23.684cm" svg:height="12.885cm" svg:x="1.16cm" svg:y="4.983cm">
          <draw:image xlink:href="Pictures/1000020100000577000002F9B9F4978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0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7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投影片編號版面配置區 3" draw:style-name="gr21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203cm" svg:height="1.782cm" svg:x="5.299cm" svg:y="2.522cm" presentation:class="title" presentation:user-transformed="true">
          <draw:text-box>
            <text:list text:style-name="L2">
              <text:list-header>
                <text:p text:style-name="P3"><text:span text:style-name="T2">與去年同期滿意度比較分析</text:span></text:p>
              </text:list-header>
            </text:list>
          </draw:text-box>
        </draw:frame>
        <draw:frame draw:layer="layout" svg:width="23.203cm" svg:height="11.601cm" svg:x="1.499cm" svg:y="5.124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>
              <table:table-cell table:style-name="ce36">
                <text:list text:style-name="L8">
                  <text:list-header>
                    <text:p text:style-name="P16"><text:span text:style-name="T12">內容</text:span></text:p>
                  </text:list-header>
                </text:list>
              </table:table-cell>
              <table:table-cell table:style-name="ce37">
                <text:list text:style-name="L1">
                  <text:list-header>
                    <text:p text:style-name="P12"><text:span text:style-name="T13">101</text:span><text:span text:style-name="T12">年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2"><text:span text:style-name="T13">102</text:span><text:span text:style-name="T12">年</text:span></text:p>
                  </text:list-header>
                </text:list>
              </table:table-cell>
              <table:table-cell table:style-name="ce39">
                <text:list text:style-name="L8">
                  <text:list-header>
                    <text:p text:style-name="P16"><text:span text:style-name="T12">備註</text:span></text:p>
                  </text:list-header>
                </text:list>
              </table:table-cell>
            </table:table-row>
            <table:table-row table:style-name="ro4">
              <table:table-cell table:style-name="ce40">
                <text:list text:continue-numbering="true" text:style-name="L8">
                  <text:list-header>
                    <text:p text:style-name="P17"><text:span text:style-name="T14">飛航訊息處理系統效率</text:span></text:p>
                  </text:list-header>
                </text:list>
              </table:table-cell>
              <table:table-cell table:style-name="ce41">
                <text:list text:style-name="L1">
                  <text:list-header>
                    <text:p text:style-name="P12"><text:span text:style-name="T13">92%</text:span></text:p>
                  </text:list-header>
                </text:list>
              </table:table-cell>
              <table:table-cell table:style-name="ce42">
                <text:list text:style-name="L6">
                  <text:list-header>
                    <text:p text:style-name="P11"><text:span text:style-name="T15">88%</text:span></text:p>
                  </text:list-header>
                </text:list>
              </table:table-cell>
              <table:table-cell table:style-name="ce43"/>
            </table:table-row>
            <table:table-row table:style-name="ro5">
              <table:table-cell table:style-name="ce44">
                <text:list text:style-name="L8">
                  <text:list-header>
                    <text:p text:style-name="P17"><text:span text:style-name="T14">陸空通訊語音及</text:span><text:span text:style-name="T16">SELCAL</text:span><text:span text:style-name="T14">服務</text:span></text:p>
                  </text:list-header>
                </text:list>
              </table:table-cell>
              <table:table-cell table:style-name="ce45">
                <text:list text:style-name="L1">
                  <text:list-header>
                    <text:p text:style-name="P12"><text:span text:style-name="T13">93%</text:span></text:p>
                  </text:list-header>
                </text:list>
              </table:table-cell>
              <table:table-cell table:style-name="ce46">
                <text:list text:style-name="L6">
                  <text:list-header>
                    <text:p text:style-name="P11"><text:span text:style-name="T15">84%</text:span></text:p>
                  </text:list-header>
                </text:list>
              </table:table-cell>
              <table:table-cell table:style-name="ce47"/>
            </table:table-row>
            <table:table-row table:style-name="ro3">
              <table:table-cell table:style-name="ce48">
                <text:list text:style-name="L8">
                  <text:list-header>
                    <text:p text:style-name="P18"><text:span text:style-name="T12">電話查詢、協調業務過程及處理效率</text:span></text:p>
                  </text:list-header>
                </text:list>
              </table:table-cell>
              <table:table-cell table:style-name="ce49">
                <text:list text:style-name="L1">
                  <text:list-header>
                    <text:p text:style-name="P12"><text:span text:style-name="T13">82%</text:span></text:p>
                  </text:list-header>
                </text:list>
              </table:table-cell>
              <table:table-cell table:style-name="ce50">
                <text:list text:style-name="L6">
                  <text:list-header>
                    <text:p text:style-name="P11"><text:span text:style-name="T15">92%</text:span></text:p>
                  </text:list-header>
                </text:list>
              </table:table-cell>
              <table:table-cell table:style-name="ce51"/>
            </table:table-row>
            <table:table-row table:style-name="ro6">
              <table:table-cell table:style-name="ce52">
                <text:list text:style-name="L8">
                  <text:list-header>
                    <text:p text:style-name="P18"><text:span text:style-name="T12">整體航空通信服務</text:span></text:p>
                  </text:list-header>
                </text:list>
              </table:table-cell>
              <table:table-cell table:style-name="ce53">
                <text:list text:style-name="L1">
                  <text:list-header>
                    <text:p text:style-name="P12"><text:span text:style-name="T13">83%</text:span></text:p>
                  </text:list-header>
                </text:list>
              </table:table-cell>
              <table:table-cell table:style-name="ce54">
                <text:list text:style-name="L6">
                  <text:list-header>
                    <text:p text:style-name="P11"><text:span text:style-name="T15">91%</text:span></text:p>
                  </text:list-header>
                </text:list>
              </table:table-cell>
              <table:table-cell table:style-name="ce55"/>
            </table:table-row>
            <table:table-row table:style-name="ro7" table:default-cell-style-name="ce57">
              <table:table-cell table:style-name="ce56" table:number-columns-spanned="4"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7" draw:layer="layout" svg:width="13.714cm" svg:height="10.284cm" svg:x="2.584cm" svg:y="2.059cm" draw:page-number="8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9" draw:text-style-name="P4" draw:layer="layout" svg:width="16.999cm" svg:height="1.795cm" svg:x="4.7cm" svg:y="2.521cm" presentation:class="title" presentation:user-transformed="true">
          <draw:text-box>
            <text:list text:style-name="L2">
              <text:list-header>
                <text:p text:style-name="P15"><text:span text:style-name="T2">航空通信服務滿意度分析</text:span></text:p>
              </text:list-header>
            </text:list>
          </draw:text-box>
        </draw:frame>
        <draw:frame presentation:style-name="pr10" draw:text-style-name="P4" draw:layer="layout" svg:width="23.402cm" svg:height="12.603cm" svg:x="1.301cm" svg:y="5.123cm" presentation:class="outline" presentation:user-transformed="true">
          <draw:text-box>
            <text:list text:style-name="L5">
              <text:list-item>
                <text:p text:style-name="P19"><text:span text:style-name="T14">臺北航空通信中心於</text:span><text:span text:style-name="T16">102</text:span><text:span text:style-name="T14">年對航空公司等用戶進行滿意度調查，問卷調查結果對於航空通信所提供的各項服務滿意度統計結果如下：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7">飛航訊息處理系統效率：使用者滿意度為</text:span><text:span text:style-name="T18">88%</text:span><text:span text:style-name="T17">。因問卷有</text:span><text:span text:style-name="T19">19%</text:span><text:span text:style-name="T17">填寫為「很少接觸無法作答」，故滿意度較</text:span><text:span text:style-name="T19">101</text:span><text:span text:style-name="T17">年度稍低。另本次問卷無「不滿意」及「非常不滿意」者。</text:span></text:p>
                  </text:list-item>
                  <text:list-item>
                    <text:p text:style-name="P20"><text:span text:style-name="T17">陸空通訊語音及</text:span><text:span text:style-name="T19">SELCAL</text:span><text:span text:style-name="T17">服務：使用者滿意度為</text:span><text:span text:style-name="T18">84%</text:span><text:span text:style-name="T17">。其中填寫為「很少接觸無法作答」者達</text:span><text:span text:style-name="T19">60%</text:span><text:span text:style-name="T17">。</text:span></text:p>
                  </text:list-item>
                  <text:list-item>
                    <text:p text:style-name="P20"><text:span text:style-name="T17">電話查詢、協調業務過程及處理效率：使用者滿意度為</text:span><text:span text:style-name="T18">92%</text:span><text:span text:style-name="T17">。</text:span></text:p>
                  </text:list-item>
                  <text:list-item>
                    <text:p text:style-name="P20"><text:span text:style-name="T17">整體航空通信服務：使用者滿意度為</text:span><text:span text:style-name="T18">91%</text:span><text:span text:style-name="T17">。其中有</text:span><text:span text:style-name="T19">4</text:span><text:span text:style-name="T17">份問卷為</text:span><text:span text:style-name="T20">航空公司提出</text:span><text:span text:style-name="T17">對航空通信之建議，經查非關本中心業務之事項，已將相關意見提供予飛航業務室處理。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22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14cm" svg:height="10.284cm" svg:x="2.584cm" svg:y="2.059cm" draw:page-number="9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">
            <style:list-level-properties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a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9a0000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9a0000" fo:font-size="7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bullet text:level="1" text:bullet-char="">
            <style:list-level-properties/>
            <style:text-properties fo:font-family="Wingdings" style:font-pitch="variable" style:font-charset="x-symbol" fo:color="#b2b2b2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2b2b2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b2b2b2" fo:font-size="7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7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8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7.038cm" draw:visible-area-height="1.851cm" draw:ole-draw-aspect="1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13.865cm" draw:visible-area-height="0.825cm" draw:ole-draw-aspect="1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MT1" style:family="text">
      <style:text-properties fo:color="#000000" fo:font-family="Arial" style:font-pitch="variable" fo:font-size="12pt" fo:language="zh" fo:country="TW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cc00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99cc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99cc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99cc00" fo:font-size="75%"/>
      </text:list-level-style-bullet>
    </text:list-style>
    <text:list-style style:name="ML2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2b2b2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b2b2b2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184cm" svg:height="1.371cm" svg:x="10.694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184cm" svg:height="1.371cm" svg:x="0cm" svg:y="26.052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預設" style:page-layout-name="PM1" draw:style-name="Mdp1">
      <draw:g draw:name="Group 71">
        <draw:custom-shape draw:name="Rectangle 3" draw:style-name="Mgr6" draw:text-style-name="MP5" draw:layer="backgroundobjects" svg:width="0.212cm" svg:height="19.05cm" svg:x="0cm" svg:y="0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6" draw:text-style-name="MP5" draw:layer="backgroundobjects" svg:width="0.212cm" svg:height="19.05cm" svg:x="0.42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6" draw:text-style-name="MP5" draw:layer="backgroundobjects" svg:width="0.211cm" svg:height="19.05cm" svg:x="0.84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6" draw:text-style-name="MP5" draw:layer="backgroundobjects" svg:width="0.212cm" svg:height="19.05cm" svg:x="1.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6" draw:text-style-name="MP5" draw:layer="backgroundobjects" svg:width="0.212cm" svg:height="19.05cm" svg:x="1.69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5" draw:layer="backgroundobjects" svg:width="0.211cm" svg:height="19.05cm" svg:x="2.11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5" draw:layer="backgroundobjects" svg:width="0.212cm" svg:height="19.05cm" svg:x="2.5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5" draw:layer="backgroundobjects" svg:width="0.212cm" svg:height="19.05cm" svg:x="2.96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5" draw:layer="backgroundobjects" svg:width="0.211cm" svg:height="19.05cm" svg:x="3.38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5" draw:layer="backgroundobjects" svg:width="0.212cm" svg:height="19.05cm" svg:x="3.8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5" draw:layer="backgroundobjects" svg:width="0.212cm" svg:height="19.05cm" svg:x="4.23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6" draw:text-style-name="MP5" draw:layer="backgroundobjects" svg:width="0.211cm" svg:height="19.05cm" svg:x="4.65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6" draw:text-style-name="MP5" draw:layer="backgroundobjects" svg:width="0.212cm" svg:height="19.05cm" svg:x="5.0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6" draw:text-style-name="MP5" draw:layer="backgroundobjects" svg:width="0.212cm" svg:height="19.05cm" svg:x="5.50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6" draw:text-style-name="MP5" draw:layer="backgroundobjects" svg:width="0.211cm" svg:height="19.05cm" svg:x="5.9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6" draw:text-style-name="MP5" draw:layer="backgroundobjects" svg:width="0.212cm" svg:height="19.05cm" svg:x="6.3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6" draw:text-style-name="MP5" draw:layer="backgroundobjects" svg:width="0.212cm" svg:height="19.05cm" svg:x="6.77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6" draw:text-style-name="MP5" draw:layer="backgroundobjects" svg:width="0.211cm" svg:height="19.05cm" svg:x="7.19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6" draw:text-style-name="MP5" draw:layer="backgroundobjects" svg:width="0.212cm" svg:height="19.05cm" svg:x="7.6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5" draw:layer="backgroundobjects" svg:width="0.212cm" svg:height="19.05cm" svg:x="8.04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6" draw:text-style-name="MP5" draw:layer="backgroundobjects" svg:width="0.211cm" svg:height="19.05cm" svg:x="8.46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6" draw:text-style-name="MP5" draw:layer="backgroundobjects" svg:width="0.212cm" svg:height="19.05cm" svg:x="8.8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6" draw:text-style-name="MP5" draw:layer="backgroundobjects" svg:width="0.212cm" svg:height="19.05cm" svg:x="9.31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6" draw:text-style-name="MP5" draw:layer="backgroundobjects" svg:width="0.211cm" svg:height="19.05cm" svg:x="9.73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6" draw:text-style-name="MP5" draw:layer="backgroundobjects" svg:width="0.212cm" svg:height="19.05cm" svg:x="10.1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6" draw:text-style-name="MP5" draw:layer="backgroundobjects" svg:width="0.212cm" svg:height="19.05cm" svg:x="10.58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6" draw:text-style-name="MP5" draw:layer="backgroundobjects" svg:width="0.211cm" svg:height="19.05cm" svg:x="11.00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6" draw:text-style-name="MP5" draw:layer="backgroundobjects" svg:width="0.212cm" svg:height="19.05cm" svg:x="11.4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6" draw:text-style-name="MP5" draw:layer="backgroundobjects" svg:width="0.212cm" svg:height="19.05cm" svg:x="11.85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6" draw:text-style-name="MP5" draw:layer="backgroundobjects" svg:width="0.211cm" svg:height="19.05cm" svg:x="12.27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6" draw:text-style-name="MP5" draw:layer="backgroundobjects" svg:width="0.212cm" svg:height="19.05cm" svg:x="12.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6" draw:text-style-name="MP5" draw:layer="backgroundobjects" svg:width="0.212cm" svg:height="19.05cm" svg:x="13.12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6" draw:text-style-name="MP5" draw:layer="backgroundobjects" svg:width="0.211cm" svg:height="19.05cm" svg:x="13.54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6" draw:text-style-name="MP5" draw:layer="backgroundobjects" svg:width="0.212cm" svg:height="19.05cm" svg:x="13.9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6" draw:text-style-name="MP5" draw:layer="backgroundobjects" svg:width="0.212cm" svg:height="19.05cm" svg:x="14.39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6" draw:text-style-name="MP5" draw:layer="backgroundobjects" svg:width="0.211cm" svg:height="19.05cm" svg:x="14.81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6" draw:text-style-name="MP5" draw:layer="backgroundobjects" svg:width="0.212cm" svg:height="19.05cm" svg:x="15.24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6" draw:text-style-name="MP5" draw:layer="backgroundobjects" svg:width="0.212cm" svg:height="19.05cm" svg:x="15.66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6" draw:text-style-name="MP5" draw:layer="backgroundobjects" svg:width="0.211cm" svg:height="19.05cm" svg:x="16.08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6" draw:text-style-name="MP5" draw:layer="backgroundobjects" svg:width="0.212cm" svg:height="19.05cm" svg:x="16.51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6" draw:text-style-name="MP5" draw:layer="backgroundobjects" svg:width="0.212cm" svg:height="19.05cm" svg:x="16.93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6" draw:text-style-name="MP5" draw:layer="backgroundobjects" svg:width="0.211cm" svg:height="19.05cm" svg:x="17.35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6" draw:text-style-name="MP5" draw:layer="backgroundobjects" svg:width="0.212cm" svg:height="19.05cm" svg:x="17.78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6" draw:text-style-name="MP5" draw:layer="backgroundobjects" svg:width="0.212cm" svg:height="19.05cm" svg:x="18.20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6" draw:text-style-name="MP5" draw:layer="backgroundobjects" svg:width="0.211cm" svg:height="19.05cm" svg:x="18.62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6" draw:text-style-name="MP5" draw:layer="backgroundobjects" svg:width="0.212cm" svg:height="19.05cm" svg:x="19.05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6" draw:text-style-name="MP5" draw:layer="backgroundobjects" svg:width="0.212cm" svg:height="19.05cm" svg:x="19.47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6" draw:text-style-name="MP5" draw:layer="backgroundobjects" svg:width="0.211cm" svg:height="19.05cm" svg:x="19.89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6" draw:text-style-name="MP5" draw:layer="backgroundobjects" svg:width="0.212cm" svg:height="19.05cm" svg:x="20.32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6" draw:text-style-name="MP5" draw:layer="backgroundobjects" svg:width="0.212cm" svg:height="19.05cm" svg:x="20.74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6" draw:text-style-name="MP5" draw:layer="backgroundobjects" svg:width="0.211cm" svg:height="19.05cm" svg:x="21.16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6" draw:text-style-name="MP5" draw:layer="backgroundobjects" svg:width="0.212cm" svg:height="19.05cm" svg:x="21.59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6" draw:text-style-name="MP5" draw:layer="backgroundobjects" svg:width="0.212cm" svg:height="19.05cm" svg:x="22.01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6" draw:text-style-name="MP5" draw:layer="backgroundobjects" svg:width="0.211cm" svg:height="19.05cm" svg:x="22.43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6" draw:text-style-name="MP5" draw:layer="backgroundobjects" svg:width="0.212cm" svg:height="19.05cm" svg:x="22.86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6" draw:text-style-name="MP5" draw:layer="backgroundobjects" svg:width="0.212cm" svg:height="19.05cm" svg:x="23.28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6" draw:text-style-name="MP5" draw:layer="backgroundobjects" svg:width="0.211cm" svg:height="19.05cm" svg:x="23.70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6" draw:text-style-name="MP5" draw:layer="backgroundobjects" svg:width="0.212cm" svg:height="19.05cm" svg:x="24.1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6" draw:text-style-name="MP5" draw:layer="backgroundobjects" svg:width="0.212cm" svg:height="19.05cm" svg:x="24.553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6" draw:text-style-name="MP5" draw:layer="backgroundobjects" svg:width="0.211cm" svg:height="19.05cm" svg:x="24.977cm" svg:y="0.026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7" draw:text-style-name="MP5" draw:layer="backgroundobjects" svg:width="23.508cm" svg:height="19.05cm" svg:x="1.901cm" svg:y="0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8" draw:text-style-name="MP5" draw:layer="backgroundobjects" svg:width="19.306cm" svg:height="0.207cm" svg:x="0cm" svg:y="4.767cm">
          <text:list text:style-name="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2cm" svg:height="12.603cm" svg:x="1.301cm" svg:y="5.123cm" presentation:class="outline" presentation:placeholder="true">
        <draw:text-box/>
      </draw:frame>
      <draw:frame presentation:style-name="Mpr1" draw:layer="backgroundobjects" svg:width="5.292cm" svg:height="1.27cm" svg:x="20.011cm" svg:y="16.32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Object 73" draw:style-name="Mgr9" draw:text-style-name="MP6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name="Object 78" draw:style-name="Mgr10" draw:text-style-name="MP6" draw:layer="backgroundobjects" svg:width="25.4cm" svg:height="1.486cm" svg:x="0cm" svg:y="17.564cm">
        <draw:object-ole draw:class-id="D3E34B21-9D75-101A-8c3d-00aa001a1652" xlink:href="./Object 2" xlink:type="simple" xlink:show="embed" xlink:actuate="onLoad">
          <text:p/>
        </draw:object-ole>
        <draw:image xlink:href="./ObjectReplacements/Object 2" xlink:type="simple" xlink:show="embed" xlink:actuate="onLoad"/>
      </draw:frame>
      <draw:frame draw:name="Picture 79" draw:style-name="Mgr11" draw:text-style-name="MP6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12" draw:text-style-name="MP7" draw:layer="backgroundobjects" svg:width="8.184cm" svg:height="1.37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3" draw:text-style-name="MP8" draw:layer="backgroundobjects" svg:width="8.184cm" svg:height="1.376cm" svg:x="10.698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13.714cm" svg:height="10.284cm" svg:x="2.584cm" svg:y="2.059cm" presentation:class="page"/>
        <draw:frame presentation:style-name="預設-notes" draw:layer="backgroundobjects" svg:width="13.846cm" svg:height="12.338cm" svg:x="2.518cm" svg:y="13.031cm" presentation:class="notes" presentation:placeholder="true">
          <draw:text-box/>
        </draw:frame>
        <draw:frame draw:style-name="Mgr14" draw:text-style-name="MP7" draw:layer="backgroundobjects" svg:width="8.184cm" svg:height="1.375cm" svg:x="0cm" svg:y="26.052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8" draw:layer="backgroundobjects" svg:width="8.184cm" svg:height="1.375cm" svg:x="10.698cm" svg:y="26.052cm" presentation:class="page-number">
          <draw:text-box>
            <text:list text:style-name="ML2">
              <text:list-item>
                <text:p text:style-name="MP9"><text:span text:style-name="MT3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HMS 國內用戶說明會 </dc:title>
    <meta:initial-creator>user</meta:initial-creator>
    <meta:creation-date>2004-04-16T08:02:46</meta:creation-date>
    <dc:creator>admin</dc:creator>
    <dc:date>2015-04-08T13:50:19</dc:date>
    <meta:editing-cycles>565</meta:editing-cycles>
    <meta:editing-duration>P8DT1H59S</meta:editing-duration>
    <meta:document-statistic meta:object-count="142"/>
    <meta:generator>OpenOffice/4.1.5$Win32 OpenOffice.org_project/415m1$Build-9789</meta:generator>
  </office:meta>
</office:document-meta>
</file>