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993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"/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246" table:default-cell-style-name="Default"/>
        <table:table-row table:style-name="ro1">
          <table:table-cell/>
          <table:table-cell office:value-type="string">
            <text:p>很少接觸無法作答</text:p>
          </table:table-cell>
          <table:table-cell office:value-type="string">
            <text:p>非常滿意</text:p>
          </table:table-cell>
          <table:table-cell office:value-type="string">
            <text:p>滿意</text:p>
          </table:table-cell>
          <table:table-cell office:value-type="string">
            <text:p>尚可接受</text:p>
          </table:table-cell>
          <table:table-cell office:value-type="string">
            <text:p>不滿意</text:p>
          </table:table-cell>
          <table:table-cell office:value-type="string">
            <text:p>非常不滿意</text:p>
          </table:table-cell>
          <table:table-cell/>
          <table:table-cell office:value-type="string">
            <text:p>total</text:p>
          </table:table-cell>
          <table:table-cell office:value-type="string">
            <text:p>滿意度</text:p>
          </table:table-cell>
          <table:table-cell table:number-columns-repeated="246"/>
        </table:table-row>
        <table:table-row table:style-name="ro1">
          <table:table-cell office:value-type="string">
            <text:p>飛航訊息處理系統效率滿意度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1" table:formula="of:=SUM([.B2:.H2])" office:value-type="float" office:value="72">
            <text:p>72</text:p>
          </table:table-cell>
          <table:table-cell table:style-name="ce2" table:formula="of:=SUM(([.C2]+[.D2])/([.I2]-[.B2]))*100%" office:value-type="percentage" office:value="0.828571428571429">
            <text:p>83%</text:p>
          </table:table-cell>
          <table:table-cell table:number-columns-repeated="246"/>
        </table:table-row>
        <table:table-row table:style-name="ro2">
          <table:table-cell office:value-type="string">
            <text:p>陸空通訊語音及SELCAL服務滿意度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1" table:formula="of:=SUM([.B3:.H3])" office:value-type="float" office:value="72">
            <text:p>72</text:p>
          </table:table-cell>
          <table:table-cell table:style-name="ce2" table:formula="of:=SUM(([.C3]+[.D3])/([.I3]-[.B3]))*100%" office:value-type="percentage" office:value="0.866666666666667">
            <text:p>87%</text:p>
          </table:table-cell>
          <table:table-cell table:number-columns-repeated="246"/>
        </table:table-row>
        <table:table-row table:style-name="ro1">
          <table:table-cell office:value-type="string">
            <text:p>通信業務電話查詢、協調業務過程及處理效率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1" table:formula="of:=SUM([.B4:.H4])" office:value-type="float" office:value="72">
            <text:p>72</text:p>
          </table:table-cell>
          <table:table-cell table:style-name="ce2" table:formula="of:=SUM(([.C4]+[.D4])/([.I4]-[.B4]))*100%" office:value-type="percentage" office:value="0.740740740740741">
            <text:p>74%</text:p>
          </table:table-cell>
          <table:table-cell table:number-columns-repeated="246"/>
        </table:table-row>
        <table:table-row table:style-name="ro1">
          <table:table-cell office:value-type="string">
            <text:p>整體航空通信服務滿意度 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/>
          <table:table-cell table:style-name="ce1" table:formula="of:=SUM([.B5:.G5])" office:value-type="float" office:value="72">
            <text:p>72</text:p>
          </table:table-cell>
          <table:table-cell table:style-name="ce2" table:formula="of:=SUM(([.C5]+[.D5])/([.I5]-[.B5]))*100%" office:value-type="percentage" office:value="0.765625">
            <text:p>77%</text:p>
          </table:table-cell>
          <table:table-cell table:number-columns-repeated="246"/>
        </table:table-row>
        <table:table-row table:style-name="ro1">
          <table:table-cell table:number-columns-repeated="2"/>
          <table:table-cell>
            <draw:frame table:end-cell-address="工作表1.I19" table:end-x="1.461cm" table:end-y="0.298cm" draw:z-index="1" draw:name="圖表 3" draw:style-name="gr1" draw:text-style-name="P1" svg:width="13.096cm" svg:height="6.788cm" svg:x="1.06cm" svg:y="0.478cm">
              <draw:object draw:notify-on-update-of-ranges="工作表1.C1:工作表1.G1 工作表1.C3:工作表1.G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>
            <draw:frame table:end-cell-address="工作表1.B20" table:end-x="3.82cm" table:end-y="0.04cm" draw:z-index="0" draw:name="圖表 2" draw:style-name="gr1" draw:text-style-name="P1" svg:width="13.062cm" svg:height="6.808cm" svg:x="0.222cm" svg:y="0.2cm">
              <draw:object draw:notify-on-update-of-ranges="工作表1.C1:工作表1.G1 工作表1.C2:工作表1.G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>
            <draw:frame table:end-cell-address="工作表1.B33" table:end-x="3.862cm" table:end-y="0.218cm" draw:z-index="2" draw:name="圖表 4" draw:style-name="gr1" draw:text-style-name="P1" svg:width="13.039cm" svg:height="6.788cm" svg:x="0.287cm" svg:y="0.398cm">
              <draw:object draw:notify-on-update-of-ranges="工作表1.C1:工作表1.G1 工作表1.C4:工作表1.G4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工作表1.I33" table:end-x="1.483cm" table:end-y="0.199cm" draw:z-index="3" draw:name="圖表 5" draw:style-name="gr1" draw:text-style-name="P1" svg:width="13.098cm" svg:height="6.79cm" svg:x="1.08cm" svg:y="0.377cm">
              <draw:object draw:notify-on-update-of-ranges="工作表1.C1:工作表1.G1 工作表1.C5:工作表1.G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工作表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018/10/26</text:date>, <text:time>17:2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ILIA</meta:initial-creator>
    <meta:creation-date>2012-12-03T14:57:14</meta:creation-date>
    <dc:creator>admin</dc:creator>
    <dc:date>2015-04-08T13:43:15</dc:date>
    <meta:document-statistic meta:table-count="3" meta:cell-count="44" meta:object-count="4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3.063cm" svg:height="6.809cm" xlink:href=".." xlink:type="simple" chart:class="chart:circle" chart:style-name="ch1">
        <chart:legend svg:x="10.368cm" svg:y="1.899cm" style:legend-expansion="custom" chartooo:width="2.363cm" chartooo:height="3.139cm" style:legend-expansion-aspect-ratio="0.75278751194648" chart:style-name="ch2"/>
        <chart:plot-area chart:style-name="ch3" table:cell-range-address="工作表1.C1:工作表1.G2" chart:data-source-has-labels="row" svg:x="1.619cm" svg:y="0.509cm" svg:width="7.239cm" svg:height="6.036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31cm" svg:y="0.782cm" svg:width="8.416cm" svg:height="5.35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1:工作表1.G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2:工作表1.G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工作表1.C1:工作表1.G1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尚可接受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工作表1.C2:工作表1.G2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3.097cm" svg:height="6.789cm" xlink:href=".." xlink:type="simple" chart:class="chart:circle" chart:style-name="ch1">
        <chart:legend svg:x="10.408cm" svg:y="1.882cm" style:legend-expansion="custom" chartooo:width="2.363cm" chartooo:height="3.139cm" style:legend-expansion-aspect-ratio="0.75278751194648" chart:style-name="ch2"/>
        <chart:plot-area chart:style-name="ch3" table:cell-range-address="工作表1.C1:工作表1.G1 工作表1.C3:工作表1.G3" chart:data-source-has-labels="row" svg:x="1.652cm" svg:y="0.517cm" svg:width="7.217cm" svg:height="6.027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34cm" svg:y="0.78cm" svg:width="8.454cm" svg:height="5.3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1:工作表1.G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3:工作表1.G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工作表1.C1:工作表1.G1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尚可接受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工作表1.C3:工作表1.G3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3.04cm" svg:height="6.789cm" xlink:href=".." xlink:type="simple" chart:class="chart:circle" chart:style-name="ch1">
        <chart:legend svg:x="10.35cm" svg:y="1.894cm" style:legend-expansion="custom" chartooo:width="2.363cm" chartooo:height="3.139cm" style:legend-expansion-aspect-ratio="0.75278751194648" chart:style-name="ch2"/>
        <chart:plot-area chart:style-name="ch3" table:cell-range-address="工作表1.C1:工作表1.G1 工作表1.C4:工作表1.G4" chart:data-source-has-labels="row" svg:x="1.622cm" svg:y="0.359cm" svg:width="7.217cm" svg:height="6.134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3cm" svg:y="0.78cm" svg:width="8.401cm" svg:height="5.3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1:工作表1.G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4:工作表1.G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工作表1.C1:工作表1.G1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尚可接受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工作表1.C4:工作表1.G4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ata-label-number="percentage" chart:data-label-text="fals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chart-properties chart:solid-type="cuboid"/>
      <style:graphic-properties draw:fill-color="#4bacc6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3.099cm" svg:height="6.791cm" xlink:href=".." xlink:type="simple" chart:class="chart:circle" chart:style-name="ch1">
        <chart:legend svg:x="10.41cm" svg:y="1.882cm" style:legend-expansion="custom" chartooo:width="2.363cm" chartooo:height="3.139cm" style:legend-expansion-aspect-ratio="0.75278751194648" chart:style-name="ch2"/>
        <chart:plot-area chart:style-name="ch3" table:cell-range-address="工作表1.C1:工作表1.G1 工作表1.C5:工作表1.G5" chart:data-source-has-labels="row" svg:x="1.652cm" svg:y="0.576cm" svg:width="7.218cm" svg:height="5.913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34cm" svg:y="0.78cm" svg:width="8.455cm" svg:height="5.3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工作表1.C1:工作表1.G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工作表1.C5:工作表1.G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非常滿意</text:p>
                <draw:g>
                  <svg:desc>工作表1.C1:工作表1.G1</svg:desc>
                </draw:g>
              </table:table-cell>
              <table:table-cell office:value-type="string">
                <text:p>滿意</text:p>
              </table:table-cell>
              <table:table-cell office:value-type="string">
                <text:p>尚可接受</text:p>
              </table:table-cell>
              <table:table-cell office:value-type="string">
                <text:p>不滿意</text:p>
              </table:table-cell>
              <table:table-cell office:value-type="string">
                <text:p>非常不滿意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0">
                <text:p>10</text:p>
                <draw:g>
                  <svg:desc>工作表1.C5:工作表1.G5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