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" manifest:full-path="Pictures/200000070001CC700001B7AA11D09592.wmf"/>
  <manifest:file-entry manifest:media-type="" manifest:full-path="Pictures/TablePreview1.svm"/>
  <manifest:file-entry manifest:media-type="" manifest:full-path="Pictures/TablePreview2.svm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vnd.sun.star.oleobject" manifest:full-path="Object 6"/>
  <manifest:file-entry manifest:media-type="text/xml" manifest:full-path="meta.xml"/>
  <manifest:file-entry manifest:media-type="application/vnd.sun.star.oleobject" manifest:full-path="Object 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2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aea"/>
    </style:style>
    <style:style style:name="gr3" style:family="graphic" style:parent-style-name="standard" style:list-style-name="L4">
      <style:graphic-properties draw:stroke="none" draw:fill="none" draw:fill-color="#00cc99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5" style:family="graphic" style:parent-style-name="standard" style:list-style-name="L4">
      <style:graphic-properties draw:stroke="none" draw:fill="none" draw:fill-color="#00cc99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7" style:family="graphic">
      <style:graphic-properties style:protect="size"/>
    </style:style>
    <style:style style:name="gr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9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aea"/>
    </style:style>
    <style:style style:name="gr10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aea"/>
    </style:style>
    <style:style style:name="gr11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aea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0.118cm" draw:visible-area-height="12.565cm" draw:ole-draw-aspect="1"/>
    </style:style>
    <style:style style:name="gr13" style:family="graphic" style:parent-style-name="standard" style:list-style-name="L4">
      <style:graphic-properties draw:stroke="none" draw:fill="none" draw:fill-color="#00cc99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4.881cm" draw:visible-area-height="7.515cm" draw:ole-draw-aspect="1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aea" draw:visible-area-left="0cm" draw:visible-area-top="0cm" draw:visible-area-width="23.708cm" draw:visible-area-height="12.904cm" draw:ole-draw-aspect="1"/>
    </style:style>
    <style:style style:name="gr17" style:family="graphic" style:parent-style-name="standard" style:list-style-name="L4">
      <style:graphic-properties draw:stroke="none" draw:fill="none" draw:fill-color="#00cc99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19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20" style:family="graphic" style:parent-style-name="standard" style:list-style-name="L4">
      <style:graphic-properties draw:stroke="none" draw:fill="none" draw:fill-color="#00cc99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gr2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aeaea"/>
    </style:style>
    <style:style style:name="pr1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1.528cm" fo:min-width="0cm" fo:padding-top="0.127cm" fo:padding-bottom="0.127cm" fo:padding-left="0.254cm" fo:padding-right="0.254cm" fo:wrap-option="wrap" draw:shadow-color="#eaeaea"/>
    </style:style>
    <style:style style:name="pr2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3.98cm" fo:min-width="0cm" fo:padding-top="0.127cm" fo:padding-bottom="0.127cm" fo:padding-left="0.254cm" fo:padding-right="0.254cm" fo:wrap-option="wrap" draw:shadow-color="#eaeaea"/>
    </style:style>
    <style:style style:name="pr3" style:family="presentation" style:parent-style-name="預設-notes">
      <style:graphic-properties draw:stroke="none" draw:fill="none" draw:fill-color="#00cc99" draw:textarea-horizontal-align="left" draw:textarea-vertical-align="top" fo:min-height="12.338cm" draw:shadow-color="#808080"/>
    </style:style>
    <style:style style:name="pr4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11.388cm" fo:min-width="0cm" fo:padding-top="0.127cm" fo:padding-bottom="0.127cm" fo:padding-left="0.254cm" fo:padding-right="0.254cm" fo:wrap-option="wrap" draw:shadow-color="#eaeaea"/>
    </style:style>
    <style:style style:name="pr5" style:family="presentation" style:parent-style-name="預設-notes">
      <style:graphic-properties draw:fill-color="#ffffff" fo:min-height="12.338cm"/>
    </style:style>
    <style:style style:name="pr6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1.369cm" fo:min-width="0cm" fo:padding-top="0.127cm" fo:padding-bottom="0.127cm" fo:padding-left="0.254cm" fo:padding-right="0.254cm" fo:wrap-option="wrap" draw:shadow-color="#eaeaea"/>
    </style:style>
    <style:style style:name="pr7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1.545cm" fo:min-width="0cm" fo:padding-top="0.127cm" fo:padding-bottom="0.127cm" fo:padding-left="0.254cm" fo:padding-right="0.254cm" fo:wrap-option="wrap" draw:shadow-color="#eaeaea"/>
    </style:style>
    <style:style style:name="pr8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1.527cm" fo:min-width="0cm" fo:padding-top="0.127cm" fo:padding-bottom="0.127cm" fo:padding-left="0.254cm" fo:padding-right="0.254cm" fo:wrap-option="wrap" draw:shadow-color="#eaeaea"/>
    </style:style>
    <style:style style:name="pr9" style:family="presentation" style:parent-style-name="預設-title">
      <style:graphic-properties draw:stroke="none" draw:fill="none" draw:fill-color="#ffffff" draw:textarea-horizontal-align="left" draw:textarea-vertical-align="bottom" draw:auto-grow-height="true" draw:auto-grow-width="false" fo:min-height="1.541cm" fo:min-width="0cm" fo:padding-top="0.127cm" fo:padding-bottom="0.127cm" fo:padding-left="0.254cm" fo:padding-right="0.254cm" fo:wrap-option="wrap" draw:shadow-color="#eaeaea"/>
    </style:style>
    <style:style style:name="pr10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12.218cm" fo:min-width="0cm" fo:padding-top="0.127cm" fo:padding-bottom="0.127cm" fo:padding-left="0.254cm" fo:padding-right="0.254cm" fo:wrap-option="wrap" draw:shadow-color="#eaeaea"/>
    </style:style>
    <style:style style:name="co1" style:family="table-column">
      <style:table-column-properties style:column-width="9.15cm" style:use-optimal-column-width="false"/>
    </style:style>
    <style:style style:name="co2" style:family="table-column">
      <style:table-column-properties style:column-width="3.739cm" style:use-optimal-column-width="false"/>
    </style:style>
    <style:style style:name="co3" style:family="table-column">
      <style:table-column-properties style:column-width="2.862cm" style:use-optimal-column-width="false"/>
    </style:style>
    <style:style style:name="co4" style:family="table-column">
      <style:table-column-properties style:column-width="1.681cm" style:use-optimal-column-width="false"/>
    </style:style>
    <style:style style:name="co5" style:family="table-column">
      <style:table-column-properties style:column-width="1.918cm" style:use-optimal-column-width="false"/>
    </style:style>
    <style:style style:name="co6" style:family="table-column">
      <style:table-column-properties style:column-width="1.675cm" style:use-optimal-column-width="false"/>
    </style:style>
    <style:style style:name="co7" style:family="table-column">
      <style:table-column-properties style:column-width="2.377cm" style:use-optimal-column-width="false"/>
    </style:style>
    <style:style style:name="co8" style:family="table-column">
      <style:table-column-properties style:column-width="13.401cm" style:use-optimal-column-width="false"/>
    </style:style>
    <style:style style:name="co9" style:family="table-column">
      <style:table-column-properties style:column-width="2.999cm" style:use-optimal-column-width="false"/>
    </style:style>
    <style:style style:name="co10" style:family="table-column">
      <style:table-column-properties style:column-width="3.202cm" style:use-optimal-column-width="false"/>
    </style:style>
    <style:style style:name="co11" style:family="table-column">
      <style:table-column-properties style:column-width="3.602cm" style:use-optimal-column-width="false"/>
    </style:style>
    <style:style style:name="ro1" style:family="table-row">
      <style:table-row-properties style:row-height="2.161cm"/>
    </style:style>
    <style:style style:name="ro2" style:family="table-row">
      <style:table-row-properties style:row-height="2.16cm"/>
    </style:style>
    <style:style style:name="ro3" style:family="table-row">
      <style:table-row-properties style:row-height="2.631cm"/>
    </style:style>
    <style:style style:name="ro4" style:family="table-row">
      <style:table-row-properties style:row-height="1.446cm"/>
    </style:style>
    <style:style style:name="ro5" style:family="table-row">
      <style:table-row-properties style:row-height="5.307cm"/>
    </style:style>
    <style:style style:name="ce1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align="center" fo:text-indent="0cm" style:border-line-width="0.008cm 0cm 0.008cm" fo:border="0.008cm solid #eaeaea" style:punctuation-wrap="hanging" style:line-break="strict"/>
    </style:style>
    <style:style style:name="ce2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3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4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5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6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7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8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9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10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11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12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13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14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15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16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17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18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19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20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21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22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23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24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25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26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27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28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29" style:family="table-cell">
      <style:graphic-properties draw:fill="solid" draw:fill-color="#ffffff" draw:opacity="100%" style:repeat="repeat" draw:textarea-horizontal-align="justify" draw:textarea-vertical-align="middle" fo:padding-top="0.017cm" fo:padding-bottom="0cm" fo:padding-left="0.017cm" fo:padding-right="0.017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30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31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32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33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34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35" style:family="table-cell">
      <style:graphic-properties draw:fill="solid" draw:fill-color="#ffffff" draw:opacity="100%" style:repeat="repeat" draw:textarea-horizontal-align="justify" draw:textarea-vertical-align="middle" fo:padding-top="0.018cm" fo:padding-bottom="0cm" fo:padding-left="0.018cm" fo:padding-right="0.018cm"/>
      <style:paragraph-properties fo:margin-left="0cm" fo:margin-right="0cm" fo:text-align="center" fo:text-indent="0cm" style:border-line-width="0.008cm 0cm 0.008cm" fo:border="0.008cm solid #eaeaea" style:punctuation-wrap="hanging" style:line-break="strict"/>
    </style:style>
    <style:style style:name="ce36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37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8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39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0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41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2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3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4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5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6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7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8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49" style:family="table-cell">
      <style:graphic-properties style:repeat="repeat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6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105cm" fo:margin-bottom="0cm" fo:line-height="100%" fo:text-align="end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105cm" fo:margin-bottom="0cm" fo:line-height="100%" fo:text-align="end" fo:text-indent="0cm" style:punctuation-wrap="hanging" style:line-break="strict" style:writing-mode="lr-tb" style:font-independent-line-spacing="true"/>
    </style:style>
    <style:style style:name="P9" style:family="paragraph">
      <style:text-properties fo:language="zh" fo:country="TW" style:language-asian="zh" style:country-asian="TW" style:language-complex="zh" style:country-complex="TW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317cm" fo:margin-bottom="0cm" fo:text-indent="0cm" style:punctuation-wrap="hanging" style:line-break="strict" style:writing-mode="lr-tb" style:font-independent-line-spacing="true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211cm" fo:margin-bottom="0cm" fo:text-indent="0cm"/>
    </style:style>
    <style:style style:name="P21" style:family="paragraph">
      <style:paragraph-properties fo:margin-left="0cm" fo:margin-right="0cm" fo:margin-top="0.194cm" fo:margin-bottom="0cm" fo:text-indent="0cm"/>
    </style:style>
    <style:style style:name="T1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T2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3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family="標楷體" style:font-family-generic="script" style:font-pitch="fixed" fo:font-size="12pt" fo:language="zh" fo:country="TW" style:font-family-asian="標楷體" style:font-family-generic-asian="script" style:font-pitch-asian="fixed" style:font-size-asian="12pt" style:language-asian="zh" style:country-asian="TW" style:font-family-complex="標楷體" style:font-family-generic-complex="script" style:font-pitch-complex="fixed" style:font-size-complex="12pt" style:language-complex="zh" style:country-complex="TW"/>
    </style:style>
    <style:style style:name="T5" style:family="text">
      <style:text-properties fo:color="#000000" fo:font-family="新細明體" style:font-family-generic="roman" style:font-pitch="variable" fo:font-size="16pt" fo:language="zh" fo:country="TW" style:font-size-asian="16pt" style:language-asian="zh" style:country-asian="TW" style:font-size-complex="16pt" style:language-complex="zh" style:country-complex="TW"/>
    </style:style>
    <style:style style:name="T6" style:family="text">
      <style:text-properties fo:color="#000000" fo:font-family="新細明體" style:font-family-generic="roman" style:font-pitch="variable" fo:font-size="16pt" fo:language="en" fo:country="US" style:font-size-asian="16pt" style:language-asian="en" style:country-asian="US" style:font-size-complex="16pt" style:language-complex="en" style:country-complex="US"/>
    </style:style>
    <style:style style:name="T7" style:family="text">
      <style:text-properties fo:color="#000000" fo:font-size="16pt" fo:language="zh" fo:country="TW" style:font-size-asian="16pt" style:language-asian="zh" style:country-asian="TW" style:font-size-complex="16pt" style:language-complex="zh" style:country-complex="TW"/>
    </style:style>
    <style:style style:name="T8" style:family="text">
      <style:text-properties fo:color="#000000" fo:font-size="18pt" fo:language="en" fo:country="US" style:font-size-asian="18pt" style:language-asian="en" style:country-asian="US" style:font-size-complex="18pt" style:language-complex="en" style:country-complex="US"/>
    </style:style>
    <style:style style:name="T9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10" style:family="text">
      <style:text-properties fo:color="#000000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11" style:family="text">
      <style:text-properties fo:color="#000000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12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13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4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1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6" style:family="text">
      <style:text-properties fo:font-size="18pt" fo:language="zh" fo:country="TW" style:font-size-asian="18pt" style:language-asian="zh" style:country-asian="TW" style:font-size-complex="18pt" style:language-complex="zh" style:country-complex="TW"/>
    </style:style>
    <style:style style:name="T17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8" style:family="text">
      <style:text-properties fo:font-size="22pt" fo:language="zh" fo:country="TW" style:font-size-asian="22pt" style:language-asian="zh" style:country-asian="TW" style:font-size-complex="22pt" style:language-complex="zh" style:country-complex="TW"/>
    </style:style>
    <style:style style:name="T19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3">
      <text:list-level-style-number text:level="1" style:num-format="">
        <style:list-level-properties/>
        <style:text-properties fo:color="#9a0000" fo:font-size="7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標楷體" style:font-family-generic="script" style:font-pitch="fixed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標楷體" style:font-family-generic="script" style:font-pitch="fixed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</text:list-style>
    <text:list-style style:name="L4">
      <text:list-level-style-bullet text:level="1" text:bullet-char="">
        <style:list-level-properties/>
        <style:text-properties fo:font-family="Wingdings" style:font-pitch="variable" style:font-charset="x-symbol" fo:color="#b2b2b2" fo:font-size="75%"/>
      </text:list-level-style-bullet>
      <text:list-level-style-bullet text:level="2" text:bullet-char="•">
        <style:list-level-properties text:space-before="1.27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標楷體" style:font-family-generic="script" style:font-pitch="fixed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標楷體" style:font-family-generic="script" style:font-pitch="fixed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9a0000" fo:font-size="75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</text:list-style>
    <text:list-style style:name="L9">
      <text:list-level-style-bullet text:level="1" text:bullet-char="•">
        <style:list-level-properties text:space-before="5.08cm" text:min-label-width="0.635cm"/>
        <style:text-properties fo:font-family="標楷體" style:font-family-generic="script" style:font-pitch="fixed" fo:color="#9a0000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標楷體" style:font-family-generic="script" style:font-pitch="fixed" fo:color="#0033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標楷體" style:font-family-generic="script" style:font-pitch="fixed" fo:color="#3366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6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7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8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9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  <text:list-level-style-bullet text:level="10" text:bullet-char="•">
        <style:list-level-properties text:space-before="5.08cm" text:min-label-width="0.635cm"/>
        <style:text-properties fo:font-family="標楷體" style:font-family-generic="script" style:font-pitch="fixed" fo:color="#000000" fo:font-size="85%"/>
      </text:list-level-style-bullet>
    </text:list-style>
    <text:list-style style:name="L10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</text:list-style>
    <text:list-style style:name="L11">
      <text:list-level-style-bullet text:level="1" text:bullet-char="">
        <style:list-level-properties/>
        <style:text-properties fo:font-family="Wingdings" style:font-pitch="variable" style:font-charset="x-symbol" fo:color="#9a0000" fo:font-size="75%"/>
      </text:list-level-style-bullet>
      <text:list-level-style-bullet text:level="2" text:bullet-char="•">
        <style:list-level-properties text:space-before="1.27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投影片編號版面配置區 3" draw:style-name="gr1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9.001cm" svg:height="1.782cm" svg:x="4.7cm" svg:y="2.725cm" presentation:class="title" presentation:user-transformed="true">
          <draw:text-box>
            <text:list text:style-name="L2">
              <text:list-header>
                <text:p text:style-name="P3"><text:span text:style-name="T2">航空通信服務滿意度調查</text:span></text:p>
              </text:list-header>
            </text:list>
          </draw:text-box>
        </draw:frame>
        <draw:frame presentation:style-name="pr2" draw:text-style-name="P4" draw:layer="layout" svg:width="22.53cm" svg:height="4.233cm" svg:x="2.328cm" svg:y="12.699cm" presentation:class="outline" presentation:user-transformed="true">
          <draw:text-box>
            <text:list text:style-name="L3">
              <text:list-header>
                <text:p text:style-name="P5"><text:span text:style-name="T2"><text:s text:c="12"/></text:span><text:span text:style-name="T2">臺北航空通信中心</text:span></text:p>
                <text:p text:style-name="P5"><text:span text:style-name="T2"><text:s text:c="12"/></text:span><text:span text:style-name="T2">中華民國</text:span><text:span text:style-name="T3">105</text:span><text:span text:style-name="T2">年</text:span><text:span text:style-name="T3">11</text:span><text:span text:style-name="T2">月</text:span></text:p>
                <text:p text:style-name="P5"><text:span text:style-name="T2"/></text:p>
              </text:list-header>
            </text:list>
          </draw:text-box>
        </draw:frame>
        <draw:custom-shape draw:name="Text Box 4" draw:style-name="gr2" draw:text-style-name="P6" draw:layer="layout" svg:width="8.484cm" svg:height="1.103cm" svg:x="15.699cm" svg:y="16.298cm">
          <text:list text:style-name="L10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8" draw:layer="layout" svg:width="8.184cm" svg:height="1.375cm" svg:x="10.698cm" svg:y="26.053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4cm" svg:height="10.284cm" svg:x="2.584cm" svg:y="2.059cm" draw:page-number="1" presentation:class="page"/>
          <draw:frame presentation:style-name="pr3" draw:text-style-name="P9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custom-shape draw:name="投影片編號版面配置區 3" draw:style-name="gr4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071cm" svg:height="1.782cm" svg:x="4.1cm" svg:y="2.522cm" presentation:class="title" presentation:user-transformed="true">
          <draw:text-box>
            <text:list text:style-name="L2">
              <text:list-header>
                <text:p text:style-name="P3"><text:span text:style-name="T2">航空通信服務滿意度調查項目</text:span></text:p>
              </text:list-header>
            </text:list>
          </draw:text-box>
        </draw:frame>
        <draw:frame presentation:style-name="pr4" draw:text-style-name="P4" draw:layer="layout" svg:width="22.53cm" svg:height="11.641cm" svg:x="2.328cm" svg:y="5.291cm" presentation:class="outline" presentation:user-transformed="true">
          <draw:text-box>
            <text:list text:style-name="L5">
              <text:list-item>
                <text:p text:style-name="P10"><text:span text:style-name="T2">飛航訊息處理系統效率滿意度</text:span></text:p>
              </text:list-item>
              <text:list-item>
                <text:p text:style-name="P10"><text:span text:style-name="T2">陸空通訊語音及</text:span><text:span text:style-name="T3">SELCAL</text:span><text:span text:style-name="T2">服務滿意度</text:span></text:p>
              </text:list-item>
              <text:list-item>
                <text:p text:style-name="P10"><text:span text:style-name="T2">通信業務電話查詢、協調業務過程及處理效率滿意度 </text:span></text:p>
              </text:list-item>
              <text:list-item>
                <text:p text:style-name="P10"><text:span text:style-name="T2">整體航空通信服務滿意度 </text:span></text:p>
              </text:list-item>
            </text:list>
            <text:list text:style-name="L3">
              <text:list-header>
                <text:p text:style-name="P5"><text:span text:style-name="T2"/></text:p>
                <text:p text:style-name="P5"><text:span text:style-name="T2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5" draw:text-style-name="P8" draw:layer="layout" svg:width="8.184cm" svg:height="1.375cm" svg:x="10.698cm" svg:y="26.053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4cm" svg:height="10.284cm" svg:x="2.584cm" svg:y="2.059cm" draw:page-number="2" presentation:class="page"/>
          <draw:frame presentation:style-name="pr3" draw:text-style-name="P9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1" draw:text-style-name="P4" draw:layer="layout" svg:width="19.403cm" svg:height="1.782cm" svg:x="4.898cm" svg:y="2.522cm" presentation:class="title" presentation:user-transformed="true">
          <draw:text-box>
            <text:list text:style-name="L2">
              <text:list-header>
                <text:p text:style-name="P3"><text:span text:style-name="T2">滿意度調查項目及統計</text:span></text:p>
              </text:list-header>
            </text:list>
          </draw:text-box>
        </draw:frame>
        <draw:frame draw:layer="layout" svg:width="23.401cm" svg:height="10.803cm" svg:x="1.301cm" svg:y="5.7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>
              <table:table-cell table:style-name="ce1">
                <text:list text:style-name="L6">
                  <text:list-header>
                    <text:p text:style-name="P11"><text:span text:style-name="T5">服務項目 <text:s/></text:span><text:span text:style-name="T6">/</text:span><text:span text:style-name="T5"> <text:s/></text:span><text:span text:style-name="T5">滿意度</text:span></text:p>
                  </text:list-header>
                </text:list>
              </table:table-cell>
              <table:table-cell table:style-name="ce2">
                <text:list text:style-name="L7">
                  <text:list-header>
                    <text:p text:style-name="P12"><text:span text:style-name="T7">很少接觸無法作答</text:span></text:p>
                  </text:list-header>
                </text:list>
              </table:table-cell>
              <table:table-cell table:style-name="ce3">
                <text:list text:continue-numbering="true" text:style-name="L7">
                  <text:list-header>
                    <text:p text:style-name="P12"><text:span text:style-name="T7">非常滿意</text:span></text:p>
                  </text:list-header>
                </text:list>
              </table:table-cell>
              <table:table-cell table:style-name="ce4">
                <text:list text:continue-numbering="true" text:style-name="L7">
                  <text:list-header>
                    <text:p text:style-name="P12"><text:span text:style-name="T7">滿意</text:span></text:p>
                  </text:list-header>
                </text:list>
              </table:table-cell>
              <table:table-cell table:style-name="ce5">
                <text:list text:continue-numbering="true" text:style-name="L7">
                  <text:list-header>
                    <text:p text:style-name="P12"><text:span text:style-name="T7">尚可接受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12"><text:span text:style-name="T7">不滿意</text:span></text:p>
                  </text:list-header>
                </text:list>
              </table:table-cell>
              <table:table-cell table:style-name="ce7">
                <text:list text:continue-numbering="true" text:style-name="L7">
                  <text:list-header>
                    <text:p text:style-name="P12"><text:span text:style-name="T7">非常不滿意</text:span></text:p>
                  </text:list-header>
                </text:list>
              </table:table-cell>
            </table:table-row>
            <table:table-row table:style-name="ro2">
              <table:table-cell table:style-name="ce8">
                <text:list text:continue-numbering="true" text:style-name="L7">
                  <text:list-header>
                    <text:p text:style-name="P12"><text:span text:style-name="T7">飛航訊息處理系統效率滿意度</text:span></text:p>
                  </text:list-header>
                </text:list>
              </table:table-cell>
              <table:table-cell table:style-name="ce9">
                <text:list text:continue-numbering="true" text:style-name="L7">
                  <text:list-header>
                    <text:p text:style-name="P12"><text:span text:style-name="T8">1</text:span></text:p>
                  </text:list-header>
                </text:list>
              </table:table-cell>
              <table:table-cell table:style-name="ce10">
                <text:list text:continue-numbering="true" text:style-name="L7">
                  <text:list-header>
                    <text:p text:style-name="P12"><text:span text:style-name="T8">1</text:span></text:p>
                  </text:list-header>
                </text:list>
              </table:table-cell>
              <table:table-cell table:style-name="ce11">
                <text:list text:continue-numbering="true" text:style-name="L7">
                  <text:list-header>
                    <text:p text:style-name="P12"><text:span text:style-name="T8">10</text:span></text:p>
                  </text:list-header>
                </text:list>
              </table:table-cell>
              <table:table-cell table:style-name="ce12">
                <text:list text:continue-numbering="true" text:style-name="L7">
                  <text:list-header>
                    <text:p text:style-name="P12"><text:span text:style-name="T8">0</text:span></text:p>
                  </text:list-header>
                </text:list>
              </table:table-cell>
              <table:table-cell table:style-name="ce13">
                <text:list text:continue-numbering="true" text:style-name="L7">
                  <text:list-header>
                    <text:p text:style-name="P12"><text:span text:style-name="T8">0</text:span></text:p>
                  </text:list-header>
                </text:list>
              </table:table-cell>
              <table:table-cell table:style-name="ce14">
                <text:list text:continue-numbering="true" text:style-name="L7">
                  <text:list-header>
                    <text:p text:style-name="P12"><text:span text:style-name="T8">0</text:span></text:p>
                  </text:list-header>
                </text:list>
              </table:table-cell>
            </table:table-row>
            <table:table-row table:style-name="ro1">
              <table:table-cell table:style-name="ce15">
                <text:list text:continue-numbering="true" text:style-name="L7">
                  <text:list-header>
                    <text:p text:style-name="P12"><text:span text:style-name="T7">陸空通訊語音及</text:span><text:span text:style-name="T9">SELCAL</text:span><text:span text:style-name="T7">服務滿意度</text:span></text:p>
                  </text:list-header>
                </text:list>
              </table:table-cell>
              <table:table-cell table:style-name="ce16">
                <text:list text:continue-numbering="true" text:style-name="L7">
                  <text:list-header>
                    <text:p text:style-name="P12"><text:span text:style-name="T8">5</text:span></text:p>
                  </text:list-header>
                </text:list>
              </table:table-cell>
              <table:table-cell table:style-name="ce17">
                <text:list text:continue-numbering="true" text:style-name="L7">
                  <text:list-header>
                    <text:p text:style-name="P12"><text:span text:style-name="T8">1</text:span></text:p>
                  </text:list-header>
                </text:list>
              </table:table-cell>
              <table:table-cell table:style-name="ce18">
                <text:list text:continue-numbering="true" text:style-name="L7">
                  <text:list-header>
                    <text:p text:style-name="P12"><text:span text:style-name="T8">6</text:span></text:p>
                  </text:list-header>
                </text:list>
              </table:table-cell>
              <table:table-cell table:style-name="ce19">
                <text:list text:continue-numbering="true" text:style-name="L7">
                  <text:list-header>
                    <text:p text:style-name="P12"><text:span text:style-name="T8">0</text:span></text:p>
                  </text:list-header>
                </text:list>
              </table:table-cell>
              <table:table-cell table:style-name="ce20">
                <text:list text:continue-numbering="true" text:style-name="L7">
                  <text:list-header>
                    <text:p text:style-name="P12"><text:span text:style-name="T8">0</text:span></text:p>
                  </text:list-header>
                </text:list>
              </table:table-cell>
              <table:table-cell table:style-name="ce21">
                <text:list text:continue-numbering="true" text:style-name="L7">
                  <text:list-header>
                    <text:p text:style-name="P12"><text:span text:style-name="T8">0</text:span></text:p>
                  </text:list-header>
                </text:list>
              </table:table-cell>
            </table:table-row>
            <table:table-row table:style-name="ro1">
              <table:table-cell table:style-name="ce22">
                <text:list text:continue-numbering="true" text:style-name="L7">
                  <text:list-header>
                    <text:p text:style-name="P12"><text:span text:style-name="T7">通信業務電話查詢、協調業務過程及處理效率</text:span></text:p>
                  </text:list-header>
                </text:list>
              </table:table-cell>
              <table:table-cell table:style-name="ce23">
                <text:list text:continue-numbering="true" text:style-name="L7">
                  <text:list-header>
                    <text:p text:style-name="P12"><text:span text:style-name="T8">2</text:span></text:p>
                  </text:list-header>
                </text:list>
              </table:table-cell>
              <table:table-cell table:style-name="ce24">
                <text:list text:continue-numbering="true" text:style-name="L7">
                  <text:list-header>
                    <text:p text:style-name="P12"><text:span text:style-name="T8">1</text:span></text:p>
                  </text:list-header>
                </text:list>
              </table:table-cell>
              <table:table-cell table:style-name="ce25">
                <text:list text:continue-numbering="true" text:style-name="L7">
                  <text:list-header>
                    <text:p text:style-name="P12"><text:span text:style-name="T8">9</text:span></text:p>
                  </text:list-header>
                </text:list>
              </table:table-cell>
              <table:table-cell table:style-name="ce26">
                <text:list text:continue-numbering="true" text:style-name="L7">
                  <text:list-header>
                    <text:p text:style-name="P12"><text:span text:style-name="T8">0</text:span></text:p>
                  </text:list-header>
                </text:list>
              </table:table-cell>
              <table:table-cell table:style-name="ce27">
                <text:list text:continue-numbering="true" text:style-name="L7">
                  <text:list-header>
                    <text:p text:style-name="P12"><text:span text:style-name="T8">0</text:span></text:p>
                  </text:list-header>
                </text:list>
              </table:table-cell>
              <table:table-cell table:style-name="ce28">
                <text:list text:continue-numbering="true" text:style-name="L7">
                  <text:list-header>
                    <text:p text:style-name="P12"><text:span text:style-name="T8">0</text:span></text:p>
                  </text:list-header>
                </text:list>
              </table:table-cell>
            </table:table-row>
            <table:table-row table:style-name="ro1">
              <table:table-cell table:style-name="ce29">
                <text:list text:continue-numbering="true" text:style-name="L7">
                  <text:list-header>
                    <text:p text:style-name="P12"><text:span text:style-name="T7">整體航空通信服務滿意度 </text:span></text:p>
                  </text:list-header>
                </text:list>
              </table:table-cell>
              <table:table-cell table:style-name="ce30">
                <text:list text:continue-numbering="true" text:style-name="L7">
                  <text:list-header>
                    <text:p text:style-name="P12"><text:span text:style-name="T8">2</text:span></text:p>
                  </text:list-header>
                </text:list>
              </table:table-cell>
              <table:table-cell table:style-name="ce31">
                <text:list text:continue-numbering="true" text:style-name="L7">
                  <text:list-header>
                    <text:p text:style-name="P12"><text:span text:style-name="T8">1</text:span></text:p>
                  </text:list-header>
                </text:list>
              </table:table-cell>
              <table:table-cell table:style-name="ce32">
                <text:list text:continue-numbering="true" text:style-name="L7">
                  <text:list-header>
                    <text:p text:style-name="P12"><text:span text:style-name="T8">9</text:span></text:p>
                  </text:list-header>
                </text:list>
              </table:table-cell>
              <table:table-cell table:style-name="ce33">
                <text:list text:continue-numbering="true" text:style-name="L7">
                  <text:list-header>
                    <text:p text:style-name="P12"><text:span text:style-name="T8">0</text:span></text:p>
                  </text:list-header>
                </text:list>
              </table:table-cell>
              <table:table-cell table:style-name="ce34">
                <text:list text:continue-numbering="true" text:style-name="L7">
                  <text:list-header>
                    <text:p text:style-name="P12"><text:span text:style-name="T8">0</text:span></text:p>
                  </text:list-header>
                </text:list>
              </table:table-cell>
              <table:table-cell table:style-name="ce35">
                <text:list text:continue-numbering="true" text:style-name="L7">
                  <text:list-header>
                    <text:p text:style-name="P12"><text:span text:style-name="T8">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投影片編號版面配置區 3" draw:style-name="gr6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14cm" svg:height="10.284cm" svg:x="2.584cm" svg:y="2.059cm" draw:page-number="3" presentation:class="page"/>
          <draw:frame presentation:style-name="pr5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custom-shape draw:name="投影片編號版面配置區 3" draw:style-name="gr8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8.856cm" svg:height="1.782cm" svg:x="4.643cm" svg:y="2.522cm" presentation:class="title" presentation:user-transformed="true">
          <draw:text-box>
            <text:list text:style-name="L2">
              <text:list-header>
                <text:p text:style-name="P3"><text:span text:style-name="T2">飛航訊息處理系統效率滿意度</text:span></text:p>
              </text:list-header>
            </text:list>
          </draw:text-box>
        </draw:frame>
        <draw:custom-shape draw:name="Rectangle 3" draw:style-name="gr9" draw:text-style-name="P13" draw:layer="layout" svg:width="25.4cm" svg:height="0.001cm" svg:x="4.921cm" svg:y="6.35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0" draw:text-style-name="P13" draw:layer="layout" svg:width="25.4cm" svg:height="0.001cm" svg:x="4.643cm" svg:y="6.35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1" draw:text-style-name="P13" draw:layer="layout" svg:width="25.4cm" svg:height="0.001cm" svg:x="4.921cm" svg:y="6.006cm">
          <text:list text:style-name="L1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圖表 9" draw:style-name="gr12" draw:text-style-name="P14" draw:layer="layout" svg:width="20.086cm" svg:height="12.555cm" svg:x="1.557cm" svg:y="5.181cm">
          <draw:object-ole draw:class-id="00020821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presentation:notes draw:style-name="dp2" presentation:use-date-time-name="dtd1">
          <draw:custom-shape draw:name="Rectangle 7" draw:style-name="gr13" draw:text-style-name="P8" draw:layer="layout" svg:width="8.184cm" svg:height="1.375cm" svg:x="10.698cm" svg:y="26.053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4cm" svg:height="10.284cm" svg:x="2.584cm" svg:y="2.059cm" draw:page-number="4" presentation:class="page"/>
          <draw:frame presentation:style-name="pr3" draw:text-style-name="P9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custom-shape draw:name="投影片編號版面配置區 3" draw:style-name="gr14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19.002cm" svg:height="1.623cm" svg:x="4.299cm" svg:y="2.724cm" presentation:class="title" presentation:user-transformed="true">
          <draw:text-box>
            <text:list text:style-name="L7">
              <text:list-header>
                <text:p text:style-name="P15"><text:span text:style-name="T10">陸空通訊語音及</text:span><text:span text:style-name="T11">SELCAL</text:span><text:span text:style-name="T10">服務滿意度</text:span></text:p>
              </text:list-header>
            </text:list>
          </draw:text-box>
        </draw:frame>
        <draw:frame draw:name="Object 3" draw:style-name="gr15" draw:text-style-name="P14" draw:layer="layout" svg:width="21.189cm" svg:height="10.698cm" svg:x="2.531cm" svg:y="6.557cm">
          <draw:object-ole draw:class-id="00020803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draw:frame draw:name="內容版面配置區 10" draw:style-name="gr16" draw:text-style-name="P14" draw:layer="layout" svg:width="23.684cm" svg:height="12.885cm" svg:x="1.16cm" svg:y="4.983cm">
          <draw:object-ole draw:class-id="00020821-0000-0000-c000-000000000046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presentation:notes draw:style-name="dp2" presentation:use-date-time-name="dtd1">
          <draw:custom-shape draw:name="Rectangle 7" draw:style-name="gr17" draw:text-style-name="P8" draw:layer="layout" svg:width="8.184cm" svg:height="1.375cm" svg:x="10.698cm" svg:y="26.053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4cm" svg:height="10.284cm" svg:x="2.584cm" svg:y="2.059cm" draw:page-number="5" presentation:class="page"/>
          <draw:frame presentation:style-name="pr3" draw:text-style-name="P9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7" draw:text-style-name="P4" draw:layer="layout" svg:width="18.904cm" svg:height="1.799cm" svg:x="4.595cm" svg:y="2.751cm" presentation:class="title" presentation:user-transformed="true">
          <draw:text-box>
            <text:list text:style-name="L2">
              <text:list-header>
                <text:p text:style-name="P15"><text:span text:style-name="T2">業務查詢、協調過程及處理效率</text:span></text:p>
              </text:list-header>
            </text:list>
          </draw:text-box>
        </draw:frame>
        <draw:custom-shape draw:name="投影片編號版面配置區 3" draw:style-name="gr18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內容版面配置區 9" draw:style-name="gr16" draw:text-style-name="P14" draw:layer="layout" svg:width="23.684cm" svg:height="12.885cm" svg:x="1.16cm" svg:y="4.983cm">
          <draw:object-ole draw:class-id="00020821-0000-0000-c000-000000000046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presentation:notes draw:style-name="dp3">
          <draw:page-thumbnail draw:style-name="gr7" draw:layer="layout" svg:width="13.714cm" svg:height="10.284cm" svg:x="2.584cm" svg:y="2.059cm" draw:page-number="6" presentation:class="page"/>
          <draw:frame presentation:style-name="pr5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custom-shape draw:name="投影片編號版面配置區 3" draw:style-name="gr19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18.401cm" svg:height="1.781cm" svg:x="5.097cm" svg:y="2.323cm" presentation:class="title" presentation:user-transformed="true">
          <draw:text-box>
            <text:list text:style-name="L2">
              <text:list-header>
                <text:p text:style-name="P3"><text:span text:style-name="T2">整體航空通信服務滿意度</text:span></text:p>
              </text:list-header>
            </text:list>
          </draw:text-box>
        </draw:frame>
        <draw:frame draw:name="內容版面配置區 7" draw:style-name="gr16" draw:text-style-name="P14" draw:layer="layout" svg:width="23.684cm" svg:height="12.885cm" svg:x="1.16cm" svg:y="4.983cm">
          <draw:object-ole draw:class-id="00020821-0000-0000-c000-000000000046" xlink:href="./Object 7" xlink:type="simple" xlink:show="embed" xlink:actuate="onLoad">
            <text:p/>
          </draw:object-ole>
          <draw:image xlink:href="./ObjectReplacements/Object 7" xlink:type="simple" xlink:show="embed" xlink:actuate="onLoad"/>
        </draw:frame>
        <presentation:notes draw:style-name="dp2" presentation:use-date-time-name="dtd1">
          <draw:custom-shape draw:name="Rectangle 7" draw:style-name="gr20" draw:text-style-name="P8" draw:layer="layout" svg:width="8.184cm" svg:height="1.375cm" svg:x="10.698cm" svg:y="26.053cm">
            <text:list text:style-name="L4">
              <text:list-item>
                <text:p text:style-name="P7"><text:span text:style-name="T4"><text:page-number>&lt;編號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4cm" svg:height="10.284cm" svg:x="2.584cm" svg:y="2.059cm" draw:page-number="7" presentation:class="page"/>
          <draw:frame presentation:style-name="pr3" draw:text-style-name="P9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custom-shape draw:name="投影片編號版面配置區 3" draw:style-name="gr21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7.203cm" svg:height="1.782cm" svg:x="5.299cm" svg:y="2.522cm" presentation:class="title" presentation:user-transformed="true">
          <draw:text-box>
            <text:list text:style-name="L2">
              <text:list-header>
                <text:p text:style-name="P3"><text:span text:style-name="T2">與去年同期滿意度比較分析</text:span></text:p>
              </text:list-header>
            </text:list>
          </draw:text-box>
        </draw:frame>
        <draw:frame draw:layer="layout" svg:width="23.203cm" svg:height="14.906cm" svg:x="1.499cm" svg:y="5.124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3" table:default-cell-style-name="ce37">
              <table:table-cell table:style-name="ce36">
                <text:list text:style-name="L8">
                  <text:list-header>
                    <text:p text:style-name="P16"><text:span text:style-name="T12">內容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2"><text:span text:style-name="T13">105</text:span><text:span text:style-name="T12">年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2"><text:span text:style-name="T13">104</text:span><text:span text:style-name="T12">年</text:span></text:p>
                  </text:list-header>
                </text:list>
              </table:table-cell>
              <table:table-cell table:style-name="ce38">
                <text:list text:style-name="L8">
                  <text:list-header>
                    <text:p text:style-name="P16"><text:span text:style-name="T12">備註</text:span></text:p>
                  </text:list-header>
                </text:list>
              </table:table-cell>
            </table:table-row>
            <table:table-row table:style-name="ro4" table:default-cell-style-name="ce40">
              <table:table-cell table:style-name="ce39">
                <text:list text:continue-numbering="true" text:style-name="L8">
                  <text:list-header>
                    <text:p text:style-name="P17"><text:span text:style-name="T14">飛航訊息處理系統效率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2"><text:span text:style-name="T13">91%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2"><text:span text:style-name="T13">89%</text:span></text:p>
                  </text:list-header>
                </text:list>
              </table:table-cell>
              <table:table-cell table:style-name="ce41"/>
            </table:table-row>
            <table:table-row table:style-name="ro4" table:default-cell-style-name="ce40">
              <table:table-cell table:style-name="ce42">
                <text:list text:style-name="L8">
                  <text:list-header>
                    <text:p text:style-name="P17"><text:span text:style-name="T14">陸空通訊語音及</text:span><text:span text:style-name="T15">SELCAL</text:span><text:span text:style-name="T14">服務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2"><text:span text:style-name="T13">58%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2"><text:span text:style-name="T13">89%</text:span></text:p>
                  </text:list-header>
                </text:list>
              </table:table-cell>
              <table:table-cell table:style-name="ce43">
                <text:list text:style-name="L8">
                  <text:list-header>
                    <text:p text:style-name="P18"><text:span text:style-name="T12">註</text:span><text:span text:style-name="T13">1</text:span></text:p>
                  </text:list-header>
                </text:list>
              </table:table-cell>
            </table:table-row>
            <table:table-row table:style-name="ro3" table:default-cell-style-name="ce40">
              <table:table-cell table:style-name="ce44">
                <text:list text:continue-numbering="true" text:style-name="L8">
                  <text:list-header>
                    <text:p text:style-name="P18"><text:span text:style-name="T12">電話查詢、協調業務過程及處理效率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2"><text:span text:style-name="T13">83%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2"><text:span text:style-name="T13">97%</text:span></text:p>
                  </text:list-header>
                </text:list>
              </table:table-cell>
              <table:table-cell table:style-name="ce45">
                <text:list text:style-name="L8">
                  <text:list-header>
                    <text:p text:style-name="P18"><text:span text:style-name="T12">註</text:span><text:span text:style-name="T13">2</text:span></text:p>
                  </text:list-header>
                </text:list>
              </table:table-cell>
            </table:table-row>
            <table:table-row table:style-name="ro4" table:default-cell-style-name="ce40">
              <table:table-cell table:style-name="ce46">
                <text:list text:continue-numbering="true" text:style-name="L8">
                  <text:list-header>
                    <text:p text:style-name="P18"><text:span text:style-name="T12">整體航空通信服務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12"><text:span text:style-name="T13">83%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2"><text:span text:style-name="T13">92%</text:span></text:p>
                  </text:list-header>
                </text:list>
              </table:table-cell>
              <table:table-cell table:style-name="ce47">
                <text:list text:style-name="L8">
                  <text:list-header>
                    <text:p text:style-name="P18"><text:span text:style-name="T12">註</text:span><text:span text:style-name="T13">2</text:span></text:p>
                  </text:list-header>
                </text:list>
              </table:table-cell>
            </table:table-row>
            <table:table-row table:style-name="ro5" table:default-cell-style-name="ce49">
              <table:table-cell table:style-name="ce48" table:number-columns-spanned="4">
                <text:list text:continue-numbering="true" text:style-name="L8">
                  <text:list-header>
                    <text:p text:style-name="P19"><text:span text:style-name="T16">註</text:span><text:span text:style-name="T17">1</text:span><text:span text:style-name="T16">：陸空通訊語音及</text:span><text:span text:style-name="T17">SELCAL</text:span><text:span text:style-name="T16">服務：扣除</text:span><text:span text:style-name="T17">”</text:span><text:span text:style-name="T16">很少接觸無法作答者</text:span><text:span text:style-name="T17">”</text:span><text:span text:style-name="T16">，滿意度為</text:span><text:span text:style-name="T17">100%</text:span><text:span text:style-name="T16">。</text:span></text:p>
                    <text:p text:style-name="P19"><text:span text:style-name="T16">註</text:span><text:span text:style-name="T17">2</text:span><text:span text:style-name="T16">：「電話查詢、協調業務過程及處理效率」及「整體航空通信服務」：扣除</text:span><text:span text:style-name="T17">”</text:span><text:span text:style-name="T16">很少接觸無法作答者</text:span><text:span text:style-name="T17">”</text:span><text:span text:style-name="T16">，滿意度為</text:span><text:span text:style-name="T17">100%</text:span><text:span text:style-name="T16">。</text:span></text:p>
                    <text:p text:style-name="P19"><text:span text:style-name="T16"/></text:p>
                    <text:p text:style-name="P19"><text:span text:style-name="T16"/></text:p>
                  </text:list-header>
                </text:list>
              </table:table-cell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7" draw:layer="layout" svg:width="13.714cm" svg:height="10.284cm" svg:x="2.584cm" svg:y="2.059cm" draw:page-number="8" presentation:class="page"/>
          <draw:frame presentation:style-name="pr5" draw:layer="layout" svg:width="13.846cm" svg:height="12.338cm" svg:x="2.518cm" svg:y="13.031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9" draw:text-style-name="P4" draw:layer="layout" svg:width="16.999cm" svg:height="1.795cm" svg:x="4.7cm" svg:y="2.521cm" presentation:class="title" presentation:user-transformed="true">
          <draw:text-box>
            <text:list text:style-name="L2">
              <text:list-header>
                <text:p text:style-name="P15"><text:span text:style-name="T2">航空通信服務滿意度分析</text:span></text:p>
              </text:list-header>
            </text:list>
          </draw:text-box>
        </draw:frame>
        <draw:frame presentation:style-name="pr10" draw:text-style-name="P4" draw:layer="layout" svg:width="23.199cm" svg:height="12.471cm" svg:x="0.899cm" svg:y="5.123cm" presentation:class="outline" presentation:user-transformed="true">
          <draw:text-box>
            <text:list text:style-name="L5">
              <text:list-item>
                <text:p text:style-name="P20"><text:span text:style-name="T14">臺北航空通信中心於</text:span><text:span text:style-name="T15">105</text:span><text:span text:style-name="T14">年對航空公司等用戶進行滿意度調查，問卷調查結果對於航空通信所提供的各項服務滿意度統計結果如下：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18">飛航訊息處理系統效率：使用者滿意度為</text:span><text:span text:style-name="T19">92%</text:span><text:span text:style-name="T18">，較前一年度提升</text:span><text:span text:style-name="T19">3%</text:span><text:span text:style-name="T18">。其餘</text:span><text:span text:style-name="T19">8%</text:span><text:span text:style-name="T18">填寫為「很少接觸無法作答」。</text:span></text:p>
                  </text:list-item>
                  <text:list-item>
                    <text:p text:style-name="P21"><text:span text:style-name="T18">陸空通訊語音及</text:span><text:span text:style-name="T19">SELCAL</text:span><text:span text:style-name="T18">服務：使用者滿意度為</text:span><text:span text:style-name="T19">58%</text:span><text:span text:style-name="T18">。其餘</text:span><text:span text:style-name="T19">42%</text:span><text:span text:style-name="T18">填寫為「很少接觸無法作答」。</text:span></text:p>
                  </text:list-item>
                  <text:list-item>
                    <text:p text:style-name="P21"><text:span text:style-name="T18">電話查詢、協調業務過程及處理效率：使用者滿意度為</text:span><text:span text:style-name="T19">83%</text:span><text:span text:style-name="T18"> </text:span><text:span text:style-name="T18">，其餘</text:span><text:span text:style-name="T19">17%</text:span><text:span text:style-name="T18">填寫為「很少接觸無法作答」 。</text:span></text:p>
                  </text:list-item>
                  <text:list-item>
                    <text:p text:style-name="P21"><text:span text:style-name="T18">整體航空通信服務：使用者滿意度為</text:span><text:span text:style-name="T19">83%</text:span><text:span text:style-name="T18">，其餘</text:span><text:span text:style-name="T19">17%</text:span><text:span text:style-name="T18">填寫為「很少接觸無法作答」</text:span><text:span text:style-name="T19"> </text:span><text:span text:style-name="T18">。</text:span></text:p>
                  </text:list-item>
                </text:list>
              </text:list-item>
            </text:list>
          </draw:text-box>
        </draw:frame>
        <draw:custom-shape draw:name="投影片編號版面配置區 3" draw:style-name="gr22" draw:text-style-name="P2" draw:layer="layout" svg:width="5.292cm" svg:height="1.27cm" svg:x="20.011cm" svg:y="16.325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14cm" svg:height="10.284cm" svg:x="2.584cm" svg:y="2.059cm" draw:page-number="9" presentation:class="page"/>
          <draw:frame presentation:style-name="pr5" draw:layer="layout" svg:width="13.846cm" svg:height="12.338cm" svg:x="2.518cm" svg:y="13.031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標楷體" style:font-family-generic="script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標楷體" style:font-family-generic="script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標楷體" style:font-family-generic="script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標楷體" style:font-family-generic="script" style:font-pitch="fixed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eaeaea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標楷體" style:font-family-generic="script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標楷體" style:font-family-generic="script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標楷體" style:font-family-generic="script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標楷體" style:font-family-generic="script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標楷體" style:font-family-generic="script" style:font-pitch="fixed" fo:color="#00336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標楷體" style:font-family-generic="script" style:font-pitch="fixed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9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標楷體" style:font-family-generic="script" style:font-pitch="fixed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space-before="5.08cm" text:min-label-width="0.635cm"/>
            <style:text-properties fo:font-family="標楷體" style:font-family-generic="script" style:font-pitch="fixed" fo:color="#9a0000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標楷體" style:font-family-generic="script" style:font-pitch="fixed" fo:color="#00336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標楷體" style:font-family-generic="script" style:font-pitch="fixed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9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  <text:list-level-style-bullet text:level="10" text:bullet-char="•">
            <style:list-level-properties text:space-before="5.08cm" text:min-label-width="0.635cm"/>
            <style:text-properties fo:font-family="標楷體" style:font-family-generic="script" style:font-pitch="fixed" fo:color="#000000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標楷體" style:font-family-generic="script" style:font-pitch="fixed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9a00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/>
            <style:text-properties fo:font-family="標楷體" style:font-family-generic="script" style:font-pitch="fixed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標楷體" style:font-family-generic="script" style:font-pitch="fixed" fo:color="#336699" fo:font-size="100%"/>
          </text:list-level-style-bullet>
          <text:list-level-style-bullet text:level="5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6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7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8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9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  <text:list-level-style-bullet text:level="10" text:bullet-char="•">
            <style:list-level-properties text:space-before="5.08cm"/>
            <style:text-properties fo:font-family="標楷體" style:font-family-generic="script" style:font-pitch="fixed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標楷體" style:font-family-generic="script" style:font-pitch="fixed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標楷體" style:font-family-generic="script" style:font-pitch="fixed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aeae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7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8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9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10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11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12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13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14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15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16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17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18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19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20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21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22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23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24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25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26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27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28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29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30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31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32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33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34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35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36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37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38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39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40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41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42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43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44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45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46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47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48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49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50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51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52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53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54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55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56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57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58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59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60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61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62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63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64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65" style:family="graphic" style:parent-style-name="standard" style:list-style-name="ML4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66" style:family="graphic" style:parent-style-name="standard" style:list-style-name="ML4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67" style:family="graphic" style:parent-style-name="standard" style:list-style-name="ML4">
      <style:graphic-properties draw:stroke="none" draw:fill="solid" draw:fill-color="#336699" draw:opacity="50%" draw:textarea-horizontal-align="left" draw:textarea-vertical-align="middle" draw:auto-grow-height="false" fo:padding-top="0.13cm" fo:padding-bottom="0.13cm" fo:padding-left="0.25cm" fo:padding-right="0.25cm" fo:wrap-option="no-wrap" draw:shadow-color="#eaeaea"/>
    </style:style>
    <style:style style:name="Mgr6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aea" draw:visible-area-left="0cm" draw:visible-area-top="0cm" draw:visible-area-width="7.038cm" draw:visible-area-height="1.851cm" draw:ole-draw-aspect="1"/>
    </style:style>
    <style:style style:name="Mgr6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aea" draw:visible-area-left="0cm" draw:visible-area-top="0cm" draw:visible-area-width="13.865cm" draw:visible-area-height="0.825cm" draw:ole-draw-aspect="1"/>
    </style:style>
    <style:style style:name="Mgr7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1" style:family="graphic" style:parent-style-name="standard" style:list-style-name="ML3">
      <style:graphic-properties draw:stroke="none" draw:fill="none" draw:fill-color="#00cc99" draw:textarea-horizontal-align="lef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gr72" style:family="graphic" style:parent-style-name="standard" style:list-style-name="ML3">
      <style:graphic-properties draw:stroke="none" draw:fill="none" draw:fill-color="#00cc99" draw:textarea-horizontal-align="righ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gr73" style:family="graphic" style:parent-style-name="standard" style:list-style-name="ML3">
      <style:graphic-properties draw:stroke="none" draw:fill="none" draw:fill-color="#00cc99" draw:textarea-horizontal-align="left" draw:textarea-vertical-align="bottom" draw:auto-grow-height="false" draw:auto-grow-width="false" fo:min-height="1.376cm" fo:min-width="0cm" fo:padding-top="0.13cm" fo:padding-bottom="0.13cm" fo:padding-left="0.25cm" fo:padding-right="0.25cm" fo:wrap-option="wrap" draw:shadow-color="#808080"/>
    </style:style>
    <style:style style:name="Mgr74" style:family="graphic" style:parent-style-name="standard" style:list-style-name="ML3">
      <style:graphic-properties draw:stroke="none" draw:fill="none" draw:fill-color="#00cc99" draw:textarea-horizontal-align="right" draw:textarea-vertical-align="bottom" draw:auto-grow-height="false" draw:auto-grow-width="false" fo:min-height="1.376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style:paragraph-properties fo:margin-left="0cm" fo:margin-right="0cm" fo:margin-top="0.317cm" fo:margin-bottom="0cm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margin-top="0.105cm" fo:margin-bottom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.105cm" fo:margin-bottom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.105cm" fo:margin-bottom="0cm" fo:text-align="end" fo:text-indent="0cm" style:punctuation-wrap="hanging" style:line-break="strict"/>
    </style:style>
    <style:style style:name="MT1" style:family="text">
      <style:text-properties fo:color="#000000" fo:font-family="Arial" style:font-pitch="variable" fo:font-size="12pt" fo:language="zh" fo:country="TW" style:font-family-asian="新細明體" style:font-family-generic-asian="roman" style:font-pitch-asian="variable" style:font-size-asian="12pt" style:language-asian="zh" style:country-asian="TW" style:font-family-complex="新細明體" style:font-family-generic-complex="roman" style:font-pitch-complex="variable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</text:list-style>
    <text:list-style style:name="ML3">
      <text:list-level-style-bullet text:level="1" text:bullet-char="">
        <style:list-level-properties/>
        <style:text-properties fo:font-family="Wingdings" style:font-pitch="variable" style:font-charset="x-symbol" fo:color="#b2b2b2" fo:font-size="75%"/>
      </text:list-level-style-bullet>
      <text:list-level-style-bullet text:level="2" text:bullet-char="•">
        <style:list-level-properties text:space-before="1.27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</text:list-style>
    <text:list-style style:name="ML4">
      <text:list-level-style-bullet text:level="1" text:bullet-char="">
        <style:list-level-properties/>
        <style:text-properties fo:font-family="Wingdings" style:font-pitch="variable" style:font-charset="x-symbol" fo:color="#9a0000" fo:font-size="75%"/>
      </text:list-level-style-bullet>
      <text:list-level-style-bullet text:level="2" text:bullet-char="•">
        <style:list-level-properties text:space-before="1.27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標楷體" style:font-family-generic="script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標楷體" style:font-family-generic="script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標楷體" style:font-family-generic="script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43cm" svg:x="0cm" svg:y="0cm">
        <text:p/>
      </draw:rect>
      <draw:frame draw:style-name="Mgr2" draw:text-style-name="MP2" draw:layer="backgroundobjects" svg:width="8.184cm" svg:height="1.371cm" svg:x="0cm" svg:y="-0.001cm" presentation:class="header">
        <draw:text-box>
          <text:list text:style-name="ML2">
            <text:list-header>
              <text:p/>
            </text:list-header>
          </text:list>
        </draw:text-box>
      </draw:frame>
      <draw:frame draw:style-name="Mgr3" draw:text-style-name="MP3" draw:layer="backgroundobjects" svg:width="8.184cm" svg:height="1.371cm" svg:x="10.694cm" svg:y="-0.001cm" presentation:class="date-time">
        <draw:text-box>
          <text:list text:style-name="ML2">
            <text:list-header>
              <text:p/>
            </text:list-header>
          </text:list>
        </draw:text-box>
      </draw:frame>
      <draw:frame draw:style-name="Mgr4" draw:text-style-name="MP2" draw:layer="backgroundobjects" svg:width="8.184cm" svg:height="1.371cm" svg:x="0cm" svg:y="26.052cm" presentation:class="footer">
        <draw:text-box>
          <text:list text:style-name="ML2">
            <text:list-header>
              <text:p/>
            </text:list-header>
          </text:list>
        </draw:text-box>
      </draw:frame>
      <draw:frame draw:style-name="Mgr5" draw:text-style-name="MP3" draw:layer="backgroundobjects" svg:width="8.184cm" svg:height="1.371cm" svg:x="10.694cm" svg:y="26.052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41cm"/>
      <draw:page-thumbnail draw:layer="backgroundobjects" svg:width="7.939cm" svg:height="5.954cm" svg:x="1cm" svg:y="10.737cm"/>
      <draw:page-thumbnail draw:layer="backgroundobjects" svg:width="7.939cm" svg:height="5.954cm" svg:x="1cm" svg:y="18.633cm"/>
      <draw:page-thumbnail draw:layer="backgroundobjects" svg:width="7.939cm" svg:height="5.954cm" svg:x="9.94cm" svg:y="2.841cm"/>
      <draw:page-thumbnail draw:layer="backgroundobjects" svg:width="7.939cm" svg:height="5.954cm" svg:x="9.94cm" svg:y="10.737cm"/>
      <draw:page-thumbnail draw:layer="backgroundobjects" svg:width="7.939cm" svg:height="5.954cm" svg:x="9.94cm" svg:y="18.633cm"/>
    </style:handout-master>
    <style:master-page style:name="預設" style:page-layout-name="PM1" draw:style-name="Mdp1">
      <draw:g draw:name="Group 71">
        <draw:custom-shape draw:name="Rectangle 3" draw:style-name="Mgr6" draw:text-style-name="MP5" draw:layer="backgroundobjects" svg:width="0.212cm" svg:height="19.05cm" svg:x="0cm" svg:y="0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Mgr7" draw:text-style-name="MP5" draw:layer="backgroundobjects" svg:width="0.212cm" svg:height="19.05cm" svg:x="0.42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Mgr8" draw:text-style-name="MP5" draw:layer="backgroundobjects" svg:width="0.211cm" svg:height="19.05cm" svg:x="0.84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Mgr9" draw:text-style-name="MP5" draw:layer="backgroundobjects" svg:width="0.212cm" svg:height="19.05cm" svg:x="1.2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Mgr10" draw:text-style-name="MP5" draw:layer="backgroundobjects" svg:width="0.212cm" svg:height="19.05cm" svg:x="1.69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Mgr11" draw:text-style-name="MP5" draw:layer="backgroundobjects" svg:width="0.211cm" svg:height="19.05cm" svg:x="2.11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12" draw:text-style-name="MP5" draw:layer="backgroundobjects" svg:width="0.212cm" svg:height="19.05cm" svg:x="2.54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13" draw:text-style-name="MP5" draw:layer="backgroundobjects" svg:width="0.212cm" svg:height="19.05cm" svg:x="2.96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14" draw:text-style-name="MP5" draw:layer="backgroundobjects" svg:width="0.211cm" svg:height="19.05cm" svg:x="3.38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15" draw:text-style-name="MP5" draw:layer="backgroundobjects" svg:width="0.212cm" svg:height="19.05cm" svg:x="3.81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16" draw:text-style-name="MP5" draw:layer="backgroundobjects" svg:width="0.212cm" svg:height="19.05cm" svg:x="4.23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Mgr17" draw:text-style-name="MP5" draw:layer="backgroundobjects" svg:width="0.211cm" svg:height="19.05cm" svg:x="4.65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Mgr18" draw:text-style-name="MP5" draw:layer="backgroundobjects" svg:width="0.212cm" svg:height="19.05cm" svg:x="5.08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Mgr19" draw:text-style-name="MP5" draw:layer="backgroundobjects" svg:width="0.212cm" svg:height="19.05cm" svg:x="5.50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Mgr20" draw:text-style-name="MP5" draw:layer="backgroundobjects" svg:width="0.211cm" svg:height="19.05cm" svg:x="5.92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Mgr21" draw:text-style-name="MP5" draw:layer="backgroundobjects" svg:width="0.212cm" svg:height="19.05cm" svg:x="6.35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Mgr22" draw:text-style-name="MP5" draw:layer="backgroundobjects" svg:width="0.212cm" svg:height="19.05cm" svg:x="6.77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Mgr23" draw:text-style-name="MP5" draw:layer="backgroundobjects" svg:width="0.211cm" svg:height="19.05cm" svg:x="7.19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Mgr24" draw:text-style-name="MP5" draw:layer="backgroundobjects" svg:width="0.212cm" svg:height="19.05cm" svg:x="7.62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Mgr25" draw:text-style-name="MP5" draw:layer="backgroundobjects" svg:width="0.212cm" svg:height="19.05cm" svg:x="8.04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Mgr26" draw:text-style-name="MP5" draw:layer="backgroundobjects" svg:width="0.211cm" svg:height="19.05cm" svg:x="8.46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Mgr27" draw:text-style-name="MP5" draw:layer="backgroundobjects" svg:width="0.212cm" svg:height="19.05cm" svg:x="8.89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Mgr28" draw:text-style-name="MP5" draw:layer="backgroundobjects" svg:width="0.212cm" svg:height="19.05cm" svg:x="9.31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Mgr29" draw:text-style-name="MP5" draw:layer="backgroundobjects" svg:width="0.211cm" svg:height="19.05cm" svg:x="9.73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Mgr30" draw:text-style-name="MP5" draw:layer="backgroundobjects" svg:width="0.212cm" svg:height="19.05cm" svg:x="10.16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Mgr31" draw:text-style-name="MP5" draw:layer="backgroundobjects" svg:width="0.212cm" svg:height="19.05cm" svg:x="10.58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Mgr32" draw:text-style-name="MP5" draw:layer="backgroundobjects" svg:width="0.211cm" svg:height="19.05cm" svg:x="11.00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Mgr33" draw:text-style-name="MP5" draw:layer="backgroundobjects" svg:width="0.212cm" svg:height="19.05cm" svg:x="11.4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Mgr34" draw:text-style-name="MP5" draw:layer="backgroundobjects" svg:width="0.212cm" svg:height="19.05cm" svg:x="11.85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Mgr35" draw:text-style-name="MP5" draw:layer="backgroundobjects" svg:width="0.211cm" svg:height="19.05cm" svg:x="12.27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Mgr36" draw:text-style-name="MP5" draw:layer="backgroundobjects" svg:width="0.212cm" svg:height="19.05cm" svg:x="12.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Mgr37" draw:text-style-name="MP5" draw:layer="backgroundobjects" svg:width="0.212cm" svg:height="19.05cm" svg:x="13.12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Mgr38" draw:text-style-name="MP5" draw:layer="backgroundobjects" svg:width="0.211cm" svg:height="19.05cm" svg:x="13.54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Mgr39" draw:text-style-name="MP5" draw:layer="backgroundobjects" svg:width="0.212cm" svg:height="19.05cm" svg:x="13.9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Mgr40" draw:text-style-name="MP5" draw:layer="backgroundobjects" svg:width="0.212cm" svg:height="19.05cm" svg:x="14.39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Mgr41" draw:text-style-name="MP5" draw:layer="backgroundobjects" svg:width="0.211cm" svg:height="19.05cm" svg:x="14.81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Mgr42" draw:text-style-name="MP5" draw:layer="backgroundobjects" svg:width="0.212cm" svg:height="19.05cm" svg:x="15.24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Mgr43" draw:text-style-name="MP5" draw:layer="backgroundobjects" svg:width="0.212cm" svg:height="19.05cm" svg:x="15.66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Mgr44" draw:text-style-name="MP5" draw:layer="backgroundobjects" svg:width="0.211cm" svg:height="19.05cm" svg:x="16.08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Mgr45" draw:text-style-name="MP5" draw:layer="backgroundobjects" svg:width="0.212cm" svg:height="19.05cm" svg:x="16.51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Mgr46" draw:text-style-name="MP5" draw:layer="backgroundobjects" svg:width="0.212cm" svg:height="19.05cm" svg:x="16.93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Mgr47" draw:text-style-name="MP5" draw:layer="backgroundobjects" svg:width="0.211cm" svg:height="19.05cm" svg:x="17.35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Mgr48" draw:text-style-name="MP5" draw:layer="backgroundobjects" svg:width="0.212cm" svg:height="19.05cm" svg:x="17.78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Mgr49" draw:text-style-name="MP5" draw:layer="backgroundobjects" svg:width="0.212cm" svg:height="19.05cm" svg:x="18.20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Mgr50" draw:text-style-name="MP5" draw:layer="backgroundobjects" svg:width="0.211cm" svg:height="19.05cm" svg:x="18.62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Mgr51" draw:text-style-name="MP5" draw:layer="backgroundobjects" svg:width="0.212cm" svg:height="19.05cm" svg:x="19.05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Mgr52" draw:text-style-name="MP5" draw:layer="backgroundobjects" svg:width="0.212cm" svg:height="19.05cm" svg:x="19.47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Mgr53" draw:text-style-name="MP5" draw:layer="backgroundobjects" svg:width="0.211cm" svg:height="19.05cm" svg:x="19.89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Mgr54" draw:text-style-name="MP5" draw:layer="backgroundobjects" svg:width="0.212cm" svg:height="19.05cm" svg:x="20.32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Mgr55" draw:text-style-name="MP5" draw:layer="backgroundobjects" svg:width="0.212cm" svg:height="19.05cm" svg:x="20.74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Mgr56" draw:text-style-name="MP5" draw:layer="backgroundobjects" svg:width="0.211cm" svg:height="19.05cm" svg:x="21.16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Mgr57" draw:text-style-name="MP5" draw:layer="backgroundobjects" svg:width="0.212cm" svg:height="19.05cm" svg:x="21.59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" draw:style-name="Mgr58" draw:text-style-name="MP5" draw:layer="backgroundobjects" svg:width="0.212cm" svg:height="19.05cm" svg:x="22.01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Mgr59" draw:text-style-name="MP5" draw:layer="backgroundobjects" svg:width="0.211cm" svg:height="19.05cm" svg:x="22.43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Mgr60" draw:text-style-name="MP5" draw:layer="backgroundobjects" svg:width="0.212cm" svg:height="19.05cm" svg:x="22.86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8" draw:style-name="Mgr61" draw:text-style-name="MP5" draw:layer="backgroundobjects" svg:width="0.212cm" svg:height="19.05cm" svg:x="23.28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9" draw:style-name="Mgr62" draw:text-style-name="MP5" draw:layer="backgroundobjects" svg:width="0.211cm" svg:height="19.05cm" svg:x="23.70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0" draw:style-name="Mgr63" draw:text-style-name="MP5" draw:layer="backgroundobjects" svg:width="0.212cm" svg:height="19.05cm" svg:x="24.1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1" draw:style-name="Mgr64" draw:text-style-name="MP5" draw:layer="backgroundobjects" svg:width="0.212cm" svg:height="19.05cm" svg:x="24.553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2" draw:style-name="Mgr65" draw:text-style-name="MP5" draw:layer="backgroundobjects" svg:width="0.211cm" svg:height="19.05cm" svg:x="24.977cm" svg:y="0.026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3" draw:style-name="Mgr66" draw:text-style-name="MP5" draw:layer="backgroundobjects" svg:width="23.508cm" svg:height="19.05cm" svg:x="1.901cm" svg:y="0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Mgr67" draw:text-style-name="MP5" draw:layer="backgroundobjects" svg:width="19.306cm" svg:height="0.207cm" svg:x="0cm" svg:y="4.767cm">
          <text:list text:style-name="ML4">
            <text:list-header>
              <text:p><text:span text:style-name="MT2"/></text:p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預設-title" draw:layer="backgroundobjects" svg:width="22.675cm" svg:height="1.785cm" svg:x="3.496cm" svg:y="2.519cm" presentation:class="title" presentation:placeholder="true">
        <draw:text-box/>
      </draw:frame>
      <draw:frame presentation:style-name="預設-outline1" draw:layer="backgroundobjects" svg:width="23.402cm" svg:height="12.603cm" svg:x="1.301cm" svg:y="5.123cm" presentation:class="outline" presentation:placeholder="true">
        <draw:text-box/>
      </draw:frame>
      <draw:frame presentation:style-name="Mpr1" draw:layer="backgroundobjects" svg:width="5.292cm" svg:height="1.27cm" svg:x="20.011cm" svg:y="16.325cm" presentation:class="page-number">
        <draw:text-box>
          <text:list text:style-name="ML2">
            <text:list-header>
              <text:p><text:span text:style-name="MT2"><text:page-number>&lt;編號&gt;</text:page-number></text:span></text:p>
            </text:list-header>
          </text:list>
        </draw:text-box>
      </draw:frame>
      <draw:frame draw:name="Object 73" draw:style-name="Mgr68" draw:text-style-name="MP6" draw:layer="backgroundobjects" svg:width="7.038cm" svg:height="1.905cm" svg:x="17.78cm" svg:y="0.423cm">
        <draw:object-ole draw:class-id="11943940-36DE-11CF-953e-00c0a84029e9" xlink:href="./Object 1" xlink:type="simple" xlink:show="embed" xlink:actuate="onLoad">
          <text:p/>
        </draw:object-ole>
        <draw:image xlink:href="./ObjectReplacements/Object 1" xlink:type="simple" xlink:show="embed" xlink:actuate="onLoad"/>
      </draw:frame>
      <draw:frame draw:name="Object 78" draw:style-name="Mgr69" draw:text-style-name="MP6" draw:layer="backgroundobjects" svg:width="25.4cm" svg:height="1.486cm" svg:x="0cm" svg:y="17.564cm">
        <draw:object-ole draw:class-id="D3E34B21-9D75-101A-8c3d-00aa001a1652" xlink:href="./Object 2" xlink:type="simple" xlink:show="embed" xlink:actuate="onLoad">
          <text:p/>
        </draw:object-ole>
        <draw:image xlink:href="./ObjectReplacements/Object 2" xlink:type="simple" xlink:show="embed" xlink:actuate="onLoad"/>
      </draw:frame>
      <draw:frame draw:name="Picture 79" draw:style-name="Mgr70" draw:text-style-name="MP6" draw:layer="backgroundobjects" svg:width="4cm" svg:height="3.801cm" svg:x="0.498cm" svg:y="0.322cm">
        <draw:image xlink:href="Pictures/200000070001CC700001B7AA11D09592.wmf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8.88cm" svg:height="27.43cm" svg:x="0cm" svg:y="0cm">
          <text:p/>
        </draw:rect>
        <draw:frame draw:style-name="Mgr71" draw:text-style-name="MP7" draw:layer="backgroundobjects" svg:width="8.184cm" svg:height="1.376cm" svg:x="0cm" svg:y="0cm" presentation:class="header">
          <draw:text-box>
            <text:list text:style-name="ML2">
              <text:list-header>
                <text:p/>
              </text:list-header>
            </text:list>
          </draw:text-box>
        </draw:frame>
        <draw:frame draw:style-name="Mgr72" draw:text-style-name="MP8" draw:layer="backgroundobjects" svg:width="8.184cm" svg:height="1.376cm" svg:x="10.698cm" svg:y="0cm" presentation:class="date-time">
          <draw:text-box>
            <text:list text:style-name="ML2">
              <text:list-header>
                <text:p/>
              </text:list-header>
            </text:list>
          </draw:text-box>
        </draw:frame>
        <draw:page-thumbnail presentation:style-name="預設-title" draw:layer="backgroundobjects" svg:width="13.714cm" svg:height="10.284cm" svg:x="2.584cm" svg:y="2.059cm" presentation:class="page"/>
        <draw:frame presentation:style-name="預設-notes" draw:layer="backgroundobjects" svg:width="13.846cm" svg:height="12.338cm" svg:x="2.518cm" svg:y="13.031cm" presentation:class="notes" presentation:placeholder="true">
          <draw:text-box/>
        </draw:frame>
        <draw:frame draw:style-name="Mgr73" draw:text-style-name="MP7" draw:layer="backgroundobjects" svg:width="8.184cm" svg:height="1.375cm" svg:x="0cm" svg:y="26.052cm" presentation:class="footer">
          <draw:text-box>
            <text:list text:style-name="ML2">
              <text:list-header>
                <text:p/>
              </text:list-header>
            </text:list>
          </draw:text-box>
        </draw:frame>
        <draw:frame draw:style-name="Mgr74" draw:text-style-name="MP8" draw:layer="backgroundobjects" svg:width="8.184cm" svg:height="1.375cm" svg:x="10.698cm" svg:y="26.052cm" presentation:class="page-number">
          <draw:text-box>
            <text:list text:style-name="ML3">
              <text:list-item>
                <text:p text:style-name="MP9"><text:span text:style-name="MT3"><text:page-number>&lt;編號&gt;</text:page-number></text:span>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HMS 國內用戶說明會 </dc:title>
    <meta:initial-creator>user</meta:initial-creator>
    <meta:creation-date>2004-04-16T08:02:46</meta:creation-date>
    <dc:creator>PC</dc:creator>
    <dc:date>2017-03-23T14:00:37</dc:date>
    <meta:editing-cycles>584</meta:editing-cycles>
    <meta:editing-duration>P8DT12H58M43S</meta:editing-duration>
    <meta:document-statistic meta:object-count="142"/>
    <meta:generator>OpenOffice/4.1.5$Win32 OpenOffice.org_project/415m1$Build-9789</meta:generator>
  </office:meta>
</office:document-meta>
</file>