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63cm"/>
    </style:style>
    <style:style style:name="co5" style:family="table-column">
      <style:table-column-properties fo:break-before="auto" style:column-width="5.057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3.463cm"/>
    </style:style>
    <style:style style:name="co8" style:family="table-column">
      <style:table-column-properties fo:break-before="auto" style:column-width="4.634cm"/>
    </style:style>
    <style:style style:name="co9" style:family="table-column">
      <style:table-column-properties fo:break-before="auto" style:column-width="5.232cm"/>
    </style:style>
    <style:style style:name="co10" style:family="table-column">
      <style:table-column-properties fo:break-before="auto" style:column-width="5.731cm"/>
    </style:style>
    <style:style style:name="co11" style:family="table-column">
      <style:table-column-properties fo:break-before="auto" style:column-width="5.133cm"/>
    </style:style>
    <style:style style:name="co12" style:family="table-column">
      <style:table-column-properties fo:break-before="auto" style:column-width="6.228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4.9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ta1" style:family="table" style:master-page-name="PageStyle_5f_P1">
      <style:table-properties table:display="true" style:writing-mode="lr-tb"/>
    </style:style>
    <style:style style:name="ta2" style:family="table" style:master-page-name="PageStyle_5f_P2">
      <style:table-properties table:display="true" style:writing-mode="lr-tb"/>
    </style:style>
    <style:style style:name="ta3" style:family="table" style:master-page-name="PageStyle_5f_P3">
      <style:table-properties table:display="true" style:writing-mode="lr-tb"/>
    </style:style>
    <style:style style:name="ta4" style:family="table" style:master-page-name="PageStyle_5f_P4">
      <style:table-properties table:display="true" style:writing-mode="lr-tb"/>
    </style:style>
    <style:style style:name="ta5" style:family="table" style:master-page-name="PageStyle_5f_P5">
      <style:table-properties table:display="true" style:writing-mode="lr-tb"/>
    </style:style>
    <style:style style:name="ta6" style:family="table" style:master-page-name="PageStyle_5f_P6">
      <style:table-properties table:display="true" style:writing-mode="lr-tb"/>
    </style:style>
    <style:style style:name="ta7" style:family="table" style:master-page-name="PageStyle_5f_P7">
      <style:table-properties table:display="true" style:writing-mode="lr-tb"/>
    </style:style>
    <style:style style:name="ta8" style:family="table" style:master-page-name="PageStyle_5f_P8">
      <style:table-properties table:display="true" style:writing-mode="lr-tb"/>
    </style:style>
    <style:style style:name="ta9" style:family="table" style:master-page-name="PageStyle_5f_P9">
      <style:table-properties table:display="true" style:writing-mode="lr-tb"/>
    </style:style>
    <style:style style:name="ta10" style:family="table" style:master-page-name="PageStyle_5f_P10">
      <style:table-properties table:display="true" style:writing-mode="lr-tb"/>
    </style:style>
    <style:style style:name="ta11" style:family="table" style:master-page-name="PageStyle_5f_P11">
      <style:table-properties table:display="true" style:writing-mode="lr-tb"/>
    </style:style>
    <style:style style:name="ta12" style:family="table" style:master-page-name="PageStyle_5f_P12">
      <style:table-properties table:display="true" style:writing-mode="lr-tb"/>
    </style:style>
    <style:style style:name="ta13" style:family="table" style:master-page-name="PageStyle_5f_P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5f_BuiltIn_5f_Percen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>
            <text:p>請問您的職業是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1">
            <text:p>1</text:p>
          </table:table-cell>
          <table:table-cell table:style-name="ce2" office:value-type="percentage" office:value="0.00523560209424084">
            <text:p>0.5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機師</text:p>
          </table:table-cell>
          <table:table-cell office:value-type="float" office:value="44">
            <text:p>44</text:p>
          </table:table-cell>
          <table:table-cell table:style-name="ce2" office:value-type="percentage" office:value="0.230366492146597">
            <text:p>23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簽派員</text:p>
          </table:table-cell>
          <table:table-cell office:value-type="float" office:value="5">
            <text:p>5</text:p>
          </table:table-cell>
          <table:table-cell table:style-name="ce2" office:value-type="percentage" office:value="0.0261780104712042">
            <text:p>2.6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航空從業人員</text:p>
          </table:table-cell>
          <table:table-cell office:value-type="float" office:value="43">
            <text:p>43</text:p>
          </table:table-cell>
          <table:table-cell table:style-name="ce2" office:value-type="percentage" office:value="0.225130890052356">
            <text:p>22.5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軍方人員</text:p>
          </table:table-cell>
          <table:table-cell office:value-type="float" office:value="3">
            <text:p>3</text:p>
          </table:table-cell>
          <table:table-cell table:style-name="ce2" office:value-type="percentage" office:value="0.0157068062827225">
            <text:p>1.6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氣象員</text:p>
          </table:table-cell>
          <table:table-cell office:value-type="float" office:value="39">
            <text:p>39</text:p>
          </table:table-cell>
          <table:table-cell table:style-name="ce2" office:value-type="percentage" office:value="0.204188481675393">
            <text:p>20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管制員</text:p>
          </table:table-cell>
          <table:table-cell office:value-type="float" office:value="18">
            <text:p>18</text:p>
          </table:table-cell>
          <table:table-cell table:style-name="ce2" office:value-type="percentage" office:value="0.0942408376963351">
            <text:p>9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諮詢員</text:p>
          </table:table-cell>
          <table:table-cell office:value-type="float" office:value="4">
            <text:p>4</text:p>
          </table:table-cell>
          <table:table-cell table:style-name="ce2" office:value-type="percentage" office:value="0.0209424083769633">
            <text:p>2.1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航務員</text:p>
          </table:table-cell>
          <table:table-cell office:value-type="float" office:value="12">
            <text:p>12</text:p>
          </table:table-cell>
          <table:table-cell table:style-name="ce2" office:value-type="percentage" office:value="0.0628272251308901">
            <text:p>6.3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其他</text:p>
          </table:table-cell>
          <table:table-cell office:value-type="float" office:value="22">
            <text:p>22</text:p>
          </table:table-cell>
          <table:table-cell table:style-name="ce2" office:value-type="percentage" office:value="0.115183246073298">
            <text:p>11.5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office:value-type="float" office:value="191">
            <text:p>191</text:p>
          </table:table-cell>
          <table:table-cell table:number-columns-repeated="252"/>
        </table:table-row>
        <table:table-row table:style-name="ro1">
          <table:table-cell table:number-columns-repeated="2"/>
          <table:table-cell>
            <draw:frame table:end-cell-address="P1.J30" table:end-x="0.124cm" table:end-y="0.39cm" draw:z-index="0" draw:name="圖表 1" draw:style-name="gr1" draw:text-style-name="P1" svg:width="11.788cm" svg:height="7.016cm" svg:x="0.711cm" svg:y="0.342cm">
              <draw:object draw:notify-on-update-of-ranges="P1.C5:P1.C14 P1.C3:P1.C3 P1.E5:P1.E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04855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2" table:style-name="ta2" table:print="false">
        <table:table-column table:style-name="co1" table:default-cell-style-name="Default"/>
        <table:table-column table:style-name="co4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您是從何處得知可申請帳號密碼使用AMSP網頁的訊息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1">
            <text:p>1</text:p>
          </table:table-cell>
          <table:table-cell table:style-name="ce2" office:value-type="percentage" office:value="0.00495049504950495">
            <text:p>0.5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辦公室通知</text:p>
          </table:table-cell>
          <table:table-cell office:value-type="float" office:value="88">
            <text:p>88</text:p>
          </table:table-cell>
          <table:table-cell table:style-name="ce2" office:value-type="percentage" office:value="0.435643564356436">
            <text:p>43.6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上氣象課程得知</text:p>
          </table:table-cell>
          <table:table-cell office:value-type="float" office:value="66">
            <text:p>66</text:p>
          </table:table-cell>
          <table:table-cell table:style-name="ce2" office:value-type="percentage" office:value="0.326732673267327">
            <text:p>32.7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同事推薦</text:p>
          </table:table-cell>
          <table:table-cell office:value-type="float" office:value="38">
            <text:p>38</text:p>
          </table:table-cell>
          <table:table-cell table:style-name="ce2" office:value-type="percentage" office:value="0.188118811881188">
            <text:p>18.8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其他</text:p>
          </table:table-cell>
          <table:table-cell office:value-type="float" office:value="9">
            <text:p>9</text:p>
          </table:table-cell>
          <table:table-cell table:style-name="ce2" office:value-type="percentage" office:value="0.0445544554455446">
            <text:p>4.5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office:value-type="float" office:value="202">
            <text:p>202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P2.J27" table:end-x="0.542cm" table:end-y="0.196cm" draw:z-index="0" draw:name="圖表 1" draw:style-name="gr1" draw:text-style-name="P1" svg:width="11.788cm" svg:height="7.016cm" svg:x="1.129cm" svg:y="0.147cm">
              <draw:object draw:notify-on-update-of-ranges="P2.C5:P2.C9 P2.C3:P2.C3 P2.E5:P2.E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0485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3" table:style-name="ta3" table:print="false">
        <table:table-column table:style-name="co1" table:default-cell-style-name="Default"/>
        <table:table-column table:style-name="co5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您使用AMSP網頁查詢航空氣象產品的頻率為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0">
            <text:p>0</text:p>
          </table:table-cell>
          <table:table-cell table:style-name="ce2" office:value-type="percentage" office:value="0">
            <text:p>0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每天</text:p>
          </table:table-cell>
          <table:table-cell office:value-type="float" office:value="59">
            <text:p>59</text:p>
          </table:table-cell>
          <table:table-cell table:style-name="ce2" office:value-type="percentage" office:value="0.315508021390374">
            <text:p>31.6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每週三次以上</text:p>
          </table:table-cell>
          <table:table-cell office:value-type="float" office:value="52">
            <text:p>52</text:p>
          </table:table-cell>
          <table:table-cell table:style-name="ce2" office:value-type="percentage" office:value="0.27807486631016">
            <text:p>27.8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每週三次以下</text:p>
          </table:table-cell>
          <table:table-cell office:value-type="float" office:value="26">
            <text:p>26</text:p>
          </table:table-cell>
          <table:table-cell table:style-name="ce2" office:value-type="percentage" office:value="0.13903743315508">
            <text:p>13.9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偶爾</text:p>
          </table:table-cell>
          <table:table-cell office:value-type="float" office:value="50">
            <text:p>50</text:p>
          </table:table-cell>
          <table:table-cell table:style-name="ce2" office:value-type="percentage" office:value="0.267379679144385">
            <text:p>26.7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office:value-type="float" office:value="187">
            <text:p>187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P3.J26" table:end-x="0.838cm" table:end-y="0.39cm" draw:z-index="0" draw:name="圖表 1" draw:style-name="gr1" draw:text-style-name="P1" svg:width="11.788cm" svg:height="7.016cm" svg:x="1.424cm" svg:y="0.341cm">
              <draw:object draw:notify-on-update-of-ranges="P3.C5:P3.C9 P3.C3:P3.C3 P3.E5:P3.E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4" table:style-name="ta4" table:print="false">
        <table:table-column table:style-name="co1" table:default-cell-style-name="Default"/>
        <table:table-column table:style-name="co6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3" office:value-type="string">
            <text:p>請問通常您使用AMSP網頁航空氣象產品的目的為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1">
            <text:p>1</text:p>
          </table:table-cell>
          <table:table-cell table:style-name="ce2" office:value-type="percentage" office:value="0.00469483568075117">
            <text:p>0.5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工作需求</text:p>
          </table:table-cell>
          <table:table-cell office:value-type="float" office:value="175">
            <text:p>175</text:p>
          </table:table-cell>
          <table:table-cell table:style-name="ce2" office:value-type="percentage" office:value="0.821596244131455">
            <text:p>82.2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個人一般需求</text:p>
          </table:table-cell>
          <table:table-cell office:value-type="float" office:value="36">
            <text:p>36</text:p>
          </table:table-cell>
          <table:table-cell table:style-name="ce2" office:value-type="percentage" office:value="0.169014084507042">
            <text:p>16.9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其他</text:p>
          </table:table-cell>
          <table:table-cell office:value-type="float" office:value="1">
            <text:p>1</text:p>
          </table:table-cell>
          <table:table-cell table:style-name="ce2" office:value-type="percentage" office:value="0.00469483568075117">
            <text:p>0.5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office:value-type="float" office:value="213">
            <text:p>213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P4.J26" table:end-x="0.468cm" table:end-y="0.269cm" draw:z-index="0" draw:name="圖表 1" draw:style-name="gr1" draw:text-style-name="P1" svg:width="11.786cm" svg:height="7.016cm" svg:x="1.057cm" svg:y="0.22cm">
              <draw:object draw:notify-on-update-of-ranges="P4.C5:P4.C8 P4.C3:P4.C3 P4.E5:P4.E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5" table:style-name="ta5" table:print="false">
        <table:table-column table:style-name="co1" table:default-cell-style-name="Default"/>
        <table:table-column table:style-name="co7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您通常從何處連上AMSP網頁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0">
            <text:p>0</text:p>
          </table:table-cell>
          <table:table-cell table:style-name="ce2" office:value-type="percentage" office:value="0">
            <text:p>0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辦公室</text:p>
          </table:table-cell>
          <table:table-cell office:value-type="float" office:value="171">
            <text:p>171</text:p>
          </table:table-cell>
          <table:table-cell table:style-name="ce2" office:value-type="percentage" office:value="0.700819672131147">
            <text:p>70.1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住家</text:p>
          </table:table-cell>
          <table:table-cell office:value-type="float" office:value="71">
            <text:p>71</text:p>
          </table:table-cell>
          <table:table-cell table:style-name="ce2" office:value-type="percentage" office:value="0.290983606557377">
            <text:p>29.1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網咖、公共場合</text:p>
          </table:table-cell>
          <table:table-cell office:value-type="float" office:value="2">
            <text:p>2</text:p>
          </table:table-cell>
          <table:table-cell table:style-name="ce2" office:value-type="percentage" office:value="0.00819672131147541">
            <text:p>0.8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office:value-type="float" office:value="244">
            <text:p>244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P5.J26" table:end-x="0.862cm" table:end-y="0.221cm" draw:z-index="0" draw:name="圖表 1" draw:style-name="gr1" draw:text-style-name="P1" svg:width="11.788cm" svg:height="7.018cm" svg:x="1.449cm" svg:y="0.17cm">
              <draw:object draw:notify-on-update-of-ranges="P5.C5:P5.C8 P5.C3:P5.C3 P5.E5:P5.E8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6" table:style-name="ta6" table:print="false">
        <table:table-column table:style-name="co1" table:default-cell-style-name="Default"/>
        <table:table-column table:style-name="co8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您最常使用AMSP網頁的航空氣象產品為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0">
            <text:p>0</text:p>
          </table:table-cell>
          <table:table-cell table:style-name="ce2" office:value-type="percentage" office:value="0">
            <text:p>0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JMDS</text:p>
          </table:table-cell>
          <table:table-cell office:value-type="float" office:value="76">
            <text:p>76</text:p>
          </table:table-cell>
          <table:table-cell table:style-name="ce2" office:value-type="percentage" office:value="0.0659722222222222">
            <text:p>6.6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/>
          <table:table-cell>
            <draw:frame table:end-cell-address="P6.M26" table:end-x="1.28cm" table:end-y="0.294cm" draw:z-index="0" draw:name="圖表 1" draw:style-name="gr1" draw:text-style-name="P1" svg:width="23.029cm" svg:height="10.209cm" svg:x="0.546cm" svg:y="0.268cm">
              <draw:object draw:notify-on-update-of-ranges="P6.C6:P6.C27 P6.C3:P6.C3 P6.E6:P6.E27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office:value-type="string">
            <text:p>AWOS Display</text:p>
          </table:table-cell>
          <table:table-cell office:value-type="float" office:value="58">
            <text:p>58</text:p>
          </table:table-cell>
          <table:table-cell table:style-name="ce2" office:value-type="percentage" office:value="0.0503472222222222">
            <text:p>5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雷達</text:p>
          </table:table-cell>
          <table:table-cell office:value-type="float" office:value="97">
            <text:p>97</text:p>
          </table:table-cell>
          <table:table-cell table:style-name="ce2" office:value-type="percentage" office:value="0.0842013888888889">
            <text:p>8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衛星</text:p>
          </table:table-cell>
          <table:table-cell office:value-type="float" office:value="98">
            <text:p>98</text:p>
          </table:table-cell>
          <table:table-cell table:style-name="ce2" office:value-type="percentage" office:value="0.0850694444444444">
            <text:p>8.5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越洋衛星</text:p>
          </table:table-cell>
          <table:table-cell office:value-type="float" office:value="16">
            <text:p>16</text:p>
          </table:table-cell>
          <table:table-cell table:style-name="ce2" office:value-type="percentage" office:value="0.0138888888888889">
            <text:p>1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風場預報</text:p>
          </table:table-cell>
          <table:table-cell office:value-type="float" office:value="60">
            <text:p>60</text:p>
          </table:table-cell>
          <table:table-cell table:style-name="ce2" office:value-type="percentage" office:value="0.0520833333333333">
            <text:p>5.2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溫度預報</text:p>
          </table:table-cell>
          <table:table-cell office:value-type="float" office:value="30">
            <text:p>30</text:p>
          </table:table-cell>
          <table:table-cell table:style-name="ce2" office:value-type="percentage" office:value="0.0260416666666667">
            <text:p>2.6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結冰高度預報</text:p>
          </table:table-cell>
          <table:table-cell office:value-type="float" office:value="29">
            <text:p>29</text:p>
          </table:table-cell>
          <table:table-cell table:style-name="ce2" office:value-type="percentage" office:value="0.0251736111111111">
            <text:p>2.5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溼度預報</text:p>
          </table:table-cell>
          <table:table-cell office:value-type="float" office:value="16">
            <text:p>16</text:p>
          </table:table-cell>
          <table:table-cell table:style-name="ce2" office:value-type="percentage" office:value="0.0138888888888889">
            <text:p>1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亂流預報</text:p>
          </table:table-cell>
          <table:table-cell office:value-type="float" office:value="34">
            <text:p>34</text:p>
          </table:table-cell>
          <table:table-cell table:style-name="ce2" office:value-type="percentage" office:value="0.0295138888888889">
            <text:p>3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積冰預報</text:p>
          </table:table-cell>
          <table:table-cell office:value-type="float" office:value="28">
            <text:p>28</text:p>
          </table:table-cell>
          <table:table-cell table:style-name="ce2" office:value-type="percentage" office:value="0.0243055555555556">
            <text:p>2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航路預報</text:p>
          </table:table-cell>
          <table:table-cell office:value-type="float" office:value="37">
            <text:p>37</text:p>
          </table:table-cell>
          <table:table-cell table:style-name="ce2" office:value-type="percentage" office:value="0.0321180555555556">
            <text:p>3.2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地面觀測資料</text:p>
          </table:table-cell>
          <table:table-cell office:value-type="float" office:value="78">
            <text:p>78</text:p>
          </table:table-cell>
          <table:table-cell table:style-name="ce2" office:value-type="percentage" office:value="0.0677083333333333">
            <text:p>6.8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機場天氣預報</text:p>
          </table:table-cell>
          <table:table-cell office:value-type="float" office:value="105">
            <text:p>105</text:p>
          </table:table-cell>
          <table:table-cell table:style-name="ce2" office:value-type="percentage" office:value="0.0911458333333333">
            <text:p>9.1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顯著天氣報文</text:p>
          </table:table-cell>
          <table:table-cell office:value-type="float" office:value="44">
            <text:p>44</text:p>
          </table:table-cell>
          <table:table-cell table:style-name="ce2" office:value-type="percentage" office:value="0.0381944444444444">
            <text:p>3.8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顯著天氣圖</text:p>
          </table:table-cell>
          <table:table-cell office:value-type="float" office:value="72">
            <text:p>72</text:p>
          </table:table-cell>
          <table:table-cell table:style-name="ce2" office:value-type="percentage" office:value="0.0625">
            <text:p>6.3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高空風及溫度圖</text:p>
          </table:table-cell>
          <table:table-cell office:value-type="float" office:value="38">
            <text:p>38</text:p>
          </table:table-cell>
          <table:table-cell table:style-name="ce2" office:value-type="percentage" office:value="0.0329861111111111">
            <text:p>3.3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天氣分析圖</text:p>
          </table:table-cell>
          <table:table-cell office:value-type="float" office:value="70">
            <text:p>70</text:p>
          </table:table-cell>
          <table:table-cell table:style-name="ce2" office:value-type="percentage" office:value="0.0607638888888889">
            <text:p>6.1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空中報告</text:p>
          </table:table-cell>
          <table:table-cell office:value-type="float" office:value="9">
            <text:p>9</text:p>
          </table:table-cell>
          <table:table-cell table:style-name="ce2" office:value-type="percentage" office:value="0.0078125">
            <text:p>0.8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探空預報</text:p>
          </table:table-cell>
          <table:table-cell office:value-type="float" office:value="16">
            <text:p>16</text:p>
          </table:table-cell>
          <table:table-cell table:style-name="ce2" office:value-type="percentage" office:value="0.0138888888888889">
            <text:p>1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天氣簡報</text:p>
          </table:table-cell>
          <table:table-cell office:value-type="float" office:value="55">
            <text:p>55</text:p>
          </table:table-cell>
          <table:table-cell table:style-name="ce2" office:value-type="percentage" office:value="0.0477430555555556">
            <text:p>4.8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颱風預報</text:p>
          </table:table-cell>
          <table:table-cell office:value-type="float" office:value="86">
            <text:p>86</text:p>
          </table:table-cell>
          <table:table-cell table:style-name="ce2" office:value-type="percentage" office:value="0.0746527777777778">
            <text:p>7.5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office:value-type="float" office:value="1152">
            <text:p>1152</text:p>
          </table:table-cell>
          <table:table-cell table:number-columns-repeated="252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7" table:style-name="ta7" table:print="false">
        <table:table-column table:style-name="co1" table:default-cell-style-name="Default"/>
        <table:table-column table:style-name="co9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AMSP網頁的航空氣象產品對您工作上的幫助如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3">
            <text:p>3</text:p>
          </table:table-cell>
          <table:table-cell table:style-name="ce2" office:value-type="percentage" office:value="0.0162162162162162">
            <text:p>1.6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很有幫助</text:p>
          </table:table-cell>
          <table:table-cell office:value-type="float" office:value="108">
            <text:p>108</text:p>
          </table:table-cell>
          <table:table-cell table:style-name="ce2" office:value-type="percentage" office:value="0.583783783783784">
            <text:p>58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有幫助</text:p>
          </table:table-cell>
          <table:table-cell office:value-type="float" office:value="67">
            <text:p>67</text:p>
          </table:table-cell>
          <table:table-cell table:style-name="ce2" office:value-type="percentage" office:value="0.362162162162162">
            <text:p>36.2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5">
            <text:p>5</text:p>
          </table:table-cell>
          <table:table-cell table:style-name="ce2" office:value-type="percentage" office:value="0.027027027027027">
            <text:p>2.7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幫助很小</text:p>
          </table:table-cell>
          <table:table-cell office:value-type="float" office:value="2">
            <text:p>2</text:p>
          </table:table-cell>
          <table:table-cell table:style-name="ce2" office:value-type="percentage" office:value="0.0108108108108108">
            <text:p>1.1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沒有幫助</text:p>
          </table:table-cell>
          <table:table-cell office:value-type="float" office:value="0">
            <text:p>0</text:p>
          </table:table-cell>
          <table:table-cell table:style-name="ce2" office:value-type="percentage" office:value="0">
            <text:p>0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office:value-type="float" office:value="185">
            <text:p>185</text:p>
          </table:table-cell>
          <table:table-cell table:number-columns-repeated="252"/>
        </table:table-row>
        <table:table-row table:style-name="ro1">
          <table:table-cell table:number-columns-repeated="2"/>
          <table:table-cell>
            <draw:frame table:end-cell-address="P7.J26" table:end-x="0.567cm" table:end-y="0.438cm" draw:z-index="0" draw:name="圖表 1" draw:style-name="gr1" draw:text-style-name="P1" svg:width="11.788cm" svg:height="7.015cm" svg:x="1.154cm" svg:y="0.39cm">
              <draw:object draw:notify-on-update-of-ranges="P7.C5:P7.C10 P7.C3:P7.C3 P7.E5:P7.E10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8" table:style-name="ta8" table:print="false">
        <table:table-column table:style-name="co1" table:default-cell-style-name="Default"/>
        <table:table-column table:style-name="co10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您認為AMSP網頁的那些航空氣象產品內容需要再加強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114">
            <text:p>114</text:p>
          </table:table-cell>
          <table:table-cell table:style-name="ce2" office:value-type="percentage" office:value="0.454183266932271">
            <text:p>45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JMDS</text:p>
          </table:table-cell>
          <table:table-cell office:value-type="float" office:value="6">
            <text:p>6</text:p>
          </table:table-cell>
          <table:table-cell table:style-name="ce2" office:value-type="percentage" office:value="0.0239043824701195">
            <text:p>2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AWOS Display</text:p>
          </table:table-cell>
          <table:table-cell office:value-type="float" office:value="4">
            <text:p>4</text:p>
          </table:table-cell>
          <table:table-cell table:style-name="ce2" office:value-type="percentage" office:value="0.0159362549800797">
            <text:p>1.6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雷達</text:p>
          </table:table-cell>
          <table:table-cell office:value-type="float" office:value="10">
            <text:p>10</text:p>
          </table:table-cell>
          <table:table-cell table:style-name="ce2" office:value-type="percentage" office:value="0.0398406374501992">
            <text:p>4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/>
          <table:table-cell>
            <draw:frame table:end-cell-address="P8.M28" table:end-x="1.206cm" table:end-y="0.099cm" draw:z-index="0" draw:name="圖表 1" draw:style-name="gr1" draw:text-style-name="P1" svg:width="23.277cm" svg:height="10.208cm" svg:x="1.317cm" svg:y="0.074cm">
              <draw:object draw:notify-on-update-of-ranges="P8.C5:P8.C27 P8.C3:P8.C3 P8.E5:P8.E27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office:value-type="string">
            <text:p>衛星</text:p>
          </table:table-cell>
          <table:table-cell office:value-type="float" office:value="11">
            <text:p>11</text:p>
          </table:table-cell>
          <table:table-cell table:style-name="ce2" office:value-type="percentage" office:value="0.0438247011952191">
            <text:p>4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越洋衛星</text:p>
          </table:table-cell>
          <table:table-cell office:value-type="float" office:value="2">
            <text:p>2</text:p>
          </table:table-cell>
          <table:table-cell table:style-name="ce2" office:value-type="percentage" office:value="0.00796812749003984">
            <text:p>0.8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風場預報</text:p>
          </table:table-cell>
          <table:table-cell office:value-type="float" office:value="16">
            <text:p>16</text:p>
          </table:table-cell>
          <table:table-cell table:style-name="ce2" office:value-type="percentage" office:value="0.0637450199203187">
            <text:p>6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溫度預報</text:p>
          </table:table-cell>
          <table:table-cell office:value-type="float" office:value="1">
            <text:p>1</text:p>
          </table:table-cell>
          <table:table-cell table:style-name="ce2" office:value-type="percentage" office:value="0.00398406374501992">
            <text:p>0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結冰高度預報</text:p>
          </table:table-cell>
          <table:table-cell office:value-type="float" office:value="4">
            <text:p>4</text:p>
          </table:table-cell>
          <table:table-cell table:style-name="ce2" office:value-type="percentage" office:value="0.0159362549800797">
            <text:p>1.6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溼度預報</text:p>
          </table:table-cell>
          <table:table-cell office:value-type="float" office:value="3">
            <text:p>3</text:p>
          </table:table-cell>
          <table:table-cell table:style-name="ce2" office:value-type="percentage" office:value="0.0119521912350598">
            <text:p>1.2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亂流預報</text:p>
          </table:table-cell>
          <table:table-cell office:value-type="float" office:value="10">
            <text:p>10</text:p>
          </table:table-cell>
          <table:table-cell table:style-name="ce2" office:value-type="percentage" office:value="0.0398406374501992">
            <text:p>4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積冰預報</text:p>
          </table:table-cell>
          <table:table-cell office:value-type="float" office:value="6">
            <text:p>6</text:p>
          </table:table-cell>
          <table:table-cell table:style-name="ce2" office:value-type="percentage" office:value="0.0239043824701195">
            <text:p>2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航路預報</text:p>
          </table:table-cell>
          <table:table-cell office:value-type="float" office:value="4">
            <text:p>4</text:p>
          </table:table-cell>
          <table:table-cell table:style-name="ce2" office:value-type="percentage" office:value="0.0159362549800797">
            <text:p>1.6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地面觀測資料</text:p>
          </table:table-cell>
          <table:table-cell office:value-type="float" office:value="6">
            <text:p>6</text:p>
          </table:table-cell>
          <table:table-cell table:style-name="ce2" office:value-type="percentage" office:value="0.0239043824701195">
            <text:p>2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機場天氣預報</text:p>
          </table:table-cell>
          <table:table-cell office:value-type="float" office:value="13">
            <text:p>13</text:p>
          </table:table-cell>
          <table:table-cell table:style-name="ce2" office:value-type="percentage" office:value="0.051792828685259">
            <text:p>5.2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顯著天氣報文</text:p>
          </table:table-cell>
          <table:table-cell office:value-type="float" office:value="2">
            <text:p>2</text:p>
          </table:table-cell>
          <table:table-cell table:style-name="ce2" office:value-type="percentage" office:value="0.00796812749003984">
            <text:p>0.8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顯著天氣圖</text:p>
          </table:table-cell>
          <table:table-cell office:value-type="float" office:value="5">
            <text:p>5</text:p>
          </table:table-cell>
          <table:table-cell table:style-name="ce2" office:value-type="percentage" office:value="0.0199203187250996">
            <text:p>2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高空風及溫度圖</text:p>
          </table:table-cell>
          <table:table-cell office:value-type="float" office:value="1">
            <text:p>1</text:p>
          </table:table-cell>
          <table:table-cell table:style-name="ce2" office:value-type="percentage" office:value="0.00398406374501992">
            <text:p>0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天氣分析圖</text:p>
          </table:table-cell>
          <table:table-cell office:value-type="float" office:value="10">
            <text:p>10</text:p>
          </table:table-cell>
          <table:table-cell table:style-name="ce2" office:value-type="percentage" office:value="0.0398406374501992">
            <text:p>4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空中報告</text:p>
          </table:table-cell>
          <table:table-cell office:value-type="float" office:value="4">
            <text:p>4</text:p>
          </table:table-cell>
          <table:table-cell table:style-name="ce2" office:value-type="percentage" office:value="0.0159362549800797">
            <text:p>1.6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探空預報</text:p>
          </table:table-cell>
          <table:table-cell office:value-type="float" office:value="4">
            <text:p>4</text:p>
          </table:table-cell>
          <table:table-cell table:style-name="ce2" office:value-type="percentage" office:value="0.0159362549800797">
            <text:p>1.6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天氣簡報</text:p>
          </table:table-cell>
          <table:table-cell office:value-type="float" office:value="7">
            <text:p>7</text:p>
          </table:table-cell>
          <table:table-cell table:style-name="ce2" office:value-type="percentage" office:value="0.0278884462151394">
            <text:p>2.8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颱風預報</text:p>
          </table:table-cell>
          <table:table-cell office:value-type="float" office:value="8">
            <text:p>8</text:p>
          </table:table-cell>
          <table:table-cell table:style-name="ce2" office:value-type="percentage" office:value="0.0318725099601594">
            <text:p>3.2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office:value-type="float" office:value="251">
            <text:p>251</text:p>
          </table:table-cell>
          <table:table-cell table:number-columns-repeated="252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9" table:style-name="ta9" table:print="false">
        <table:table-column table:style-name="co1" table:default-cell-style-name="Default"/>
        <table:table-column table:style-name="co11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您對AMSP網頁的航空氣象產品的應用熟悉度如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0">
            <text:p>0</text:p>
          </table:table-cell>
          <table:table-cell table:style-name="ce2" office:value-type="percentage" office:value="0">
            <text:p>0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很好</text:p>
          </table:table-cell>
          <table:table-cell office:value-type="float" office:value="98">
            <text:p>98</text:p>
          </table:table-cell>
          <table:table-cell table:style-name="ce2" office:value-type="percentage" office:value="0.52972972972973">
            <text:p>53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79">
            <text:p>79</text:p>
          </table:table-cell>
          <table:table-cell table:style-name="ce2" office:value-type="percentage" office:value="0.427027027027027">
            <text:p>42.7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很差</text:p>
          </table:table-cell>
          <table:table-cell office:value-type="float" office:value="8">
            <text:p>8</text:p>
          </table:table-cell>
          <table:table-cell table:style-name="ce2" office:value-type="percentage" office:value="0.0432432432432432">
            <text:p>4.3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office:value-type="float" office:value="185">
            <text:p>185</text:p>
          </table:table-cell>
          <table:table-cell table:number-columns-repeated="252"/>
        </table:table-row>
        <table:table-row table:style-name="ro1">
          <table:table-cell table:number-columns-repeated="3"/>
          <table:table-cell>
            <draw:frame table:end-cell-address="P9.K24" table:end-x="0.396cm" table:end-y="0.074cm" draw:z-index="0" draw:name="圖表 1" draw:style-name="gr1" draw:text-style-name="P1" svg:width="11.788cm" svg:height="7.016cm" svg:x="0.983cm" svg:y="0.025cm">
              <draw:object draw:notify-on-update-of-ranges="P9.C5:P9.C8 P9.C3:P9.C3 P9.E5:P9.E8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52"/>
        </table:table-row>
        <table:table-row table:style-name="ro1" table:number-rows-repeated="10485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10" table:style-name="ta10" table:print="false">
        <table:table-column table:style-name="co1" table:default-cell-style-name="Default"/>
        <table:table-column table:style-name="co8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是否需要本中心提供航空氣象教育訓練與講習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5">
            <text:p>5</text:p>
          </table:table-cell>
          <table:table-cell table:style-name="ce2" office:value-type="percentage" office:value="0.0267379679144385">
            <text:p>2.7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需要</text:p>
          </table:table-cell>
          <table:table-cell office:value-type="float" office:value="62">
            <text:p>62</text:p>
          </table:table-cell>
          <table:table-cell table:style-name="ce2" office:value-type="percentage" office:value="0.331550802139037">
            <text:p>33.2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不需要</text:p>
          </table:table-cell>
          <table:table-cell office:value-type="float" office:value="120">
            <text:p>120</text:p>
          </table:table-cell>
          <table:table-cell table:style-name="ce2" office:value-type="percentage" office:value="0.641711229946524">
            <text:p>64.2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office:value-type="float" office:value="187">
            <text:p>187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>
            <draw:frame table:end-cell-address="P10.K24" table:end-x="0.886cm" table:end-y="0.074cm" draw:z-index="0" draw:name="圖表 1" draw:style-name="gr1" draw:text-style-name="P1" svg:width="11.788cm" svg:height="7.016cm" svg:x="1.473cm" svg:y="0.025cm">
              <draw:object draw:notify-on-update-of-ranges="P10.C5:P10.C7 P10.C3:P10.C3 P10.E5:P10.E7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52"/>
        </table:table-row>
        <table:table-row table:style-name="ro1" table:number-rows-repeated="10485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11" table:style-name="ta11" table:print="false">
        <table:table-column table:style-name="co1" table:default-cell-style-name="Default"/>
        <table:table-column table:style-name="co12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整體而言，您對AMSP網頁提供的航空氣象產品內容滿意度為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0">
            <text:p>0</text:p>
          </table:table-cell>
          <table:table-cell table:style-name="ce2" office:value-type="percentage" office:value="0">
            <text:p>0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很滿意</text:p>
          </table:table-cell>
          <table:table-cell office:value-type="float" office:value="72">
            <text:p>72</text:p>
          </table:table-cell>
          <table:table-cell table:style-name="ce2" office:value-type="percentage" office:value="0.389189189189189">
            <text:p>38.9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滿意</text:p>
          </table:table-cell>
          <table:table-cell office:value-type="float" office:value="109">
            <text:p>109</text:p>
          </table:table-cell>
          <table:table-cell table:style-name="ce2" office:value-type="percentage" office:value="0.589189189189189">
            <text:p>58.9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4">
            <text:p>4</text:p>
          </table:table-cell>
          <table:table-cell table:style-name="ce2" office:value-type="percentage" office:value="0.0216216216216216">
            <text:p>2.2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不滿意</text:p>
          </table:table-cell>
          <table:table-cell office:value-type="float" office:value="0">
            <text:p>0</text:p>
          </table:table-cell>
          <table:table-cell table:style-name="ce2" office:value-type="percentage" office:value="0">
            <text:p>0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很不滿意</text:p>
          </table:table-cell>
          <table:table-cell office:value-type="float" office:value="0">
            <text:p>0</text:p>
          </table:table-cell>
          <table:table-cell table:style-name="ce2" office:value-type="percentage" office:value="0">
            <text:p>0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office:value-type="float" office:value="185">
            <text:p>185</text:p>
          </table:table-cell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P11.H29" table:end-x="0.345cm" table:end-y="0.269cm" draw:z-index="0" draw:name="圖表 1" draw:style-name="gr1" draw:text-style-name="P1" svg:width="11.814cm" svg:height="7.016cm" svg:x="3.576cm" svg:y="0.22cm">
              <draw:object draw:notify-on-update-of-ranges="P11.C5:P11.C10 P11.C3:P11.C3 P11.E5:P11.E10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5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12" table:style-name="ta12" table:print="false">
        <table:table-column table:style-name="co1" table:default-cell-style-name="Default"/>
        <table:table-column table:style-name="co13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4">
          <table:table-cell/>
          <table:table-cell table:style-name="ce1" office:value-type="string">
            <text:p>請問您對AMSP網頁航空氣象產品之顯示方式的滿意度如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1">
            <text:p>1</text:p>
          </table:table-cell>
          <table:table-cell table:style-name="ce2" office:value-type="percentage" office:value="0.00540540540540541">
            <text:p>0.5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很滿意</text:p>
          </table:table-cell>
          <table:table-cell office:value-type="float" office:value="57">
            <text:p>57</text:p>
          </table:table-cell>
          <table:table-cell table:style-name="ce2" office:value-type="percentage" office:value="0.308108108108108">
            <text:p>30.8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滿意</text:p>
          </table:table-cell>
          <table:table-cell office:value-type="float" office:value="120">
            <text:p>120</text:p>
          </table:table-cell>
          <table:table-cell table:style-name="ce2" office:value-type="percentage" office:value="0.648648648648649">
            <text:p>64.9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7">
            <text:p>7</text:p>
          </table:table-cell>
          <table:table-cell table:style-name="ce2" office:value-type="percentage" office:value="0.0378378378378378">
            <text:p>3.8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不滿意</text:p>
          </table:table-cell>
          <table:table-cell office:value-type="float" office:value="0">
            <text:p>0</text:p>
          </table:table-cell>
          <table:table-cell table:style-name="ce2" office:value-type="percentage" office:value="0">
            <text:p>0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很不滿意</text:p>
          </table:table-cell>
          <table:table-cell office:value-type="float" office:value="0">
            <text:p>0</text:p>
          </table:table-cell>
          <table:table-cell table:style-name="ce2" office:value-type="percentage" office:value="0">
            <text:p>0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office:value-type="float" office:value="185">
            <text:p>185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frame table:end-cell-address="P12.I27" table:end-x="0.665cm" table:end-y="0.243cm" draw:z-index="0" draw:name="圖表 1" draw:style-name="gr1" draw:text-style-name="P1" svg:width="11.792cm" svg:height="7.015cm" svg:x="5.538cm" svg:y="0.196cm">
              <draw:object draw:notify-on-update-of-ranges="P12.C5:P12.C10 P12.C3:P12.C3 P12.E5:P12.E10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13" table:style-name="ta13" table:print="false">
        <table:table-column table:style-name="co1" table:default-cell-style-name="Default"/>
        <table:table-column table:style-name="co14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您對AMSP網頁之網路連線品質滿意度如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0">
            <text:p>0</text:p>
          </table:table-cell>
          <table:table-cell table:style-name="ce2" office:value-type="percentage" office:value="0">
            <text:p>0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很滿意</text:p>
          </table:table-cell>
          <table:table-cell office:value-type="float" office:value="58">
            <text:p>58</text:p>
          </table:table-cell>
          <table:table-cell table:style-name="ce2" office:value-type="percentage" office:value="0.313513513513513">
            <text:p>31.4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滿意</text:p>
          </table:table-cell>
          <table:table-cell office:value-type="float" office:value="115">
            <text:p>115</text:p>
          </table:table-cell>
          <table:table-cell table:style-name="ce2" office:value-type="percentage" office:value="0.621621621621622">
            <text:p>62.2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12">
            <text:p>12</text:p>
          </table:table-cell>
          <table:table-cell table:style-name="ce2" office:value-type="percentage" office:value="0.0648648648648649">
            <text:p>6.5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不滿意</text:p>
          </table:table-cell>
          <table:table-cell office:value-type="float" office:value="0">
            <text:p>0</text:p>
          </table:table-cell>
          <table:table-cell table:style-name="ce2" office:value-type="percentage" office:value="0">
            <text:p>0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很不滿意</text:p>
          </table:table-cell>
          <table:table-cell office:value-type="float" office:value="0">
            <text:p>0</text:p>
          </table:table-cell>
          <table:table-cell table:style-name="ce2" office:value-type="percentage" office:value="0">
            <text:p>0.0%</text:p>
          </table:table-cell>
          <table:table-cell table:number-columns-repeated="2"/>
          <table:table-cell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office:value-type="float" office:value="185">
            <text:p>185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frame table:end-cell-address="P13.I27" table:end-x="0.591cm" table:end-y="0.049cm" draw:z-index="0" draw:name="圖表 1" draw:style-name="gr1" draw:text-style-name="P1" svg:width="11.791cm" svg:height="7.016cm" svg:x="4.347cm" svg:y="0cm">
              <draw:object draw:notify-on-update-of-ranges="P13.C5:P13.C10 P13.C3:P13.C3 P13.E5:P13.E10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6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7" number:min-integer-digits="1"/>
      <number:text> </number:text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2018/10/26</text:date>, <text:time>17:2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" style:display-name="PageStyle_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" style:display-name="PageStyle_P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" style:display-name="PageStyle_P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5" style:display-name="PageStyle_P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8" style:display-name="PageStyle_P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" style:display-name="PageStyle_P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" style:display-name="PageStyle_P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" style:display-name="PageStyle_P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" style:display-name="PageStyle_P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3" style:display-name="PageStyle_P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meta:creation-date>2013-05-06T00:23:02</meta:creation-date>
    <dc:creator>Tamc</dc:creator>
    <dc:date>2014-04-02T19:04:22</dc:date>
    <meta:document-statistic meta:table-count="13" meta:cell-count="406" meta:object-count="13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e7e7e7"/>
    </style:style>
    <style:style style:name="ch9" style:family="chart">
      <style:graphic-properties draw:fill-color="#d9d9d9"/>
    </style:style>
  </office:automatic-styles>
  <office:body>
    <office:chart>
      <chart:chart svg:width="11.789cm" svg:height="7.017cm" xlink:href=".." xlink:type="simple" chart:class="chart:bar" chart:style-name="ch1">
        <chart:title svg:x="3.361cm" svg:y="0.205cm" chart:style-name="ch2">
          <text:p>請問您的職業是？ </text:p>
        </chart:title>
        <chart:plot-area chart:style-name="ch3" table:cell-range-address="P1.C5:P1.C14 P1.C3:P1.C3 P1.E5:P1.E14" chart:data-source-has-labels="both" svg:x="0.521cm" svg:y="1.098cm" svg:width="10.98cm" svg:height="5.249cm">
          <chartooo:coordinate-region svg:x="1.442cm" svg:y="1.31cm" svg:width="10.059cm" svg:height="3.668cm"/>
          <chart:axis chart:dimension="x" chart:name="primary-x" chart:style-name="ch4" chartooo:axis-type="auto">
            <chartooo:date-scale/>
            <chart:categories table:cell-range-address="P1.C5:P1.C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.E5:P1.E14" chart:label-cell-address="P1.C3:P1.C3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P1.C3:P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1.C5:P1.C14</svg:desc>
                </draw:g>
              </table:table-cell>
              <table:table-cell office:value-type="float" office:value="0.00523560209424084">
                <text:p>0.00523560209424084</text:p>
                <draw:g>
                  <svg:desc>P1.E5:P1.E14</svg:desc>
                </draw:g>
              </table:table-cell>
            </table:table-row>
            <table:table-row>
              <table:table-cell office:value-type="string">
                <text:p>機師</text:p>
              </table:table-cell>
              <table:table-cell office:value-type="float" office:value="0.230366492146597">
                <text:p>0.230366492146597</text:p>
              </table:table-cell>
            </table:table-row>
            <table:table-row>
              <table:table-cell office:value-type="string">
                <text:p>簽派員</text:p>
              </table:table-cell>
              <table:table-cell office:value-type="float" office:value="0.0261780104712042">
                <text:p>0.0261780104712042</text:p>
              </table:table-cell>
            </table:table-row>
            <table:table-row>
              <table:table-cell office:value-type="string">
                <text:p>航空從業人員</text:p>
              </table:table-cell>
              <table:table-cell office:value-type="float" office:value="0.225130890052356">
                <text:p>0.225130890052356</text:p>
              </table:table-cell>
            </table:table-row>
            <table:table-row>
              <table:table-cell office:value-type="string">
                <text:p>軍方人員</text:p>
              </table:table-cell>
              <table:table-cell office:value-type="float" office:value="0.0157068062827225">
                <text:p>0.0157068062827225</text:p>
              </table:table-cell>
            </table:table-row>
            <table:table-row>
              <table:table-cell office:value-type="string">
                <text:p>氣象員</text:p>
              </table:table-cell>
              <table:table-cell office:value-type="float" office:value="0.204188481675393">
                <text:p>0.204188481675393</text:p>
              </table:table-cell>
            </table:table-row>
            <table:table-row>
              <table:table-cell office:value-type="string">
                <text:p>管制員</text:p>
              </table:table-cell>
              <table:table-cell office:value-type="float" office:value="0.0942408376963351">
                <text:p>0.0942408376963351</text:p>
              </table:table-cell>
            </table:table-row>
            <table:table-row>
              <table:table-cell office:value-type="string">
                <text:p>諮詢員</text:p>
              </table:table-cell>
              <table:table-cell office:value-type="float" office:value="0.0209424083769633">
                <text:p>0.0209424083769633</text:p>
              </table:table-cell>
            </table:table-row>
            <table:table-row>
              <table:table-cell office:value-type="string">
                <text:p>航務員</text:p>
              </table:table-cell>
              <table:table-cell office:value-type="float" office:value="0.0628272251308901">
                <text:p>0.0628272251308901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115183246073298">
                <text:p>0.1151832460732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e7e7e7"/>
    </style:style>
    <style:style style:name="ch9" style:family="chart">
      <style:graphic-properties draw:fill-color="#d9d9d9"/>
    </style:style>
  </office:automatic-styles>
  <office:body>
    <office:chart>
      <chart:chart svg:width="11.789cm" svg:height="7.017cm" xlink:href=".." xlink:type="simple" chart:class="chart:bar" chart:style-name="ch1">
        <chart:title svg:x="1.528cm" svg:y="0.205cm" chart:style-name="ch2">
          <text:p>是否需要本中心提供航空氣象教育訓練與講習？ </text:p>
        </chart:title>
        <chart:plot-area chart:style-name="ch3" table:cell-range-address="P10.C5:P10.C7 P10.C3:P10.C3 P10.E5:P10.E7" chart:data-source-has-labels="both" svg:x="0.521cm" svg:y="1.699cm" svg:width="10.98cm" svg:height="5.317cm">
          <chartooo:coordinate-region svg:x="1.442cm" svg:y="1.911cm" svg:width="10.059cm" svg:height="4.582cm"/>
          <chart:axis chart:dimension="x" chart:name="primary-x" chart:style-name="ch4" chartooo:axis-type="auto">
            <chartooo:date-scale/>
            <chart:categories table:cell-range-address="P10.C5:P10.C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0.E5:P10.E7" chart:label-cell-address="P10.C3:P10.C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P10.C3:P10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10.C5:P10.C7</svg:desc>
                </draw:g>
              </table:table-cell>
              <table:table-cell office:value-type="float" office:value="0.0267379679144385">
                <text:p>0.0267379679144385</text:p>
                <draw:g>
                  <svg:desc>P10.E5:P10.E7</svg:desc>
                </draw:g>
              </table:table-cell>
            </table:table-row>
            <table:table-row>
              <table:table-cell office:value-type="string">
                <text:p>需要</text:p>
              </table:table-cell>
              <table:table-cell office:value-type="float" office:value="0.331550802139037">
                <text:p>0.331550802139037</text:p>
              </table:table-cell>
            </table:table-row>
            <table:table-row>
              <table:table-cell office:value-type="string">
                <text:p>不需要</text:p>
              </table:table-cell>
              <table:table-cell office:value-type="float" office:value="0.641711229946524">
                <text:p>0.64171122994652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e7e7e7"/>
    </style:style>
    <style:style style:name="ch9" style:family="chart">
      <style:graphic-properties draw:fill-color="#d9d9d9"/>
    </style:style>
  </office:automatic-styles>
  <office:body>
    <office:chart>
      <chart:chart svg:width="11.815cm" svg:height="7.017cm" xlink:href=".." xlink:type="simple" chart:class="chart:bar" chart:style-name="ch1">
        <chart:title svg:x="1.408cm" svg:y="0.205cm" chart:style-name="ch2">
          <text:p>整體而言，您對AMSP網頁提供的航空氣象產品內容滿意度為何？ </text:p>
        </chart:title>
        <chart:plot-area chart:style-name="ch3" table:cell-range-address="P11.C5:P11.C10 P11.C3:P11.C3 P11.E5:P11.E10" chart:data-source-has-labels="both" svg:x="0.522cm" svg:y="1.7cm" svg:width="11.004cm" svg:height="5.317cm">
          <chartooo:coordinate-region svg:x="1.443cm" svg:y="1.913cm" svg:width="10.083cm" svg:height="4.581cm"/>
          <chart:axis chart:dimension="x" chart:name="primary-x" chart:style-name="ch4" chartooo:axis-type="auto">
            <chartooo:date-scale/>
            <chart:categories table:cell-range-address="P11.C5:P11.C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1.E5:P11.E10" chart:label-cell-address="P11.C3:P11.C3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P11.C3:P1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11.C5:P11.C10</svg:desc>
                </draw:g>
              </table:table-cell>
              <table:table-cell office:value-type="float" office:value="0">
                <text:p>0</text:p>
                <draw:g>
                  <svg:desc>P11.E5:P11.E10</svg:desc>
                </draw:g>
              </table:table-cell>
            </table:table-row>
            <table:table-row>
              <table:table-cell office:value-type="string">
                <text:p>很滿意</text:p>
              </table:table-cell>
              <table:table-cell office:value-type="float" office:value="0.389189189189189">
                <text:p>0.389189189189189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0.589189189189189">
                <text:p>0.589189189189189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0216216216216216">
                <text:p>0.0216216216216216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很不滿意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e7e7e7"/>
    </style:style>
    <style:style style:name="ch9" style:family="chart">
      <style:graphic-properties draw:fill-color="#d9d9d9"/>
    </style:style>
  </office:automatic-styles>
  <office:body>
    <office:chart>
      <chart:chart svg:width="11.793cm" svg:height="7.016cm" xlink:href=".." xlink:type="simple" chart:class="chart:bar" chart:style-name="ch1">
        <chart:title svg:x="1.407cm" svg:y="0.205cm" chart:style-name="ch2">
          <text:p>整體而言，您對AMSP網頁提供的航空氣象產品內容滿意度為何？</text:p>
        </chart:title>
        <chart:plot-area chart:style-name="ch3" table:cell-range-address="P12.C5:P12.C10 P12.C3:P12.C3 P12.E5:P12.E10" chart:data-source-has-labels="both" svg:x="0.521cm" svg:y="1.699cm" svg:width="10.984cm" svg:height="5.316cm">
          <chartooo:coordinate-region svg:x="1.442cm" svg:y="1.911cm" svg:width="10.063cm" svg:height="4.581cm"/>
          <chart:axis chart:dimension="x" chart:name="primary-x" chart:style-name="ch4" chartooo:axis-type="auto">
            <chartooo:date-scale/>
            <chart:categories table:cell-range-address="P12.C5:P12.C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2.E5:P12.E10" chart:label-cell-address="P12.C3:P12.C3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P12.C3:P12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12.C5:P12.C10</svg:desc>
                </draw:g>
              </table:table-cell>
              <table:table-cell office:value-type="float" office:value="0.00540540540540541">
                <text:p>0.00540540540540541</text:p>
                <draw:g>
                  <svg:desc>P12.E5:P12.E10</svg:desc>
                </draw:g>
              </table:table-cell>
            </table:table-row>
            <table:table-row>
              <table:table-cell office:value-type="string">
                <text:p>很滿意</text:p>
              </table:table-cell>
              <table:table-cell office:value-type="float" office:value="0.308108108108108">
                <text:p>0.308108108108108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0.648648648648649">
                <text:p>0.648648648648649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0378378378378378">
                <text:p>0.0378378378378378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很不滿意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e7e7e7"/>
    </style:style>
    <style:style style:name="ch9" style:family="chart">
      <style:graphic-properties draw:fill-color="#d9d9d9"/>
    </style:style>
  </office:automatic-styles>
  <office:body>
    <office:chart>
      <chart:chart svg:width="11.792cm" svg:height="7.017cm" xlink:href=".." xlink:type="simple" chart:class="chart:bar" chart:style-name="ch1">
        <chart:title svg:x="1.407cm" svg:y="0.205cm" chart:style-name="ch2">
          <text:p>請問您對AMSP網頁之網路連線品質滿意度如何？</text:p>
        </chart:title>
        <chart:plot-area chart:style-name="ch3" table:cell-range-address="P13.C5:P13.C10 P13.C3:P13.C3 P13.E5:P13.E10" chart:data-source-has-labels="both" svg:x="0.521cm" svg:y="1.699cm" svg:width="10.983cm" svg:height="5.317cm">
          <chartooo:coordinate-region svg:x="1.442cm" svg:y="1.911cm" svg:width="10.062cm" svg:height="4.582cm"/>
          <chart:axis chart:dimension="x" chart:name="primary-x" chart:style-name="ch4" chartooo:axis-type="auto">
            <chartooo:date-scale/>
            <chart:categories table:cell-range-address="P13.C5:P13.C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3.E5:P13.E10" chart:label-cell-address="P13.C3:P13.C3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P13.C3:P13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13.C5:P13.C10</svg:desc>
                </draw:g>
              </table:table-cell>
              <table:table-cell office:value-type="float" office:value="0">
                <text:p>0</text:p>
                <draw:g>
                  <svg:desc>P13.E5:P13.E10</svg:desc>
                </draw:g>
              </table:table-cell>
            </table:table-row>
            <table:table-row>
              <table:table-cell office:value-type="string">
                <text:p>很滿意</text:p>
              </table:table-cell>
              <table:table-cell office:value-type="float" office:value="0.313513513513513">
                <text:p>0.313513513513513</text:p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0.621621621621622">
                <text:p>0.621621621621622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0648648648648649">
                <text:p>0.064864864864864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很不滿意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e7e7e7"/>
    </style:style>
    <style:style style:name="ch9" style:family="chart">
      <style:graphic-properties draw:fill-color="#d9d9d9"/>
    </style:style>
  </office:automatic-styles>
  <office:body>
    <office:chart>
      <chart:chart svg:width="11.789cm" svg:height="7.017cm" xlink:href=".." xlink:type="simple" chart:class="chart:bar" chart:style-name="ch1">
        <chart:title svg:x="1.528cm" svg:y="0.205cm" chart:style-name="ch2">
          <text:p>請問您是從何處得知可申請帳號密碼使用AMSP網頁的訊息？ </text:p>
        </chart:title>
        <chart:plot-area chart:style-name="ch3" table:cell-range-address="P2.C5:P2.C9 P2.C3:P2.C3 P2.E5:P2.E9" chart:data-source-has-labels="both" svg:x="0.521cm" svg:y="1.854cm" svg:width="10.98cm" svg:height="4.905cm">
          <chartooo:coordinate-region svg:x="1.442cm" svg:y="2.066cm" svg:width="10.059cm" svg:height="3.747cm"/>
          <chart:axis chart:dimension="x" chart:name="primary-x" chart:style-name="ch4" chartooo:axis-type="auto">
            <chartooo:date-scale/>
            <chart:categories table:cell-range-address="P2.C5:P2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2.E5:P2.E9" chart:label-cell-address="P2.C3:P2.C3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P2.C3:P2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2.C5:P2.C9</svg:desc>
                </draw:g>
              </table:table-cell>
              <table:table-cell office:value-type="float" office:value="0.00495049504950495">
                <text:p>0.00495049504950495</text:p>
                <draw:g>
                  <svg:desc>P2.E5:P2.E9</svg:desc>
                </draw:g>
              </table:table-cell>
            </table:table-row>
            <table:table-row>
              <table:table-cell office:value-type="string">
                <text:p>辦公室通知</text:p>
              </table:table-cell>
              <table:table-cell office:value-type="float" office:value="0.435643564356436">
                <text:p>0.435643564356436</text:p>
              </table:table-cell>
            </table:table-row>
            <table:table-row>
              <table:table-cell office:value-type="string">
                <text:p>上氣象課程得知</text:p>
              </table:table-cell>
              <table:table-cell office:value-type="float" office:value="0.326732673267327">
                <text:p>0.326732673267327</text:p>
              </table:table-cell>
            </table:table-row>
            <table:table-row>
              <table:table-cell office:value-type="string">
                <text:p>同事推薦</text:p>
              </table:table-cell>
              <table:table-cell office:value-type="float" office:value="0.188118811881188">
                <text:p>0.188118811881188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445544554455446">
                <text:p>0.04455445544554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e7e7e7"/>
    </style:style>
    <style:style style:name="ch9" style:family="chart">
      <style:graphic-properties draw:fill-color="#d9d9d9"/>
    </style:style>
  </office:automatic-styles>
  <office:body>
    <office:chart>
      <chart:chart svg:width="11.789cm" svg:height="7.017cm" xlink:href=".." xlink:type="simple" chart:class="chart:bar" chart:style-name="ch1">
        <chart:title svg:x="1.407cm" svg:y="0.205cm" chart:style-name="ch2">
          <text:p>請問您使用AMSP網頁查詢航空氣象產品的頻率為何？ </text:p>
        </chart:title>
        <chart:plot-area chart:style-name="ch3" table:cell-range-address="P3.C5:P3.C9 P3.C3:P3.C3 P3.E5:P3.E9" chart:data-source-has-labels="both" svg:x="0.521cm" svg:y="1.854cm" svg:width="10.98cm" svg:height="4.905cm">
          <chartooo:coordinate-region svg:x="1.442cm" svg:y="2.066cm" svg:width="10.059cm" svg:height="3.747cm"/>
          <chart:axis chart:dimension="x" chart:name="primary-x" chart:style-name="ch4" chartooo:axis-type="auto">
            <chartooo:date-scale/>
            <chart:categories table:cell-range-address="P3.C5:P3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3.E5:P3.E9" chart:label-cell-address="P3.C3:P3.C3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P3.C3:P3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3.C5:P3.C9</svg:desc>
                </draw:g>
              </table:table-cell>
              <table:table-cell office:value-type="float" office:value="0">
                <text:p>0</text:p>
                <draw:g>
                  <svg:desc>P3.E5:P3.E9</svg:desc>
                </draw:g>
              </table:table-cell>
            </table:table-row>
            <table:table-row>
              <table:table-cell office:value-type="string">
                <text:p>每天</text:p>
              </table:table-cell>
              <table:table-cell office:value-type="float" office:value="0.315508021390374">
                <text:p>0.315508021390374</text:p>
              </table:table-cell>
            </table:table-row>
            <table:table-row>
              <table:table-cell office:value-type="string">
                <text:p>每週三次以上</text:p>
              </table:table-cell>
              <table:table-cell office:value-type="float" office:value="0.27807486631016">
                <text:p>0.27807486631016</text:p>
              </table:table-cell>
            </table:table-row>
            <table:table-row>
              <table:table-cell office:value-type="string">
                <text:p>每週三次以下</text:p>
              </table:table-cell>
              <table:table-cell office:value-type="float" office:value="0.13903743315508">
                <text:p>0.13903743315508</text:p>
              </table:table-cell>
            </table:table-row>
            <table:table-row>
              <table:table-cell office:value-type="string">
                <text:p>偶爾</text:p>
              </table:table-cell>
              <table:table-cell office:value-type="float" office:value="0.267379679144385">
                <text:p>0.2673796791443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e7e7e7"/>
    </style:style>
    <style:style style:name="ch9" style:family="chart">
      <style:graphic-properties draw:fill-color="#d9d9d9"/>
    </style:style>
  </office:automatic-styles>
  <office:body>
    <office:chart>
      <chart:chart svg:width="11.787cm" svg:height="7.017cm" xlink:href=".." xlink:type="simple" chart:class="chart:bar" chart:style-name="ch1">
        <chart:title svg:x="1.406cm" svg:y="0.205cm" chart:style-name="ch2">
          <text:p>請問通常您使用AMSP網頁航空氣象產品的目的為何？ </text:p>
        </chart:title>
        <chart:plot-area chart:style-name="ch3" table:cell-range-address="P4.C5:P4.C8 P4.C3:P4.C3 P4.E5:P4.E8" chart:data-source-has-labels="both" svg:x="0.443cm" svg:y="1.699cm" svg:width="11.056cm" svg:height="5.317cm">
          <chartooo:coordinate-region svg:x="1.364cm" svg:y="1.911cm" svg:width="10.135cm" svg:height="4.582cm"/>
          <chart:axis chart:dimension="x" chart:name="primary-x" chart:style-name="ch4" chartooo:axis-type="auto">
            <chartooo:date-scale/>
            <chart:categories table:cell-range-address="P4.C5:P4.C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4.E5:P4.E8" chart:label-cell-address="P4.C3:P4.C3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P4.C3:P4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4.C5:P4.C8</svg:desc>
                </draw:g>
              </table:table-cell>
              <table:table-cell office:value-type="float" office:value="0.00469483568075117">
                <text:p>0.00469483568075117</text:p>
                <draw:g>
                  <svg:desc>P4.E5:P4.E8</svg:desc>
                </draw:g>
              </table:table-cell>
            </table:table-row>
            <table:table-row>
              <table:table-cell office:value-type="string">
                <text:p>工作需求</text:p>
              </table:table-cell>
              <table:table-cell office:value-type="float" office:value="0.821596244131455">
                <text:p>0.821596244131455</text:p>
              </table:table-cell>
            </table:table-row>
            <table:table-row>
              <table:table-cell office:value-type="string">
                <text:p>個人一般需求</text:p>
              </table:table-cell>
              <table:table-cell office:value-type="float" office:value="0.169014084507042">
                <text:p>0.169014084507042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0469483568075117">
                <text:p>0.004694835680751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e7e7e7"/>
    </style:style>
    <style:style style:name="ch9" style:family="chart">
      <style:graphic-properties draw:fill-color="#d9d9d9"/>
    </style:style>
  </office:automatic-styles>
  <office:body>
    <office:chart>
      <chart:chart svg:width="11.789cm" svg:height="7.019cm" xlink:href=".." xlink:type="simple" chart:class="chart:bar" chart:style-name="ch1">
        <chart:title svg:x="1.722cm" svg:y="0.205cm" chart:style-name="ch2">
          <text:p>請問您通常從何處連上AMSP網頁？ </text:p>
        </chart:title>
        <chart:plot-area chart:style-name="ch3" table:cell-range-address="P5.C5:P5.C8 P5.C3:P5.C3 P5.E5:P5.E8" chart:data-source-has-labels="both" svg:x="0.521cm" svg:y="1.098cm" svg:width="10.98cm" svg:height="5.663cm">
          <chartooo:coordinate-region svg:x="1.442cm" svg:y="1.31cm" svg:width="10.059cm" svg:height="4.505cm"/>
          <chart:axis chart:dimension="x" chart:name="primary-x" chart:style-name="ch4" chartooo:axis-type="auto">
            <chartooo:date-scale/>
            <chart:categories table:cell-range-address="P5.C5:P5.C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5.E5:P5.E8" chart:label-cell-address="P5.C3:P5.C3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P5.C3:P5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5.C5:P5.C8</svg:desc>
                </draw:g>
              </table:table-cell>
              <table:table-cell office:value-type="float" office:value="0">
                <text:p>0</text:p>
                <draw:g>
                  <svg:desc>P5.E5:P5.E8</svg:desc>
                </draw:g>
              </table:table-cell>
            </table:table-row>
            <table:table-row>
              <table:table-cell office:value-type="string">
                <text:p>辦公室</text:p>
              </table:table-cell>
              <table:table-cell office:value-type="float" office:value="0.700819672131147">
                <text:p>0.700819672131147</text:p>
              </table:table-cell>
            </table:table-row>
            <table:table-row>
              <table:table-cell office:value-type="string">
                <text:p>住家</text:p>
              </table:table-cell>
              <table:table-cell office:value-type="float" office:value="0.290983606557377">
                <text:p>0.290983606557377</text:p>
              </table:table-cell>
            </table:table-row>
            <table:table-row>
              <table:table-cell office:value-type="string">
                <text:p>網咖、公共場合</text:p>
              </table:table-cell>
              <table:table-cell office:value-type="float" office:value="0.00819672131147541">
                <text:p>0.0081967213114754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maximum="0.1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e7e7e7"/>
    </style:style>
    <style:style style:name="ch9" style:family="chart">
      <style:graphic-properties draw:fill-color="#d9d9d9"/>
    </style:style>
  </office:automatic-styles>
  <office:body>
    <office:chart>
      <chart:chart svg:width="23.03cm" svg:height="10.21cm" xlink:href=".." xlink:type="simple" chart:class="chart:bar" chart:style-name="ch1">
        <chart:title svg:x="4.873cm" svg:y="0.204cm" chart:style-name="ch2">
          <text:p>請問您最常使用AMSP網頁的航空氣象產品為何？ </text:p>
        </chart:title>
        <chart:plot-area chart:style-name="ch3" table:cell-range-address="P6.C6:P6.C27 P6.C3:P6.C3 P6.E6:P6.E27" chart:data-source-has-labels="both" svg:x="0.508cm" svg:y="1.099cm" svg:width="22.232cm" svg:height="8.924cm">
          <chartooo:coordinate-region svg:x="1.429cm" svg:y="1.311cm" svg:width="21.311cm" svg:height="6.92cm"/>
          <chart:axis chart:dimension="x" chart:name="primary-x" chart:style-name="ch4" chartooo:axis-type="auto">
            <chartooo:date-scale/>
            <chart:categories table:cell-range-address="P6.C6:P6.C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6.E6:P6.E27" chart:label-cell-address="P6.C3:P6.C3" chart:class="chart:bar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P6.C3:P6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MDS</text:p>
                <draw:g>
                  <svg:desc>P6.C6:P6.C27</svg:desc>
                </draw:g>
              </table:table-cell>
              <table:table-cell office:value-type="float" office:value="0.0659722222222222">
                <text:p>0.0659722222222222</text:p>
                <draw:g>
                  <svg:desc>P6.E6:P6.E27</svg:desc>
                </draw:g>
              </table:table-cell>
            </table:table-row>
            <table:table-row>
              <table:table-cell office:value-type="string">
                <text:p>AWOS Display</text:p>
              </table:table-cell>
              <table:table-cell office:value-type="float" office:value="0.0503472222222222">
                <text:p>0.0503472222222222</text:p>
              </table:table-cell>
            </table:table-row>
            <table:table-row>
              <table:table-cell office:value-type="string">
                <text:p>雷達</text:p>
              </table:table-cell>
              <table:table-cell office:value-type="float" office:value="0.0842013888888889">
                <text:p>0.0842013888888889</text:p>
              </table:table-cell>
            </table:table-row>
            <table:table-row>
              <table:table-cell office:value-type="string">
                <text:p>衛星</text:p>
              </table:table-cell>
              <table:table-cell office:value-type="float" office:value="0.0850694444444444">
                <text:p>0.0850694444444444</text:p>
              </table:table-cell>
            </table:table-row>
            <table:table-row>
              <table:table-cell office:value-type="string">
                <text:p>越洋衛星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風場預報</text:p>
              </table:table-cell>
              <table:table-cell office:value-type="float" office:value="0.0520833333333333">
                <text:p>0.0520833333333333</text:p>
              </table:table-cell>
            </table:table-row>
            <table:table-row>
              <table:table-cell office:value-type="string">
                <text:p>溫度預報</text:p>
              </table:table-cell>
              <table:table-cell office:value-type="float" office:value="0.0260416666666667">
                <text:p>0.0260416666666667</text:p>
              </table:table-cell>
            </table:table-row>
            <table:table-row>
              <table:table-cell office:value-type="string">
                <text:p>結冰高度預報</text:p>
              </table:table-cell>
              <table:table-cell office:value-type="float" office:value="0.0251736111111111">
                <text:p>0.0251736111111111</text:p>
              </table:table-cell>
            </table:table-row>
            <table:table-row>
              <table:table-cell office:value-type="string">
                <text:p>溼度預報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亂流預報</text:p>
              </table:table-cell>
              <table:table-cell office:value-type="float" office:value="0.0295138888888889">
                <text:p>0.0295138888888889</text:p>
              </table:table-cell>
            </table:table-row>
            <table:table-row>
              <table:table-cell office:value-type="string">
                <text:p>積冰預報</text:p>
              </table:table-cell>
              <table:table-cell office:value-type="float" office:value="0.0243055555555556">
                <text:p>0.0243055555555556</text:p>
              </table:table-cell>
            </table:table-row>
            <table:table-row>
              <table:table-cell office:value-type="string">
                <text:p>航路預報</text:p>
              </table:table-cell>
              <table:table-cell office:value-type="float" office:value="0.0321180555555556">
                <text:p>0.0321180555555556</text:p>
              </table:table-cell>
            </table:table-row>
            <table:table-row>
              <table:table-cell office:value-type="string">
                <text:p>地面觀測資料</text:p>
              </table:table-cell>
              <table:table-cell office:value-type="float" office:value="0.0677083333333333">
                <text:p>0.0677083333333333</text:p>
              </table:table-cell>
            </table:table-row>
            <table:table-row>
              <table:table-cell office:value-type="string">
                <text:p>機場天氣預報</text:p>
              </table:table-cell>
              <table:table-cell office:value-type="float" office:value="0.0911458333333333">
                <text:p>0.0911458333333333</text:p>
              </table:table-cell>
            </table:table-row>
            <table:table-row>
              <table:table-cell office:value-type="string">
                <text:p>顯著天氣報文</text:p>
              </table:table-cell>
              <table:table-cell office:value-type="float" office:value="0.0381944444444444">
                <text:p>0.0381944444444444</text:p>
              </table:table-cell>
            </table:table-row>
            <table:table-row>
              <table:table-cell office:value-type="string">
                <text:p>顯著天氣圖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高空風及溫度圖</text:p>
              </table:table-cell>
              <table:table-cell office:value-type="float" office:value="0.0329861111111111">
                <text:p>0.0329861111111111</text:p>
              </table:table-cell>
            </table:table-row>
            <table:table-row>
              <table:table-cell office:value-type="string">
                <text:p>天氣分析圖</text:p>
              </table:table-cell>
              <table:table-cell office:value-type="float" office:value="0.0607638888888889">
                <text:p>0.0607638888888889</text:p>
              </table:table-cell>
            </table:table-row>
            <table:table-row>
              <table:table-cell office:value-type="string">
                <text:p>空中報告</text:p>
              </table:table-cell>
              <table:table-cell office:value-type="float" office:value="0.0078125">
                <text:p>0.0078125</text:p>
              </table:table-cell>
            </table:table-row>
            <table:table-row>
              <table:table-cell office:value-type="string">
                <text:p>探空預報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天氣簡報</text:p>
              </table:table-cell>
              <table:table-cell office:value-type="float" office:value="0.0477430555555556">
                <text:p>0.0477430555555556</text:p>
              </table:table-cell>
            </table:table-row>
            <table:table-row>
              <table:table-cell office:value-type="string">
                <text:p>颱風預報</text:p>
              </table:table-cell>
              <table:table-cell office:value-type="float" office:value="0.0746527777777778">
                <text:p>0.074652777777777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e7e7e7"/>
    </style:style>
    <style:style style:name="ch9" style:family="chart">
      <style:graphic-properties draw:fill-color="#d9d9d9"/>
    </style:style>
  </office:automatic-styles>
  <office:body>
    <office:chart>
      <chart:chart svg:width="11.789cm" svg:height="7.016cm" xlink:href=".." xlink:type="simple" chart:class="chart:bar" chart:style-name="ch1">
        <chart:title svg:x="1.406cm" svg:y="0.205cm" chart:style-name="ch2">
          <text:p>請問AMSP網頁的航空氣象產品對您工作上的幫助如何？ </text:p>
        </chart:title>
        <chart:plot-area chart:style-name="ch3" table:cell-range-address="P7.C5:P7.C10 P7.C3:P7.C3 P7.E5:P7.E10" chart:data-source-has-labels="both" svg:x="0.521cm" svg:y="1.699cm" svg:width="10.98cm" svg:height="5.316cm">
          <chartooo:coordinate-region svg:x="1.442cm" svg:y="1.912cm" svg:width="10.059cm" svg:height="4.58cm"/>
          <chart:axis chart:dimension="x" chart:name="primary-x" chart:style-name="ch4" chartooo:axis-type="auto">
            <chartooo:date-scale/>
            <chart:categories table:cell-range-address="P7.C5:P7.C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7.E5:P7.E10" chart:label-cell-address="P7.C3:P7.C3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P7.C3:P7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7.C5:P7.C10</svg:desc>
                </draw:g>
              </table:table-cell>
              <table:table-cell office:value-type="float" office:value="0.0162162162162162">
                <text:p>0.0162162162162162</text:p>
                <draw:g>
                  <svg:desc>P7.E5:P7.E10</svg:desc>
                </draw:g>
              </table:table-cell>
            </table:table-row>
            <table:table-row>
              <table:table-cell office:value-type="string">
                <text:p>很有幫助</text:p>
              </table:table-cell>
              <table:table-cell office:value-type="float" office:value="0.583783783783784">
                <text:p>0.583783783783784</text:p>
              </table:table-cell>
            </table:table-row>
            <table:table-row>
              <table:table-cell office:value-type="string">
                <text:p>有幫助</text:p>
              </table:table-cell>
              <table:table-cell office:value-type="float" office:value="0.362162162162162">
                <text:p>0.362162162162162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幫助很小</text:p>
              </table:table-cell>
              <table:table-cell office:value-type="float" office:value="0.0108108108108108">
                <text:p>0.0108108108108108</text:p>
              </table:table-cell>
            </table:table-row>
            <table:table-row>
              <table:table-cell office:value-type="string">
                <text:p>沒有幫助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maximum="0.1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e7e7e7"/>
    </style:style>
    <style:style style:name="ch9" style:family="chart">
      <style:graphic-properties draw:fill-color="#d9d9d9"/>
    </style:style>
  </office:automatic-styles>
  <office:body>
    <office:chart>
      <chart:chart svg:width="23.278cm" svg:height="10.209cm" xlink:href=".." xlink:type="simple" chart:class="chart:bar" chart:style-name="ch1">
        <chart:title svg:x="3.447cm" svg:y="0.204cm" chart:style-name="ch2">
          <text:p>請問您認為AMSP網頁的那些航空氣象產品內容需要再加強？ </text:p>
        </chart:title>
        <chart:plot-area chart:style-name="ch3" table:cell-range-address="P8.C5:P8.C27 P8.C3:P8.C3 P8.E5:P8.E27" chart:data-source-has-labels="both" svg:x="0.512cm" svg:y="1.098cm" svg:width="22.479cm" svg:height="8.923cm">
          <chartooo:coordinate-region svg:x="1.433cm" svg:y="1.31cm" svg:width="21.558cm" svg:height="6.919cm"/>
          <chart:axis chart:dimension="x" chart:name="primary-x" chart:style-name="ch4" chartooo:axis-type="auto">
            <chartooo:date-scale/>
            <chart:categories table:cell-range-address="P8.C5:P8.C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8.E5:P8.E27" chart:label-cell-address="P8.C3:P8.C3" chart:class="chart:bar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P8.C3:P8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8.C5:P8.C27</svg:desc>
                </draw:g>
              </table:table-cell>
              <table:table-cell office:value-type="float" office:value="0.454183266932271">
                <text:p>0.454183266932271</text:p>
                <draw:g>
                  <svg:desc>P8.E5:P8.E27</svg:desc>
                </draw:g>
              </table:table-cell>
            </table:table-row>
            <table:table-row>
              <table:table-cell office:value-type="string">
                <text:p>JMDS</text:p>
              </table:table-cell>
              <table:table-cell office:value-type="float" office:value="0.0239043824701195">
                <text:p>0.0239043824701195</text:p>
              </table:table-cell>
            </table:table-row>
            <table:table-row>
              <table:table-cell office:value-type="string">
                <text:p>AWOS Display</text:p>
              </table:table-cell>
              <table:table-cell office:value-type="float" office:value="0.0159362549800797">
                <text:p>0.0159362549800797</text:p>
              </table:table-cell>
            </table:table-row>
            <table:table-row>
              <table:table-cell office:value-type="string">
                <text:p>雷達</text:p>
              </table:table-cell>
              <table:table-cell office:value-type="float" office:value="0.0398406374501992">
                <text:p>0.0398406374501992</text:p>
              </table:table-cell>
            </table:table-row>
            <table:table-row>
              <table:table-cell office:value-type="string">
                <text:p>衛星</text:p>
              </table:table-cell>
              <table:table-cell office:value-type="float" office:value="0.0438247011952191">
                <text:p>0.0438247011952191</text:p>
              </table:table-cell>
            </table:table-row>
            <table:table-row>
              <table:table-cell office:value-type="string">
                <text:p>越洋衛星</text:p>
              </table:table-cell>
              <table:table-cell office:value-type="float" office:value="0.00796812749003984">
                <text:p>0.00796812749003984</text:p>
              </table:table-cell>
            </table:table-row>
            <table:table-row>
              <table:table-cell office:value-type="string">
                <text:p>風場預報</text:p>
              </table:table-cell>
              <table:table-cell office:value-type="float" office:value="0.0637450199203187">
                <text:p>0.0637450199203187</text:p>
              </table:table-cell>
            </table:table-row>
            <table:table-row>
              <table:table-cell office:value-type="string">
                <text:p>溫度預報</text:p>
              </table:table-cell>
              <table:table-cell office:value-type="float" office:value="0.00398406374501992">
                <text:p>0.00398406374501992</text:p>
              </table:table-cell>
            </table:table-row>
            <table:table-row>
              <table:table-cell office:value-type="string">
                <text:p>結冰高度預報</text:p>
              </table:table-cell>
              <table:table-cell office:value-type="float" office:value="0.0159362549800797">
                <text:p>0.0159362549800797</text:p>
              </table:table-cell>
            </table:table-row>
            <table:table-row>
              <table:table-cell office:value-type="string">
                <text:p>溼度預報</text:p>
              </table:table-cell>
              <table:table-cell office:value-type="float" office:value="0.0119521912350598">
                <text:p>0.0119521912350598</text:p>
              </table:table-cell>
            </table:table-row>
            <table:table-row>
              <table:table-cell office:value-type="string">
                <text:p>亂流預報</text:p>
              </table:table-cell>
              <table:table-cell office:value-type="float" office:value="0.0398406374501992">
                <text:p>0.0398406374501992</text:p>
              </table:table-cell>
            </table:table-row>
            <table:table-row>
              <table:table-cell office:value-type="string">
                <text:p>積冰預報</text:p>
              </table:table-cell>
              <table:table-cell office:value-type="float" office:value="0.0239043824701195">
                <text:p>0.0239043824701195</text:p>
              </table:table-cell>
            </table:table-row>
            <table:table-row>
              <table:table-cell office:value-type="string">
                <text:p>航路預報</text:p>
              </table:table-cell>
              <table:table-cell office:value-type="float" office:value="0.0159362549800797">
                <text:p>0.0159362549800797</text:p>
              </table:table-cell>
            </table:table-row>
            <table:table-row>
              <table:table-cell office:value-type="string">
                <text:p>地面觀測資料</text:p>
              </table:table-cell>
              <table:table-cell office:value-type="float" office:value="0.0239043824701195">
                <text:p>0.0239043824701195</text:p>
              </table:table-cell>
            </table:table-row>
            <table:table-row>
              <table:table-cell office:value-type="string">
                <text:p>機場天氣預報</text:p>
              </table:table-cell>
              <table:table-cell office:value-type="float" office:value="0.051792828685259">
                <text:p>0.051792828685259</text:p>
              </table:table-cell>
            </table:table-row>
            <table:table-row>
              <table:table-cell office:value-type="string">
                <text:p>顯著天氣報文</text:p>
              </table:table-cell>
              <table:table-cell office:value-type="float" office:value="0.00796812749003984">
                <text:p>0.00796812749003984</text:p>
              </table:table-cell>
            </table:table-row>
            <table:table-row>
              <table:table-cell office:value-type="string">
                <text:p>顯著天氣圖</text:p>
              </table:table-cell>
              <table:table-cell office:value-type="float" office:value="0.0199203187250996">
                <text:p>0.0199203187250996</text:p>
              </table:table-cell>
            </table:table-row>
            <table:table-row>
              <table:table-cell office:value-type="string">
                <text:p>高空風及溫度圖</text:p>
              </table:table-cell>
              <table:table-cell office:value-type="float" office:value="0.00398406374501992">
                <text:p>0.00398406374501992</text:p>
              </table:table-cell>
            </table:table-row>
            <table:table-row>
              <table:table-cell office:value-type="string">
                <text:p>天氣分析圖</text:p>
              </table:table-cell>
              <table:table-cell office:value-type="float" office:value="0.0398406374501992">
                <text:p>0.0398406374501992</text:p>
              </table:table-cell>
            </table:table-row>
            <table:table-row>
              <table:table-cell office:value-type="string">
                <text:p>空中報告</text:p>
              </table:table-cell>
              <table:table-cell office:value-type="float" office:value="0.0159362549800797">
                <text:p>0.0159362549800797</text:p>
              </table:table-cell>
            </table:table-row>
            <table:table-row>
              <table:table-cell office:value-type="string">
                <text:p>探空預報</text:p>
              </table:table-cell>
              <table:table-cell office:value-type="float" office:value="0.0159362549800797">
                <text:p>0.0159362549800797</text:p>
              </table:table-cell>
            </table:table-row>
            <table:table-row>
              <table:table-cell office:value-type="string">
                <text:p>天氣簡報</text:p>
              </table:table-cell>
              <table:table-cell office:value-type="float" office:value="0.0278884462151394">
                <text:p>0.0278884462151394</text:p>
              </table:table-cell>
            </table:table-row>
            <table:table-row>
              <table:table-cell office:value-type="string">
                <text:p>颱風預報</text:p>
              </table:table-cell>
              <table:table-cell office:value-type="float" office:value="0.0318725099601594">
                <text:p>0.031872509960159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e7e7e7"/>
    </style:style>
    <style:style style:name="ch9" style:family="chart">
      <style:graphic-properties draw:fill-color="#d9d9d9"/>
    </style:style>
  </office:automatic-styles>
  <office:body>
    <office:chart>
      <chart:chart svg:width="11.789cm" svg:height="7.017cm" xlink:href=".." xlink:type="simple" chart:class="chart:bar" chart:style-name="ch1">
        <chart:title svg:x="1.406cm" svg:y="0.205cm" chart:style-name="ch2">
          <text:p>請問您對AMSP網頁的航空氣象產品的應用熟悉度如何？ </text:p>
        </chart:title>
        <chart:plot-area chart:style-name="ch3" table:cell-range-address="P9.C5:P9.C8 P9.C3:P9.C3 P9.E5:P9.E8" chart:data-source-has-labels="both" svg:x="0.521cm" svg:y="1.7cm" svg:width="10.98cm" svg:height="5.317cm">
          <chartooo:coordinate-region svg:x="1.442cm" svg:y="1.913cm" svg:width="10.059cm" svg:height="4.581cm"/>
          <chart:axis chart:dimension="x" chart:name="primary-x" chart:style-name="ch4" chartooo:axis-type="auto">
            <chartooo:date-scale/>
            <chart:categories table:cell-range-address="P9.C5:P9.C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9.E5:P9.E8" chart:label-cell-address="P9.C3:P9.C3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P9.C3:P9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9.C5:P9.C8</svg:desc>
                </draw:g>
              </table:table-cell>
              <table:table-cell office:value-type="float" office:value="0">
                <text:p>0</text:p>
                <draw:g>
                  <svg:desc>P9.E5:P9.E8</svg:desc>
                </draw:g>
              </table:table-cell>
            </table:table-row>
            <table:table-row>
              <table:table-cell office:value-type="string">
                <text:p>很好</text:p>
              </table:table-cell>
              <table:table-cell office:value-type="float" office:value="0.52972972972973">
                <text:p>0.52972972972973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427027027027027">
                <text:p>0.427027027027027</text:p>
              </table:table-cell>
            </table:table-row>
            <table:table-row>
              <table:table-cell office:value-type="string">
                <text:p>很差</text:p>
              </table:table-cell>
              <table:table-cell office:value-type="float" office:value="0.0432432432432432">
                <text:p>0.043243243243243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