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4.627cm"/>
    </style:style>
    <style:style style:name="co10" style:family="table-column">
      <style:table-column-properties fo:break-before="auto" style:column-width="5.225cm"/>
    </style:style>
    <style:style style:name="co11" style:family="table-column">
      <style:table-column-properties fo:break-before="auto" style:column-width="5.72cm"/>
    </style:style>
    <style:style style:name="co12" style:family="table-column">
      <style:table-column-properties fo:break-before="auto" style:column-width="5.124cm"/>
    </style:style>
    <style:style style:name="co13" style:family="table-column">
      <style:table-column-properties fo:break-before="auto" style:column-width="12.735cm"/>
    </style:style>
    <style:style style:name="co14" style:family="table-column">
      <style:table-column-properties fo:break-before="auto" style:column-width="6.219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4.949cm"/>
    </style:style>
    <style:style style:name="co17" style:family="table-column">
      <style:table-column-properties fo:break-before="auto" style:column-width="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信件統計">
      <style:table-properties table:display="true" style:writing-mode="lr-tb"/>
    </style:style>
    <style:style style:name="ta2" style:family="table" style:master-page-name="PageStyle_5f_P1">
      <style:table-properties table:display="true" style:writing-mode="lr-tb"/>
    </style:style>
    <style:style style:name="ta3" style:family="table" style:master-page-name="PageStyle_5f_P2">
      <style:table-properties table:display="true" style:writing-mode="lr-tb"/>
    </style:style>
    <style:style style:name="ta4" style:family="table" style:master-page-name="PageStyle_5f_P3">
      <style:table-properties table:display="true" style:writing-mode="lr-tb"/>
    </style:style>
    <style:style style:name="ta5" style:family="table" style:master-page-name="PageStyle_5f_P4">
      <style:table-properties table:display="true" style:writing-mode="lr-tb"/>
    </style:style>
    <style:style style:name="ta6" style:family="table" style:master-page-name="PageStyle_5f_P5">
      <style:table-properties table:display="true" style:writing-mode="lr-tb"/>
    </style:style>
    <style:style style:name="ta7" style:family="table" style:master-page-name="PageStyle_5f_P6">
      <style:table-properties table:display="true" style:writing-mode="lr-tb"/>
    </style:style>
    <style:style style:name="ta8" style:family="table" style:master-page-name="PageStyle_5f_P7">
      <style:table-properties table:display="true" style:writing-mode="lr-tb"/>
    </style:style>
    <style:style style:name="ta9" style:family="table" style:master-page-name="PageStyle_5f_P8">
      <style:table-properties table:display="true" style:writing-mode="lr-tb"/>
    </style:style>
    <style:style style:name="ta10" style:family="table" style:master-page-name="PageStyle_5f_P9">
      <style:table-properties table:display="true" style:writing-mode="lr-tb"/>
    </style:style>
    <style:style style:name="ta11" style:family="table" style:master-page-name="PageStyle_5f_P10">
      <style:table-properties table:display="true" style:writing-mode="lr-tb"/>
    </style:style>
    <style:style style:name="ta12" style:family="table" style:master-page-name="PageStyle_5f_P11">
      <style:table-properties table:display="true" style:writing-mode="lr-tb"/>
    </style:style>
    <style:style style:name="ta13" style:family="table" style:master-page-name="PageStyle_5f_P12">
      <style:table-properties table:display="true" style:writing-mode="lr-tb"/>
    </style:style>
    <style:style style:name="ta14" style:family="table" style:master-page-name="PageStyle_5f_P13">
      <style:table-properties table:display="true" style:writing-mode="lr-tb"/>
    </style:style>
    <style:style style:name="ta15" style:family="table" style:master-page-name="PageStyle_5f_P14">
      <style:table-properties table:display="true" style:writing-mode="lr-tb"/>
    </style:style>
    <style:style style:name="ta16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117"/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8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信件統計" table:style-name="ta1" table:print="false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個數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string">
            <text:p>個數</text:p>
          </table:table-cell>
          <table:table-cell table:number-columns-repeated="2"/>
          <table:table-cell office:value-type="float" office:value="2015">
            <text:p>2015</text:p>
          </table:table-cell>
          <table:table-cell office:value-type="string">
            <text:p>個數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寄出</text:p>
          </table:table-cell>
          <table:table-cell office:value-type="float" office:value="778">
            <text:p>778</text:p>
          </table:table-cell>
          <table:table-cell table:number-columns-repeated="2"/>
          <table:table-cell office:value-type="string">
            <text:p>寄出</text:p>
          </table:table-cell>
          <table:table-cell office:value-type="float" office:value="895">
            <text:p>895</text:p>
          </table:table-cell>
          <table:table-cell table:number-columns-repeated="2"/>
          <table:table-cell office:value-type="string">
            <text:p>寄出</text:p>
          </table:table-cell>
          <table:table-cell office:value-type="float" office:value="942">
            <text:p>942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未寄出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寄出但有失敗回信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string">
            <text:p>寄出但有失敗回信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string">
            <text:p>寄出但有失敗回信</text:p>
          </table:table-cell>
          <table:table-cell office:value-type="float" office:value="104">
            <text:p>104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有回信</text:p>
          </table:table-cell>
          <table:table-cell office:value-type="float" office:value="186">
            <text:p>186</text:p>
          </table:table-cell>
          <table:table-cell table:number-columns-repeated="2"/>
          <table:table-cell office:value-type="string">
            <text:p>有回信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string">
            <text:p>有回覆</text:p>
          </table:table-cell>
          <table:table-cell office:value-type="float" office:value="235">
            <text:p>235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寄失敗但有回信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有回覆但無效</text:p>
          </table:table-cell>
          <table:table-cell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number-columns-repeated="2"/>
          <table:table-cell/>
          <table:table-cell table:number-columns-repeated="2"/>
          <table:table-cell office:value-type="string">
            <text:p>有回信但無意見表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float" office:value="2014">
            <text:p>2014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未回覆</text:p>
          </table:table-cell>
          <table:table-cell table:formula="of:=[.C2]-[.C5]" office:value-type="float" office:value="592">
            <text:p>592</text:p>
          </table:table-cell>
          <table:table-cell table:style-name="ce2" table:formula="of:=[.C13]/[.$C$2]" office:value-type="percentage" office:value="0.760925449871465">
            <text:p>76.1%</text:p>
          </table:table-cell>
          <table:table-cell/>
          <table:table-cell office:value-type="string">
            <text:p>未回覆</text:p>
          </table:table-cell>
          <table:table-cell table:formula="of:=[.G2]-[.G5]" office:value-type="float" office:value="731">
            <text:p>731</text:p>
          </table:table-cell>
          <table:table-cell table:style-name="ce2" table:formula="of:=[.G13]/[.$G$2]" office:value-type="percentage" office:value="0.816759776536313">
            <text:p>81.7%</text:p>
          </table:table-cell>
          <table:table-cell/>
          <table:table-cell office:value-type="string">
            <text:p>未回覆</text:p>
          </table:table-cell>
          <table:table-cell table:formula="of:=[.K2]-[.K5]-[.K6]" office:value-type="float" office:value="698">
            <text:p>698</text:p>
          </table:table-cell>
          <table:table-cell table:style-name="ce2" table:formula="of:=[.K13]/[.K2]" office:value-type="percentage" office:value="0.740976645435244">
            <text:p>74.1%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有效回覆</text:p>
          </table:table-cell>
          <table:table-cell table:formula="of:=[.C5]" office:value-type="float" office:value="186">
            <text:p>186</text:p>
          </table:table-cell>
          <table:table-cell table:style-name="ce2" table:formula="of:=[.C14]/[.$C$2]" office:value-type="percentage" office:value="0.239074550128535">
            <text:p>23.9%</text:p>
          </table:table-cell>
          <table:table-cell/>
          <table:table-cell office:value-type="string">
            <text:p>有效回覆</text:p>
          </table:table-cell>
          <table:table-cell table:formula="of:=[.G5]+[.G6]-[.G7]" office:value-type="float" office:value="161">
            <text:p>161</text:p>
          </table:table-cell>
          <table:table-cell table:style-name="ce2" table:formula="of:=[.G14]/[.$G$2]" office:value-type="percentage" office:value="0.179888268156425">
            <text:p>18.0%</text:p>
          </table:table-cell>
          <table:table-cell/>
          <table:table-cell office:value-type="string">
            <text:p>有效回覆</text:p>
          </table:table-cell>
          <table:table-cell table:formula="of:=[.K5]" office:value-type="float" office:value="235">
            <text:p>235</text:p>
          </table:table-cell>
          <table:table-cell table:style-name="ce2" table:formula="of:=[.K14]/[.K2]" office:value-type="percentage" office:value="0.249469214437367">
            <text:p>24.9%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無效回覆</text:p>
          </table:table-cell>
          <table:table-cell table:formula="of:=[.C7]" office:value-type="float" office:value="0">
            <text:p>0</text:p>
          </table:table-cell>
          <table:table-cell table:style-name="ce2" table:formula="of:=[.C15]/[.$C$2]" office:value-type="percentage" office:value="0">
            <text:p>0.0%</text:p>
          </table:table-cell>
          <table:table-cell/>
          <table:table-cell office:value-type="string">
            <text:p>無效回覆</text:p>
          </table:table-cell>
          <table:table-cell table:formula="of:=[.G7]" office:value-type="float" office:value="3">
            <text:p>3</text:p>
          </table:table-cell>
          <table:table-cell table:style-name="ce2" table:formula="of:=[.G15]/[.$G$2]" office:value-type="percentage" office:value="0.00335195530726257">
            <text:p>0.3%</text:p>
          </table:table-cell>
          <table:table-cell/>
          <table:table-cell office:value-type="string">
            <text:p>無效回覆</text:p>
          </table:table-cell>
          <table:table-cell table:formula="of:=[.K6]" office:value-type="float" office:value="9">
            <text:p>9</text:p>
          </table:table-cell>
          <table:table-cell table:style-name="ce2" table:formula="of:=[.K15]/[.K2]" office:value-type="percentage" office:value="0.00955414012738853">
            <text:p>1.0%</text:p>
          </table:table-cell>
          <table:table-cell table:number-columns-repeated="1012"/>
        </table:table-row>
        <table:table-row table:style-name="ro1">
          <table:table-cell/>
          <table:table-cell>
            <draw:frame table:end-cell-address="信件統計.K35" table:end-x="1.873cm" table:end-y="0.422cm" draw:z-index="0" draw:name="圖表 3" draw:style-name="gr1" draw:text-style-name="P1" svg:width="16.29cm" svg:height="10.26cm" svg:x="1.636cm" svg:y="0.346cm">
              <draw:object draw:notify-on-update-of-ranges="信件統計.F13:信件統計.F15 信件統計.B12:信件統計.B12 信件統計.D13:信件統計.D15 信件統計.F12:信件統計.F12 信件統計.H13:信件統計.H15 信件統計.J1:信件統計.J1 信件統計.L13:信件統計.L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3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請問您的職業是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5" table:formula="of:=[.D5]/[.$D$16]" office:value-type="percentage" office:value="0.00606060606060606">
            <text:p>0.6%</text:p>
          </table:table-cell>
          <table:table-cell/>
          <table:table-cell office:value-type="float" office:value="1">
            <text:p>1</text:p>
          </table:table-cell>
          <table:table-cell table:style-name="ce5" table:formula="of:=[.G5]/[.$G$16]" office:value-type="percentage" office:value="0.00523560209424084">
            <text:p>0.5%</text:p>
          </table:table-cell>
          <table:table-cell/>
          <table:table-cell office:value-type="float" office:value="0">
            <text:p>0</text:p>
          </table:table-cell>
          <table:table-cell table:style-name="ce5" table:formula="of:=[.J5]/[.$J$16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5]/[.$M$16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機師</text:p>
          </table:table-cell>
          <table:table-cell office:value-type="float" office:value="35">
            <text:p>35</text:p>
          </table:table-cell>
          <table:table-cell table:style-name="ce5" table:formula="of:=[.D6]/[.$D$16]" office:value-type="percentage" office:value="0.212121212121212">
            <text:p>21.2%</text:p>
          </table:table-cell>
          <table:table-cell/>
          <table:table-cell office:value-type="float" office:value="44">
            <text:p>44</text:p>
          </table:table-cell>
          <table:table-cell table:style-name="ce5" table:formula="of:=[.G6]/[.$G$16]" office:value-type="percentage" office:value="0.230366492146597">
            <text:p>23.0%</text:p>
          </table:table-cell>
          <table:table-cell/>
          <table:table-cell office:value-type="float" office:value="41">
            <text:p>41</text:p>
          </table:table-cell>
          <table:table-cell table:style-name="ce5" table:formula="of:=[.J6]/[.$J$16]" office:value-type="percentage" office:value="0.254658385093168">
            <text:p>25.5%</text:p>
          </table:table-cell>
          <table:table-cell/>
          <table:table-cell office:value-type="float" office:value="64">
            <text:p>64</text:p>
          </table:table-cell>
          <table:table-cell table:style-name="ce5" table:formula="of:=[.M6]/[.$M$16]" office:value-type="percentage" office:value="0.272340425531915">
            <text:p>27.2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簽派員</text:p>
          </table:table-cell>
          <table:table-cell office:value-type="float" office:value="8">
            <text:p>8</text:p>
          </table:table-cell>
          <table:table-cell table:style-name="ce5" table:formula="of:=[.D7]/[.$D$16]" office:value-type="percentage" office:value="0.0484848484848485">
            <text:p>4.8%</text:p>
          </table:table-cell>
          <table:table-cell/>
          <table:table-cell office:value-type="float" office:value="5">
            <text:p>5</text:p>
          </table:table-cell>
          <table:table-cell table:style-name="ce5" table:formula="of:=[.G7]/[.$G$16]" office:value-type="percentage" office:value="0.0261780104712042">
            <text:p>2.6%</text:p>
          </table:table-cell>
          <table:table-cell/>
          <table:table-cell office:value-type="float" office:value="7">
            <text:p>7</text:p>
          </table:table-cell>
          <table:table-cell table:style-name="ce5" table:formula="of:=[.J7]/[.$J$16]" office:value-type="percentage" office:value="0.0434782608695652">
            <text:p>4.3%</text:p>
          </table:table-cell>
          <table:table-cell/>
          <table:table-cell office:value-type="float" office:value="10">
            <text:p>10</text:p>
          </table:table-cell>
          <table:table-cell table:style-name="ce5" table:formula="of:=[.M7]/[.$M$16]" office:value-type="percentage" office:value="0.0425531914893617">
            <text:p>4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航空從業人員</text:p>
          </table:table-cell>
          <table:table-cell office:value-type="float" office:value="27">
            <text:p>27</text:p>
          </table:table-cell>
          <table:table-cell table:style-name="ce5" table:formula="of:=[.D8]/[.$D$16]" office:value-type="percentage" office:value="0.163636363636364">
            <text:p>16.4%</text:p>
          </table:table-cell>
          <table:table-cell/>
          <table:table-cell office:value-type="float" office:value="43">
            <text:p>43</text:p>
          </table:table-cell>
          <table:table-cell table:style-name="ce5" table:formula="of:=[.G8]/[.$G$16]" office:value-type="percentage" office:value="0.225130890052356">
            <text:p>22.5%</text:p>
          </table:table-cell>
          <table:table-cell/>
          <table:table-cell office:value-type="float" office:value="40">
            <text:p>40</text:p>
          </table:table-cell>
          <table:table-cell table:style-name="ce5" table:formula="of:=[.J8]/[.$J$16]" office:value-type="percentage" office:value="0.248447204968944">
            <text:p>24.8%</text:p>
          </table:table-cell>
          <table:table-cell/>
          <table:table-cell office:value-type="float" office:value="45">
            <text:p>45</text:p>
          </table:table-cell>
          <table:table-cell table:style-name="ce5" table:formula="of:=[.M8]/[.$M$16]" office:value-type="percentage" office:value="0.191489361702128">
            <text:p>19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軍方人員</text:p>
          </table:table-cell>
          <table:table-cell office:value-type="float" office:value="6">
            <text:p>6</text:p>
          </table:table-cell>
          <table:table-cell table:style-name="ce5" table:formula="of:=[.D9]/[.$D$16]" office:value-type="percentage" office:value="0.0363636363636364">
            <text:p>3.6%</text:p>
          </table:table-cell>
          <table:table-cell/>
          <table:table-cell office:value-type="float" office:value="3">
            <text:p>3</text:p>
          </table:table-cell>
          <table:table-cell table:style-name="ce5" table:formula="of:=[.G9]/[.$G$16]" office:value-type="percentage" office:value="0.0157068062827225">
            <text:p>1.6%</text:p>
          </table:table-cell>
          <table:table-cell/>
          <table:table-cell office:value-type="float" office:value="7">
            <text:p>7</text:p>
          </table:table-cell>
          <table:table-cell table:style-name="ce5" table:formula="of:=[.J9]/[.$J$16]" office:value-type="percentage" office:value="0.0434782608695652">
            <text:p>4.3%</text:p>
          </table:table-cell>
          <table:table-cell/>
          <table:table-cell office:value-type="float" office:value="24">
            <text:p>24</text:p>
          </table:table-cell>
          <table:table-cell table:style-name="ce5" table:formula="of:=[.M9]/[.$M$16]" office:value-type="percentage" office:value="0.102127659574468">
            <text:p>10.2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氣象員</text:p>
          </table:table-cell>
          <table:table-cell office:value-type="float" office:value="39">
            <text:p>39</text:p>
          </table:table-cell>
          <table:table-cell table:style-name="ce5" table:formula="of:=[.D10]/[.$D$16]" office:value-type="percentage" office:value="0.236363636363636">
            <text:p>23.6%</text:p>
          </table:table-cell>
          <table:table-cell/>
          <table:table-cell office:value-type="float" office:value="39">
            <text:p>39</text:p>
          </table:table-cell>
          <table:table-cell table:style-name="ce5" table:formula="of:=[.G10]/[.$G$16]" office:value-type="percentage" office:value="0.204188481675393">
            <text:p>20.4%</text:p>
          </table:table-cell>
          <table:table-cell/>
          <table:table-cell office:value-type="float" office:value="30">
            <text:p>30</text:p>
          </table:table-cell>
          <table:table-cell table:style-name="ce5" table:formula="of:=[.J10]/[.$J$16]" office:value-type="percentage" office:value="0.186335403726708">
            <text:p>18.6%</text:p>
          </table:table-cell>
          <table:table-cell/>
          <table:table-cell office:value-type="float" office:value="34">
            <text:p>34</text:p>
          </table:table-cell>
          <table:table-cell table:style-name="ce5" table:formula="of:=[.M10]/[.$M$16]" office:value-type="percentage" office:value="0.14468085106383">
            <text:p>14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管制員</text:p>
          </table:table-cell>
          <table:table-cell office:value-type="float" office:value="8">
            <text:p>8</text:p>
          </table:table-cell>
          <table:table-cell table:style-name="ce5" table:formula="of:=[.D11]/[.$D$16]" office:value-type="percentage" office:value="0.0484848484848485">
            <text:p>4.8%</text:p>
          </table:table-cell>
          <table:table-cell/>
          <table:table-cell office:value-type="float" office:value="18">
            <text:p>18</text:p>
          </table:table-cell>
          <table:table-cell table:style-name="ce5" table:formula="of:=[.G11]/[.$G$16]" office:value-type="percentage" office:value="0.0942408376963351">
            <text:p>9.4%</text:p>
          </table:table-cell>
          <table:table-cell/>
          <table:table-cell office:value-type="float" office:value="14">
            <text:p>14</text:p>
          </table:table-cell>
          <table:table-cell table:style-name="ce5" table:formula="of:=[.J11]/[.$J$16]" office:value-type="percentage" office:value="0.0869565217391304">
            <text:p>8.7%</text:p>
          </table:table-cell>
          <table:table-cell/>
          <table:table-cell office:value-type="float" office:value="16">
            <text:p>16</text:p>
          </table:table-cell>
          <table:table-cell table:style-name="ce5" table:formula="of:=[.M11]/[.$M$16]" office:value-type="percentage" office:value="0.0680851063829787">
            <text:p>6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諮詢員</text:p>
          </table:table-cell>
          <table:table-cell office:value-type="float" office:value="2">
            <text:p>2</text:p>
          </table:table-cell>
          <table:table-cell table:style-name="ce5" table:formula="of:=[.D12]/[.$D$16]" office:value-type="percentage" office:value="0.0121212121212121">
            <text:p>1.2%</text:p>
          </table:table-cell>
          <table:table-cell/>
          <table:table-cell office:value-type="float" office:value="4">
            <text:p>4</text:p>
          </table:table-cell>
          <table:table-cell table:style-name="ce5" table:formula="of:=[.G12]/[.$G$16]" office:value-type="percentage" office:value="0.0209424083769633">
            <text:p>2.1%</text:p>
          </table:table-cell>
          <table:table-cell/>
          <table:table-cell office:value-type="float" office:value="2">
            <text:p>2</text:p>
          </table:table-cell>
          <table:table-cell table:style-name="ce5" table:formula="of:=[.J12]/[.$J$16]" office:value-type="percentage" office:value="0.0124223602484472">
            <text:p>1.2%</text:p>
          </table:table-cell>
          <table:table-cell/>
          <table:table-cell office:value-type="float" office:value="2">
            <text:p>2</text:p>
          </table:table-cell>
          <table:table-cell table:style-name="ce5" table:formula="of:=[.M12]/[.$M$16]" office:value-type="percentage" office:value="0.00851063829787234">
            <text:p>0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航務員</text:p>
          </table:table-cell>
          <table:table-cell office:value-type="float" office:value="8">
            <text:p>8</text:p>
          </table:table-cell>
          <table:table-cell table:style-name="ce5" table:formula="of:=[.D13]/[.$D$16]" office:value-type="percentage" office:value="0.0484848484848485">
            <text:p>4.8%</text:p>
          </table:table-cell>
          <table:table-cell/>
          <table:table-cell office:value-type="float" office:value="12">
            <text:p>12</text:p>
          </table:table-cell>
          <table:table-cell table:style-name="ce5" table:formula="of:=[.G13]/[.$G$16]" office:value-type="percentage" office:value="0.0628272251308901">
            <text:p>6.3%</text:p>
          </table:table-cell>
          <table:table-cell/>
          <table:table-cell office:value-type="float" office:value="6">
            <text:p>6</text:p>
          </table:table-cell>
          <table:table-cell table:style-name="ce5" table:formula="of:=[.J13]/[.$J$16]" office:value-type="percentage" office:value="0.0372670807453416">
            <text:p>3.7%</text:p>
          </table:table-cell>
          <table:table-cell/>
          <table:table-cell office:value-type="float" office:value="9">
            <text:p>9</text:p>
          </table:table-cell>
          <table:table-cell table:style-name="ce5" table:formula="of:=[.M13]/[.$M$16]" office:value-type="percentage" office:value="0.0382978723404255">
            <text:p>3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31">
            <text:p>31</text:p>
          </table:table-cell>
          <table:table-cell table:style-name="ce5" table:formula="of:=[.D14]/[.$D$16]" office:value-type="percentage" office:value="0.187878787878788">
            <text:p>18.8%</text:p>
          </table:table-cell>
          <table:table-cell/>
          <table:table-cell office:value-type="float" office:value="22">
            <text:p>22</text:p>
          </table:table-cell>
          <table:table-cell table:style-name="ce5" table:formula="of:=[.G14]/[.$G$16]" office:value-type="percentage" office:value="0.115183246073298">
            <text:p>11.5%</text:p>
          </table:table-cell>
          <table:table-cell/>
          <table:table-cell office:value-type="float" office:value="14">
            <text:p>14</text:p>
          </table:table-cell>
          <table:table-cell table:style-name="ce5" table:formula="of:=[.J14]/[.$J$16]" office:value-type="percentage" office:value="0.0869565217391304">
            <text:p>8.7%</text:p>
          </table:table-cell>
          <table:table-cell/>
          <table:table-cell office:value-type="float" office:value="31">
            <text:p>31</text:p>
          </table:table-cell>
          <table:table-cell table:style-name="ce5" table:formula="of:=[.M14]/[.$M$16]" office:value-type="percentage" office:value="0.131914893617021">
            <text:p>13.2%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6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14])" office:value-type="float" office:value="165">
            <text:p>165</text:p>
          </table:table-cell>
          <table:table-cell table:number-columns-repeated="2"/>
          <table:table-cell table:formula="of:=SUM([.G5:.G14])" office:value-type="float" office:value="191">
            <text:p>191</text:p>
          </table:table-cell>
          <table:table-cell table:number-columns-repeated="2"/>
          <table:table-cell table:formula="of:=SUM([.J5:.J14])" office:value-type="float" office:value="161">
            <text:p>161</text:p>
          </table:table-cell>
          <table:table-cell table:number-columns-repeated="2"/>
          <table:table-cell table:formula="of:=SUM([.M5:.M14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P1.M44" table:end-x="0.551cm" table:end-y="0.154cm" draw:z-index="0" draw:name="圖表 1" draw:style-name="gr1" draw:text-style-name="P1" svg:width="16.876cm" svg:height="14.28cm" svg:x="0.843cm" svg:y="0.346cm">
              <draw:object draw:notify-on-update-of-ranges="P1.C5:P1.C14 P1.C3:P1.C3 P1.E5:P1.E14 P1.G3:P1.G3 P1.H5:P1.H14 P1.J3:P1.J3 P1.K5:P1.K14 P1.M3:P1.M3 P1.N5:P1.N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2" table:style-name="ta3" table:print="false">
        <table:table-column table:style-name="co3" table:default-cell-style-name="Excel_20_Built-in_20_Normal"/>
        <table:table-column table:style-name="co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是從何處得知可申請帳號密碼使用AMSP網頁的訊息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辦公室通知</text:p>
          </table:table-cell>
          <table:table-cell office:value-type="float" office:value="57">
            <text:p>57</text:p>
          </table:table-cell>
          <table:table-cell table:style-name="ce5" table:formula="of:=[.D5]/[.$D$10]" office:value-type="percentage" office:value="0.347560975609756">
            <text:p>34.8%</text:p>
          </table:table-cell>
          <table:table-cell/>
          <table:table-cell office:value-type="float" office:value="88">
            <text:p>88</text:p>
          </table:table-cell>
          <table:table-cell table:style-name="ce5" table:formula="of:=[.G5]/[.$G$10]" office:value-type="percentage" office:value="0.437810945273632">
            <text:p>43.8%</text:p>
          </table:table-cell>
          <table:table-cell/>
          <table:table-cell office:value-type="float" office:value="73">
            <text:p>73</text:p>
          </table:table-cell>
          <table:table-cell table:style-name="ce5" table:formula="of:=[.J5]/[.$J$10]" office:value-type="percentage" office:value="0.421965317919075">
            <text:p>42.2%</text:p>
          </table:table-cell>
          <table:table-cell/>
          <table:table-cell office:value-type="float" office:value="82">
            <text:p>82</text:p>
          </table:table-cell>
          <table:table-cell table:style-name="ce5" table:formula="of:=[.M5]/[.$M$10]" office:value-type="percentage" office:value="0.348936170212766">
            <text:p>34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上氣象課程得知</text:p>
          </table:table-cell>
          <table:table-cell office:value-type="float" office:value="55">
            <text:p>55</text:p>
          </table:table-cell>
          <table:table-cell table:style-name="ce5" table:formula="of:=[.D6]/[.$D$10]" office:value-type="percentage" office:value="0.335365853658537">
            <text:p>33.5%</text:p>
          </table:table-cell>
          <table:table-cell/>
          <table:table-cell office:value-type="float" office:value="66">
            <text:p>66</text:p>
          </table:table-cell>
          <table:table-cell table:style-name="ce5" table:formula="of:=[.G6]/[.$G$10]" office:value-type="percentage" office:value="0.328358208955224">
            <text:p>32.8%</text:p>
          </table:table-cell>
          <table:table-cell/>
          <table:table-cell office:value-type="float" office:value="56">
            <text:p>56</text:p>
          </table:table-cell>
          <table:table-cell table:style-name="ce5" table:formula="of:=[.J6]/[.$J$10]" office:value-type="percentage" office:value="0.323699421965318">
            <text:p>32.4%</text:p>
          </table:table-cell>
          <table:table-cell/>
          <table:table-cell office:value-type="float" office:value="81">
            <text:p>81</text:p>
          </table:table-cell>
          <table:table-cell table:style-name="ce5" table:formula="of:=[.M6]/[.$M$10]" office:value-type="percentage" office:value="0.34468085106383">
            <text:p>34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同事推薦</text:p>
          </table:table-cell>
          <table:table-cell office:value-type="float" office:value="32">
            <text:p>32</text:p>
          </table:table-cell>
          <table:table-cell table:style-name="ce5" table:formula="of:=[.D7]/[.$D$10]" office:value-type="percentage" office:value="0.195121951219512">
            <text:p>19.5%</text:p>
          </table:table-cell>
          <table:table-cell/>
          <table:table-cell office:value-type="float" office:value="38">
            <text:p>38</text:p>
          </table:table-cell>
          <table:table-cell table:style-name="ce5" table:formula="of:=[.G7]/[.$G$10]" office:value-type="percentage" office:value="0.189054726368159">
            <text:p>18.9%</text:p>
          </table:table-cell>
          <table:table-cell/>
          <table:table-cell office:value-type="float" office:value="30">
            <text:p>30</text:p>
          </table:table-cell>
          <table:table-cell table:style-name="ce5" table:formula="of:=[.J7]/[.$J$10]" office:value-type="percentage" office:value="0.173410404624277">
            <text:p>17.3%</text:p>
          </table:table-cell>
          <table:table-cell/>
          <table:table-cell office:value-type="float" office:value="72">
            <text:p>72</text:p>
          </table:table-cell>
          <table:table-cell table:style-name="ce5" table:formula="of:=[.M7]/[.$M$10]" office:value-type="percentage" office:value="0.306382978723404">
            <text:p>30.6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20">
            <text:p>20</text:p>
          </table:table-cell>
          <table:table-cell table:style-name="ce5" table:formula="of:=[.D8]/[.$D$10]" office:value-type="percentage" office:value="0.121951219512195">
            <text:p>12.2%</text:p>
          </table:table-cell>
          <table:table-cell/>
          <table:table-cell office:value-type="float" office:value="9">
            <text:p>9</text:p>
          </table:table-cell>
          <table:table-cell table:style-name="ce5" table:formula="of:=[.G8]/[.$G$10]" office:value-type="percentage" office:value="0.0447761194029851">
            <text:p>4.5%</text:p>
          </table:table-cell>
          <table:table-cell/>
          <table:table-cell office:value-type="float" office:value="14">
            <text:p>14</text:p>
          </table:table-cell>
          <table:table-cell table:style-name="ce5" table:formula="of:=[.J8]/[.$J$10]" office:value-type="percentage" office:value="0.0809248554913295">
            <text:p>8.1%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4">
            <text:p>164</text:p>
          </table:table-cell>
          <table:table-cell table:number-columns-repeated="2"/>
          <table:table-cell table:formula="of:=SUM([.G5:.G8])" office:value-type="float" office:value="201">
            <text:p>201</text:p>
          </table:table-cell>
          <table:table-cell table:number-columns-repeated="2"/>
          <table:table-cell table:formula="of:=SUM([.J5:.J8])" office:value-type="float" office:value="173">
            <text:p>173</text:p>
          </table:table-cell>
          <table:table-cell table:number-columns-repeated="2"/>
          <table:table-cell table:formula="of:=SUM([.M5:.M8])" office:value-type="float" office:value="235">
            <text:p>23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2.N30" table:end-x="0.183cm" table:end-y="0.18cm" draw:z-index="0" draw:name="圖表 1" draw:style-name="gr1" draw:text-style-name="P1" svg:width="17.777cm" svg:height="9.158cm" svg:x="1.292cm" svg:y="0.133cm">
              <draw:object draw:notify-on-update-of-ranges="P2.C5:P2.C8 P2.C3:P2.C3 P2.E5:P2.E8 P2.G3:P2.G3 P2.H5:P2.H8 P2.J3:P2.J3 P2.K5:P2.K8 P2.M3:P2.M3 P2.N5:P2.N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3" table:style-name="ta4" table:print="false">
        <table:table-column table:style-name="co3" table:default-cell-style-name="Excel_20_Built-in_20_Normal"/>
        <table:table-column table:style-name="co6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使用AMSP網頁查詢航空氣象產品的頻率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每天</text:p>
          </table:table-cell>
          <table:table-cell office:value-type="float" office:value="44">
            <text:p>44</text:p>
          </table:table-cell>
          <table:table-cell table:style-name="ce5" table:formula="of:=[.D5]/[.$D$10]" office:value-type="percentage" office:value="0.275">
            <text:p>27.5%</text:p>
          </table:table-cell>
          <table:table-cell/>
          <table:table-cell office:value-type="float" office:value="59">
            <text:p>59</text:p>
          </table:table-cell>
          <table:table-cell table:style-name="ce5" table:formula="of:=[.G5]/[.$G$10]" office:value-type="percentage" office:value="0.315508021390374">
            <text:p>31.6%</text:p>
          </table:table-cell>
          <table:table-cell/>
          <table:table-cell office:value-type="float" office:value="52">
            <text:p>52</text:p>
          </table:table-cell>
          <table:table-cell table:style-name="ce5" table:formula="of:=[.J5]/[.$J$10]" office:value-type="percentage" office:value="0.322981366459627">
            <text:p>32.3%</text:p>
          </table:table-cell>
          <table:table-cell/>
          <table:table-cell office:value-type="float" office:value="74">
            <text:p>74</text:p>
          </table:table-cell>
          <table:table-cell table:style-name="ce5" table:formula="of:=[.M5]/[.$M$10]" office:value-type="percentage" office:value="0.314893617021277">
            <text:p>31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每週三次以上</text:p>
          </table:table-cell>
          <table:table-cell office:value-type="float" office:value="47">
            <text:p>47</text:p>
          </table:table-cell>
          <table:table-cell table:style-name="ce5" table:formula="of:=[.D6]/[.$D$10]" office:value-type="percentage" office:value="0.29375">
            <text:p>29.4%</text:p>
          </table:table-cell>
          <table:table-cell/>
          <table:table-cell office:value-type="float" office:value="52">
            <text:p>52</text:p>
          </table:table-cell>
          <table:table-cell table:style-name="ce5" table:formula="of:=[.G6]/[.$G$10]" office:value-type="percentage" office:value="0.27807486631016">
            <text:p>27.8%</text:p>
          </table:table-cell>
          <table:table-cell/>
          <table:table-cell office:value-type="float" office:value="43">
            <text:p>43</text:p>
          </table:table-cell>
          <table:table-cell table:style-name="ce5" table:formula="of:=[.J6]/[.$J$10]" office:value-type="percentage" office:value="0.267080745341615">
            <text:p>26.7%</text:p>
          </table:table-cell>
          <table:table-cell/>
          <table:table-cell office:value-type="float" office:value="60">
            <text:p>60</text:p>
          </table:table-cell>
          <table:table-cell table:style-name="ce5" table:formula="of:=[.M6]/[.$M$10]" office:value-type="percentage" office:value="0.25531914893617">
            <text:p>25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每週三次以下</text:p>
          </table:table-cell>
          <table:table-cell office:value-type="float" office:value="22">
            <text:p>22</text:p>
          </table:table-cell>
          <table:table-cell table:style-name="ce5" table:formula="of:=[.D7]/[.$D$10]" office:value-type="percentage" office:value="0.1375">
            <text:p>13.8%</text:p>
          </table:table-cell>
          <table:table-cell/>
          <table:table-cell office:value-type="float" office:value="26">
            <text:p>26</text:p>
          </table:table-cell>
          <table:table-cell table:style-name="ce5" table:formula="of:=[.G7]/[.$G$10]" office:value-type="percentage" office:value="0.13903743315508">
            <text:p>13.9%</text:p>
          </table:table-cell>
          <table:table-cell/>
          <table:table-cell office:value-type="float" office:value="23">
            <text:p>23</text:p>
          </table:table-cell>
          <table:table-cell table:style-name="ce5" table:formula="of:=[.J7]/[.$J$10]" office:value-type="percentage" office:value="0.142857142857143">
            <text:p>14.3%</text:p>
          </table:table-cell>
          <table:table-cell/>
          <table:table-cell office:value-type="float" office:value="26">
            <text:p>26</text:p>
          </table:table-cell>
          <table:table-cell table:style-name="ce5" table:formula="of:=[.M7]/[.$M$10]" office:value-type="percentage" office:value="0.11063829787234">
            <text:p>11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偶爾</text:p>
          </table:table-cell>
          <table:table-cell office:value-type="float" office:value="47">
            <text:p>47</text:p>
          </table:table-cell>
          <table:table-cell table:style-name="ce5" table:formula="of:=[.D8]/[.$D$10]" office:value-type="percentage" office:value="0.29375">
            <text:p>29.4%</text:p>
          </table:table-cell>
          <table:table-cell/>
          <table:table-cell office:value-type="float" office:value="50">
            <text:p>50</text:p>
          </table:table-cell>
          <table:table-cell table:style-name="ce5" table:formula="of:=[.G8]/[.$G$10]" office:value-type="percentage" office:value="0.267379679144385">
            <text:p>26.7%</text:p>
          </table:table-cell>
          <table:table-cell/>
          <table:table-cell office:value-type="float" office:value="43">
            <text:p>43</text:p>
          </table:table-cell>
          <table:table-cell table:style-name="ce5" table:formula="of:=[.J8]/[.$J$10]" office:value-type="percentage" office:value="0.267080745341615">
            <text:p>26.7%</text:p>
          </table:table-cell>
          <table:table-cell/>
          <table:table-cell office:value-type="float" office:value="75">
            <text:p>75</text:p>
          </table:table-cell>
          <table:table-cell table:style-name="ce5" table:formula="of:=[.M8]/[.$M$10]" office:value-type="percentage" office:value="0.319148936170213">
            <text:p>31.9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0">
            <text:p>160</text:p>
          </table:table-cell>
          <table:table-cell table:number-columns-repeated="2"/>
          <table:table-cell table:formula="of:=SUM([.G5:.G8])" office:value-type="float" office:value="187">
            <text:p>187</text:p>
          </table:table-cell>
          <table:table-cell table:number-columns-repeated="2"/>
          <table:table-cell table:formula="of:=SUM([.J5:.J8])" office:value-type="float" office:value="161">
            <text:p>161</text:p>
          </table:table-cell>
          <table:table-cell table:number-columns-repeated="2"/>
          <table:table-cell table:formula="of:=SUM([.M5:.M8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3.N31" table:end-x="0.211cm" table:end-y="0.072cm" draw:z-index="0" draw:name="圖表 1" draw:style-name="gr1" draw:text-style-name="P1" svg:width="17.485cm" svg:height="9.911cm" svg:x="1.611cm" svg:y="0.344cm">
              <draw:object draw:notify-on-update-of-ranges="P3.C5:P3.C8 P3.C3:P3.C3 P3.E5:P3.E8 P3.G3:P3.G3 P3.H5:P3.H8 P3.J3:P3.J3 P3.K5:P3.K8 P3.M3:P3.M3 P3.N5:P3.N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4" table:style-name="ta5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請問通常您使用AMSP網頁航空氣象產品的目的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工作需求</text:p>
          </table:table-cell>
          <table:table-cell office:value-type="float" office:value="145">
            <text:p>145</text:p>
          </table:table-cell>
          <table:table-cell table:style-name="ce5" table:formula="of:=[.D5]/[.$D$9]" office:value-type="percentage" office:value="0.852941176470588">
            <text:p>85.3%</text:p>
          </table:table-cell>
          <table:table-cell/>
          <table:table-cell office:value-type="float" office:value="175">
            <text:p>175</text:p>
          </table:table-cell>
          <table:table-cell table:style-name="ce5" table:formula="of:=[.G5]/[.$G$9]" office:value-type="percentage" office:value="0.825471698113208">
            <text:p>82.5%</text:p>
          </table:table-cell>
          <table:table-cell/>
          <table:table-cell office:value-type="float" office:value="155">
            <text:p>155</text:p>
          </table:table-cell>
          <table:table-cell table:style-name="ce5" table:formula="of:=[.J5]/[.$J$9]" office:value-type="percentage" office:value="0.865921787709497">
            <text:p>86.6%</text:p>
          </table:table-cell>
          <table:table-cell/>
          <table:table-cell office:value-type="float" office:value="216">
            <text:p>216</text:p>
          </table:table-cell>
          <table:table-cell table:style-name="ce5" table:formula="of:=[.M5]/[.$M$9]" office:value-type="percentage" office:value="0.919148936170213">
            <text:p>91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個人一般需求</text:p>
          </table:table-cell>
          <table:table-cell office:value-type="float" office:value="21">
            <text:p>21</text:p>
          </table:table-cell>
          <table:table-cell table:style-name="ce5" table:formula="of:=[.D6]/[.$D$9]" office:value-type="percentage" office:value="0.123529411764706">
            <text:p>12.4%</text:p>
          </table:table-cell>
          <table:table-cell/>
          <table:table-cell office:value-type="float" office:value="36">
            <text:p>36</text:p>
          </table:table-cell>
          <table:table-cell table:style-name="ce5" table:formula="of:=[.G6]/[.$G$9]" office:value-type="percentage" office:value="0.169811320754717">
            <text:p>17.0%</text:p>
          </table:table-cell>
          <table:table-cell/>
          <table:table-cell office:value-type="float" office:value="24">
            <text:p>24</text:p>
          </table:table-cell>
          <table:table-cell table:style-name="ce5" table:formula="of:=[.J6]/[.$J$9]" office:value-type="percentage" office:value="0.134078212290503">
            <text:p>13.4%</text:p>
          </table:table-cell>
          <table:table-cell/>
          <table:table-cell office:value-type="float" office:value="19">
            <text:p>19</text:p>
          </table:table-cell>
          <table:table-cell table:style-name="ce5" table:formula="of:=[.M6]/[.$M$9]" office:value-type="percentage" office:value="0.0808510638297872">
            <text:p>8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4">
            <text:p>4</text:p>
          </table:table-cell>
          <table:table-cell table:style-name="ce5" table:formula="of:=[.D7]/[.$D$9]" office:value-type="percentage" office:value="0.0235294117647059">
            <text:p>2.4%</text:p>
          </table:table-cell>
          <table:table-cell/>
          <table:table-cell office:value-type="float" office:value="1">
            <text:p>1</text:p>
          </table:table-cell>
          <table:table-cell table:style-name="ce5" table:formula="of:=[.G7]/[.$G$9]" office:value-type="percentage" office:value="0.00471698113207547">
            <text:p>0.5%</text:p>
          </table:table-cell>
          <table:table-cell/>
          <table:table-cell office:value-type="float" office:value="0">
            <text:p>0</text:p>
          </table:table-cell>
          <table:table-cell table:style-name="ce5" table:formula="of:=[.J7]/[.$J$9]" office:value-type="percentage" office:value="0">
            <text:p>0.0%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70">
            <text:p>170</text:p>
          </table:table-cell>
          <table:table-cell table:number-columns-repeated="2"/>
          <table:table-cell table:formula="of:=SUM([.G5:.G7])" office:value-type="float" office:value="212">
            <text:p>212</text:p>
          </table:table-cell>
          <table:table-cell table:number-columns-repeated="2"/>
          <table:table-cell table:formula="of:=SUM([.J5:.J7])" office:value-type="float" office:value="179">
            <text:p>179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4.N31" table:end-x="0.236cm" table:end-y="0.284cm" draw:z-index="0" draw:name="圖表 1" draw:style-name="gr1" draw:text-style-name="P1" svg:width="17.909cm" svg:height="10.255cm" svg:x="1.213cm" svg:y="0.212cm">
              <draw:object draw:notify-on-update-of-ranges="P4.C5:P4.C7 P4.C3:P4.C3 P4.E5:P4.E7 P4.G3:P4.G3 P4.H5:P4.H7 P4.J3:P4.J3 P4.K5:P4.K7 P4.M3:P4.M3 P4.N5:P4.N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5" table:style-name="ta6" table:print="false"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通常從何處連上AMSP網頁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辦公室</text:p>
          </table:table-cell>
          <table:table-cell office:value-type="float" office:value="137">
            <text:p>137</text:p>
          </table:table-cell>
          <table:table-cell table:style-name="ce5" table:formula="of:=[.D5]/[.$D$9]" office:value-type="percentage" office:value="0.658653846153846">
            <text:p>65.9%</text:p>
          </table:table-cell>
          <table:table-cell/>
          <table:table-cell office:value-type="float" office:value="171">
            <text:p>171</text:p>
          </table:table-cell>
          <table:table-cell table:style-name="ce5" table:formula="of:=[.G5]/[.$G$9]" office:value-type="percentage" office:value="0.700819672131147">
            <text:p>70.1%</text:p>
          </table:table-cell>
          <table:table-cell/>
          <table:table-cell office:value-type="float" office:value="147">
            <text:p>147</text:p>
          </table:table-cell>
          <table:table-cell table:style-name="ce5" table:formula="of:=[.J5]/[.$J$9]" office:value-type="percentage" office:value="0.674311926605505">
            <text:p>67.4%</text:p>
          </table:table-cell>
          <table:table-cell/>
          <table:table-cell office:value-type="float" office:value="180">
            <text:p>180</text:p>
          </table:table-cell>
          <table:table-cell table:style-name="ce5" table:formula="of:=[.M5]/[.$M$9]" office:value-type="percentage" office:value="0.765957446808511">
            <text:p>76.6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住家</text:p>
          </table:table-cell>
          <table:table-cell office:value-type="float" office:value="68">
            <text:p>68</text:p>
          </table:table-cell>
          <table:table-cell table:style-name="ce5" table:formula="of:=[.D6]/[.$D$9]" office:value-type="percentage" office:value="0.326923076923077">
            <text:p>32.7%</text:p>
          </table:table-cell>
          <table:table-cell/>
          <table:table-cell office:value-type="float" office:value="71">
            <text:p>71</text:p>
          </table:table-cell>
          <table:table-cell table:style-name="ce5" table:formula="of:=[.G6]/[.$G$9]" office:value-type="percentage" office:value="0.290983606557377">
            <text:p>29.1%</text:p>
          </table:table-cell>
          <table:table-cell/>
          <table:table-cell office:value-type="float" office:value="70">
            <text:p>70</text:p>
          </table:table-cell>
          <table:table-cell table:style-name="ce5" table:formula="of:=[.J6]/[.$J$9]" office:value-type="percentage" office:value="0.321100917431193">
            <text:p>32.1%</text:p>
          </table:table-cell>
          <table:table-cell/>
          <table:table-cell office:value-type="float" office:value="50">
            <text:p>50</text:p>
          </table:table-cell>
          <table:table-cell table:style-name="ce5" table:formula="of:=[.M6]/[.$M$9]" office:value-type="percentage" office:value="0.212765957446808">
            <text:p>21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網咖、公共場合</text:p>
          </table:table-cell>
          <table:table-cell office:value-type="float" office:value="3">
            <text:p>3</text:p>
          </table:table-cell>
          <table:table-cell table:style-name="ce5" table:formula="of:=[.D7]/[.$D$9]" office:value-type="percentage" office:value="0.0144230769230769">
            <text:p>1.4%</text:p>
          </table:table-cell>
          <table:table-cell/>
          <table:table-cell office:value-type="float" office:value="2">
            <text:p>2</text:p>
          </table:table-cell>
          <table:table-cell table:style-name="ce5" table:formula="of:=[.G7]/[.$G$9]" office:value-type="percentage" office:value="0.00819672131147541">
            <text:p>0.8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9]" office:value-type="percentage" office:value="0.00458715596330275">
            <text:p>0.5%</text:p>
          </table:table-cell>
          <table:table-cell/>
          <table:table-cell office:value-type="float" office:value="5">
            <text:p>5</text:p>
          </table:table-cell>
          <table:table-cell table:style-name="ce5" table:formula="of:=[.M7]/[.$M$9]" office:value-type="percentage" office:value="0.0212765957446808">
            <text:p>2.1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208">
            <text:p>208</text:p>
          </table:table-cell>
          <table:table-cell table:number-columns-repeated="2"/>
          <table:table-cell table:formula="of:=SUM([.G5:.G7])" office:value-type="float" office:value="244">
            <text:p>244</text:p>
          </table:table-cell>
          <table:table-cell table:number-columns-repeated="2"/>
          <table:table-cell table:formula="of:=SUM([.J5:.J7])" office:value-type="float" office:value="218">
            <text:p>218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5.N32" table:end-x="0.209cm" table:end-y="0.446cm" draw:z-index="0" draw:name="圖表 1" draw:style-name="gr1" draw:text-style-name="P1" svg:width="17.458cm" svg:height="11.005cm" svg:x="1.636cm" svg:y="0.16cm">
              <draw:object draw:notify-on-update-of-ranges="P5.C5:P5.C7 P5.C3:P5.C3 P5.E5:P5.E7 P5.G3:P5.G3 P5.H5:P5.H7 P5.J3:P5.J3 P5.K5:P5.K7 P5.M3:P5.M3 P5.N5:P5.N7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6" table:style-name="ta7" table:print="false"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最常使用AMSP網頁的航空氣象產品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72">
            <text:p>72</text:p>
          </table:table-cell>
          <table:table-cell table:style-name="ce5" table:formula="of:=[.D5]/[.$D$28]" office:value-type="percentage" office:value="0.0743034055727554">
            <text:p>7.4%</text:p>
          </table:table-cell>
          <table:table-cell/>
          <table:table-cell office:value-type="float" office:value="76">
            <text:p>76</text:p>
          </table:table-cell>
          <table:table-cell table:style-name="ce5" table:formula="of:=[.G5]/[.$G$28]" office:value-type="percentage" office:value="0.0659722222222222">
            <text:p>6.6%</text:p>
          </table:table-cell>
          <table:table-cell/>
          <table:table-cell office:value-type="float" office:value="67">
            <text:p>67</text:p>
          </table:table-cell>
          <table:table-cell table:style-name="ce5" table:formula="of:=[.J5]/[.$J$28]" office:value-type="percentage" office:value="0.0639312977099237">
            <text:p>6.4%</text:p>
          </table:table-cell>
          <table:table-cell/>
          <table:table-cell office:value-type="float" office:value="83">
            <text:p>83</text:p>
          </table:table-cell>
          <table:table-cell table:style-name="ce5" table:formula="of:=[.M5]/[.$M$28]" office:value-type="percentage" office:value="0.050640634533252">
            <text:p>5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50">
            <text:p>50</text:p>
          </table:table-cell>
          <table:table-cell table:style-name="ce5" table:formula="of:=[.D6]/[.$D$28]" office:value-type="percentage" office:value="0.0515995872033024">
            <text:p>5.2%</text:p>
          </table:table-cell>
          <table:table-cell/>
          <table:table-cell office:value-type="float" office:value="58">
            <text:p>58</text:p>
          </table:table-cell>
          <table:table-cell table:style-name="ce5" table:formula="of:=[.G6]/[.$G$28]" office:value-type="percentage" office:value="0.0503472222222222">
            <text:p>5.0%</text:p>
          </table:table-cell>
          <table:table-cell/>
          <table:table-cell office:value-type="float" office:value="51">
            <text:p>51</text:p>
          </table:table-cell>
          <table:table-cell table:style-name="ce5" table:formula="of:=[.J6]/[.$J$28]" office:value-type="percentage" office:value="0.0486641221374046">
            <text:p>4.9%</text:p>
          </table:table-cell>
          <table:table-cell/>
          <table:table-cell office:value-type="float" office:value="82">
            <text:p>82</text:p>
          </table:table-cell>
          <table:table-cell table:style-name="ce5" table:formula="of:=[.M6]/[.$M$28]" office:value-type="percentage" office:value="0.0500305064063453">
            <text:p>5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59">
            <text:p>59</text:p>
          </table:table-cell>
          <table:table-cell table:style-name="ce5" table:formula="of:=[.D7]/[.$D$28]" office:value-type="percentage" office:value="0.0608875128998968">
            <text:p>6.1%</text:p>
          </table:table-cell>
          <table:table-cell/>
          <table:table-cell office:value-type="float" office:value="97">
            <text:p>97</text:p>
          </table:table-cell>
          <table:table-cell table:style-name="ce5" table:formula="of:=[.G7]/[.$G$28]" office:value-type="percentage" office:value="0.0842013888888889">
            <text:p>8.4%</text:p>
          </table:table-cell>
          <table:table-cell/>
          <table:table-cell office:value-type="float" office:value="92">
            <text:p>92</text:p>
          </table:table-cell>
          <table:table-cell table:style-name="ce5" table:formula="of:=[.J7]/[.$J$28]" office:value-type="percentage" office:value="0.0877862595419847">
            <text:p>8.8%</text:p>
          </table:table-cell>
          <table:table-cell/>
          <table:table-cell office:value-type="float" office:value="142">
            <text:p>142</text:p>
          </table:table-cell>
          <table:table-cell table:style-name="ce5" table:formula="of:=[.M7]/[.$M$28]" office:value-type="percentage" office:value="0.0866381940207443">
            <text:p>8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95">
            <text:p>95</text:p>
          </table:table-cell>
          <table:table-cell table:style-name="ce5" table:formula="of:=[.D8]/[.$D$28]" office:value-type="percentage" office:value="0.0980392156862745">
            <text:p>9.8%</text:p>
          </table:table-cell>
          <table:table-cell/>
          <table:table-cell office:value-type="float" office:value="98">
            <text:p>98</text:p>
          </table:table-cell>
          <table:table-cell table:style-name="ce5" table:formula="of:=[.G8]/[.$G$28]" office:value-type="percentage" office:value="0.0850694444444444">
            <text:p>8.5%</text:p>
          </table:table-cell>
          <table:table-cell/>
          <table:table-cell office:value-type="float" office:value="91">
            <text:p>91</text:p>
          </table:table-cell>
          <table:table-cell table:style-name="ce5" table:formula="of:=[.J8]/[.$J$28]" office:value-type="percentage" office:value="0.0868320610687023">
            <text:p>8.7%</text:p>
          </table:table-cell>
          <table:table-cell/>
          <table:table-cell office:value-type="float" office:value="137">
            <text:p>137</text:p>
          </table:table-cell>
          <table:table-cell table:style-name="ce5" table:formula="of:=[.M8]/[.$M$28]" office:value-type="percentage" office:value="0.0835875533862111">
            <text:p>8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14">
            <text:p>14</text:p>
          </table:table-cell>
          <table:table-cell table:style-name="ce5" table:formula="of:=[.D9]/[.$D$28]" office:value-type="percentage" office:value="0.0144478844169247">
            <text:p>1.4%</text:p>
          </table:table-cell>
          <table:table-cell/>
          <table:table-cell office:value-type="float" office:value="16">
            <text:p>16</text:p>
          </table:table-cell>
          <table:table-cell table:style-name="ce5" table:formula="of:=[.G9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5" table:formula="of:=[.J9]/[.$J$28]" office:value-type="percentage" office:value="0.0124045801526718">
            <text:p>1.2%</text:p>
          </table:table-cell>
          <table:table-cell/>
          <table:table-cell office:value-type="float" office:value="19">
            <text:p>19</text:p>
          </table:table-cell>
          <table:table-cell table:style-name="ce5" table:formula="of:=[.M9]/[.$M$28]" office:value-type="percentage" office:value="0.0115924344112264">
            <text:p>1.2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47">
            <text:p>47</text:p>
          </table:table-cell>
          <table:table-cell table:style-name="ce5" table:formula="of:=[.D10]/[.$D$28]" office:value-type="percentage" office:value="0.0485036119711042">
            <text:p>4.9%</text:p>
          </table:table-cell>
          <table:table-cell/>
          <table:table-cell office:value-type="float" office:value="60">
            <text:p>60</text:p>
          </table:table-cell>
          <table:table-cell table:style-name="ce5" table:formula="of:=[.G10]/[.$G$28]" office:value-type="percentage" office:value="0.0520833333333333">
            <text:p>5.2%</text:p>
          </table:table-cell>
          <table:table-cell/>
          <table:table-cell office:value-type="float" office:value="60">
            <text:p>60</text:p>
          </table:table-cell>
          <table:table-cell table:style-name="ce5" table:formula="of:=[.J10]/[.$J$28]" office:value-type="percentage" office:value="0.0572519083969466">
            <text:p>5.7%</text:p>
          </table:table-cell>
          <table:table-cell/>
          <table:table-cell office:value-type="float" office:value="66">
            <text:p>66</text:p>
          </table:table-cell>
          <table:table-cell table:style-name="ce5" table:formula="of:=[.M10]/[.$M$28]" office:value-type="percentage" office:value="0.0402684563758389">
            <text:p>4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27">
            <text:p>27</text:p>
          </table:table-cell>
          <table:table-cell table:style-name="ce5" table:formula="of:=[.D11]/[.$D$28]" office:value-type="percentage" office:value="0.0278637770897833">
            <text:p>2.8%</text:p>
          </table:table-cell>
          <table:table-cell/>
          <table:table-cell office:value-type="float" office:value="30">
            <text:p>30</text:p>
          </table:table-cell>
          <table:table-cell table:style-name="ce5" table:formula="of:=[.G11]/[.$G$28]" office:value-type="percentage" office:value="0.0260416666666667">
            <text:p>2.6%</text:p>
          </table:table-cell>
          <table:table-cell/>
          <table:table-cell office:value-type="float" office:value="33">
            <text:p>33</text:p>
          </table:table-cell>
          <table:table-cell table:style-name="ce5" table:formula="of:=[.J11]/[.$J$28]" office:value-type="percentage" office:value="0.0314885496183206">
            <text:p>3.1%</text:p>
          </table:table-cell>
          <table:table-cell/>
          <table:table-cell office:value-type="float" office:value="80">
            <text:p>80</text:p>
          </table:table-cell>
          <table:table-cell table:style-name="ce5" table:formula="of:=[.M11]/[.$M$28]" office:value-type="percentage" office:value="0.048810250152532">
            <text:p>4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4">
            <text:p>24</text:p>
          </table:table-cell>
          <table:table-cell table:style-name="ce5" table:formula="of:=[.D12]/[.$D$28]" office:value-type="percentage" office:value="0.0247678018575851">
            <text:p>2.5%</text:p>
          </table:table-cell>
          <table:table-cell/>
          <table:table-cell office:value-type="float" office:value="29">
            <text:p>29</text:p>
          </table:table-cell>
          <table:table-cell table:style-name="ce5" table:formula="of:=[.G12]/[.$G$28]" office:value-type="percentage" office:value="0.0251736111111111">
            <text:p>2.5%</text:p>
          </table:table-cell>
          <table:table-cell/>
          <table:table-cell office:value-type="float" office:value="27">
            <text:p>27</text:p>
          </table:table-cell>
          <table:table-cell table:style-name="ce5" table:formula="of:=[.J12]/[.$J$28]" office:value-type="percentage" office:value="0.025763358778626">
            <text:p>2.6%</text:p>
          </table:table-cell>
          <table:table-cell/>
          <table:table-cell office:value-type="float" office:value="51">
            <text:p>51</text:p>
          </table:table-cell>
          <table:table-cell table:style-name="ce5" table:formula="of:=[.M12]/[.$M$28]" office:value-type="percentage" office:value="0.0311165344722392">
            <text:p>3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18">
            <text:p>18</text:p>
          </table:table-cell>
          <table:table-cell table:style-name="ce5" table:formula="of:=[.D13]/[.$D$28]" office:value-type="percentage" office:value="0.0185758513931889">
            <text:p>1.9%</text:p>
          </table:table-cell>
          <table:table-cell/>
          <table:table-cell office:value-type="float" office:value="16">
            <text:p>16</text:p>
          </table:table-cell>
          <table:table-cell table:style-name="ce5" table:formula="of:=[.G13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5" table:formula="of:=[.J13]/[.$J$28]" office:value-type="percentage" office:value="0.0124045801526718">
            <text:p>1.2%</text:p>
          </table:table-cell>
          <table:table-cell/>
          <table:table-cell office:value-type="float" office:value="21">
            <text:p>21</text:p>
          </table:table-cell>
          <table:table-cell table:style-name="ce5" table:formula="of:=[.M13]/[.$M$28]" office:value-type="percentage" office:value="0.0128126906650397">
            <text:p>1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28">
            <text:p>28</text:p>
          </table:table-cell>
          <table:table-cell table:style-name="ce5" table:formula="of:=[.D14]/[.$D$28]" office:value-type="percentage" office:value="0.0288957688338493">
            <text:p>2.9%</text:p>
          </table:table-cell>
          <table:table-cell/>
          <table:table-cell office:value-type="float" office:value="34">
            <text:p>34</text:p>
          </table:table-cell>
          <table:table-cell table:style-name="ce5" table:formula="of:=[.G14]/[.$G$28]" office:value-type="percentage" office:value="0.0295138888888889">
            <text:p>3.0%</text:p>
          </table:table-cell>
          <table:table-cell/>
          <table:table-cell office:value-type="float" office:value="29">
            <text:p>29</text:p>
          </table:table-cell>
          <table:table-cell table:style-name="ce5" table:formula="of:=[.J14]/[.$J$28]" office:value-type="percentage" office:value="0.0276717557251908">
            <text:p>2.8%</text:p>
          </table:table-cell>
          <table:table-cell/>
          <table:table-cell office:value-type="float" office:value="54">
            <text:p>54</text:p>
          </table:table-cell>
          <table:table-cell table:style-name="ce5" table:formula="of:=[.M14]/[.$M$28]" office:value-type="percentage" office:value="0.0329469188529591">
            <text:p>3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25">
            <text:p>25</text:p>
          </table:table-cell>
          <table:table-cell table:style-name="ce5" table:formula="of:=[.D15]/[.$D$28]" office:value-type="percentage" office:value="0.0257997936016512">
            <text:p>2.6%</text:p>
          </table:table-cell>
          <table:table-cell/>
          <table:table-cell office:value-type="float" office:value="28">
            <text:p>28</text:p>
          </table:table-cell>
          <table:table-cell table:style-name="ce5" table:formula="of:=[.G15]/[.$G$28]" office:value-type="percentage" office:value="0.0243055555555556">
            <text:p>2.4%</text:p>
          </table:table-cell>
          <table:table-cell/>
          <table:table-cell office:value-type="float" office:value="20">
            <text:p>20</text:p>
          </table:table-cell>
          <table:table-cell table:style-name="ce5" table:formula="of:=[.J15]/[.$J$28]" office:value-type="percentage" office:value="0.0190839694656489">
            <text:p>1.9%</text:p>
          </table:table-cell>
          <table:table-cell/>
          <table:table-cell office:value-type="float" office:value="37">
            <text:p>37</text:p>
          </table:table-cell>
          <table:table-cell table:style-name="ce5" table:formula="of:=[.M15]/[.$M$28]" office:value-type="percentage" office:value="0.0225747406955461">
            <text:p>2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3">
            <text:p>33</text:p>
          </table:table-cell>
          <table:table-cell table:style-name="ce5" table:formula="of:=[.D16]/[.$D$28]" office:value-type="percentage" office:value="0.0340557275541796">
            <text:p>3.4%</text:p>
          </table:table-cell>
          <table:table-cell/>
          <table:table-cell office:value-type="float" office:value="37">
            <text:p>37</text:p>
          </table:table-cell>
          <table:table-cell table:style-name="ce5" table:formula="of:=[.G16]/[.$G$28]" office:value-type="percentage" office:value="0.0321180555555556">
            <text:p>3.2%</text:p>
          </table:table-cell>
          <table:table-cell/>
          <table:table-cell office:value-type="float" office:value="36">
            <text:p>36</text:p>
          </table:table-cell>
          <table:table-cell table:style-name="ce5" table:formula="of:=[.J16]/[.$J$28]" office:value-type="percentage" office:value="0.0343511450381679">
            <text:p>3.4%</text:p>
          </table:table-cell>
          <table:table-cell/>
          <table:table-cell office:value-type="float" office:value="64">
            <text:p>64</text:p>
          </table:table-cell>
          <table:table-cell table:style-name="ce5" table:formula="of:=[.M16]/[.$M$28]" office:value-type="percentage" office:value="0.0390482001220256">
            <text:p>3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5">
            <text:p>55</text:p>
          </table:table-cell>
          <table:table-cell table:style-name="ce5" table:formula="of:=[.D17]/[.$D$28]" office:value-type="percentage" office:value="0.0567595459236326">
            <text:p>5.7%</text:p>
          </table:table-cell>
          <table:table-cell/>
          <table:table-cell office:value-type="float" office:value="78">
            <text:p>78</text:p>
          </table:table-cell>
          <table:table-cell table:style-name="ce5" table:formula="of:=[.G17]/[.$G$28]" office:value-type="percentage" office:value="0.0677083333333333">
            <text:p>6.8%</text:p>
          </table:table-cell>
          <table:table-cell/>
          <table:table-cell office:value-type="float" office:value="63">
            <text:p>63</text:p>
          </table:table-cell>
          <table:table-cell table:style-name="ce5" table:formula="of:=[.J17]/[.$J$28]" office:value-type="percentage" office:value="0.0601145038167939">
            <text:p>6.0%</text:p>
          </table:table-cell>
          <table:table-cell/>
          <table:table-cell office:value-type="float" office:value="146">
            <text:p>146</text:p>
          </table:table-cell>
          <table:table-cell table:style-name="ce5" table:formula="of:=[.M17]/[.$M$28]" office:value-type="percentage" office:value="0.089078706528371">
            <text:p>8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85">
            <text:p>85</text:p>
          </table:table-cell>
          <table:table-cell table:style-name="ce5" table:formula="of:=[.D18]/[.$D$28]" office:value-type="percentage" office:value="0.087719298245614">
            <text:p>8.8%</text:p>
          </table:table-cell>
          <table:table-cell/>
          <table:table-cell office:value-type="float" office:value="105">
            <text:p>105</text:p>
          </table:table-cell>
          <table:table-cell table:style-name="ce5" table:formula="of:=[.G18]/[.$G$28]" office:value-type="percentage" office:value="0.0911458333333333">
            <text:p>9.1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J18]/[.$J$28]" office:value-type="percentage" office:value="0.0963740458015267">
            <text:p>9.6%</text:p>
          </table:table-cell>
          <table:table-cell/>
          <table:table-cell office:value-type="float" office:value="160">
            <text:p>160</text:p>
          </table:table-cell>
          <table:table-cell table:style-name="ce5" table:formula="of:=[.M18]/[.$M$28]" office:value-type="percentage" office:value="0.0976205003050641">
            <text:p>9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37">
            <text:p>37</text:p>
          </table:table-cell>
          <table:table-cell table:style-name="ce5" table:formula="of:=[.D19]/[.$D$28]" office:value-type="percentage" office:value="0.0381836945304438">
            <text:p>3.8%</text:p>
          </table:table-cell>
          <table:table-cell/>
          <table:table-cell office:value-type="float" office:value="44">
            <text:p>44</text:p>
          </table:table-cell>
          <table:table-cell table:style-name="ce5" table:formula="of:=[.G19]/[.$G$28]" office:value-type="percentage" office:value="0.0381944444444444">
            <text:p>3.8%</text:p>
          </table:table-cell>
          <table:table-cell/>
          <table:table-cell office:value-type="float" office:value="38">
            <text:p>38</text:p>
          </table:table-cell>
          <table:table-cell table:style-name="ce5" table:formula="of:=[.J19]/[.$J$28]" office:value-type="percentage" office:value="0.0362595419847328">
            <text:p>3.6%</text:p>
          </table:table-cell>
          <table:table-cell/>
          <table:table-cell office:value-type="float" office:value="72">
            <text:p>72</text:p>
          </table:table-cell>
          <table:table-cell table:style-name="ce5" table:formula="of:=[.M19]/[.$M$28]" office:value-type="percentage" office:value="0.0439292251372788">
            <text:p>4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7">
            <text:p>57</text:p>
          </table:table-cell>
          <table:table-cell table:style-name="ce5" table:formula="of:=[.D20]/[.$D$28]" office:value-type="percentage" office:value="0.0588235294117647">
            <text:p>5.9%</text:p>
          </table:table-cell>
          <table:table-cell/>
          <table:table-cell office:value-type="float" office:value="72">
            <text:p>72</text:p>
          </table:table-cell>
          <table:table-cell table:style-name="ce5" table:formula="of:=[.G20]/[.$G$28]" office:value-type="percentage" office:value="0.0625">
            <text:p>6.3%</text:p>
          </table:table-cell>
          <table:table-cell/>
          <table:table-cell office:value-type="float" office:value="49">
            <text:p>49</text:p>
          </table:table-cell>
          <table:table-cell table:style-name="ce5" table:formula="of:=[.J20]/[.$J$28]" office:value-type="percentage" office:value="0.0467557251908397">
            <text:p>4.7%</text:p>
          </table:table-cell>
          <table:table-cell/>
          <table:table-cell office:value-type="float" office:value="88">
            <text:p>88</text:p>
          </table:table-cell>
          <table:table-cell table:style-name="ce5" table:formula="of:=[.M20]/[.$M$28]" office:value-type="percentage" office:value="0.0536912751677852">
            <text:p>5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35">
            <text:p>35</text:p>
          </table:table-cell>
          <table:table-cell table:style-name="ce5" table:formula="of:=[.D21]/[.$D$28]" office:value-type="percentage" office:value="0.0361197110423117">
            <text:p>3.6%</text:p>
          </table:table-cell>
          <table:table-cell/>
          <table:table-cell office:value-type="float" office:value="38">
            <text:p>38</text:p>
          </table:table-cell>
          <table:table-cell table:style-name="ce5" table:formula="of:=[.G21]/[.$G$28]" office:value-type="percentage" office:value="0.0329861111111111">
            <text:p>3.3%</text:p>
          </table:table-cell>
          <table:table-cell/>
          <table:table-cell office:value-type="float" office:value="36">
            <text:p>36</text:p>
          </table:table-cell>
          <table:table-cell table:style-name="ce5" table:formula="of:=[.J21]/[.$J$28]" office:value-type="percentage" office:value="0.0343511450381679">
            <text:p>3.4%</text:p>
          </table:table-cell>
          <table:table-cell/>
          <table:table-cell office:value-type="float" office:value="68">
            <text:p>68</text:p>
          </table:table-cell>
          <table:table-cell table:style-name="ce5" table:formula="of:=[.M21]/[.$M$28]" office:value-type="percentage" office:value="0.0414887126296522">
            <text:p>4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46">
            <text:p>46</text:p>
          </table:table-cell>
          <table:table-cell table:style-name="ce5" table:formula="of:=[.D22]/[.$D$28]" office:value-type="percentage" office:value="0.0474716202270382">
            <text:p>4.7%</text:p>
          </table:table-cell>
          <table:table-cell/>
          <table:table-cell office:value-type="float" office:value="70">
            <text:p>70</text:p>
          </table:table-cell>
          <table:table-cell table:style-name="ce5" table:formula="of:=[.G22]/[.$G$28]" office:value-type="percentage" office:value="0.0607638888888889">
            <text:p>6.1%</text:p>
          </table:table-cell>
          <table:table-cell/>
          <table:table-cell office:value-type="float" office:value="63">
            <text:p>63</text:p>
          </table:table-cell>
          <table:table-cell table:style-name="ce5" table:formula="of:=[.J22]/[.$J$28]" office:value-type="percentage" office:value="0.0601145038167939">
            <text:p>6.0%</text:p>
          </table:table-cell>
          <table:table-cell/>
          <table:table-cell office:value-type="float" office:value="58">
            <text:p>58</text:p>
          </table:table-cell>
          <table:table-cell table:style-name="ce5" table:formula="of:=[.M22]/[.$M$28]" office:value-type="percentage" office:value="0.0353874313605857">
            <text:p>3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13">
            <text:p>13</text:p>
          </table:table-cell>
          <table:table-cell table:style-name="ce5" table:formula="of:=[.D23]/[.$D$28]" office:value-type="percentage" office:value="0.0134158926728586">
            <text:p>1.3%</text:p>
          </table:table-cell>
          <table:table-cell/>
          <table:table-cell office:value-type="float" office:value="9">
            <text:p>9</text:p>
          </table:table-cell>
          <table:table-cell table:style-name="ce5" table:formula="of:=[.G23]/[.$G$28]" office:value-type="percentage" office:value="0.0078125">
            <text:p>0.8%</text:p>
          </table:table-cell>
          <table:table-cell/>
          <table:table-cell office:value-type="float" office:value="14">
            <text:p>14</text:p>
          </table:table-cell>
          <table:table-cell table:style-name="ce5" table:formula="of:=[.J23]/[.$J$28]" office:value-type="percentage" office:value="0.0133587786259542">
            <text:p>1.3%</text:p>
          </table:table-cell>
          <table:table-cell/>
          <table:table-cell office:value-type="float" office:value="23">
            <text:p>23</text:p>
          </table:table-cell>
          <table:table-cell table:style-name="ce5" table:formula="of:=[.M23]/[.$M$28]" office:value-type="percentage" office:value="0.014032946918853">
            <text:p>1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15">
            <text:p>15</text:p>
          </table:table-cell>
          <table:table-cell table:style-name="ce5" table:formula="of:=[.D24]/[.$D$28]" office:value-type="percentage" office:value="0.0154798761609907">
            <text:p>1.5%</text:p>
          </table:table-cell>
          <table:table-cell/>
          <table:table-cell office:value-type="float" office:value="16">
            <text:p>16</text:p>
          </table:table-cell>
          <table:table-cell table:style-name="ce5" table:formula="of:=[.G24]/[.$G$28]" office:value-type="percentage" office:value="0.0138888888888889">
            <text:p>1.4%</text:p>
          </table:table-cell>
          <table:table-cell/>
          <table:table-cell office:value-type="float" office:value="10">
            <text:p>10</text:p>
          </table:table-cell>
          <table:table-cell table:style-name="ce5" table:formula="of:=[.J24]/[.$J$28]" office:value-type="percentage" office:value="0.00954198473282443">
            <text:p>1.0%</text:p>
          </table:table-cell>
          <table:table-cell/>
          <table:table-cell office:value-type="float" office:value="17">
            <text:p>17</text:p>
          </table:table-cell>
          <table:table-cell table:style-name="ce5" table:formula="of:=[.M24]/[.$M$28]" office:value-type="percentage" office:value="0.0103721781574131">
            <text:p>1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57">
            <text:p>57</text:p>
          </table:table-cell>
          <table:table-cell table:style-name="ce5" table:formula="of:=[.D25]/[.$D$28]" office:value-type="percentage" office:value="0.0588235294117647">
            <text:p>5.9%</text:p>
          </table:table-cell>
          <table:table-cell/>
          <table:table-cell office:value-type="float" office:value="55">
            <text:p>55</text:p>
          </table:table-cell>
          <table:table-cell table:style-name="ce5" table:formula="of:=[.G25]/[.$G$28]" office:value-type="percentage" office:value="0.0477430555555556">
            <text:p>4.8%</text:p>
          </table:table-cell>
          <table:table-cell/>
          <table:table-cell office:value-type="float" office:value="54">
            <text:p>54</text:p>
          </table:table-cell>
          <table:table-cell table:style-name="ce5" table:formula="of:=[.J25]/[.$J$28]" office:value-type="percentage" office:value="0.0515267175572519">
            <text:p>5.2%</text:p>
          </table:table-cell>
          <table:table-cell/>
          <table:table-cell office:value-type="float" office:value="60">
            <text:p>60</text:p>
          </table:table-cell>
          <table:table-cell table:style-name="ce5" table:formula="of:=[.M25]/[.$M$28]" office:value-type="percentage" office:value="0.036607687614399">
            <text:p>3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77">
            <text:p>77</text:p>
          </table:table-cell>
          <table:table-cell table:style-name="ce5" table:formula="of:=[.D26]/[.$D$28]" office:value-type="percentage" office:value="0.0794633642930857">
            <text:p>7.9%</text:p>
          </table:table-cell>
          <table:table-cell/>
          <table:table-cell office:value-type="float" office:value="86">
            <text:p>86</text:p>
          </table:table-cell>
          <table:table-cell table:style-name="ce5" table:formula="of:=[.G26]/[.$G$28]" office:value-type="percentage" office:value="0.0746527777777778">
            <text:p>7.5%</text:p>
          </table:table-cell>
          <table:table-cell/>
          <table:table-cell office:value-type="float" office:value="88">
            <text:p>88</text:p>
          </table:table-cell>
          <table:table-cell table:style-name="ce5" table:formula="of:=[.J26]/[.$J$28]" office:value-type="percentage" office:value="0.083969465648855">
            <text:p>8.4%</text:p>
          </table:table-cell>
          <table:table-cell/>
          <table:table-cell office:value-type="float" office:value="111">
            <text:p>111</text:p>
          </table:table-cell>
          <table:table-cell table:style-name="ce5" table:formula="of:=[.M26]/[.$M$28]" office:value-type="percentage" office:value="0.0677242220866382">
            <text:p>6.8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6])" office:value-type="float" office:value="969">
            <text:p>969</text:p>
          </table:table-cell>
          <table:table-cell table:number-columns-repeated="2"/>
          <table:table-cell table:formula="of:=SUM([.G5:.G26])" office:value-type="float" office:value="1152">
            <text:p>1152</text:p>
          </table:table-cell>
          <table:table-cell table:number-columns-repeated="2"/>
          <table:table-cell table:formula="of:=SUM([.J5:.J26])" office:value-type="float" office:value="1048">
            <text:p>1048</text:p>
          </table:table-cell>
          <table:table-cell table:number-columns-repeated="2"/>
          <table:table-cell table:formula="of:=SUM([.M5:.M26])" office:value-type="float" office:value="1639">
            <text:p>1639</text:p>
          </table:table-cell>
          <table:table-cell table:number-columns-repeated="1011"/>
        </table:table-row>
        <table:table-row table:style-name="ro1">
          <table:table-cell/>
          <table:table-cell>
            <draw:frame table:end-cell-address="P6.P58" table:end-x="0.074cm" table:end-y="0.075cm" draw:z-index="0" draw:name="圖表 1" draw:style-name="gr1" draw:text-style-name="P1" svg:width="25.129cm" svg:height="15.378cm" svg:x="1.874cm" svg:y="0.241cm">
              <draw:object draw:notify-on-update-of-ranges="P6.C5:P6.C26 P6.C3:P6.C3 P6.E5:P6.E26 P6.G3:P6.G3 P6.H5:P6.H26 P6.J3:P6.J3 P6.K5:P6.K26 P6.M3:P6.M3 P6.N5:P6.N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7" table:style-name="ta8" table:print="false">
        <table:table-column table:style-name="co3" table:default-cell-style-name="Excel_20_Built-in_20_Normal"/>
        <table:table-column table:style-name="co10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AMSP網頁的航空氣象產品對您工作上的幫助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有幫助</text:p>
          </table:table-cell>
          <table:table-cell office:value-type="float" office:value="103">
            <text:p>103</text:p>
          </table:table-cell>
          <table:table-cell table:style-name="ce5" table:formula="of:=[.D5]/[.$D$11]" office:value-type="percentage" office:value="0.64375">
            <text:p>64.4%</text:p>
          </table:table-cell>
          <table:table-cell/>
          <table:table-cell office:value-type="float" office:value="108">
            <text:p>108</text:p>
          </table:table-cell>
          <table:table-cell table:style-name="ce5" table:formula="of:=[.G5]/[.$G$11]" office:value-type="percentage" office:value="0.593406593406593">
            <text:p>59.3%</text:p>
          </table:table-cell>
          <table:table-cell/>
          <table:table-cell office:value-type="float" office:value="113">
            <text:p>113</text:p>
          </table:table-cell>
          <table:table-cell table:style-name="ce5" table:formula="of:=[.J5]/[.$J$11]" office:value-type="percentage" office:value="0.70625">
            <text:p>70.6%</text:p>
          </table:table-cell>
          <table:table-cell/>
          <table:table-cell office:value-type="float" office:value="168">
            <text:p>168</text:p>
          </table:table-cell>
          <table:table-cell table:style-name="ce5" table:formula="of:=[.M5]/[.$M$11]" office:value-type="percentage" office:value="0.714893617021277">
            <text:p>71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有幫助</text:p>
          </table:table-cell>
          <table:table-cell office:value-type="float" office:value="47">
            <text:p>47</text:p>
          </table:table-cell>
          <table:table-cell table:style-name="ce5" table:formula="of:=[.D6]/[.$D$11]" office:value-type="percentage" office:value="0.29375">
            <text:p>29.4%</text:p>
          </table:table-cell>
          <table:table-cell/>
          <table:table-cell office:value-type="float" office:value="67">
            <text:p>67</text:p>
          </table:table-cell>
          <table:table-cell table:style-name="ce5" table:formula="of:=[.G6]/[.$G$11]" office:value-type="percentage" office:value="0.368131868131868">
            <text:p>36.8%</text:p>
          </table:table-cell>
          <table:table-cell/>
          <table:table-cell office:value-type="float" office:value="43">
            <text:p>43</text:p>
          </table:table-cell>
          <table:table-cell table:style-name="ce5" table:formula="of:=[.J6]/[.$J$11]" office:value-type="percentage" office:value="0.26875">
            <text:p>26.9%</text:p>
          </table:table-cell>
          <table:table-cell/>
          <table:table-cell office:value-type="float" office:value="60">
            <text:p>60</text:p>
          </table:table-cell>
          <table:table-cell table:style-name="ce5" table:formula="of:=[.M6]/[.$M$11]" office:value-type="percentage" office:value="0.25531914893617">
            <text:p>25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">
            <text:p>6</text:p>
          </table:table-cell>
          <table:table-cell table:style-name="ce5" table:formula="of:=[.D7]/[.$D$11]" office:value-type="percentage" office:value="0.0375">
            <text:p>3.8%</text:p>
          </table:table-cell>
          <table:table-cell/>
          <table:table-cell office:value-type="float" office:value="5">
            <text:p>5</text:p>
          </table:table-cell>
          <table:table-cell table:style-name="ce5" table:formula="of:=[.G7]/[.$G$11]" office:value-type="percentage" office:value="0.0274725274725275">
            <text:p>2.7%</text:p>
          </table:table-cell>
          <table:table-cell/>
          <table:table-cell office:value-type="float" office:value="4">
            <text:p>4</text:p>
          </table:table-cell>
          <table:table-cell table:style-name="ce5" table:formula="of:=[.J7]/[.$J$11]" office:value-type="percentage" office:value="0.025">
            <text:p>2.5%</text:p>
          </table:table-cell>
          <table:table-cell/>
          <table:table-cell office:value-type="float" office:value="6">
            <text:p>6</text:p>
          </table:table-cell>
          <table:table-cell table:style-name="ce5" table:formula="of:=[.M7]/[.$M$11]" office:value-type="percentage" office:value="0.025531914893617">
            <text:p>2.6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幫助很小</text:p>
          </table:table-cell>
          <table:table-cell office:value-type="float" office:value="3">
            <text:p>3</text:p>
          </table:table-cell>
          <table:table-cell table:style-name="ce5" table:formula="of:=[.D8]/[.$D$11]" office:value-type="percentage" office:value="0.01875">
            <text:p>1.9%</text:p>
          </table:table-cell>
          <table:table-cell/>
          <table:table-cell office:value-type="float" office:value="2">
            <text:p>2</text:p>
          </table:table-cell>
          <table:table-cell table:style-name="ce5" table:formula="of:=[.G8]/[.$G$11]" office:value-type="percentage" office:value="0.010989010989011">
            <text:p>1.1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1">
            <text:p>1</text:p>
          </table:table-cell>
          <table:table-cell table:style-name="ce5" table:formula="of:=[.M8]/[.$M$11]" office:value-type="percentage" office:value="0.00425531914893617">
            <text:p>0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沒有幫助</text:p>
          </table:table-cell>
          <table:table-cell office:value-type="float" office:value="1">
            <text:p>1</text:p>
          </table:table-cell>
          <table:table-cell table:style-name="ce5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2">
            <text:p>182</text:p>
          </table:table-cell>
          <table:table-cell table:number-columns-repeated="2"/>
          <table:table-cell table:formula="of:=SUM([.J5:.J9])" office:value-type="float" office:value="160">
            <text:p>160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P7.N31" table:end-x="0.815cm" table:end-y="0.419cm" draw:z-index="0" draw:name="圖表 1" draw:style-name="gr1" draw:text-style-name="P1" svg:width="18.381cm" svg:height="10.205cm" svg:x="1.319cm" svg:y="0.397cm">
              <draw:object draw:notify-on-update-of-ranges="P7.C5:P7.C9 P7.C3:P7.C3 P7.E5:P7.E9 P7.G3:P7.G3 P7.H5:P7.H9 P7.J3:P7.J3 P7.K5:P7.K9 P7.M3:P7.M3 P7.N5:P7.N9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8" table:style-name="ta9" table:print="false">
        <table:table-column table:style-name="co3" table:default-cell-style-name="Excel_20_Built-in_20_Normal"/>
        <table:table-column table:style-name="co11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認為AMSP網頁的那些航空氣象產品內容需要再加強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15">
            <text:p>15</text:p>
          </table:table-cell>
          <table:table-cell table:style-name="ce5" table:formula="of:=[.D5]/[.$D$28]" office:value-type="percentage" office:value="0.103448275862069">
            <text:p>10.3%</text:p>
          </table:table-cell>
          <table:table-cell/>
          <table:table-cell office:value-type="float" office:value="6">
            <text:p>6</text:p>
          </table:table-cell>
          <table:table-cell table:style-name="ce5" table:formula="of:=[.G5]/[.$G$28]" office:value-type="percentage" office:value="0.0437956204379562">
            <text:p>4.4%</text:p>
          </table:table-cell>
          <table:table-cell/>
          <table:table-cell office:value-type="float" office:value="5">
            <text:p>5</text:p>
          </table:table-cell>
          <table:table-cell table:style-name="ce5" table:formula="of:=[.J5]/[.$J$28]" office:value-type="percentage" office:value="0.0357142857142857">
            <text:p>3.6%</text:p>
          </table:table-cell>
          <table:table-cell/>
          <table:table-cell office:value-type="float" office:value="12">
            <text:p>12</text:p>
          </table:table-cell>
          <table:table-cell table:style-name="ce5" table:formula="of:=[.M5]/[.$M$28]" office:value-type="percentage" office:value="0.0466926070038911">
            <text:p>4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9">
            <text:p>9</text:p>
          </table:table-cell>
          <table:table-cell table:style-name="ce5" table:formula="of:=[.D6]/[.$D$28]" office:value-type="percentage" office:value="0.0620689655172414">
            <text:p>6.2%</text:p>
          </table:table-cell>
          <table:table-cell/>
          <table:table-cell office:value-type="float" office:value="4">
            <text:p>4</text:p>
          </table:table-cell>
          <table:table-cell table:style-name="ce5" table:formula="of:=[.G6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6]/[.$J$28]" office:value-type="percentage" office:value="0.0357142857142857">
            <text:p>3.6%</text:p>
          </table:table-cell>
          <table:table-cell/>
          <table:table-cell office:value-type="float" office:value="12">
            <text:p>12</text:p>
          </table:table-cell>
          <table:table-cell table:style-name="ce5" table:formula="of:=[.M6]/[.$M$28]" office:value-type="percentage" office:value="0.0466926070038911">
            <text:p>4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4">
            <text:p>4</text:p>
          </table:table-cell>
          <table:table-cell table:style-name="ce5" table:formula="of:=[.D7]/[.$D$28]" office:value-type="percentage" office:value="0.0275862068965517">
            <text:p>2.8%</text:p>
          </table:table-cell>
          <table:table-cell/>
          <table:table-cell office:value-type="float" office:value="10">
            <text:p>10</text:p>
          </table:table-cell>
          <table:table-cell table:style-name="ce5" table:formula="of:=[.G7]/[.$G$28]" office:value-type="percentage" office:value="0.072992700729927">
            <text:p>7.3%</text:p>
          </table:table-cell>
          <table:table-cell/>
          <table:table-cell office:value-type="float" office:value="9">
            <text:p>9</text:p>
          </table:table-cell>
          <table:table-cell table:style-name="ce5" table:formula="of:=[.J7]/[.$J$28]" office:value-type="percentage" office:value="0.0642857142857143">
            <text:p>6.4%</text:p>
          </table:table-cell>
          <table:table-cell/>
          <table:table-cell office:value-type="float" office:value="18">
            <text:p>18</text:p>
          </table:table-cell>
          <table:table-cell table:style-name="ce5" table:formula="of:=[.M7]/[.$M$28]" office:value-type="percentage" office:value="0.0700389105058366">
            <text:p>7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2">
            <text:p>2</text:p>
          </table:table-cell>
          <table:table-cell table:style-name="ce5" table:formula="of:=[.D8]/[.$D$28]" office:value-type="percentage" office:value="0.0137931034482759">
            <text:p>1.4%</text:p>
          </table:table-cell>
          <table:table-cell/>
          <table:table-cell office:value-type="float" office:value="11">
            <text:p>11</text:p>
          </table:table-cell>
          <table:table-cell table:style-name="ce5" table:formula="of:=[.G8]/[.$G$28]" office:value-type="percentage" office:value="0.0802919708029197">
            <text:p>8.0%</text:p>
          </table:table-cell>
          <table:table-cell/>
          <table:table-cell office:value-type="float" office:value="9">
            <text:p>9</text:p>
          </table:table-cell>
          <table:table-cell table:style-name="ce5" table:formula="of:=[.J8]/[.$J$28]" office:value-type="percentage" office:value="0.0642857142857143">
            <text:p>6.4%</text:p>
          </table:table-cell>
          <table:table-cell/>
          <table:table-cell office:value-type="float" office:value="5">
            <text:p>5</text:p>
          </table:table-cell>
          <table:table-cell table:style-name="ce5" table:formula="of:=[.M8]/[.$M$28]" office:value-type="percentage" office:value="0.0194552529182879">
            <text:p>1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4">
            <text:p>4</text:p>
          </table:table-cell>
          <table:table-cell table:style-name="ce5" table:formula="of:=[.D9]/[.$D$28]" office:value-type="percentage" office:value="0.0275862068965517">
            <text:p>2.8%</text:p>
          </table:table-cell>
          <table:table-cell/>
          <table:table-cell office:value-type="float" office:value="2">
            <text:p>2</text:p>
          </table:table-cell>
          <table:table-cell table:style-name="ce5" table:formula="of:=[.G9]/[.$G$28]" office:value-type="percentage" office:value="0.0145985401459854">
            <text:p>1.5%</text:p>
          </table:table-cell>
          <table:table-cell/>
          <table:table-cell office:value-type="float" office:value="3">
            <text:p>3</text:p>
          </table:table-cell>
          <table:table-cell table:style-name="ce5" table:formula="of:=[.J9]/[.$J$28]" office:value-type="percentage" office:value="0.0214285714285714">
            <text:p>2.1%</text:p>
          </table:table-cell>
          <table:table-cell/>
          <table:table-cell office:value-type="float" office:value="4">
            <text:p>4</text:p>
          </table:table-cell>
          <table:table-cell table:style-name="ce5" table:formula="of:=[.M9]/[.$M$28]" office:value-type="percentage" office:value="0.0155642023346304">
            <text:p>1.6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8">
            <text:p>8</text:p>
          </table:table-cell>
          <table:table-cell table:style-name="ce5" table:formula="of:=[.D10]/[.$D$28]" office:value-type="percentage" office:value="0.0551724137931034">
            <text:p>5.5%</text:p>
          </table:table-cell>
          <table:table-cell/>
          <table:table-cell office:value-type="float" office:value="16">
            <text:p>16</text:p>
          </table:table-cell>
          <table:table-cell table:style-name="ce5" table:formula="of:=[.G10]/[.$G$28]" office:value-type="percentage" office:value="0.116788321167883">
            <text:p>11.7%</text:p>
          </table:table-cell>
          <table:table-cell/>
          <table:table-cell office:value-type="float" office:value="13">
            <text:p>13</text:p>
          </table:table-cell>
          <table:table-cell table:style-name="ce5" table:formula="of:=[.J10]/[.$J$28]" office:value-type="percentage" office:value="0.0928571428571429">
            <text:p>9.3%</text:p>
          </table:table-cell>
          <table:table-cell/>
          <table:table-cell office:value-type="float" office:value="14">
            <text:p>14</text:p>
          </table:table-cell>
          <table:table-cell table:style-name="ce5" table:formula="of:=[.M10]/[.$M$28]" office:value-type="percentage" office:value="0.0544747081712062">
            <text:p>5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3">
            <text:p>3</text:p>
          </table:table-cell>
          <table:table-cell table:style-name="ce5" table:formula="of:=[.D11]/[.$D$28]" office:value-type="percentage" office:value="0.0206896551724138">
            <text:p>2.1%</text:p>
          </table:table-cell>
          <table:table-cell/>
          <table:table-cell office:value-type="float" office:value="1">
            <text:p>1</text:p>
          </table:table-cell>
          <table:table-cell table:style-name="ce5" table:formula="of:=[.G11]/[.$G$28]" office:value-type="percentage" office:value="0.0072992700729927">
            <text:p>0.7%</text:p>
          </table:table-cell>
          <table:table-cell/>
          <table:table-cell office:value-type="float" office:value="5">
            <text:p>5</text:p>
          </table:table-cell>
          <table:table-cell table:style-name="ce5" table:formula="of:=[.J11]/[.$J$28]" office:value-type="percentage" office:value="0.0357142857142857">
            <text:p>3.6%</text:p>
          </table:table-cell>
          <table:table-cell/>
          <table:table-cell office:value-type="float" office:value="15">
            <text:p>15</text:p>
          </table:table-cell>
          <table:table-cell table:style-name="ce5" table:formula="of:=[.M11]/[.$M$28]" office:value-type="percentage" office:value="0.0583657587548638">
            <text:p>5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">
            <text:p>2</text:p>
          </table:table-cell>
          <table:table-cell table:style-name="ce5" table:formula="of:=[.D12]/[.$D$28]" office:value-type="percentage" office:value="0.0137931034482759">
            <text:p>1.4%</text:p>
          </table:table-cell>
          <table:table-cell/>
          <table:table-cell office:value-type="float" office:value="4">
            <text:p>4</text:p>
          </table:table-cell>
          <table:table-cell table:style-name="ce5" table:formula="of:=[.G12]/[.$G$28]" office:value-type="percentage" office:value="0.0291970802919708">
            <text:p>2.9%</text:p>
          </table:table-cell>
          <table:table-cell/>
          <table:table-cell office:value-type="float" office:value="4">
            <text:p>4</text:p>
          </table:table-cell>
          <table:table-cell table:style-name="ce5" table:formula="of:=[.J12]/[.$J$28]" office:value-type="percentage" office:value="0.0285714285714286">
            <text:p>2.9%</text:p>
          </table:table-cell>
          <table:table-cell/>
          <table:table-cell office:value-type="float" office:value="7">
            <text:p>7</text:p>
          </table:table-cell>
          <table:table-cell table:style-name="ce5" table:formula="of:=[.M12]/[.$M$28]" office:value-type="percentage" office:value="0.0272373540856031">
            <text:p>2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3">
            <text:p>3</text:p>
          </table:table-cell>
          <table:table-cell table:style-name="ce5" table:formula="of:=[.D13]/[.$D$28]" office:value-type="percentage" office:value="0.0206896551724138">
            <text:p>2.1%</text:p>
          </table:table-cell>
          <table:table-cell/>
          <table:table-cell office:value-type="float" office:value="3">
            <text:p>3</text:p>
          </table:table-cell>
          <table:table-cell table:style-name="ce5" table:formula="of:=[.G13]/[.$G$28]" office:value-type="percentage" office:value="0.0218978102189781">
            <text:p>2.2%</text:p>
          </table:table-cell>
          <table:table-cell/>
          <table:table-cell office:value-type="float" office:value="4">
            <text:p>4</text:p>
          </table:table-cell>
          <table:table-cell table:style-name="ce5" table:formula="of:=[.J13]/[.$J$28]" office:value-type="percentage" office:value="0.0285714285714286">
            <text:p>2.9%</text:p>
          </table:table-cell>
          <table:table-cell/>
          <table:table-cell office:value-type="float" office:value="2">
            <text:p>2</text:p>
          </table:table-cell>
          <table:table-cell table:style-name="ce5" table:formula="of:=[.M13]/[.$M$28]" office:value-type="percentage" office:value="0.00778210116731518">
            <text:p>0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10">
            <text:p>10</text:p>
          </table:table-cell>
          <table:table-cell table:style-name="ce5" table:formula="of:=[.D14]/[.$D$28]" office:value-type="percentage" office:value="0.0689655172413793">
            <text:p>6.9%</text:p>
          </table:table-cell>
          <table:table-cell/>
          <table:table-cell office:value-type="float" office:value="10">
            <text:p>10</text:p>
          </table:table-cell>
          <table:table-cell table:style-name="ce5" table:formula="of:=[.G14]/[.$G$28]" office:value-type="percentage" office:value="0.072992700729927">
            <text:p>7.3%</text:p>
          </table:table-cell>
          <table:table-cell/>
          <table:table-cell office:value-type="float" office:value="7">
            <text:p>7</text:p>
          </table:table-cell>
          <table:table-cell table:style-name="ce5" table:formula="of:=[.J14]/[.$J$28]" office:value-type="percentage" office:value="0.05">
            <text:p>5.0%</text:p>
          </table:table-cell>
          <table:table-cell/>
          <table:table-cell office:value-type="float" office:value="15">
            <text:p>15</text:p>
          </table:table-cell>
          <table:table-cell table:style-name="ce5" table:formula="of:=[.M14]/[.$M$28]" office:value-type="percentage" office:value="0.0583657587548638">
            <text:p>5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6">
            <text:p>6</text:p>
          </table:table-cell>
          <table:table-cell table:style-name="ce5" table:formula="of:=[.D15]/[.$D$28]" office:value-type="percentage" office:value="0.0413793103448276">
            <text:p>4.1%</text:p>
          </table:table-cell>
          <table:table-cell/>
          <table:table-cell office:value-type="float" office:value="6">
            <text:p>6</text:p>
          </table:table-cell>
          <table:table-cell table:style-name="ce5" table:formula="of:=[.G15]/[.$G$28]" office:value-type="percentage" office:value="0.0437956204379562">
            <text:p>4.4%</text:p>
          </table:table-cell>
          <table:table-cell/>
          <table:table-cell office:value-type="float" office:value="6">
            <text:p>6</text:p>
          </table:table-cell>
          <table:table-cell table:style-name="ce5" table:formula="of:=[.J15]/[.$J$28]" office:value-type="percentage" office:value="0.0428571428571429">
            <text:p>4.3%</text:p>
          </table:table-cell>
          <table:table-cell/>
          <table:table-cell office:value-type="float" office:value="6">
            <text:p>6</text:p>
          </table:table-cell>
          <table:table-cell table:style-name="ce5" table:formula="of:=[.M15]/[.$M$28]" office:value-type="percentage" office:value="0.0233463035019455">
            <text:p>2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">
            <text:p>3</text:p>
          </table:table-cell>
          <table:table-cell table:style-name="ce5" table:formula="of:=[.D16]/[.$D$28]" office:value-type="percentage" office:value="0.0206896551724138">
            <text:p>2.1%</text:p>
          </table:table-cell>
          <table:table-cell/>
          <table:table-cell office:value-type="float" office:value="4">
            <text:p>4</text:p>
          </table:table-cell>
          <table:table-cell table:style-name="ce5" table:formula="of:=[.G16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16]/[.$J$28]" office:value-type="percentage" office:value="0.0357142857142857">
            <text:p>3.6%</text:p>
          </table:table-cell>
          <table:table-cell/>
          <table:table-cell office:value-type="float" office:value="17">
            <text:p>17</text:p>
          </table:table-cell>
          <table:table-cell table:style-name="ce5" table:formula="of:=[.M16]/[.$M$28]" office:value-type="percentage" office:value="0.066147859922179">
            <text:p>6.6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">
            <text:p>5</text:p>
          </table:table-cell>
          <table:table-cell table:style-name="ce5" table:formula="of:=[.D17]/[.$D$28]" office:value-type="percentage" office:value="0.0344827586206897">
            <text:p>3.4%</text:p>
          </table:table-cell>
          <table:table-cell/>
          <table:table-cell office:value-type="float" office:value="6">
            <text:p>6</text:p>
          </table:table-cell>
          <table:table-cell table:style-name="ce5" table:formula="of:=[.G17]/[.$G$28]" office:value-type="percentage" office:value="0.0437956204379562">
            <text:p>4.4%</text:p>
          </table:table-cell>
          <table:table-cell/>
          <table:table-cell office:value-type="float" office:value="4">
            <text:p>4</text:p>
          </table:table-cell>
          <table:table-cell table:style-name="ce5" table:formula="of:=[.J17]/[.$J$28]" office:value-type="percentage" office:value="0.0285714285714286">
            <text:p>2.9%</text:p>
          </table:table-cell>
          <table:table-cell/>
          <table:table-cell office:value-type="float" office:value="14">
            <text:p>14</text:p>
          </table:table-cell>
          <table:table-cell table:style-name="ce5" table:formula="of:=[.M17]/[.$M$28]" office:value-type="percentage" office:value="0.0544747081712062">
            <text:p>5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9">
            <text:p>9</text:p>
          </table:table-cell>
          <table:table-cell table:style-name="ce5" table:formula="of:=[.D18]/[.$D$28]" office:value-type="percentage" office:value="0.0620689655172414">
            <text:p>6.2%</text:p>
          </table:table-cell>
          <table:table-cell/>
          <table:table-cell office:value-type="float" office:value="13">
            <text:p>13</text:p>
          </table:table-cell>
          <table:table-cell table:style-name="ce5" table:formula="of:=[.G18]/[.$G$28]" office:value-type="percentage" office:value="0.0948905109489051">
            <text:p>9.5%</text:p>
          </table:table-cell>
          <table:table-cell/>
          <table:table-cell office:value-type="float" office:value="12">
            <text:p>12</text:p>
          </table:table-cell>
          <table:table-cell table:style-name="ce5" table:formula="of:=[.J18]/[.$J$28]" office:value-type="percentage" office:value="0.0857142857142857">
            <text:p>8.6%</text:p>
          </table:table-cell>
          <table:table-cell/>
          <table:table-cell office:value-type="float" office:value="25">
            <text:p>25</text:p>
          </table:table-cell>
          <table:table-cell table:style-name="ce5" table:formula="of:=[.M18]/[.$M$28]" office:value-type="percentage" office:value="0.0972762645914397">
            <text:p>9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2">
            <text:p>2</text:p>
          </table:table-cell>
          <table:table-cell table:style-name="ce5" table:formula="of:=[.D19]/[.$D$28]" office:value-type="percentage" office:value="0.0137931034482759">
            <text:p>1.4%</text:p>
          </table:table-cell>
          <table:table-cell/>
          <table:table-cell office:value-type="float" office:value="2">
            <text:p>2</text:p>
          </table:table-cell>
          <table:table-cell table:style-name="ce5" table:formula="of:=[.G19]/[.$G$28]" office:value-type="percentage" office:value="0.0145985401459854">
            <text:p>1.5%</text:p>
          </table:table-cell>
          <table:table-cell/>
          <table:table-cell office:value-type="float" office:value="2">
            <text:p>2</text:p>
          </table:table-cell>
          <table:table-cell table:style-name="ce5" table:formula="of:=[.J19]/[.$J$28]" office:value-type="percentage" office:value="0.0142857142857143">
            <text:p>1.4%</text:p>
          </table:table-cell>
          <table:table-cell/>
          <table:table-cell office:value-type="float" office:value="6">
            <text:p>6</text:p>
          </table:table-cell>
          <table:table-cell table:style-name="ce5" table:formula="of:=[.M19]/[.$M$28]" office:value-type="percentage" office:value="0.0233463035019455">
            <text:p>2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">
            <text:p>5</text:p>
          </table:table-cell>
          <table:table-cell table:style-name="ce5" table:formula="of:=[.D20]/[.$D$28]" office:value-type="percentage" office:value="0.0344827586206897">
            <text:p>3.4%</text:p>
          </table:table-cell>
          <table:table-cell/>
          <table:table-cell office:value-type="float" office:value="5">
            <text:p>5</text:p>
          </table:table-cell>
          <table:table-cell table:style-name="ce5" table:formula="of:=[.G20]/[.$G$28]" office:value-type="percentage" office:value="0.0364963503649635">
            <text:p>3.6%</text:p>
          </table:table-cell>
          <table:table-cell/>
          <table:table-cell office:value-type="float" office:value="3">
            <text:p>3</text:p>
          </table:table-cell>
          <table:table-cell table:style-name="ce5" table:formula="of:=[.J20]/[.$J$28]" office:value-type="percentage" office:value="0.0214285714285714">
            <text:p>2.1%</text:p>
          </table:table-cell>
          <table:table-cell/>
          <table:table-cell office:value-type="float" office:value="13">
            <text:p>13</text:p>
          </table:table-cell>
          <table:table-cell table:style-name="ce5" table:formula="of:=[.M20]/[.$M$28]" office:value-type="percentage" office:value="0.0505836575875486">
            <text:p>5.1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7">
            <text:p>7</text:p>
          </table:table-cell>
          <table:table-cell table:style-name="ce5" table:formula="of:=[.D21]/[.$D$28]" office:value-type="percentage" office:value="0.0482758620689655">
            <text:p>4.8%</text:p>
          </table:table-cell>
          <table:table-cell/>
          <table:table-cell office:value-type="float" office:value="1">
            <text:p>1</text:p>
          </table:table-cell>
          <table:table-cell table:style-name="ce5" table:formula="of:=[.G21]/[.$G$28]" office:value-type="percentage" office:value="0.0072992700729927">
            <text:p>0.7%</text:p>
          </table:table-cell>
          <table:table-cell/>
          <table:table-cell office:value-type="float" office:value="1">
            <text:p>1</text:p>
          </table:table-cell>
          <table:table-cell table:style-name="ce5" table:formula="of:=[.J21]/[.$J$28]" office:value-type="percentage" office:value="0.00714285714285714">
            <text:p>0.7%</text:p>
          </table:table-cell>
          <table:table-cell/>
          <table:table-cell office:value-type="float" office:value="12">
            <text:p>12</text:p>
          </table:table-cell>
          <table:table-cell table:style-name="ce5" table:formula="of:=[.M21]/[.$M$28]" office:value-type="percentage" office:value="0.0466926070038911">
            <text:p>4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7">
            <text:p>7</text:p>
          </table:table-cell>
          <table:table-cell table:style-name="ce5" table:formula="of:=[.D22]/[.$D$28]" office:value-type="percentage" office:value="0.0482758620689655">
            <text:p>4.8%</text:p>
          </table:table-cell>
          <table:table-cell/>
          <table:table-cell office:value-type="float" office:value="10">
            <text:p>10</text:p>
          </table:table-cell>
          <table:table-cell table:style-name="ce5" table:formula="of:=[.G22]/[.$G$28]" office:value-type="percentage" office:value="0.072992700729927">
            <text:p>7.3%</text:p>
          </table:table-cell>
          <table:table-cell/>
          <table:table-cell office:value-type="float" office:value="7">
            <text:p>7</text:p>
          </table:table-cell>
          <table:table-cell table:style-name="ce5" table:formula="of:=[.J22]/[.$J$28]" office:value-type="percentage" office:value="0.05">
            <text:p>5.0%</text:p>
          </table:table-cell>
          <table:table-cell/>
          <table:table-cell office:value-type="float" office:value="10">
            <text:p>10</text:p>
          </table:table-cell>
          <table:table-cell table:style-name="ce5" table:formula="of:=[.M22]/[.$M$28]" office:value-type="percentage" office:value="0.0389105058365759">
            <text:p>3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5">
            <text:p>5</text:p>
          </table:table-cell>
          <table:table-cell table:style-name="ce5" table:formula="of:=[.D23]/[.$D$28]" office:value-type="percentage" office:value="0.0344827586206897">
            <text:p>3.4%</text:p>
          </table:table-cell>
          <table:table-cell/>
          <table:table-cell office:value-type="float" office:value="4">
            <text:p>4</text:p>
          </table:table-cell>
          <table:table-cell table:style-name="ce5" table:formula="of:=[.G23]/[.$G$28]" office:value-type="percentage" office:value="0.0291970802919708">
            <text:p>2.9%</text:p>
          </table:table-cell>
          <table:table-cell/>
          <table:table-cell office:value-type="float" office:value="9">
            <text:p>9</text:p>
          </table:table-cell>
          <table:table-cell table:style-name="ce5" table:formula="of:=[.J23]/[.$J$28]" office:value-type="percentage" office:value="0.0642857142857143">
            <text:p>6.4%</text:p>
          </table:table-cell>
          <table:table-cell/>
          <table:table-cell office:value-type="float" office:value="7">
            <text:p>7</text:p>
          </table:table-cell>
          <table:table-cell table:style-name="ce5" table:formula="of:=[.M23]/[.$M$28]" office:value-type="percentage" office:value="0.0272373540856031">
            <text:p>2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5">
            <text:p>5</text:p>
          </table:table-cell>
          <table:table-cell table:style-name="ce5" table:formula="of:=[.D24]/[.$D$28]" office:value-type="percentage" office:value="0.0344827586206897">
            <text:p>3.4%</text:p>
          </table:table-cell>
          <table:table-cell/>
          <table:table-cell office:value-type="float" office:value="4">
            <text:p>4</text:p>
          </table:table-cell>
          <table:table-cell table:style-name="ce5" table:formula="of:=[.G24]/[.$G$28]" office:value-type="percentage" office:value="0.0291970802919708">
            <text:p>2.9%</text:p>
          </table:table-cell>
          <table:table-cell/>
          <table:table-cell office:value-type="float" office:value="5">
            <text:p>5</text:p>
          </table:table-cell>
          <table:table-cell table:style-name="ce5" table:formula="of:=[.J24]/[.$J$28]" office:value-type="percentage" office:value="0.0357142857142857">
            <text:p>3.6%</text:p>
          </table:table-cell>
          <table:table-cell/>
          <table:table-cell office:value-type="float" office:value="9">
            <text:p>9</text:p>
          </table:table-cell>
          <table:table-cell table:style-name="ce5" table:formula="of:=[.M24]/[.$M$28]" office:value-type="percentage" office:value="0.0350194552529183">
            <text:p>3.5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12">
            <text:p>12</text:p>
          </table:table-cell>
          <table:table-cell table:style-name="ce5" table:formula="of:=[.D25]/[.$D$28]" office:value-type="percentage" office:value="0.0827586206896552">
            <text:p>8.3%</text:p>
          </table:table-cell>
          <table:table-cell/>
          <table:table-cell office:value-type="float" office:value="7">
            <text:p>7</text:p>
          </table:table-cell>
          <table:table-cell table:style-name="ce5" table:formula="of:=[.G25]/[.$G$28]" office:value-type="percentage" office:value="0.0510948905109489">
            <text:p>5.1%</text:p>
          </table:table-cell>
          <table:table-cell/>
          <table:table-cell office:value-type="float" office:value="8">
            <text:p>8</text:p>
          </table:table-cell>
          <table:table-cell table:style-name="ce5" table:formula="of:=[.J25]/[.$J$28]" office:value-type="percentage" office:value="0.0571428571428571">
            <text:p>5.7%</text:p>
          </table:table-cell>
          <table:table-cell/>
          <table:table-cell office:value-type="float" office:value="12">
            <text:p>12</text:p>
          </table:table-cell>
          <table:table-cell table:style-name="ce5" table:formula="of:=[.M25]/[.$M$28]" office:value-type="percentage" office:value="0.0466926070038911">
            <text:p>4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19">
            <text:p>19</text:p>
          </table:table-cell>
          <table:table-cell table:style-name="ce5" table:formula="of:=[.D26]/[.$D$28]" office:value-type="percentage" office:value="0.131034482758621">
            <text:p>13.1%</text:p>
          </table:table-cell>
          <table:table-cell/>
          <table:table-cell office:value-type="float" office:value="8">
            <text:p>8</text:p>
          </table:table-cell>
          <table:table-cell table:style-name="ce5" table:formula="of:=[.G26]/[.$G$28]" office:value-type="percentage" office:value="0.0583941605839416">
            <text:p>5.8%</text:p>
          </table:table-cell>
          <table:table-cell/>
          <table:table-cell office:value-type="float" office:value="14">
            <text:p>14</text:p>
          </table:table-cell>
          <table:table-cell table:style-name="ce5" table:formula="of:=[.J26]/[.$J$28]" office:value-type="percentage" office:value="0.1">
            <text:p>10.0%</text:p>
          </table:table-cell>
          <table:table-cell/>
          <table:table-cell office:value-type="float" office:value="22">
            <text:p>22</text:p>
          </table:table-cell>
          <table:table-cell table:style-name="ce5" table:formula="of:=[.M26]/[.$M$28]" office:value-type="percentage" office:value="0.0856031128404669">
            <text:p>8.6%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6" table:formula="of:=SUM([.E5:.E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H5:.H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K5:.K26])" office:value-type="percentage" office:value="1">
            <text:p>100.0%</text:p>
          </table:table-cell>
          <table:table-cell table:style-name="ce6" table:number-columns-repeated="2"/>
          <table:table-cell table:style-name="ce6" table:formula="of:=SUM([.N5:.N26])" office:value-type="percentage" office:value="1">
            <text:p>100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6])" office:value-type="float" office:value="145">
            <text:p>145</text:p>
          </table:table-cell>
          <table:table-cell table:number-columns-repeated="2"/>
          <table:table-cell table:formula="of:=SUM([.G5:.G26])" office:value-type="float" office:value="137">
            <text:p>137</text:p>
          </table:table-cell>
          <table:table-cell table:number-columns-repeated="2"/>
          <table:table-cell table:formula="of:=SUM([.J5:.J26])" office:value-type="float" office:value="140">
            <text:p>140</text:p>
          </table:table-cell>
          <table:table-cell table:number-columns-repeated="2"/>
          <table:table-cell table:formula="of:=SUM([.M5:.M26])" office:value-type="float" office:value="257">
            <text:p>257</text:p>
          </table:table-cell>
          <table:table-cell table:number-columns-repeated="1011"/>
        </table:table-row>
        <table:table-row table:style-name="ro1">
          <table:table-cell/>
          <table:table-cell>
            <draw:frame table:end-cell-address="P8.O54" table:end-x="1.583cm" table:end-y="0.104cm" draw:z-index="0" draw:name="圖表 1" draw:style-name="gr1" draw:text-style-name="P1" svg:width="24.846cm" svg:height="13.316cm" svg:x="3.039cm" svg:y="0.188cm">
              <draw:object draw:notify-on-update-of-ranges="P8.C5:P8.C26 P8.C3:P8.C3 P8.E5:P8.E26 P8.G3:P8.G3 P8.H5:P8.H26 P8.J3:P8.J3 P8.K5:P8.K26 P8.M3:P8.M3 P8.N5:P8.N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9" table:style-name="ta10" table:print="false"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的航空氣象產品的應用熟悉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好</text:p>
          </table:table-cell>
          <table:table-cell office:value-type="float" office:value="88">
            <text:p>88</text:p>
          </table:table-cell>
          <table:table-cell table:style-name="ce5" table:formula="of:=[.D5]/[.$D$9]" office:value-type="percentage" office:value="0.553459119496855">
            <text:p>55.3%</text:p>
          </table:table-cell>
          <table:table-cell/>
          <table:table-cell office:value-type="float" office:value="98">
            <text:p>98</text:p>
          </table:table-cell>
          <table:table-cell table:style-name="ce5" table:formula="of:=[.G5]/[.$G$9]" office:value-type="percentage" office:value="0.52972972972973">
            <text:p>53.0%</text:p>
          </table:table-cell>
          <table:table-cell/>
          <table:table-cell office:value-type="float" office:value="96">
            <text:p>96</text:p>
          </table:table-cell>
          <table:table-cell table:style-name="ce5" table:formula="of:=[.J5]/[.$J$9]" office:value-type="percentage" office:value="0.607594936708861">
            <text:p>60.8%</text:p>
          </table:table-cell>
          <table:table-cell/>
          <table:table-cell office:value-type="float" office:value="144">
            <text:p>144</text:p>
          </table:table-cell>
          <table:table-cell table:style-name="ce5" table:formula="of:=[.M5]/[.$M$9]" office:value-type="percentage" office:value="0.612765957446809">
            <text:p>61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3">
            <text:p>63</text:p>
          </table:table-cell>
          <table:table-cell table:style-name="ce5" table:formula="of:=[.D6]/[.$D$9]" office:value-type="percentage" office:value="0.39622641509434">
            <text:p>39.6%</text:p>
          </table:table-cell>
          <table:table-cell/>
          <table:table-cell office:value-type="float" office:value="79">
            <text:p>79</text:p>
          </table:table-cell>
          <table:table-cell table:style-name="ce5" table:formula="of:=[.G6]/[.$G$9]" office:value-type="percentage" office:value="0.427027027027027">
            <text:p>42.7%</text:p>
          </table:table-cell>
          <table:table-cell/>
          <table:table-cell office:value-type="float" office:value="61">
            <text:p>61</text:p>
          </table:table-cell>
          <table:table-cell table:style-name="ce5" table:formula="of:=[.J6]/[.$J$9]" office:value-type="percentage" office:value="0.386075949367089">
            <text:p>38.6%</text:p>
          </table:table-cell>
          <table:table-cell/>
          <table:table-cell office:value-type="float" office:value="88">
            <text:p>88</text:p>
          </table:table-cell>
          <table:table-cell table:style-name="ce5" table:formula="of:=[.M6]/[.$M$9]" office:value-type="percentage" office:value="0.374468085106383">
            <text:p>37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差</text:p>
          </table:table-cell>
          <table:table-cell office:value-type="float" office:value="8">
            <text:p>8</text:p>
          </table:table-cell>
          <table:table-cell table:style-name="ce5" table:formula="of:=[.D7]/[.$D$9]" office:value-type="percentage" office:value="0.050314465408805">
            <text:p>5.0%</text:p>
          </table:table-cell>
          <table:table-cell/>
          <table:table-cell office:value-type="float" office:value="8">
            <text:p>8</text:p>
          </table:table-cell>
          <table:table-cell table:style-name="ce5" table:formula="of:=[.G7]/[.$G$9]" office:value-type="percentage" office:value="0.0432432432432432">
            <text:p>4.3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9]" office:value-type="percentage" office:value="0.00632911392405063">
            <text:p>0.6%</text:p>
          </table:table-cell>
          <table:table-cell/>
          <table:table-cell office:value-type="float" office:value="3">
            <text:p>3</text:p>
          </table:table-cell>
          <table:table-cell table:style-name="ce5" table:formula="of:=[.M7]/[.$M$9]" office:value-type="percentage" office:value="0.0127659574468085">
            <text:p>1.3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59">
            <text:p>159</text:p>
          </table:table-cell>
          <table:table-cell table:number-columns-repeated="2"/>
          <table:table-cell table:formula="of:=SUM([.G5:.G7])" office:value-type="float" office:value="185">
            <text:p>185</text:p>
          </table:table-cell>
          <table:table-cell table:number-columns-repeated="2"/>
          <table:table-cell table:formula="of:=SUM([.J5:.J7])" office:value-type="float" office:value="158">
            <text:p>158</text:p>
          </table:table-cell>
          <table:table-cell table:number-columns-repeated="2"/>
          <table:table-cell table:formula="of:=SUM([.M5:.M7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3"/>
          <table:table-cell>
            <draw:frame table:end-cell-address="P9.N36" table:end-x="1.583cm" table:end-y="0.075cm" draw:z-index="0" draw:name="圖表 1" draw:style-name="gr1" draw:text-style-name="P1" svg:width="17.618cm" svg:height="14.009cm" svg:x="1.134cm" svg:y="0.001cm">
              <draw:object draw:notify-on-update-of-ranges="P9.C5:P9.C7 P9.C3:P9.C3 P9.E5:P9.E7 P9.G3:P9.G3 P9.H5:P9.H7 P9.J3:P9.J3 P9.K5:P9.K7 P9.M3:P9.M3 P9.N5:P9.N7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0" table:style-name="ta11" table:print="false"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14" table:default-cell-style-name="Excel_20_Built-in_20_Normal"/>
        <table:table-column table:style-name="co13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是否需要本中心提供航空氣象教育訓練與講習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需要</text:p>
          </table:table-cell>
          <table:table-cell office:value-type="float" office:value="55">
            <text:p>55</text:p>
          </table:table-cell>
          <table:table-cell table:style-name="ce5" table:formula="of:=[.D5]/[.$D$8]" office:value-type="percentage" office:value="0.34375">
            <text:p>34.4%</text:p>
          </table:table-cell>
          <table:table-cell/>
          <table:table-cell office:value-type="float" office:value="62">
            <text:p>62</text:p>
          </table:table-cell>
          <table:table-cell table:style-name="ce5" table:formula="of:=[.G5]/[.$G$8]" office:value-type="percentage" office:value="0.340659340659341">
            <text:p>34.1%</text:p>
          </table:table-cell>
          <table:table-cell/>
          <table:table-cell office:value-type="float" office:value="45">
            <text:p>45</text:p>
          </table:table-cell>
          <table:table-cell table:style-name="ce5" table:formula="of:=[.J5]/[.$J$8]" office:value-type="percentage" office:value="0.296052631578947">
            <text:p>29.6%</text:p>
          </table:table-cell>
          <table:table-cell/>
          <table:table-cell office:value-type="float" office:value="41">
            <text:p>41</text:p>
          </table:table-cell>
          <table:table-cell table:style-name="ce5" table:formula="of:=[.M5]/[.$M$8]" office:value-type="percentage" office:value="0.174468085106383">
            <text:p>17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不需要</text:p>
          </table:table-cell>
          <table:table-cell office:value-type="float" office:value="105">
            <text:p>105</text:p>
          </table:table-cell>
          <table:table-cell table:style-name="ce5" table:formula="of:=[.D6]/[.$D$8]" office:value-type="percentage" office:value="0.65625">
            <text:p>65.6%</text:p>
          </table:table-cell>
          <table:table-cell/>
          <table:table-cell office:value-type="float" office:value="120">
            <text:p>120</text:p>
          </table:table-cell>
          <table:table-cell table:style-name="ce5" table:formula="of:=[.G6]/[.$G$8]" office:value-type="percentage" office:value="0.659340659340659">
            <text:p>65.9%</text:p>
          </table:table-cell>
          <table:table-cell/>
          <table:table-cell office:value-type="float" office:value="107">
            <text:p>107</text:p>
          </table:table-cell>
          <table:table-cell table:style-name="ce5" table:formula="of:=[.J6]/[.$J$8]" office:value-type="percentage" office:value="0.703947368421053">
            <text:p>70.4%</text:p>
          </table:table-cell>
          <table:table-cell/>
          <table:table-cell office:value-type="float" office:value="194">
            <text:p>194</text:p>
          </table:table-cell>
          <table:table-cell table:style-name="ce5" table:formula="of:=[.M6]/[.$M$8]" office:value-type="percentage" office:value="0.825531914893617">
            <text:p>82.6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6])" office:value-type="float" office:value="160">
            <text:p>160</text:p>
          </table:table-cell>
          <table:table-cell table:number-columns-repeated="2"/>
          <table:table-cell table:formula="of:=SUM([.G5:.G6])" office:value-type="float" office:value="182">
            <text:p>182</text:p>
          </table:table-cell>
          <table:table-cell table:number-columns-repeated="2"/>
          <table:table-cell table:formula="of:=SUM([.J5:.J6])" office:value-type="float" office:value="152">
            <text:p>152</text:p>
          </table:table-cell>
          <table:table-cell table:number-columns-repeated="2"/>
          <table:table-cell table:formula="of:=SUM([.M5:.M6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10.N33" table:end-x="1.052cm" table:end-y="0.024cm" draw:z-index="0" draw:name="圖表 1" draw:style-name="gr1" draw:text-style-name="P1" svg:width="16.558cm" svg:height="12.877cm" svg:x="1.662cm" svg:y="0.001cm">
              <draw:object draw:notify-on-update-of-ranges="P10.C5:P10.C6 P10.C3:P10.C3 P10.E5:P10.E6 P10.G3:P10.G3 P10.H5:P10.H6 P10.J3:P10.J3 P10.K5:P10.K6 P10.M3:P10.M3 P10.N5:P10.N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2"/>
          <table:table-cell office:value-type="string">
            <text:p>細節解說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航空氣象專業知識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簡述使用方法或提供相關訊息。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航空氣象作業實務運用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實務訓練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新進人員訓練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氣象電碼判讀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颱風預報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航空氣象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特殊氣象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資料判讀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建議用線上學習或網路下載訓練講義，較方便。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整體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業務熟悉訓練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JMDS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天氣觀測資訊判讀</text:p>
          </table:table-cell>
          <table:table-cell table:number-columns-repeated="1007"/>
        </table:table-row>
        <table:table-row table:style-name="ro2">
          <table:table-cell table:number-columns-repeated="16"/>
          <table:table-cell office:value-type="string">
            <text:p>AMSP各類氣象資料之來源及分析工具之介紹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天氣圖的分析解讀、鋒面的介紹即可能的天氣變趨勢、衛星雲圖解析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教授公司其他同仁如何使用航空氣象產品，及說明這些資料的準確度為何和如何應用在工作上。</text:p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短期氣象課程給機場運務人員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string">
            <text:p>AWOS Display </text:p>
            <text:p/>
          </table:table-cell>
          <table:table-cell table:number-columns-repeated="1007"/>
        </table:table-row>
        <table:table-row table:style-name="ro1">
          <table:table-cell table:number-columns-repeated="16"/>
          <table:table-cell office:value-type="string">
            <text:p>高空氣象學</text:p>
          </table:table-cell>
          <table:table-cell table:number-columns-repeated="1007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6"/>
          <table:table-cell office:value-type="string">
            <text:p>更加推廣加深操作上與閱讀資訊的判斷分析</text:p>
          </table:table-cell>
          <table:table-cell table:number-columns-repeated="100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1" table:style-name="ta12" table:print="false"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整體而言，您對AMSP網頁提供的航空氣象產品內容滿意度為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63">
            <text:p>63</text:p>
          </table:table-cell>
          <table:table-cell table:style-name="ce5" table:formula="of:=[.D5]/[.$D$11]" office:value-type="percentage" office:value="0.39375">
            <text:p>39.4%</text:p>
          </table:table-cell>
          <table:table-cell/>
          <table:table-cell office:value-type="float" office:value="72">
            <text:p>72</text:p>
          </table:table-cell>
          <table:table-cell table:style-name="ce5" table:formula="of:=[.G5]/[.$G$11]" office:value-type="percentage" office:value="0.389189189189189">
            <text:p>38.9%</text:p>
          </table:table-cell>
          <table:table-cell/>
          <table:table-cell office:value-type="float" office:value="65">
            <text:p>65</text:p>
          </table:table-cell>
          <table:table-cell table:style-name="ce5" table:formula="of:=[.J5]/[.$J$11]" office:value-type="percentage" office:value="0.408805031446541">
            <text:p>40.9%</text:p>
          </table:table-cell>
          <table:table-cell/>
          <table:table-cell office:value-type="float" office:value="109">
            <text:p>109</text:p>
          </table:table-cell>
          <table:table-cell table:style-name="ce5" table:formula="of:=[.M5]/[.$M$11]" office:value-type="percentage" office:value="0.463829787234043">
            <text:p>46.4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9">
            <text:p>89</text:p>
          </table:table-cell>
          <table:table-cell table:style-name="ce5" table:formula="of:=[.D6]/[.$D$11]" office:value-type="percentage" office:value="0.55625">
            <text:p>55.6%</text:p>
          </table:table-cell>
          <table:table-cell/>
          <table:table-cell office:value-type="float" office:value="109">
            <text:p>109</text:p>
          </table:table-cell>
          <table:table-cell table:style-name="ce5" table:formula="of:=[.G6]/[.$G$11]" office:value-type="percentage" office:value="0.589189189189189">
            <text:p>58.9%</text:p>
          </table:table-cell>
          <table:table-cell/>
          <table:table-cell office:value-type="float" office:value="93">
            <text:p>93</text:p>
          </table:table-cell>
          <table:table-cell table:style-name="ce5" table:formula="of:=[.J6]/[.$J$11]" office:value-type="percentage" office:value="0.584905660377358">
            <text:p>58.5%</text:p>
          </table:table-cell>
          <table:table-cell/>
          <table:table-cell office:value-type="float" office:value="122">
            <text:p>122</text:p>
          </table:table-cell>
          <table:table-cell table:style-name="ce5" table:formula="of:=[.M6]/[.$M$11]" office:value-type="percentage" office:value="0.519148936170213">
            <text:p>51.9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8">
            <text:p>8</text:p>
          </table:table-cell>
          <table:table-cell table:style-name="ce5" table:formula="of:=[.D7]/[.$D$11]" office:value-type="percentage" office:value="0.05">
            <text:p>5.0%</text:p>
          </table:table-cell>
          <table:table-cell/>
          <table:table-cell office:value-type="float" office:value="4">
            <text:p>4</text:p>
          </table:table-cell>
          <table:table-cell table:style-name="ce5" table:formula="of:=[.G7]/[.$G$11]" office:value-type="percentage" office:value="0.0216216216216216">
            <text:p>2.2%</text:p>
          </table:table-cell>
          <table:table-cell/>
          <table:table-cell office:value-type="float" office:value="1">
            <text:p>1</text:p>
          </table:table-cell>
          <table:table-cell table:style-name="ce5" table:formula="of:=[.J7]/[.$J$11]" office:value-type="percentage" office:value="0.00628930817610063">
            <text:p>0.6%</text:p>
          </table:table-cell>
          <table:table-cell/>
          <table:table-cell office:value-type="float" office:value="4">
            <text:p>4</text:p>
          </table:table-cell>
          <table:table-cell table:style-name="ce5" table:formula="of:=[.M7]/[.$M$11]" office:value-type="percentage" office:value="0.0170212765957447">
            <text:p>1.7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5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5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2"/>
          <table:table-cell>
            <draw:frame table:end-cell-address="P11.N32" table:end-x="0.182cm" table:end-y="0.339cm" draw:z-index="0" draw:name="圖表 1" draw:style-name="gr1" draw:text-style-name="P1" svg:width="18.463cm" svg:height="10.686cm" svg:x="0.604cm" svg:y="0.372cm">
              <draw:object draw:notify-on-update-of-ranges="P11.C5:P11.C9 P11.C3:P11.C3 P11.E5:P11.E9 P11.G3:P11.G3 P11.H5:P11.H9 P11.J3:P11.J3 P11.K5:P11.K9 P11.M3:P11.M3 P11.N5:P11.N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2" table:style-name="ta13" table:print="false">
        <table:table-column table:style-name="co3" table:default-cell-style-name="Excel_20_Built-in_20_Normal"/>
        <table:table-column table:style-name="co15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航空氣象產品之顯示方式的滿意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7">
            <text:p>57</text:p>
          </table:table-cell>
          <table:table-cell table:style-name="ce5" table:formula="of:=[.D5]/[.$D$11]" office:value-type="percentage" office:value="0.35625">
            <text:p>35.6%</text:p>
          </table:table-cell>
          <table:table-cell/>
          <table:table-cell office:value-type="float" office:value="57">
            <text:p>57</text:p>
          </table:table-cell>
          <table:table-cell table:style-name="ce5" table:formula="of:=[.G5]/[.$G$11]" office:value-type="percentage" office:value="0.309782608695652">
            <text:p>31.0%</text:p>
          </table:table-cell>
          <table:table-cell/>
          <table:table-cell office:value-type="float" office:value="60">
            <text:p>60</text:p>
          </table:table-cell>
          <table:table-cell table:style-name="ce5" table:formula="of:=[.J5]/[.$J$11]" office:value-type="percentage" office:value="0.377358490566038">
            <text:p>37.7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M5]/[.$M$11]" office:value-type="percentage" office:value="0.429787234042553">
            <text:p>43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91">
            <text:p>91</text:p>
          </table:table-cell>
          <table:table-cell table:style-name="ce5" table:formula="of:=[.D6]/[.$D$11]" office:value-type="percentage" office:value="0.56875">
            <text:p>56.9%</text:p>
          </table:table-cell>
          <table:table-cell/>
          <table:table-cell office:value-type="float" office:value="120">
            <text:p>120</text:p>
          </table:table-cell>
          <table:table-cell table:style-name="ce5" table:formula="of:=[.G6]/[.$G$11]" office:value-type="percentage" office:value="0.652173913043478">
            <text:p>65.2%</text:p>
          </table:table-cell>
          <table:table-cell/>
          <table:table-cell office:value-type="float" office:value="96">
            <text:p>96</text:p>
          </table:table-cell>
          <table:table-cell table:style-name="ce5" table:formula="of:=[.J6]/[.$J$11]" office:value-type="percentage" office:value="0.60377358490566">
            <text:p>60.4%</text:p>
          </table:table-cell>
          <table:table-cell/>
          <table:table-cell office:value-type="float" office:value="124">
            <text:p>124</text:p>
          </table:table-cell>
          <table:table-cell table:style-name="ce5" table:formula="of:=[.M6]/[.$M$11]" office:value-type="percentage" office:value="0.527659574468085">
            <text:p>52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1">
            <text:p>11</text:p>
          </table:table-cell>
          <table:table-cell table:style-name="ce5" table:formula="of:=[.D7]/[.$D$11]" office:value-type="percentage" office:value="0.06875">
            <text:p>6.9%</text:p>
          </table:table-cell>
          <table:table-cell/>
          <table:table-cell office:value-type="float" office:value="7">
            <text:p>7</text:p>
          </table:table-cell>
          <table:table-cell table:style-name="ce5" table:formula="of:=[.G7]/[.$G$11]" office:value-type="percentage" office:value="0.0380434782608696">
            <text:p>3.8%</text:p>
          </table:table-cell>
          <table:table-cell/>
          <table:table-cell office:value-type="float" office:value="3">
            <text:p>3</text:p>
          </table:table-cell>
          <table:table-cell table:style-name="ce5" table:formula="of:=[.J7]/[.$J$11]" office:value-type="percentage" office:value="0.0188679245283019">
            <text:p>1.9%</text:p>
          </table:table-cell>
          <table:table-cell/>
          <table:table-cell office:value-type="float" office:value="10">
            <text:p>10</text:p>
          </table:table-cell>
          <table:table-cell table:style-name="ce5" table:formula="of:=[.M7]/[.$M$11]" office:value-type="percentage" office:value="0.0425531914893617">
            <text:p>4.3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5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1">
            <text:p>1</text:p>
          </table:table-cell>
          <table:table-cell table:style-name="ce5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4">
            <text:p>184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P12.M32" table:end-x="1.582cm" table:end-y="0.393cm" draw:z-index="0" draw:name="圖表 1" draw:style-name="gr1" draw:text-style-name="P1" svg:width="18.823cm" svg:height="10.388cm" svg:x="5.975cm" svg:y="0.188cm">
              <draw:object draw:notify-on-update-of-ranges="P12.C5:P12.C9 P12.C3:P12.C3 P12.E5:P12.E9 P12.G3:P12.G3 P12.H5:P12.H9 P12.J3:P12.J3 P12.K5:P12.K9 P12.M3:P12.M3 P12.N5:P12.N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3" table:style-name="ta14" table:print="false">
        <table:table-column table:style-name="co3" table:default-cell-style-name="Excel_20_Built-in_20_Normal"/>
        <table:table-column table:style-name="co16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請問您對AMSP網頁之網路連線品質滿意度如何？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float" office:value="2015">
            <text:p>201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2">
            <text:p>52</text:p>
          </table:table-cell>
          <table:table-cell table:style-name="ce5" table:formula="of:=[.D5]/[.$D$11]" office:value-type="percentage" office:value="0.325">
            <text:p>32.5%</text:p>
          </table:table-cell>
          <table:table-cell/>
          <table:table-cell office:value-type="float" office:value="58">
            <text:p>58</text:p>
          </table:table-cell>
          <table:table-cell table:style-name="ce5" table:formula="of:=[.G5]/[.$G$11]" office:value-type="percentage" office:value="0.313513513513513">
            <text:p>31.4%</text:p>
          </table:table-cell>
          <table:table-cell/>
          <table:table-cell office:value-type="float" office:value="60">
            <text:p>60</text:p>
          </table:table-cell>
          <table:table-cell table:style-name="ce5" table:formula="of:=[.J5]/[.$J$11]" office:value-type="percentage" office:value="0.379746835443038">
            <text:p>38.0%</text:p>
          </table:table-cell>
          <table:table-cell/>
          <table:table-cell office:value-type="float" office:value="101">
            <text:p>101</text:p>
          </table:table-cell>
          <table:table-cell table:style-name="ce5" table:formula="of:=[.M5]/[.$M$11]" office:value-type="percentage" office:value="0.429787234042553">
            <text:p>43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7">
            <text:p>87</text:p>
          </table:table-cell>
          <table:table-cell table:style-name="ce5" table:formula="of:=[.D6]/[.$D$11]" office:value-type="percentage" office:value="0.54375">
            <text:p>54.4%</text:p>
          </table:table-cell>
          <table:table-cell/>
          <table:table-cell office:value-type="float" office:value="115">
            <text:p>115</text:p>
          </table:table-cell>
          <table:table-cell table:style-name="ce5" table:formula="of:=[.G6]/[.$G$11]" office:value-type="percentage" office:value="0.621621621621622">
            <text:p>62.2%</text:p>
          </table:table-cell>
          <table:table-cell/>
          <table:table-cell office:value-type="float" office:value="93">
            <text:p>93</text:p>
          </table:table-cell>
          <table:table-cell table:style-name="ce5" table:formula="of:=[.J6]/[.$J$11]" office:value-type="percentage" office:value="0.588607594936709">
            <text:p>58.9%</text:p>
          </table:table-cell>
          <table:table-cell/>
          <table:table-cell office:value-type="float" office:value="118">
            <text:p>118</text:p>
          </table:table-cell>
          <table:table-cell table:style-name="ce5" table:formula="of:=[.M6]/[.$M$11]" office:value-type="percentage" office:value="0.502127659574468">
            <text:p>50.2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9">
            <text:p>19</text:p>
          </table:table-cell>
          <table:table-cell table:style-name="ce5" table:formula="of:=[.D7]/[.$D$11]" office:value-type="percentage" office:value="0.11875">
            <text:p>11.9%</text:p>
          </table:table-cell>
          <table:table-cell/>
          <table:table-cell office:value-type="float" office:value="12">
            <text:p>12</text:p>
          </table:table-cell>
          <table:table-cell table:style-name="ce5" table:formula="of:=[.G7]/[.$G$11]" office:value-type="percentage" office:value="0.0648648648648649">
            <text:p>6.5%</text:p>
          </table:table-cell>
          <table:table-cell/>
          <table:table-cell office:value-type="float" office:value="5">
            <text:p>5</text:p>
          </table:table-cell>
          <table:table-cell table:style-name="ce5" table:formula="of:=[.J7]/[.$J$11]" office:value-type="percentage" office:value="0.0316455696202532">
            <text:p>3.2%</text:p>
          </table:table-cell>
          <table:table-cell/>
          <table:table-cell office:value-type="float" office:value="16">
            <text:p>16</text:p>
          </table:table-cell>
          <table:table-cell table:style-name="ce5" table:formula="of:=[.M7]/[.$M$11]" office:value-type="percentage" office:value="0.0680851063829787">
            <text:p>6.8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2">
            <text:p>2</text:p>
          </table:table-cell>
          <table:table-cell table:style-name="ce5" table:formula="of:=[.D8]/[.$D$11]" office:value-type="percentage" office:value="0.0125">
            <text:p>1.3%</text:p>
          </table:table-cell>
          <table:table-cell/>
          <table:table-cell office:value-type="float" office:value="0">
            <text:p>0</text:p>
          </table:table-cell>
          <table:table-cell table:style-name="ce5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8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8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5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J9]/[.$J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5" table:formula="of:=[.M9]/[.$M$11]" office:value-type="percentage" office:value="0">
            <text:p>0.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8">
            <text:p>158</text:p>
          </table:table-cell>
          <table:table-cell table:number-columns-repeated="2"/>
          <table:table-cell table:formula="of:=SUM([.M5:.M9])" office:value-type="float" office:value="235">
            <text:p>2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P13.M36" table:end-x="0.153cm" table:end-y="0.024cm" draw:z-index="0" draw:name="圖表 1" draw:style-name="gr1" draw:text-style-name="P1" svg:width="16.956cm" svg:height="12.058cm" svg:x="0.366cm" svg:y="0.293cm">
              <draw:object draw:notify-on-update-of-ranges="P13.C5:P13.C9 P13.C3:P13.C3 P13.E5:P13.E9 P13.G3:P13.G3 P13.H5:P13.H9 P13.J3:P13.J3 P13.K5:P13.K9 P13.M3:P13.M3 P13.N5:P13.N9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4" table:style-name="ta15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/>
          <table:table-cell office:value-type="string">
            <text:p>請您對臺北航空氣象中心整體之航空氣象服務給予評分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UM</text:p>
          </table:table-cell>
          <table:table-cell office:value-type="float" office:value="14240">
            <text:p>14240</text:p>
          </table:table-cell>
          <table:table-cell office:value-type="float" office:value="21432">
            <text:p>2143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個數</text:p>
          </table:table-cell>
          <table:table-cell office:value-type="float" office:value="156">
            <text:p>156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平均</text:p>
          </table:table-cell>
          <table:table-cell table:style-name="ce8" table:formula="of:=[.C3]/[.C4]" office:value-type="float" office:value="91.2820512820513">
            <text:p>91.3 </text:p>
          </table:table-cell>
          <table:table-cell table:style-name="ce8" table:formula="of:=[.D3]/[.D4]" office:value-type="float" office:value="91.2">
            <text:p>91.2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14.M29" table:end-x="0.444cm" table:end-y="0.043cm" draw:z-index="0" draw:name="圖表 6" draw:style-name="gr1" draw:text-style-name="P1" svg:width="15.16cm" svg:height="11.701cm" svg:x="0.736cm" svg:y="0.134cm">
              <draw:object draw:notify-on-update-of-ranges="P14.C2:P14.D2 P14.C5:P14.D5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16" table:print="false">
        <table:table-column table:style-name="co3" table:number-columns-repeated="2" table:default-cell-style-name="Excel_20_Built-in_20_Normal"/>
        <table:table-column table:style-name="co17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office:value-type="string">
            <text:p>I would like more coverage for Middle East and Europe, also ability to store different profile configurations.</text:p>
            <text:p/>
            <text:p>Overall excellent product. Thank you for your hard workI would like more coverage for Middle East and Europe, also ability to store different profile configurations.</text:p>
            <text:p/>
            <text:p>Overall excellent product. Thank you for your hard work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1.登入可再簡化，或保持登入狀態。</text:p>
            <text:p>2.航路天氣應可多航路顯示，若可配合google earth 會更佳！</text:p>
            <text:p>3.部分機場無資料，如RKSI1.登入可再簡化，或保持登入狀態。</text:p>
            <text:p>2.航路天氣應可多航路顯示，若可配合google earth 會更佳！</text:p>
            <text:p>3.部分機場無資料，如RKS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連續假日機場天氣預報可否及時修正，可更為精準。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請增加WRF預報時間(增加至96小時）及區域(臺灣中部-雲嘉南地區）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謝謝您的付出，使大家享用最新且正確的氣象資訊。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希望建制全台機場相關天氣資料,本島機場資訊稍嫌不足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string">
            <text:p>http://aoaws.caa.gov.tw/caf/</text:p>
            <text:p>可否申請上述網址 可查看</text:p>
            <text:p>MDAhttp://aoaws.caa.gov.tw/caf/</text:p>
            <text:p>可否申請上述網址 可查看</text:p>
            <text:p>MD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希望可以持續維持好的品質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常舉辦氣象相關課程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建議參考國外相關航空氣象網頁提供內容更豐富的航空氣象資料，謝謝各位的努力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航管雷達上的氣象回波資料不精確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工作需求 若可以提供RCPO等軍機場天氣資料正點及預報 對於空照工作效率會提高...感謝!!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建議App的軟體部份功能能比照網頁版本，如結冰高度的顯示，或是亂流預報，可在使用上更加便利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於網頁提供細項使用操作步驟說明。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其實若有任何通知.說明或課程直接在網站發布即可,大家勿須在花時間跑一趟了! 謝謝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針對普通航空業業務特性實施探訪，了解普通業需求，開發(拓增)氣象產品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app資訊細度可以再更好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科技日新月異，現代人手一支智慧型手機，希望盡快有APP推出，如此一來會更加便利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能繼續參考國外資訊，提供從業人員服務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每年認證 很煩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請提升預報的品質，有的時候真的很不準確，謝謝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衛星照片目前無法看到美洲、歐洲及中東。可以增加這些區域的照片或是提供其他網站連結。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目前IOS系統下載之APP沒有「亂流、水氣」等航路預報圖，希望能夠提供，感謝!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各機場天候狀況可行點選排列，或利用分組選擇模式進行重要及次要分別；另惡劣及可能之維害天氣popout提醒。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018/10/26</text:date>, <text:time>17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件統計" style:display-name="PageStyle_信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" style:display-name="PageStyle_P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" style:display-name="PageStyle_P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4" style:display-name="PageStyle_P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1212" meta:object-count="15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91cm" svg:height="10.261cm" xlink:href=".." xlink:type="simple" chart:class="chart:bar" chart:style-name="ch1">
        <chart:plot-area chart:style-name="ch2" table:cell-range-address="信件統計.F12:信件統計.F15 信件統計.B12:信件統計.B12 信件統計.D13:信件統計.D15 信件統計.H13:信件統計.H15 信件統計.J1:信件統計.J1 信件統計.L13:信件統計.L15" chart:data-source-has-labels="both" svg:x="0.775cm" svg:y="0.955cm" svg:width="14.866cm" svg:height="8.681cm">
          <chartooo:coordinate-region svg:x="1.749cm" svg:y="1.155cm" svg:width="13.892cm" svg:height="7.878cm"/>
          <chart:axis chart:dimension="x" chart:name="primary-x" chart:style-name="ch3" chartooo:axis-type="auto">
            <chartooo:date-scale/>
            <chart:categories table:cell-range-address="信件統計.F13:信件統計.F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信件統計.D13:信件統計.D15" chart:label-cell-address="信件統計.B12:信件統計.B12" chart:class="chart:bar">
            <chart:data-point chart:repeated="3"/>
          </chart:series>
          <chart:series chart:style-name="ch7" chart:values-cell-range-address="信件統計.H13:信件統計.H15" chart:label-cell-address="信件統計.F12:信件統計.F12" chart:class="chart:bar">
            <chart:data-point chart:repeated="3"/>
          </chart:series>
          <chart:series chart:style-name="ch8" chart:values-cell-range-address="信件統計.L13:信件統計.L15" chart:label-cell-address="信件統計.J1:信件統計.J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  <draw:g>
                  <svg:desc>信件統計.B12:信件統計.B12</svg:desc>
                </draw:g>
              </table:table-cell>
              <table:table-cell office:value-type="string">
                <text:p>2014</text:p>
                <draw:g>
                  <svg:desc>信件統計.F12:信件統計.F12</svg:desc>
                </draw:g>
              </table:table-cell>
              <table:table-cell office:value-type="string">
                <text:p>2015</text:p>
                <draw:g>
                  <svg:desc>信件統計.J1:信件統計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未回覆</text:p>
                <draw:g>
                  <svg:desc>信件統計.F13:信件統計.F15</svg:desc>
                </draw:g>
              </table:table-cell>
              <table:table-cell office:value-type="float" office:value="0.760925449871465">
                <text:p>0.760925449871465</text:p>
                <draw:g>
                  <svg:desc>信件統計.D13:信件統計.D15</svg:desc>
                </draw:g>
              </table:table-cell>
              <table:table-cell office:value-type="float" office:value="0.816759776536313">
                <text:p>0.816759776536313</text:p>
                <draw:g>
                  <svg:desc>信件統計.H13:信件統計.H15</svg:desc>
                </draw:g>
              </table:table-cell>
              <table:table-cell office:value-type="float" office:value="0.740976645435244">
                <text:p>0.740976645435244</text:p>
                <draw:g>
                  <svg:desc>信件統計.L13:信件統計.L15</svg:desc>
                </draw:g>
              </table:table-cell>
            </table:table-row>
            <table:table-row>
              <table:table-cell office:value-type="string">
                <text:p>有效回覆</text:p>
              </table:table-cell>
              <table:table-cell office:value-type="float" office:value="0.239074550128535">
                <text:p>0.239074550128535</text:p>
              </table:table-cell>
              <table:table-cell office:value-type="float" office:value="0.179888268156425">
                <text:p>0.179888268156425</text:p>
              </table:table-cell>
              <table:table-cell office:value-type="float" office:value="0.249469214437367">
                <text:p>0.249469214437367</text:p>
              </table:table-cell>
            </table:table-row>
            <table:table-row>
              <table:table-cell office:value-type="string">
                <text:p>無效回覆</text:p>
              </table:table-cell>
              <table:table-cell office:value-type="float" office:value="0">
                <text:p>0</text:p>
              </table:table-cell>
              <table:table-cell office:value-type="float" office:value="0.00335195530726257">
                <text:p>0.00335195530726257</text:p>
              </table:table-cell>
              <table:table-cell office:value-type="float" office:value="0.00955414012738853">
                <text:p>0.009554140127388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619cm" svg:height="14.01cm" xlink:href=".." xlink:type="simple" chart:class="chart:bar" chart:style-name="ch1">
        <chart:title svg:x="0.665cm" svg:y="0.415cm" chart:style-name="ch2">
          <text:p>請問您對AMSP網頁的航空氣象產品的應用熟悉度如何？ </text:p>
        </chart:title>
        <chart:plot-area chart:style-name="ch3" table:cell-range-address="P9.C5:P9.C7 P9.C3:P9.C3 P9.E5:P9.E7 P9.G3:P9.G3 P9.H5:P9.H7 P9.J3:P9.J3 P9.K5:P9.K7 P9.M3:P9.M3 P9.N5:P9.N7" chart:data-source-has-labels="both" svg:x="0.802cm" svg:y="2.458cm" svg:width="16.113cm" svg:height="10.852cm">
          <chartooo:coordinate-region svg:x="1.776cm" svg:y="2.657cm" svg:width="15.139cm" svg:height="10.05cm"/>
          <chart:axis chart:dimension="x" chart:name="primary-x" chart:style-name="ch4" chartooo:axis-type="auto">
            <chartooo:date-scale/>
            <chart:categories table:cell-range-address="P9.C5:P9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9.E5:P9.E7" chart:label-cell-address="P9.C3:P9.C3" chart:class="chart:bar">
            <chart:data-point chart:repeated="3"/>
          </chart:series>
          <chart:series chart:style-name="ch8" chart:values-cell-range-address="P9.H5:P9.H7" chart:label-cell-address="P9.G3:P9.G3" chart:class="chart:bar">
            <chart:data-point chart:repeated="3"/>
          </chart:series>
          <chart:series chart:style-name="ch9" chart:values-cell-range-address="P9.K5:P9.K7" chart:label-cell-address="P9.J3:P9.J3" chart:class="chart:bar">
            <chart:data-point chart:repeated="3"/>
          </chart:series>
          <chart:series chart:style-name="ch10" chart:values-cell-range-address="P9.N5:P9.N7" chart:label-cell-address="P9.M3:P9.M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9.C3:P9.C3</svg:desc>
                </draw:g>
              </table:table-cell>
              <table:table-cell office:value-type="string">
                <text:p>2013</text:p>
                <draw:g>
                  <svg:desc>P9.G3:P9.G3</svg:desc>
                </draw:g>
              </table:table-cell>
              <table:table-cell office:value-type="string">
                <text:p>2014</text:p>
                <draw:g>
                  <svg:desc>P9.J3:P9.J3</svg:desc>
                </draw:g>
              </table:table-cell>
              <table:table-cell office:value-type="string">
                <text:p>2015</text:p>
                <draw:g>
                  <svg:desc>P9.M3:P9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好</text:p>
                <draw:g>
                  <svg:desc>P9.C5:P9.C7</svg:desc>
                </draw:g>
              </table:table-cell>
              <table:table-cell office:value-type="float" office:value="0.553459119496855">
                <text:p>0.553459119496855</text:p>
                <draw:g>
                  <svg:desc>P9.E5:P9.E7</svg:desc>
                </draw:g>
              </table:table-cell>
              <table:table-cell office:value-type="float" office:value="0.52972972972973">
                <text:p>0.52972972972973</text:p>
                <draw:g>
                  <svg:desc>P9.H5:P9.H7</svg:desc>
                </draw:g>
              </table:table-cell>
              <table:table-cell office:value-type="float" office:value="0.607594936708861">
                <text:p>0.607594936708861</text:p>
                <draw:g>
                  <svg:desc>P9.K5:P9.K7</svg:desc>
                </draw:g>
              </table:table-cell>
              <table:table-cell office:value-type="float" office:value="0.612765957446809">
                <text:p>0.612765957446809</text:p>
                <draw:g>
                  <svg:desc>P9.N5:P9.N7</svg:desc>
                </draw:g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427027027027027">
                <text:p>0.427027027027027</text:p>
              </table:table-cell>
              <table:table-cell office:value-type="float" office:value="0.386075949367089">
                <text:p>0.386075949367089</text:p>
              </table:table-cell>
              <table:table-cell office:value-type="float" office:value="0.374468085106383">
                <text:p>0.374468085106383</text:p>
              </table:table-cell>
            </table:table-row>
            <table:table-row>
              <table:table-cell office:value-type="string">
                <text:p>很差</text:p>
              </table:table-cell>
              <table:table-cell office:value-type="float" office:value="0.050314465408805">
                <text:p>0.050314465408805</text:p>
              </table:table-cell>
              <table:table-cell office:value-type="float" office:value="0.0432432432432432">
                <text:p>0.0432432432432432</text:p>
              </table:table-cell>
              <table:table-cell office:value-type="float" office:value="0.00632911392405063">
                <text:p>0.00632911392405063</text:p>
              </table:table-cell>
              <table:table-cell office:value-type="float" office:value="0.0127659574468085">
                <text:p>0.012765957446808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59cm" svg:height="12.878cm" xlink:href=".." xlink:type="simple" chart:class="chart:bar" chart:style-name="ch1">
        <chart:title svg:x="1.405cm" svg:y="0.392cm" chart:style-name="ch2">
          <text:p>是否需要本中心提供航空氣象教育訓練與講習？ </text:p>
        </chart:title>
        <chart:plot-area chart:style-name="ch3" table:cell-range-address="P10.C5:P10.C6 P10.C3:P10.C3 P10.E5:P10.E6 P10.G3:P10.G3 P10.H5:P10.H6 P10.J3:P10.J3 P10.K5:P10.K6 P10.M3:P10.M3 P10.N5:P10.N6" chart:data-source-has-labels="both" svg:x="0.781cm" svg:y="2.366cm" svg:width="15.116cm" svg:height="9.835cm">
          <chartooo:coordinate-region svg:x="1.755cm" svg:y="2.565cm" svg:width="14.142cm" svg:height="9.033cm"/>
          <chart:axis chart:dimension="x" chart:name="primary-x" chart:style-name="ch4" chartooo:axis-type="auto">
            <chartooo:date-scale/>
            <chart:categories table:cell-range-address="P10.C5:P10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0.E5:P10.E6" chart:label-cell-address="P10.C3:P10.C3" chart:class="chart:bar">
            <chart:data-point chart:repeated="2"/>
          </chart:series>
          <chart:series chart:style-name="ch8" chart:values-cell-range-address="P10.H5:P10.H6" chart:label-cell-address="P10.G3:P10.G3" chart:class="chart:bar">
            <chart:data-point chart:repeated="2"/>
          </chart:series>
          <chart:series chart:style-name="ch9" chart:values-cell-range-address="P10.K5:P10.K6" chart:label-cell-address="P10.J3:P10.J3" chart:class="chart:bar">
            <chart:data-point chart:repeated="2"/>
          </chart:series>
          <chart:series chart:style-name="ch10" chart:values-cell-range-address="P10.N5:P10.N6" chart:label-cell-address="P10.M3:P10.M3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0.C3:P10.C3</svg:desc>
                </draw:g>
              </table:table-cell>
              <table:table-cell office:value-type="string">
                <text:p>2013</text:p>
                <draw:g>
                  <svg:desc>P10.G3:P10.G3</svg:desc>
                </draw:g>
              </table:table-cell>
              <table:table-cell office:value-type="string">
                <text:p>2014</text:p>
                <draw:g>
                  <svg:desc>P10.J3:P10.J3</svg:desc>
                </draw:g>
              </table:table-cell>
              <table:table-cell office:value-type="string">
                <text:p>2015</text:p>
                <draw:g>
                  <svg:desc>P10.M3:P10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需要</text:p>
                <draw:g>
                  <svg:desc>P10.C5:P10.C6</svg:desc>
                </draw:g>
              </table:table-cell>
              <table:table-cell office:value-type="float" office:value="0.34375">
                <text:p>0.34375</text:p>
                <draw:g>
                  <svg:desc>P10.E5:P10.E6</svg:desc>
                </draw:g>
              </table:table-cell>
              <table:table-cell office:value-type="float" office:value="0.340659340659341">
                <text:p>0.340659340659341</text:p>
                <draw:g>
                  <svg:desc>P10.H5:P10.H6</svg:desc>
                </draw:g>
              </table:table-cell>
              <table:table-cell office:value-type="float" office:value="0.296052631578947">
                <text:p>0.296052631578947</text:p>
                <draw:g>
                  <svg:desc>P10.K5:P10.K6</svg:desc>
                </draw:g>
              </table:table-cell>
              <table:table-cell office:value-type="float" office:value="0.174468085106383">
                <text:p>0.174468085106383</text:p>
                <draw:g>
                  <svg:desc>P10.N5:P10.N6</svg:desc>
                </draw:g>
              </table:table-cell>
            </table:table-row>
            <table:table-row>
              <table:table-cell office:value-type="string">
                <text:p>不需要</text:p>
              </table:table-cell>
              <table:table-cell office:value-type="float" office:value="0.65625">
                <text:p>0.65625</text:p>
              </table:table-cell>
              <table:table-cell office:value-type="float" office:value="0.659340659340659">
                <text:p>0.659340659340659</text:p>
              </table:table-cell>
              <table:table-cell office:value-type="float" office:value="0.703947368421053">
                <text:p>0.703947368421053</text:p>
              </table:table-cell>
              <table:table-cell office:value-type="float" office:value="0.825531914893617">
                <text:p>0.82553191489361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464cm" svg:height="10.687cm" xlink:href=".." xlink:type="simple" chart:class="chart:bar" chart:style-name="ch1">
        <chart:title svg:x="-0.182cm" svg:y="0.348cm" chart:style-name="ch2">
          <text:p>整體而言，您對AMSP網頁提供的航空氣象產品內容滿意度為何？ </text:p>
        </chart:title>
        <chart:plot-area chart:style-name="ch3" table:cell-range-address="P11.C5:P11.C9 P11.C3:P11.C3 P11.E5:P11.E9 P11.G3:P11.G3 P11.H5:P11.H9 P11.J3:P11.J3 P11.K5:P11.K9 P11.M3:P11.M3 P11.N5:P11.N9" chart:data-source-has-labels="both" svg:x="0.819cm" svg:y="2.19cm" svg:width="16.907cm" svg:height="7.864cm">
          <chartooo:coordinate-region svg:x="1.793cm" svg:y="2.39cm" svg:width="15.933cm" svg:height="7.061cm"/>
          <chart:axis chart:dimension="x" chart:name="primary-x" chart:style-name="ch4" chartooo:axis-type="auto">
            <chartooo:date-scale/>
            <chart:categories table:cell-range-address="P11.C5:P11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1.E5:P11.E9" chart:label-cell-address="P11.C3:P11.C3" chart:class="chart:bar">
            <chart:data-point chart:repeated="5"/>
          </chart:series>
          <chart:series chart:style-name="ch8" chart:values-cell-range-address="P11.H5:P11.H9" chart:label-cell-address="P11.G3:P11.G3" chart:class="chart:bar">
            <chart:data-point chart:repeated="5"/>
          </chart:series>
          <chart:series chart:style-name="ch9" chart:values-cell-range-address="P11.K5:P11.K9" chart:label-cell-address="P11.J3:P11.J3" chart:class="chart:bar">
            <chart:data-point chart:repeated="5"/>
          </chart:series>
          <chart:series chart:style-name="ch10" chart:values-cell-range-address="P11.N5:P11.N9" chart:label-cell-address="P11.M3:P11.M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1.C3:P11.C3</svg:desc>
                </draw:g>
              </table:table-cell>
              <table:table-cell office:value-type="string">
                <text:p>2013</text:p>
                <draw:g>
                  <svg:desc>P11.G3:P11.G3</svg:desc>
                </draw:g>
              </table:table-cell>
              <table:table-cell office:value-type="string">
                <text:p>2014</text:p>
                <draw:g>
                  <svg:desc>P11.J3:P11.J3</svg:desc>
                </draw:g>
              </table:table-cell>
              <table:table-cell office:value-type="string">
                <text:p>2015</text:p>
                <draw:g>
                  <svg:desc>P11.M3:P1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1.C5:P11.C9</svg:desc>
                </draw:g>
              </table:table-cell>
              <table:table-cell office:value-type="float" office:value="0.39375">
                <text:p>0.39375</text:p>
                <draw:g>
                  <svg:desc>P11.E5:P11.E9</svg:desc>
                </draw:g>
              </table:table-cell>
              <table:table-cell office:value-type="float" office:value="0.389189189189189">
                <text:p>0.389189189189189</text:p>
                <draw:g>
                  <svg:desc>P11.H5:P11.H9</svg:desc>
                </draw:g>
              </table:table-cell>
              <table:table-cell office:value-type="float" office:value="0.408805031446541">
                <text:p>0.408805031446541</text:p>
                <draw:g>
                  <svg:desc>P11.K5:P11.K9</svg:desc>
                </draw:g>
              </table:table-cell>
              <table:table-cell office:value-type="float" office:value="0.463829787234043">
                <text:p>0.463829787234043</text:p>
                <draw:g>
                  <svg:desc>P11.N5:P11.N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5625">
                <text:p>0.55625</text:p>
              </table:table-cell>
              <table:table-cell office:value-type="float" office:value="0.589189189189189">
                <text:p>0.589189189189189</text:p>
              </table:table-cell>
              <table:table-cell office:value-type="float" office:value="0.584905660377358">
                <text:p>0.584905660377358</text:p>
              </table:table-cell>
              <table:table-cell office:value-type="float" office:value="0.519148936170213">
                <text:p>0.519148936170213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5">
                <text:p>0.05</text:p>
              </table:table-cell>
              <table:table-cell office:value-type="float" office:value="0.0216216216216216">
                <text:p>0.0216216216216216</text:p>
              </table:table-cell>
              <table:table-cell office:value-type="float" office:value="0.00628930817610063">
                <text:p>0.00628930817610063</text:p>
              </table:table-cell>
              <table:table-cell office:value-type="float" office:value="0.0170212765957447">
                <text:p>0.0170212765957447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824cm" svg:height="10.389cm" xlink:href=".." xlink:type="simple" chart:class="chart:bar" chart:style-name="ch1">
        <chart:title svg:x="0.09cm" svg:y="0.342cm" chart:style-name="ch2">
          <text:p>整體而言，您對AMSP網頁提供的航空氣象產品內容滿意度為何？</text:p>
        </chart:title>
        <chart:plot-area chart:style-name="ch3" table:cell-range-address="P12.C5:P12.C9 P12.C3:P12.C3 P12.E5:P12.E9 P12.G3:P12.G3 P12.H5:P12.H9 P12.J3:P12.J3 P12.K5:P12.K9 P12.M3:P12.M3 P12.N5:P12.N9" chart:data-source-has-labels="both" svg:x="0.826cm" svg:y="2.166cm" svg:width="17.246cm" svg:height="7.596cm">
          <chartooo:coordinate-region svg:x="1.8cm" svg:y="2.365cm" svg:width="16.272cm" svg:height="6.794cm"/>
          <chart:axis chart:dimension="x" chart:name="primary-x" chart:style-name="ch4" chartooo:axis-type="auto">
            <chartooo:date-scale/>
            <chart:categories table:cell-range-address="P12.C5:P12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2.E5:P12.E9" chart:label-cell-address="P12.C3:P12.C3" chart:class="chart:bar">
            <chart:data-point chart:repeated="5"/>
          </chart:series>
          <chart:series chart:style-name="ch8" chart:values-cell-range-address="P12.H5:P12.H9" chart:label-cell-address="P12.G3:P12.G3" chart:class="chart:bar">
            <chart:data-point chart:repeated="5"/>
          </chart:series>
          <chart:series chart:style-name="ch9" chart:values-cell-range-address="P12.K5:P12.K9" chart:label-cell-address="P12.J3:P12.J3" chart:class="chart:bar">
            <chart:data-point chart:repeated="5"/>
          </chart:series>
          <chart:series chart:style-name="ch10" chart:values-cell-range-address="P12.N5:P12.N9" chart:label-cell-address="P12.M3:P12.M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2.C3:P12.C3</svg:desc>
                </draw:g>
              </table:table-cell>
              <table:table-cell office:value-type="string">
                <text:p>2013</text:p>
                <draw:g>
                  <svg:desc>P12.G3:P12.G3</svg:desc>
                </draw:g>
              </table:table-cell>
              <table:table-cell office:value-type="string">
                <text:p>2014</text:p>
                <draw:g>
                  <svg:desc>P12.J3:P12.J3</svg:desc>
                </draw:g>
              </table:table-cell>
              <table:table-cell office:value-type="string">
                <text:p>2015</text:p>
                <draw:g>
                  <svg:desc>P12.M3:P12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2.C5:P12.C9</svg:desc>
                </draw:g>
              </table:table-cell>
              <table:table-cell office:value-type="float" office:value="0.35625">
                <text:p>0.35625</text:p>
                <draw:g>
                  <svg:desc>P12.E5:P12.E9</svg:desc>
                </draw:g>
              </table:table-cell>
              <table:table-cell office:value-type="float" office:value="0.309782608695652">
                <text:p>0.309782608695652</text:p>
                <draw:g>
                  <svg:desc>P12.H5:P12.H9</svg:desc>
                </draw:g>
              </table:table-cell>
              <table:table-cell office:value-type="float" office:value="0.377358490566038">
                <text:p>0.377358490566038</text:p>
                <draw:g>
                  <svg:desc>P12.K5:P12.K9</svg:desc>
                </draw:g>
              </table:table-cell>
              <table:table-cell office:value-type="float" office:value="0.429787234042553">
                <text:p>0.429787234042553</text:p>
                <draw:g>
                  <svg:desc>P12.N5:P12.N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6875">
                <text:p>0.56875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60377358490566">
                <text:p>0.60377358490566</text:p>
              </table:table-cell>
              <table:table-cell office:value-type="float" office:value="0.527659574468085">
                <text:p>0.527659574468085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6875">
                <text:p>0.06875</text:p>
              </table:table-cell>
              <table:table-cell office:value-type="float" office:value="0.0380434782608696">
                <text:p>0.0380434782608696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957cm" svg:height="12.059cm" xlink:href=".." xlink:type="simple" chart:class="chart:bar" chart:style-name="ch1">
        <chart:title svg:x="1.379cm" svg:y="0.376cm" chart:style-name="ch2">
          <text:p>請問您對AMSP網頁之網路連線品質滿意度如何？</text:p>
        </chart:title>
        <chart:plot-area chart:style-name="ch3" table:cell-range-address="P13.C5:P13.C9 P13.C3:P13.C3 P13.E5:P13.E9 P13.G3:P13.G3 P13.H5:P13.H9 P13.J3:P13.J3 P13.K5:P13.K9 P13.M3:P13.M3 P13.N5:P13.N9" chart:data-source-has-labels="both" svg:x="0.789cm" svg:y="2.302cm" svg:width="15.49cm" svg:height="9.096cm">
          <chartooo:coordinate-region svg:x="1.763cm" svg:y="2.501cm" svg:width="14.516cm" svg:height="8.294cm"/>
          <chart:axis chart:dimension="x" chart:name="primary-x" chart:style-name="ch4" chartooo:axis-type="auto">
            <chartooo:date-scale/>
            <chart:categories table:cell-range-address="P13.C5:P13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3.E5:P13.E9" chart:label-cell-address="P13.C3:P13.C3" chart:class="chart:bar">
            <chart:data-point chart:repeated="5"/>
          </chart:series>
          <chart:series chart:style-name="ch8" chart:values-cell-range-address="P13.H5:P13.H9" chart:label-cell-address="P13.G3:P13.G3" chart:class="chart:bar">
            <chart:data-point chart:repeated="5"/>
          </chart:series>
          <chart:series chart:style-name="ch9" chart:values-cell-range-address="P13.K5:P13.K9" chart:label-cell-address="P13.J3:P13.J3" chart:class="chart:bar">
            <chart:data-point chart:repeated="5"/>
          </chart:series>
          <chart:series chart:style-name="ch10" chart:values-cell-range-address="P13.N5:P13.N9" chart:label-cell-address="P13.M3:P13.M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3.C3:P13.C3</svg:desc>
                </draw:g>
              </table:table-cell>
              <table:table-cell office:value-type="string">
                <text:p>2013</text:p>
                <draw:g>
                  <svg:desc>P13.G3:P13.G3</svg:desc>
                </draw:g>
              </table:table-cell>
              <table:table-cell office:value-type="string">
                <text:p>2014</text:p>
                <draw:g>
                  <svg:desc>P13.J3:P13.J3</svg:desc>
                </draw:g>
              </table:table-cell>
              <table:table-cell office:value-type="string">
                <text:p>2015</text:p>
                <draw:g>
                  <svg:desc>P13.M3:P13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3.C5:P13.C9</svg:desc>
                </draw:g>
              </table:table-cell>
              <table:table-cell office:value-type="float" office:value="0.325">
                <text:p>0.325</text:p>
                <draw:g>
                  <svg:desc>P13.E5:P13.E9</svg:desc>
                </draw:g>
              </table:table-cell>
              <table:table-cell office:value-type="float" office:value="0.313513513513513">
                <text:p>0.313513513513513</text:p>
                <draw:g>
                  <svg:desc>P13.H5:P13.H9</svg:desc>
                </draw:g>
              </table:table-cell>
              <table:table-cell office:value-type="float" office:value="0.379746835443038">
                <text:p>0.379746835443038</text:p>
                <draw:g>
                  <svg:desc>P13.K5:P13.K9</svg:desc>
                </draw:g>
              </table:table-cell>
              <table:table-cell office:value-type="float" office:value="0.429787234042553">
                <text:p>0.429787234042553</text:p>
                <draw:g>
                  <svg:desc>P13.N5:P13.N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4375">
                <text:p>0.54375</text:p>
              </table:table-cell>
              <table:table-cell office:value-type="float" office:value="0.621621621621622">
                <text:p>0.621621621621622</text:p>
              </table:table-cell>
              <table:table-cell office:value-type="float" office:value="0.588607594936709">
                <text:p>0.588607594936709</text:p>
              </table:table-cell>
              <table:table-cell office:value-type="float" office:value="0.502127659574468">
                <text:p>0.502127659574468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11875">
                <text:p>0.11875</text:p>
              </table:table-cell>
              <table:table-cell office:value-type="float" office:value="0.0648648648648649">
                <text:p>0.0648648648648649</text:p>
              </table:table-cell>
              <table:table-cell office:value-type="float" office:value="0.0316455696202532">
                <text:p>0.0316455696202532</text:p>
              </table:table-cell>
              <table:table-cell office:value-type="float" office:value="0.0680851063829787">
                <text:p>0.0680851063829787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8">
      <number:number number:decimal-places="1" number:min-integer-digits="1"/>
      <number:text> </number:text>
    </number:number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8">
      <style:chart-properties chart:display-label="true" chart:logarithmic="false" chart:minimum="70" chart:maximum="100" chart:interval-major="5" chart:interval-minor-divisor="1" chart:gap-width="150" chart:overlap="-25" chart:reverse-direction="false" text:line-break="false" chart:axis-position="0" chart:tick-mark-position="at-axis" style:rotation-angle="280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8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161cm" svg:height="11.702cm" xlink:href=".." xlink:type="simple" chart:class="chart:bar" chart:style-name="ch1">
        <chart:title svg:x="-0.154cm" svg:y="0.369cm" chart:style-name="ch2">
          <text:p>請您對臺北航空氣象中心整體之航空氣象服務給予評分</text:p>
        </chart:title>
        <chart:plot-area chart:style-name="ch3" table:cell-range-address="P14.C2:P14.D2 P14.C5:P14.D5" chart:data-source-has-labels="row" svg:x="0.753cm" svg:y="2.274cm" svg:width="13.802cm" svg:height="8.774cm">
          <chartooo:coordinate-region svg:x="1.552cm" svg:y="3.197cm" svg:width="13.003cm" svg:height="6.952cm"/>
          <chart:axis chart:dimension="x" chart:name="primary-x" chart:style-name="ch4" chartooo:axis-type="auto">
            <chartooo:date-scale/>
            <chart:categories table:cell-range-address="P14.C2:P14.D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4.C5:P14.D5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0</text:p>
                <draw:g>
                  <svg:desc>P14.C2:P14.D2</svg:desc>
                </draw:g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91.2820512820513">
                <text:p>91.2820512820513</text:p>
                <draw:g>
                  <svg:desc>P14.C5:P14.D5</svg:desc>
                </draw:g>
              </table:table-cell>
              <table:table-cell office:value-type="float" office:value="91.2">
                <text:p>91.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877cm" svg:height="14.281cm" xlink:href=".." xlink:type="simple" chart:class="chart:bar" chart:style-name="ch1">
        <chart:title svg:x="5.691cm" svg:y="0.42cm" chart:style-name="ch2">
          <text:p>請問您的職業是？ </text:p>
        </chart:title>
        <chart:plot-area chart:style-name="ch3" table:cell-range-address="P1.C5:P1.C14 P1.C3:P1.C3 P1.E5:P1.E14 P1.G3:P1.G3 P1.H5:P1.H14 P1.J3:P1.J3 P1.K5:P1.K14 P1.M3:P1.M3 P1.N5:P1.N14" chart:data-source-has-labels="both" svg:x="0.787cm" svg:y="2.478cm" svg:width="15.416cm" svg:height="11.098cm">
          <chartooo:coordinate-region svg:x="1.761cm" svg:y="2.678cm" svg:width="14.442cm" svg:height="10.295cm"/>
          <chart:axis chart:dimension="x" chart:name="primary-x" chart:style-name="ch4" chartooo:axis-type="auto">
            <chartooo:date-scale/>
            <chart:categories table:cell-range-address="P1.C5:P1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.E5:P1.E14" chart:label-cell-address="P1.C3:P1.C3" chart:class="chart:bar">
            <chart:data-point chart:repeated="10"/>
          </chart:series>
          <chart:series chart:style-name="ch8" chart:values-cell-range-address="P1.H5:P1.H14" chart:label-cell-address="P1.G3:P1.G3" chart:class="chart:bar">
            <chart:data-point chart:repeated="10"/>
          </chart:series>
          <chart:series chart:style-name="ch9" chart:values-cell-range-address="P1.K5:P1.K14" chart:label-cell-address="P1.J3:P1.J3" chart:class="chart:bar">
            <chart:data-point chart:repeated="10"/>
          </chart:series>
          <chart:series chart:style-name="ch10" chart:values-cell-range-address="P1.N5:P1.N14" chart:label-cell-address="P1.M3:P1.M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.C3:P1.C3</svg:desc>
                </draw:g>
              </table:table-cell>
              <table:table-cell office:value-type="string">
                <text:p>2013</text:p>
                <draw:g>
                  <svg:desc>P1.G3:P1.G3</svg:desc>
                </draw:g>
              </table:table-cell>
              <table:table-cell office:value-type="string">
                <text:p>2014</text:p>
                <draw:g>
                  <svg:desc>P1.J3:P1.J3</svg:desc>
                </draw:g>
              </table:table-cell>
              <table:table-cell office:value-type="string">
                <text:p>2015</text:p>
                <draw:g>
                  <svg:desc>P1.M3:P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.C5:P1.C14</svg:desc>
                </draw:g>
              </table:table-cell>
              <table:table-cell office:value-type="float" office:value="0.00606060606060606">
                <text:p>0.00606060606060606</text:p>
                <draw:g>
                  <svg:desc>P1.E5:P1.E14</svg:desc>
                </draw:g>
              </table:table-cell>
              <table:table-cell office:value-type="float" office:value="0.00523560209424084">
                <text:p>0.00523560209424084</text:p>
                <draw:g>
                  <svg:desc>P1.H5:P1.H14</svg:desc>
                </draw:g>
              </table:table-cell>
              <table:table-cell office:value-type="float" office:value="0">
                <text:p>0</text:p>
                <draw:g>
                  <svg:desc>P1.K5:P1.K14</svg:desc>
                </draw:g>
              </table:table-cell>
              <table:table-cell office:value-type="float" office:value="0">
                <text:p>0</text:p>
                <draw:g>
                  <svg:desc>P1.N5:P1.N14</svg:desc>
                </draw:g>
              </table:table-cell>
            </table:table-row>
            <table:table-row>
              <table:table-cell office:value-type="string">
                <text:p>機師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230366492146597">
                <text:p>0.230366492146597</text:p>
              </table:table-cell>
              <table:table-cell office:value-type="float" office:value="0.254658385093168">
                <text:p>0.254658385093168</text:p>
              </table:table-cell>
              <table:table-cell office:value-type="float" office:value="0.272340425531915">
                <text:p>0.272340425531915</text:p>
              </table:table-cell>
            </table:table-row>
            <table:table-row>
              <table:table-cell office:value-type="string">
                <text:p>簽派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261780104712042">
                <text:p>0.0261780104712042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425531914893617">
                <text:p>0.0425531914893617</text:p>
              </table:table-cell>
            </table:table-row>
            <table:table-row>
              <table:table-cell office:value-type="string">
                <text:p>航空從業人員</text:p>
              </table:table-cell>
              <table:table-cell office:value-type="float" office:value="0.163636363636364">
                <text:p>0.163636363636364</text:p>
              </table:table-cell>
              <table:table-cell office:value-type="float" office:value="0.225130890052356">
                <text:p>0.225130890052356</text:p>
              </table:table-cell>
              <table:table-cell office:value-type="float" office:value="0.248447204968944">
                <text:p>0.248447204968944</text:p>
              </table:table-cell>
              <table:table-cell office:value-type="float" office:value="0.191489361702128">
                <text:p>0.191489361702128</text:p>
              </table:table-cell>
            </table:table-row>
            <table:table-row>
              <table:table-cell office:value-type="string">
                <text:p>軍方人員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0157068062827225">
                <text:p>0.0157068062827225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102127659574468">
                <text:p>0.102127659574468</text:p>
              </table:table-cell>
            </table:table-row>
            <table:table-row>
              <table:table-cell office:value-type="string">
                <text:p>氣象員</text:p>
              </table:table-cell>
              <table:table-cell office:value-type="float" office:value="0.236363636363636">
                <text:p>0.236363636363636</text:p>
              </table:table-cell>
              <table:table-cell office:value-type="float" office:value="0.204188481675393">
                <text:p>0.204188481675393</text:p>
              </table:table-cell>
              <table:table-cell office:value-type="float" office:value="0.186335403726708">
                <text:p>0.186335403726708</text:p>
              </table:table-cell>
              <table:table-cell office:value-type="float" office:value="0.14468085106383">
                <text:p>0.14468085106383</text:p>
              </table:table-cell>
            </table:table-row>
            <table:table-row>
              <table:table-cell office:value-type="string">
                <text:p>管制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942408376963351">
                <text:p>0.0942408376963351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680851063829787">
                <text:p>0.0680851063829787</text:p>
              </table:table-cell>
            </table:table-row>
            <table:table-row>
              <table:table-cell office:value-type="string">
                <text:p>諮詢員</text:p>
              </table:table-cell>
              <table:table-cell office:value-type="float" office:value="0.0121212121212121">
                <text:p>0.0121212121212121</text:p>
              </table:table-cell>
              <table:table-cell office:value-type="float" office:value="0.0209424083769633">
                <text:p>0.0209424083769633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0851063829787234">
                <text:p>0.00851063829787234</text:p>
              </table:table-cell>
            </table:table-row>
            <table:table-row>
              <table:table-cell office:value-type="string">
                <text:p>航務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628272251308901">
                <text:p>0.0628272251308901</text:p>
              </table:table-cell>
              <table:table-cell office:value-type="float" office:value="0.0372670807453416">
                <text:p>0.0372670807453416</text:p>
              </table:table-cell>
              <table:table-cell office:value-type="float" office:value="0.0382978723404255">
                <text:p>0.0382978723404255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87878787878788">
                <text:p>0.187878787878788</text:p>
              </table:table-cell>
              <table:table-cell office:value-type="float" office:value="0.115183246073298">
                <text:p>0.115183246073298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131914893617021">
                <text:p>0.131914893617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778cm" svg:height="9.159cm" xlink:href=".." xlink:type="simple" chart:class="chart:bar" chart:style-name="ch1">
        <chart:title svg:x="0.11cm" svg:y="0.318cm" chart:style-name="ch2">
          <text:p>請問您是從何處得知可申請帳號密碼使用AMSP網頁的訊息？ </text:p>
        </chart:title>
        <chart:plot-area chart:style-name="ch3" table:cell-range-address="P2.C5:P2.C8 P2.C3:P2.C3 P2.E5:P2.E8 P2.G3:P2.G3 P2.H5:P2.H8 P2.J3:P2.J3 P2.K5:P2.K8 P2.M3:P2.M3 P2.N5:P2.N7" chart:data-source-has-labels="both" svg:x="0.805cm" svg:y="2.07cm" svg:width="16.263cm" svg:height="6.486cm">
          <chartooo:coordinate-region svg:x="1.779cm" svg:y="2.269cm" svg:width="15.289cm" svg:height="5.684cm"/>
          <chart:axis chart:dimension="x" chart:name="primary-x" chart:style-name="ch4" chartooo:axis-type="auto">
            <chartooo:date-scale/>
            <chart:categories table:cell-range-address="P2.C5:P2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2.E5:P2.E8" chart:label-cell-address="P2.C3:P2.C3" chart:class="chart:bar">
            <chart:data-point chart:repeated="4"/>
          </chart:series>
          <chart:series chart:style-name="ch8" chart:values-cell-range-address="P2.H5:P2.H8" chart:label-cell-address="P2.G3:P2.G3" chart:class="chart:bar">
            <chart:data-point chart:repeated="4"/>
          </chart:series>
          <chart:series chart:style-name="ch9" chart:values-cell-range-address="P2.K5:P2.K8" chart:label-cell-address="P2.J3:P2.J3" chart:class="chart:bar">
            <chart:data-point chart:repeated="4"/>
          </chart:series>
          <chart:series chart:style-name="ch10" chart:values-cell-range-address="P2.N5:P2.N7" chart:label-cell-address="P2.M3:P2.M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2.C3:P2.C3</svg:desc>
                </draw:g>
              </table:table-cell>
              <table:table-cell office:value-type="string">
                <text:p>2013</text:p>
                <draw:g>
                  <svg:desc>P2.G3:P2.G3</svg:desc>
                </draw:g>
              </table:table-cell>
              <table:table-cell office:value-type="string">
                <text:p>2014</text:p>
                <draw:g>
                  <svg:desc>P2.J3:P2.J3</svg:desc>
                </draw:g>
              </table:table-cell>
              <table:table-cell office:value-type="string">
                <text:p>2015</text:p>
                <draw:g>
                  <svg:desc>P2.M3:P2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通知</text:p>
                <draw:g>
                  <svg:desc>P2.C5:P2.C8</svg:desc>
                </draw:g>
              </table:table-cell>
              <table:table-cell office:value-type="float" office:value="0.347560975609756">
                <text:p>0.347560975609756</text:p>
                <draw:g>
                  <svg:desc>P2.E5:P2.E8</svg:desc>
                </draw:g>
              </table:table-cell>
              <table:table-cell office:value-type="float" office:value="0.437810945273632">
                <text:p>0.437810945273632</text:p>
                <draw:g>
                  <svg:desc>P2.H5:P2.H8</svg:desc>
                </draw:g>
              </table:table-cell>
              <table:table-cell office:value-type="float" office:value="0.421965317919075">
                <text:p>0.421965317919075</text:p>
                <draw:g>
                  <svg:desc>P2.K5:P2.K8</svg:desc>
                </draw:g>
              </table:table-cell>
              <table:table-cell office:value-type="float" office:value="0.348936170212766">
                <text:p>0.348936170212766</text:p>
                <draw:g>
                  <svg:desc>P2.N5:P2.N7</svg:desc>
                </draw:g>
              </table:table-cell>
            </table:table-row>
            <table:table-row>
              <table:table-cell office:value-type="string">
                <text:p>上氣象課程得知</text:p>
              </table:table-cell>
              <table:table-cell office:value-type="float" office:value="0.335365853658537">
                <text:p>0.335365853658537</text:p>
              </table:table-cell>
              <table:table-cell office:value-type="float" office:value="0.328358208955224">
                <text:p>0.328358208955224</text:p>
              </table:table-cell>
              <table:table-cell office:value-type="float" office:value="0.323699421965318">
                <text:p>0.323699421965318</text:p>
              </table:table-cell>
              <table:table-cell office:value-type="float" office:value="0.34468085106383">
                <text:p>0.34468085106383</text:p>
              </table:table-cell>
            </table:table-row>
            <table:table-row>
              <table:table-cell office:value-type="string">
                <text:p>同事推薦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89054726368159">
                <text:p>0.189054726368159</text:p>
              </table:table-cell>
              <table:table-cell office:value-type="float" office:value="0.173410404624277">
                <text:p>0.173410404624277</text:p>
              </table:table-cell>
              <table:table-cell office:value-type="float" office:value="0.306382978723404">
                <text:p>0.306382978723404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0809248554913295">
                <text:p>0.080924855491329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486cm" svg:height="9.912cm" xlink:href=".." xlink:type="simple" chart:class="chart:bar" chart:style-name="ch1">
        <chart:title svg:x="0.916cm" svg:y="0.333cm" chart:style-name="ch2">
          <text:p>請問您使用AMSP網頁查詢航空氣象產品的頻率為何？ </text:p>
        </chart:title>
        <chart:plot-area chart:style-name="ch3" table:cell-range-address="P3.C5:P3.C8 P3.C3:P3.C3 P3.E5:P3.E8 P3.G3:P3.G3 P3.H5:P3.H8 P3.J3:P3.J3 P3.K5:P3.K8 P3.M3:P3.M3 P3.N5:P3.N8" chart:data-source-has-labels="both" svg:x="0.799cm" svg:y="2.13cm" svg:width="15.989cm" svg:height="7.164cm">
          <chartooo:coordinate-region svg:x="1.773cm" svg:y="2.329cm" svg:width="15.015cm" svg:height="6.362cm"/>
          <chart:axis chart:dimension="x" chart:name="primary-x" chart:style-name="ch4" chartooo:axis-type="auto">
            <chartooo:date-scale/>
            <chart:categories table:cell-range-address="P3.C5:P3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3.E5:P3.E8" chart:label-cell-address="P3.C3:P3.C3" chart:class="chart:bar">
            <chart:data-point chart:repeated="4"/>
          </chart:series>
          <chart:series chart:style-name="ch8" chart:values-cell-range-address="P3.H5:P3.H8" chart:label-cell-address="P3.G3:P3.G3" chart:class="chart:bar">
            <chart:data-point chart:repeated="4"/>
          </chart:series>
          <chart:series chart:style-name="ch9" chart:values-cell-range-address="P3.K5:P3.K8" chart:label-cell-address="P3.J3:P3.J3" chart:class="chart:bar">
            <chart:data-point chart:repeated="4"/>
          </chart:series>
          <chart:series chart:style-name="ch10" chart:values-cell-range-address="P3.N5:P3.N8" chart:label-cell-address="P3.M3:P3.M3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3.C3:P3.C3</svg:desc>
                </draw:g>
              </table:table-cell>
              <table:table-cell office:value-type="string">
                <text:p>2013</text:p>
                <draw:g>
                  <svg:desc>P3.G3:P3.G3</svg:desc>
                </draw:g>
              </table:table-cell>
              <table:table-cell office:value-type="string">
                <text:p>2014</text:p>
                <draw:g>
                  <svg:desc>P3.J3:P3.J3</svg:desc>
                </draw:g>
              </table:table-cell>
              <table:table-cell office:value-type="string">
                <text:p>2015</text:p>
                <draw:g>
                  <svg:desc>P3.M3:P3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每天</text:p>
                <draw:g>
                  <svg:desc>P3.C5:P3.C8</svg:desc>
                </draw:g>
              </table:table-cell>
              <table:table-cell office:value-type="float" office:value="0.275">
                <text:p>0.275</text:p>
                <draw:g>
                  <svg:desc>P3.E5:P3.E8</svg:desc>
                </draw:g>
              </table:table-cell>
              <table:table-cell office:value-type="float" office:value="0.315508021390374">
                <text:p>0.315508021390374</text:p>
                <draw:g>
                  <svg:desc>P3.H5:P3.H8</svg:desc>
                </draw:g>
              </table:table-cell>
              <table:table-cell office:value-type="float" office:value="0.322981366459627">
                <text:p>0.322981366459627</text:p>
                <draw:g>
                  <svg:desc>P3.K5:P3.K8</svg:desc>
                </draw:g>
              </table:table-cell>
              <table:table-cell office:value-type="float" office:value="0.314893617021277">
                <text:p>0.314893617021277</text:p>
                <draw:g>
                  <svg:desc>P3.N5:P3.N8</svg:desc>
                </draw:g>
              </table:table-cell>
            </table:table-row>
            <table:table-row>
              <table:table-cell office:value-type="string">
                <text:p>每週三次以上</text:p>
              </table:table-cell>
              <table:table-cell office:value-type="float" office:value="0.29375">
                <text:p>0.29375</text:p>
              </table:table-cell>
              <table:table-cell office:value-type="float" office:value="0.27807486631016">
                <text:p>0.27807486631016</text:p>
              </table:table-cell>
              <table:table-cell office:value-type="float" office:value="0.267080745341615">
                <text:p>0.267080745341615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每週三次以下</text:p>
              </table:table-cell>
              <table:table-cell office:value-type="float" office:value="0.1375">
                <text:p>0.1375</text:p>
              </table:table-cell>
              <table:table-cell office:value-type="float" office:value="0.13903743315508">
                <text:p>0.13903743315508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1063829787234">
                <text:p>0.11063829787234</text:p>
              </table:table-cell>
            </table:table-row>
            <table:table-row>
              <table:table-cell office:value-type="string">
                <text:p>偶爾</text:p>
              </table:table-cell>
              <table:table-cell office:value-type="float" office:value="0.29375">
                <text:p>0.29375</text:p>
              </table:table-cell>
              <table:table-cell office:value-type="float" office:value="0.267379679144385">
                <text:p>0.267379679144385</text:p>
              </table:table-cell>
              <table:table-cell office:value-type="float" office:value="0.267080745341615">
                <text:p>0.267080745341615</text:p>
              </table:table-cell>
              <table:table-cell office:value-type="float" office:value="0.319148936170213">
                <text:p>0.3191489361702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91cm" svg:height="10.256cm" xlink:href=".." xlink:type="simple" chart:class="chart:bar" chart:style-name="ch1">
        <chart:title svg:x="1.128cm" svg:y="0.34cm" chart:style-name="ch2">
          <text:p>請問通常您使用AMSP網頁航空氣象產品的目的為何？ </text:p>
        </chart:title>
        <chart:plot-area chart:style-name="ch3" table:cell-range-address="P4.C5:P4.C7 P4.C3:P4.C3 P4.E5:P4.E7 P4.G3:P4.G3 P4.H5:P4.H7 P4.J3:P4.J3 P4.K5:P4.K7 P4.M3:P4.M3 P4.N5:P4.N6" chart:data-source-has-labels="both" svg:x="0.808cm" svg:y="2.158cm" svg:width="16.386cm" svg:height="7.473cm">
          <chartooo:coordinate-region svg:x="1.967cm" svg:y="2.357cm" svg:width="15.227cm" svg:height="6.671cm"/>
          <chart:axis chart:dimension="x" chart:name="primary-x" chart:style-name="ch4" chartooo:axis-type="auto">
            <chartooo:date-scale/>
            <chart:categories table:cell-range-address="P4.C5:P4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4.E5:P4.E7" chart:label-cell-address="P4.C3:P4.C3" chart:class="chart:bar">
            <chart:data-point chart:repeated="3"/>
          </chart:series>
          <chart:series chart:style-name="ch8" chart:values-cell-range-address="P4.H5:P4.H7" chart:label-cell-address="P4.G3:P4.G3" chart:class="chart:bar">
            <chart:data-point chart:repeated="3"/>
          </chart:series>
          <chart:series chart:style-name="ch9" chart:values-cell-range-address="P4.K5:P4.K7" chart:label-cell-address="P4.J3:P4.J3" chart:class="chart:bar">
            <chart:data-point chart:repeated="3"/>
          </chart:series>
          <chart:series chart:style-name="ch10" chart:values-cell-range-address="P4.N5:P4.N6" chart:label-cell-address="P4.M3:P4.M3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4.C3:P4.C3</svg:desc>
                </draw:g>
              </table:table-cell>
              <table:table-cell office:value-type="string">
                <text:p>2013</text:p>
                <draw:g>
                  <svg:desc>P4.G3:P4.G3</svg:desc>
                </draw:g>
              </table:table-cell>
              <table:table-cell office:value-type="string">
                <text:p>2014</text:p>
                <draw:g>
                  <svg:desc>P4.J3:P4.J3</svg:desc>
                </draw:g>
              </table:table-cell>
              <table:table-cell office:value-type="string">
                <text:p>2015</text:p>
                <draw:g>
                  <svg:desc>P4.M3:P4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工作需求</text:p>
                <draw:g>
                  <svg:desc>P4.C5:P4.C7</svg:desc>
                </draw:g>
              </table:table-cell>
              <table:table-cell office:value-type="float" office:value="0.852941176470588">
                <text:p>0.852941176470588</text:p>
                <draw:g>
                  <svg:desc>P4.E5:P4.E7</svg:desc>
                </draw:g>
              </table:table-cell>
              <table:table-cell office:value-type="float" office:value="0.825471698113208">
                <text:p>0.825471698113208</text:p>
                <draw:g>
                  <svg:desc>P4.H5:P4.H7</svg:desc>
                </draw:g>
              </table:table-cell>
              <table:table-cell office:value-type="float" office:value="0.865921787709497">
                <text:p>0.865921787709497</text:p>
                <draw:g>
                  <svg:desc>P4.K5:P4.K7</svg:desc>
                </draw:g>
              </table:table-cell>
              <table:table-cell office:value-type="float" office:value="0.919148936170213">
                <text:p>0.919148936170213</text:p>
                <draw:g>
                  <svg:desc>P4.N5:P4.N6</svg:desc>
                </draw:g>
              </table:table-cell>
            </table:table-row>
            <table:table-row>
              <table:table-cell office:value-type="string">
                <text:p>個人一般需求</text:p>
              </table:table-cell>
              <table:table-cell office:value-type="float" office:value="0.123529411764706">
                <text:p>0.123529411764706</text:p>
              </table:table-cell>
              <table:table-cell office:value-type="float" office:value="0.169811320754717">
                <text:p>0.169811320754717</text:p>
              </table:table-cell>
              <table:table-cell office:value-type="float" office:value="0.134078212290503">
                <text:p>0.134078212290503</text:p>
              </table:table-cell>
              <table:table-cell office:value-type="float" office:value="0.0808510638297872">
                <text:p>0.0808510638297872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235294117647059">
                <text:p>0.0235294117647059</text:p>
              </table:table-cell>
              <table:table-cell office:value-type="float" office:value="0.00471698113207547">
                <text:p>0.004716981132075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459cm" svg:height="11.006cm" xlink:href=".." xlink:type="simple" chart:class="chart:bar" chart:style-name="ch1">
        <chart:title svg:x="3.442cm" svg:y="0.355cm" chart:style-name="ch2">
          <text:p>請問您通常從何處連上AMSP網頁？ </text:p>
        </chart:title>
        <chart:plot-area chart:style-name="ch3" table:cell-range-address="P5.C5:P5.C7 P5.C3:P5.C3 P5.E5:P5.E7 P5.G3:P5.G3 P5.H5:P5.H7 P5.J3:P5.J3 P5.K5:P5.K7 P5.M3:P5.M3 P5.N5:P5.N7" chart:data-source-has-labels="both" svg:x="0.799cm" svg:y="2.218cm" svg:width="15.962cm" svg:height="8.148cm">
          <chartooo:coordinate-region svg:x="1.773cm" svg:y="2.418cm" svg:width="14.988cm" svg:height="7.345cm"/>
          <chart:axis chart:dimension="x" chart:name="primary-x" chart:style-name="ch4" chartooo:axis-type="auto">
            <chartooo:date-scale/>
            <chart:categories table:cell-range-address="P5.C5:P5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5.E5:P5.E7" chart:label-cell-address="P5.C3:P5.C3" chart:class="chart:bar">
            <chart:data-point chart:repeated="3"/>
          </chart:series>
          <chart:series chart:style-name="ch8" chart:values-cell-range-address="P5.H5:P5.H7" chart:label-cell-address="P5.G3:P5.G3" chart:class="chart:bar">
            <chart:data-point chart:repeated="3"/>
          </chart:series>
          <chart:series chart:style-name="ch9" chart:values-cell-range-address="P5.K5:P5.K7" chart:label-cell-address="P5.J3:P5.J3" chart:class="chart:bar">
            <chart:data-point chart:repeated="3"/>
          </chart:series>
          <chart:series chart:style-name="ch10" chart:values-cell-range-address="P5.N5:P5.N7" chart:label-cell-address="P5.M3:P5.M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5.C3:P5.C3</svg:desc>
                </draw:g>
              </table:table-cell>
              <table:table-cell office:value-type="string">
                <text:p>2013</text:p>
                <draw:g>
                  <svg:desc>P5.G3:P5.G3</svg:desc>
                </draw:g>
              </table:table-cell>
              <table:table-cell office:value-type="string">
                <text:p>2014</text:p>
                <draw:g>
                  <svg:desc>P5.J3:P5.J3</svg:desc>
                </draw:g>
              </table:table-cell>
              <table:table-cell office:value-type="string">
                <text:p>2015</text:p>
                <draw:g>
                  <svg:desc>P5.M3:P5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</text:p>
                <draw:g>
                  <svg:desc>P5.C5:P5.C7</svg:desc>
                </draw:g>
              </table:table-cell>
              <table:table-cell office:value-type="float" office:value="0.658653846153846">
                <text:p>0.658653846153846</text:p>
                <draw:g>
                  <svg:desc>P5.E5:P5.E7</svg:desc>
                </draw:g>
              </table:table-cell>
              <table:table-cell office:value-type="float" office:value="0.700819672131147">
                <text:p>0.700819672131147</text:p>
                <draw:g>
                  <svg:desc>P5.H5:P5.H7</svg:desc>
                </draw:g>
              </table:table-cell>
              <table:table-cell office:value-type="float" office:value="0.674311926605505">
                <text:p>0.674311926605505</text:p>
                <draw:g>
                  <svg:desc>P5.K5:P5.K7</svg:desc>
                </draw:g>
              </table:table-cell>
              <table:table-cell office:value-type="float" office:value="0.765957446808511">
                <text:p>0.765957446808511</text:p>
                <draw:g>
                  <svg:desc>P5.N5:P5.N7</svg:desc>
                </draw:g>
              </table:table-cell>
            </table:table-row>
            <table:table-row>
              <table:table-cell office:value-type="string">
                <text:p>住家</text:p>
              </table:table-cell>
              <table:table-cell office:value-type="float" office:value="0.326923076923077">
                <text:p>0.326923076923077</text:p>
              </table:table-cell>
              <table:table-cell office:value-type="float" office:value="0.290983606557377">
                <text:p>0.290983606557377</text:p>
              </table:table-cell>
              <table:table-cell office:value-type="float" office:value="0.321100917431193">
                <text:p>0.321100917431193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網咖、公共場合</text:p>
              </table:table-cell>
              <table:table-cell office:value-type="float" office:value="0.0144230769230769">
                <text:p>0.0144230769230769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.00458715596330275">
                <text:p>0.00458715596330275</text:p>
              </table:table-cell>
              <table:table-cell office:value-type="float" office:value="0.0212765957446808">
                <text:p>0.02127659574468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aximum="0.1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13cm" svg:height="15.379cm" xlink:href=".." xlink:type="simple" chart:class="chart:bar" chart:style-name="ch1">
        <chart:title svg:x="5.373cm" svg:y="0.442cm" chart:style-name="ch2">
          <text:p>請問您最常使用AMSP網頁的航空氣象產品為何？ </text:p>
        </chart:title>
        <chart:plot-area chart:style-name="ch3" table:cell-range-address="P6.C5:P6.C26 P6.C3:P6.C3 P6.E5:P6.E26 P6.G3:P6.G3 P6.H5:P6.H26 P6.J3:P6.J3 P6.K5:P6.K26 P6.M3:P6.M3 P6.N5:P6.N26" chart:data-source-has-labels="both" svg:x="0.952cm" svg:y="2.566cm" svg:width="23.174cm" svg:height="12.086cm">
          <chartooo:coordinate-region svg:x="1.926cm" svg:y="2.765cm" svg:width="22.003cm" svg:height="11.284cm"/>
          <chart:axis chart:dimension="x" chart:name="primary-x" chart:style-name="ch4" chartooo:axis-type="auto">
            <chartooo:date-scale/>
            <chart:categories table:cell-range-address="P6.C5:P6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6.E5:P6.E26" chart:label-cell-address="P6.C3:P6.C3" chart:class="chart:bar">
            <chart:data-point chart:repeated="22"/>
          </chart:series>
          <chart:series chart:style-name="ch8" chart:values-cell-range-address="P6.H5:P6.H26" chart:label-cell-address="P6.G3:P6.G3" chart:class="chart:bar">
            <chart:data-point chart:repeated="22"/>
          </chart:series>
          <chart:series chart:style-name="ch9" chart:values-cell-range-address="P6.K5:P6.K26" chart:label-cell-address="P6.J3:P6.J3" chart:class="chart:bar">
            <chart:data-point chart:repeated="22"/>
          </chart:series>
          <chart:series chart:style-name="ch10" chart:values-cell-range-address="P6.N5:P6.N26" chart:label-cell-address="P6.M3:P6.M3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6.C3:P6.C3</svg:desc>
                </draw:g>
              </table:table-cell>
              <table:table-cell office:value-type="string">
                <text:p>2013</text:p>
                <draw:g>
                  <svg:desc>P6.G3:P6.G3</svg:desc>
                </draw:g>
              </table:table-cell>
              <table:table-cell office:value-type="string">
                <text:p>2014</text:p>
                <draw:g>
                  <svg:desc>P6.J3:P6.J3</svg:desc>
                </draw:g>
              </table:table-cell>
              <table:table-cell office:value-type="string">
                <text:p>2015</text:p>
                <draw:g>
                  <svg:desc>P6.M3:P6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6.C5:P6.C26</svg:desc>
                </draw:g>
              </table:table-cell>
              <table:table-cell office:value-type="float" office:value="0.0743034055727554">
                <text:p>0.0743034055727554</text:p>
                <draw:g>
                  <svg:desc>P6.E5:P6.E26</svg:desc>
                </draw:g>
              </table:table-cell>
              <table:table-cell office:value-type="float" office:value="0.0659722222222222">
                <text:p>0.0659722222222222</text:p>
                <draw:g>
                  <svg:desc>P6.H5:P6.H26</svg:desc>
                </draw:g>
              </table:table-cell>
              <table:table-cell office:value-type="float" office:value="0.0639312977099237">
                <text:p>0.0639312977099237</text:p>
                <draw:g>
                  <svg:desc>P6.K5:P6.K26</svg:desc>
                </draw:g>
              </table:table-cell>
              <table:table-cell office:value-type="float" office:value="0.050640634533252">
                <text:p>0.050640634533252</text:p>
                <draw:g>
                  <svg:desc>P6.N5:P6.N26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515995872033024">
                <text:p>0.0515995872033024</text:p>
              </table:table-cell>
              <table:table-cell office:value-type="float" office:value="0.0503472222222222">
                <text:p>0.0503472222222222</text:p>
              </table:table-cell>
              <table:table-cell office:value-type="float" office:value="0.0486641221374046">
                <text:p>0.0486641221374046</text:p>
              </table:table-cell>
              <table:table-cell office:value-type="float" office:value="0.0500305064063453">
                <text:p>0.0500305064063453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608875128998968">
                <text:p>0.0608875128998968</text:p>
              </table:table-cell>
              <table:table-cell office:value-type="float" office:value="0.0842013888888889">
                <text:p>0.0842013888888889</text:p>
              </table:table-cell>
              <table:table-cell office:value-type="float" office:value="0.0877862595419847">
                <text:p>0.0877862595419847</text:p>
              </table:table-cell>
              <table:table-cell office:value-type="float" office:value="0.0866381940207443">
                <text:p>0.0866381940207443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980392156862745">
                <text:p>0.0980392156862745</text:p>
              </table:table-cell>
              <table:table-cell office:value-type="float" office:value="0.0850694444444444">
                <text:p>0.0850694444444444</text:p>
              </table:table-cell>
              <table:table-cell office:value-type="float" office:value="0.0868320610687023">
                <text:p>0.0868320610687023</text:p>
              </table:table-cell>
              <table:table-cell office:value-type="float" office:value="0.0835875533862111">
                <text:p>0.0835875533862111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144478844169247">
                <text:p>0.0144478844169247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  <table:table-cell office:value-type="float" office:value="0.0115924344112264">
                <text:p>0.0115924344112264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485036119711042">
                <text:p>0.0485036119711042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572519083969466">
                <text:p>0.0572519083969466</text:p>
              </table:table-cell>
              <table:table-cell office:value-type="float" office:value="0.0402684563758389">
                <text:p>0.0402684563758389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78637770897833">
                <text:p>0.0278637770897833</text:p>
              </table:table-cell>
              <table:table-cell office:value-type="float" office:value="0.0260416666666667">
                <text:p>0.0260416666666667</text:p>
              </table:table-cell>
              <table:table-cell office:value-type="float" office:value="0.0314885496183206">
                <text:p>0.0314885496183206</text:p>
              </table:table-cell>
              <table:table-cell office:value-type="float" office:value="0.048810250152532">
                <text:p>0.048810250152532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247678018575851">
                <text:p>0.0247678018575851</text:p>
              </table:table-cell>
              <table:table-cell office:value-type="float" office:value="0.0251736111111111">
                <text:p>0.0251736111111111</text:p>
              </table:table-cell>
              <table:table-cell office:value-type="float" office:value="0.025763358778626">
                <text:p>0.025763358778626</text:p>
              </table:table-cell>
              <table:table-cell office:value-type="float" office:value="0.0311165344722392">
                <text:p>0.0311165344722392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85758513931889">
                <text:p>0.0185758513931889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  <table:table-cell office:value-type="float" office:value="0.0128126906650397">
                <text:p>0.0128126906650397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288957688338493">
                <text:p>0.0288957688338493</text:p>
              </table:table-cell>
              <table:table-cell office:value-type="float" office:value="0.0295138888888889">
                <text:p>0.0295138888888889</text:p>
              </table:table-cell>
              <table:table-cell office:value-type="float" office:value="0.0276717557251908">
                <text:p>0.0276717557251908</text:p>
              </table:table-cell>
              <table:table-cell office:value-type="float" office:value="0.0329469188529591">
                <text:p>0.0329469188529591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57997936016512">
                <text:p>0.0257997936016512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0190839694656489">
                <text:p>0.0190839694656489</text:p>
              </table:table-cell>
              <table:table-cell office:value-type="float" office:value="0.0225747406955461">
                <text:p>0.0225747406955461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340557275541796">
                <text:p>0.0340557275541796</text:p>
              </table:table-cell>
              <table:table-cell office:value-type="float" office:value="0.0321180555555556">
                <text:p>0.0321180555555556</text:p>
              </table:table-cell>
              <table:table-cell office:value-type="float" office:value="0.0343511450381679">
                <text:p>0.0343511450381679</text:p>
              </table:table-cell>
              <table:table-cell office:value-type="float" office:value="0.0390482001220256">
                <text:p>0.0390482001220256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567595459236326">
                <text:p>0.0567595459236326</text:p>
              </table:table-cell>
              <table:table-cell office:value-type="float" office:value="0.0677083333333333">
                <text:p>0.0677083333333333</text:p>
              </table:table-cell>
              <table:table-cell office:value-type="float" office:value="0.0601145038167939">
                <text:p>0.0601145038167939</text:p>
              </table:table-cell>
              <table:table-cell office:value-type="float" office:value="0.089078706528371">
                <text:p>0.089078706528371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0911458333333333">
                <text:p>0.0911458333333333</text:p>
              </table:table-cell>
              <table:table-cell office:value-type="float" office:value="0.0963740458015267">
                <text:p>0.0963740458015267</text:p>
              </table:table-cell>
              <table:table-cell office:value-type="float" office:value="0.0976205003050641">
                <text:p>0.0976205003050641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381836945304438">
                <text:p>0.0381836945304438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362595419847328">
                <text:p>0.0362595419847328</text:p>
              </table:table-cell>
              <table:table-cell office:value-type="float" office:value="0.0439292251372788">
                <text:p>0.0439292251372788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625">
                <text:p>0.0625</text:p>
              </table:table-cell>
              <table:table-cell office:value-type="float" office:value="0.0467557251908397">
                <text:p>0.0467557251908397</text:p>
              </table:table-cell>
              <table:table-cell office:value-type="float" office:value="0.0536912751677852">
                <text:p>0.0536912751677852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361197110423117">
                <text:p>0.0361197110423117</text:p>
              </table:table-cell>
              <table:table-cell office:value-type="float" office:value="0.0329861111111111">
                <text:p>0.0329861111111111</text:p>
              </table:table-cell>
              <table:table-cell office:value-type="float" office:value="0.0343511450381679">
                <text:p>0.0343511450381679</text:p>
              </table:table-cell>
              <table:table-cell office:value-type="float" office:value="0.0414887126296522">
                <text:p>0.0414887126296522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474716202270382">
                <text:p>0.0474716202270382</text:p>
              </table:table-cell>
              <table:table-cell office:value-type="float" office:value="0.0607638888888889">
                <text:p>0.0607638888888889</text:p>
              </table:table-cell>
              <table:table-cell office:value-type="float" office:value="0.0601145038167939">
                <text:p>0.0601145038167939</text:p>
              </table:table-cell>
              <table:table-cell office:value-type="float" office:value="0.0353874313605857">
                <text:p>0.0353874313605857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134158926728586">
                <text:p>0.0134158926728586</text:p>
              </table:table-cell>
              <table:table-cell office:value-type="float" office:value="0.0078125">
                <text:p>0.0078125</text:p>
              </table:table-cell>
              <table:table-cell office:value-type="float" office:value="0.0133587786259542">
                <text:p>0.0133587786259542</text:p>
              </table:table-cell>
              <table:table-cell office:value-type="float" office:value="0.014032946918853">
                <text:p>0.014032946918853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154798761609907">
                <text:p>0.0154798761609907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954198473282443">
                <text:p>0.00954198473282443</text:p>
              </table:table-cell>
              <table:table-cell office:value-type="float" office:value="0.0103721781574131">
                <text:p>0.0103721781574131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477430555555556">
                <text:p>0.0477430555555556</text:p>
              </table:table-cell>
              <table:table-cell office:value-type="float" office:value="0.0515267175572519">
                <text:p>0.0515267175572519</text:p>
              </table:table-cell>
              <table:table-cell office:value-type="float" office:value="0.036607687614399">
                <text:p>0.036607687614399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794633642930857">
                <text:p>0.0794633642930857</text:p>
              </table:table-cell>
              <table:table-cell office:value-type="float" office:value="0.0746527777777778">
                <text:p>0.0746527777777778</text:p>
              </table:table-cell>
              <table:table-cell office:value-type="float" office:value="0.083969465648855">
                <text:p>0.083969465648855</text:p>
              </table:table-cell>
              <table:table-cell office:value-type="float" office:value="0.0677242220866382">
                <text:p>0.06772422208663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382cm" svg:height="10.206cm" xlink:href=".." xlink:type="simple" chart:class="chart:bar" chart:style-name="ch1">
        <chart:title svg:x="1.047cm" svg:y="0.339cm" chart:style-name="ch2">
          <text:p>請問AMSP網頁的航空氣象產品對您工作上的幫助如何？ </text:p>
        </chart:title>
        <chart:plot-area chart:style-name="ch3" table:cell-range-address="P7.C5:P7.C9 P7.C3:P7.C3 P7.E5:P7.E9 P7.G3:P7.G3 P7.H5:P7.H9 P7.J3:P7.J3 P7.K5:P7.K9 P7.M3:P7.M3 P7.N5:P7.N9" chart:data-source-has-labels="both" svg:x="0.817cm" svg:y="2.154cm" svg:width="16.831cm" svg:height="7.428cm">
          <chartooo:coordinate-region svg:x="1.791cm" svg:y="2.353cm" svg:width="15.857cm" svg:height="6.626cm"/>
          <chart:axis chart:dimension="x" chart:name="primary-x" chart:style-name="ch4" chartooo:axis-type="auto">
            <chartooo:date-scale/>
            <chart:categories table:cell-range-address="P7.C5:P7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7.E5:P7.E9" chart:label-cell-address="P7.C3:P7.C3" chart:class="chart:bar">
            <chart:data-point chart:repeated="5"/>
          </chart:series>
          <chart:series chart:style-name="ch8" chart:values-cell-range-address="P7.H5:P7.H9" chart:label-cell-address="P7.G3:P7.G3" chart:class="chart:bar">
            <chart:data-point chart:repeated="5"/>
          </chart:series>
          <chart:series chart:style-name="ch9" chart:values-cell-range-address="P7.K5:P7.K9" chart:label-cell-address="P7.J3:P7.J3" chart:class="chart:bar">
            <chart:data-point chart:repeated="5"/>
          </chart:series>
          <chart:series chart:style-name="ch10" chart:values-cell-range-address="P7.N5:P7.N9" chart:label-cell-address="P7.M3:P7.M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7.C3:P7.C3</svg:desc>
                </draw:g>
              </table:table-cell>
              <table:table-cell office:value-type="string">
                <text:p>2013</text:p>
                <draw:g>
                  <svg:desc>P7.G3:P7.G3</svg:desc>
                </draw:g>
              </table:table-cell>
              <table:table-cell office:value-type="string">
                <text:p>2014</text:p>
                <draw:g>
                  <svg:desc>P7.J3:P7.J3</svg:desc>
                </draw:g>
              </table:table-cell>
              <table:table-cell office:value-type="string">
                <text:p>2015</text:p>
                <draw:g>
                  <svg:desc>P7.M3:P7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有幫助</text:p>
                <draw:g>
                  <svg:desc>P7.C5:P7.C9</svg:desc>
                </draw:g>
              </table:table-cell>
              <table:table-cell office:value-type="float" office:value="0.64375">
                <text:p>0.64375</text:p>
                <draw:g>
                  <svg:desc>P7.E5:P7.E9</svg:desc>
                </draw:g>
              </table:table-cell>
              <table:table-cell office:value-type="float" office:value="0.593406593406593">
                <text:p>0.593406593406593</text:p>
                <draw:g>
                  <svg:desc>P7.H5:P7.H9</svg:desc>
                </draw:g>
              </table:table-cell>
              <table:table-cell office:value-type="float" office:value="0.70625">
                <text:p>0.70625</text:p>
                <draw:g>
                  <svg:desc>P7.K5:P7.K9</svg:desc>
                </draw:g>
              </table:table-cell>
              <table:table-cell office:value-type="float" office:value="0.714893617021277">
                <text:p>0.714893617021277</text:p>
                <draw:g>
                  <svg:desc>P7.N5:P7.N9</svg:desc>
                </draw:g>
              </table:table-cell>
            </table:table-row>
            <table:table-row>
              <table:table-cell office:value-type="string">
                <text:p>有幫助</text:p>
              </table:table-cell>
              <table:table-cell office:value-type="float" office:value="0.29375">
                <text:p>0.29375</text:p>
              </table:table-cell>
              <table:table-cell office:value-type="float" office:value="0.368131868131868">
                <text:p>0.368131868131868</text:p>
              </table:table-cell>
              <table:table-cell office:value-type="float" office:value="0.26875">
                <text:p>0.26875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375">
                <text:p>0.0375</text:p>
              </table:table-cell>
              <table:table-cell office:value-type="float" office:value="0.0274725274725275">
                <text:p>0.0274725274725275</text:p>
              </table:table-cell>
              <table:table-cell office:value-type="float" office:value="0.025">
                <text:p>0.025</text:p>
              </table:table-cell>
              <table:table-cell office:value-type="float" office:value="0.025531914893617">
                <text:p>0.025531914893617</text:p>
              </table:table-cell>
            </table:table-row>
            <table:table-row>
              <table:table-cell office:value-type="string">
                <text:p>幫助很小</text:p>
              </table:table-cell>
              <table:table-cell office:value-type="float" office:value="0.01875">
                <text:p>0.01875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">
                <text:p>0</text:p>
              </table:table-cell>
              <table:table-cell office:value-type="float" office:value="0.00425531914893617">
                <text:p>0.00425531914893617</text:p>
              </table:table-cell>
            </table:table-row>
            <table:table-row>
              <table:table-cell office:value-type="string">
                <text:p>沒有幫助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7">
      <number:number number:decimal-places="1" number:min-integer-digits="1"/>
      <number:text>%</number:text>
    </number:percentage-style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7">
      <style:chart-properties chart:display-label="true" chart:tick-marks-major-inner="false" chart:tick-marks-major-outer="false" chart:logarithmic="false" chart:minimum="0" chart:maximum="0.15" chart:interval-major="0.02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0" style:family="chart" style:data-style-name="N117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847cm" svg:height="13.317cm" xlink:href=".." xlink:type="simple" chart:class="chart:bar" chart:style-name="ch1">
        <chart:title svg:x="3.644cm" svg:y="0.401cm" chart:style-name="ch2">
          <text:p>請問您認為AMSP網頁的那些航空氣象產品內容需要再加強？ </text:p>
        </chart:title>
        <chart:plot-area chart:style-name="ch3" table:cell-range-address="P8.C5:P8.C26 P8.C3:P8.C3 P8.E5:P8.E26 P8.G3:P8.G3 P8.H5:P8.H26 P8.J3:P8.J3 P8.K5:P8.K26 P8.M3:P8.M3 P8.N5:P8.N26" chart:data-source-has-labels="both" svg:x="0.946cm" svg:y="2.402cm" svg:width="22.909cm" svg:height="10.229cm">
          <chartooo:coordinate-region svg:x="1.92cm" svg:y="2.402cm" svg:width="21.732cm" svg:height="9.626cm"/>
          <chart:axis chart:dimension="x" chart:name="primary-x" chart:style-name="ch4" chartooo:axis-type="auto">
            <chartooo:date-scale/>
            <chart:categories table:cell-range-address="P8.C5:P8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8.E5:P8.E26" chart:label-cell-address="P8.C3:P8.C3" chart:class="chart:bar">
            <chart:data-point chart:repeated="22"/>
          </chart:series>
          <chart:series chart:style-name="ch8" chart:values-cell-range-address="P8.H5:P8.H26" chart:label-cell-address="P8.G3:P8.G3" chart:class="chart:bar">
            <chart:data-point chart:repeated="22"/>
          </chart:series>
          <chart:series chart:style-name="ch9" chart:values-cell-range-address="P8.K5:P8.K26" chart:label-cell-address="P8.J3:P8.J3" chart:class="chart:bar">
            <chart:data-point chart:repeated="22"/>
          </chart:series>
          <chart:series chart:style-name="ch10" chart:values-cell-range-address="P8.N5:P8.N26" chart:label-cell-address="P8.M3:P8.M3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8.C3:P8.C3</svg:desc>
                </draw:g>
              </table:table-cell>
              <table:table-cell office:value-type="string">
                <text:p>2013</text:p>
                <draw:g>
                  <svg:desc>P8.G3:P8.G3</svg:desc>
                </draw:g>
              </table:table-cell>
              <table:table-cell office:value-type="string">
                <text:p>2014</text:p>
                <draw:g>
                  <svg:desc>P8.J3:P8.J3</svg:desc>
                </draw:g>
              </table:table-cell>
              <table:table-cell office:value-type="string">
                <text:p>2015</text:p>
                <draw:g>
                  <svg:desc>P8.M3:P8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8.C5:P8.C26</svg:desc>
                </draw:g>
              </table:table-cell>
              <table:table-cell office:value-type="float" office:value="0.103448275862069">
                <text:p>0.103448275862069</text:p>
                <draw:g>
                  <svg:desc>P8.E5:P8.E26</svg:desc>
                </draw:g>
              </table:table-cell>
              <table:table-cell office:value-type="float" office:value="0.0437956204379562">
                <text:p>0.0437956204379562</text:p>
                <draw:g>
                  <svg:desc>P8.H5:P8.H26</svg:desc>
                </draw:g>
              </table:table-cell>
              <table:table-cell office:value-type="float" office:value="0.0357142857142857">
                <text:p>0.0357142857142857</text:p>
                <draw:g>
                  <svg:desc>P8.K5:P8.K26</svg:desc>
                </draw:g>
              </table:table-cell>
              <table:table-cell office:value-type="float" office:value="0.0466926070038911">
                <text:p>0.0466926070038911</text:p>
                <draw:g>
                  <svg:desc>P8.N5:P8.N26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700389105058366">
                <text:p>0.0700389105058366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802919708029197">
                <text:p>0.0802919708029197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194552529182879">
                <text:p>0.0194552529182879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145985401459854">
                <text:p>0.0145985401459854</text:p>
              </table:table-cell>
              <table:table-cell office:value-type="float" office:value="0.0214285714285714">
                <text:p>0.0214285714285714</text:p>
              </table:table-cell>
              <table:table-cell office:value-type="float" office:value="0.0155642023346304">
                <text:p>0.0155642023346304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551724137931034">
                <text:p>0.0551724137931034</text:p>
              </table:table-cell>
              <table:table-cell office:value-type="float" office:value="0.116788321167883">
                <text:p>0.116788321167883</text:p>
              </table:table-cell>
              <table:table-cell office:value-type="float" office:value="0.0928571428571429">
                <text:p>0.0928571428571429</text:p>
              </table:table-cell>
              <table:table-cell office:value-type="float" office:value="0.0544747081712062">
                <text:p>0.0544747081712062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583657587548638">
                <text:p>0.0583657587548638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272373540856031">
                <text:p>0.0272373540856031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218978102189781">
                <text:p>0.0218978102189781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0778210116731518">
                <text:p>0.00778210116731518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689655172413793">
                <text:p>0.0689655172413793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5">
                <text:p>0.05</text:p>
              </table:table-cell>
              <table:table-cell office:value-type="float" office:value="0.0583657587548638">
                <text:p>0.0583657587548638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413793103448276">
                <text:p>0.0413793103448276</text:p>
              </table:table-cell>
              <table:table-cell office:value-type="float" office:value="0.0437956204379562">
                <text:p>0.0437956204379562</text:p>
              </table:table-cell>
              <table:table-cell office:value-type="float" office:value="0.0428571428571429">
                <text:p>0.0428571428571429</text:p>
              </table:table-cell>
              <table:table-cell office:value-type="float" office:value="0.0233463035019455">
                <text:p>0.0233463035019455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206896551724138">
                <text:p>0.0206896551724138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66147859922179">
                <text:p>0.066147859922179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437956204379562">
                <text:p>0.0437956204379562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544747081712062">
                <text:p>0.0544747081712062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0948905109489051">
                <text:p>0.0948905109489051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.0972762645914397">
                <text:p>0.0972762645914397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137931034482759">
                <text:p>0.0137931034482759</text:p>
              </table:table-cell>
              <table:table-cell office:value-type="float" office:value="0.0145985401459854">
                <text:p>0.0145985401459854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233463035019455">
                <text:p>0.0233463035019455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364963503649635">
                <text:p>0.0364963503649635</text:p>
              </table:table-cell>
              <table:table-cell office:value-type="float" office:value="0.0214285714285714">
                <text:p>0.0214285714285714</text:p>
              </table:table-cell>
              <table:table-cell office:value-type="float" office:value="0.0505836575875486">
                <text:p>0.0505836575875486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482758620689655">
                <text:p>0.0482758620689655</text:p>
              </table:table-cell>
              <table:table-cell office:value-type="float" office:value="0.0072992700729927">
                <text:p>0.0072992700729927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482758620689655">
                <text:p>0.0482758620689655</text:p>
              </table:table-cell>
              <table:table-cell office:value-type="float" office:value="0.072992700729927">
                <text:p>0.072992700729927</text:p>
              </table:table-cell>
              <table:table-cell office:value-type="float" office:value="0.05">
                <text:p>0.05</text:p>
              </table:table-cell>
              <table:table-cell office:value-type="float" office:value="0.0389105058365759">
                <text:p>0.0389105058365759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0272373540856031">
                <text:p>0.0272373540856031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291970802919708">
                <text:p>0.0291970802919708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0350194552529183">
                <text:p>0.0350194552529183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827586206896552">
                <text:p>0.0827586206896552</text:p>
              </table:table-cell>
              <table:table-cell office:value-type="float" office:value="0.0510948905109489">
                <text:p>0.0510948905109489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0.0466926070038911">
                <text:p>0.0466926070038911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131034482758621">
                <text:p>0.131034482758621</text:p>
              </table:table-cell>
              <table:table-cell office:value-type="float" office:value="0.0583941605839416">
                <text:p>0.0583941605839416</text:p>
              </table:table-cell>
              <table:table-cell office:value-type="float" office:value="0.1">
                <text:p>0.1</text:p>
              </table:table-cell>
              <table:table-cell office:value-type="float" office:value="0.0856031128404669">
                <text:p>0.085603112840466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