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" manifest:full-path="Pictures/200000070001CC700001B7AA11D09592.wmf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vnd.sun.star.oleobject" manifest:full-path="Object 6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2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aea"/>
    </style:style>
    <style:style style:name="gr3" style:family="graphic" style:parent-style-name="standard">
      <style:graphic-properties draw:stroke="none" draw:fill="none" draw:fill-color="#00cc99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5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aea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6.563cm" draw:visible-area-height="9.472cm" draw:ole-draw-aspect="1"/>
    </style:style>
    <style:style style:name="gr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2.33cm" draw:visible-area-height="10.451cm" draw:ole-draw-aspect="1"/>
    </style:style>
    <style:style style:name="gr10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6.88cm" draw:visible-area-height="9.445cm" draw:ole-draw-aspect="1"/>
    </style:style>
    <style:style style:name="gr1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4.881cm" draw:visible-area-height="7.515cm" draw:ole-draw-aspect="1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7.039cm" draw:visible-area-height="8.731cm" draw:ole-draw-aspect="1"/>
    </style:style>
    <style:style style:name="gr15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8.15cm" draw:visible-area-height="9.207cm" draw:ole-draw-aspect="1"/>
    </style:style>
    <style:style style:name="gr17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3.23cm" draw:visible-area-height="10.503cm" draw:ole-draw-aspect="1"/>
    </style:style>
    <style:style style:name="gr19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ffffff" draw:textarea-horizontal-align="left" draw:textarea-vertical-align="bottom" draw:auto-grow-height="true" draw:auto-grow-width="false" fo:min-height="1.528cm" fo:min-width="0cm" fo:padding-top="0.127cm" fo:padding-bottom="0.127cm" fo:padding-left="0.254cm" fo:padding-right="0.254cm" fo:wrap-option="wrap" draw:shadow-color="#eaeaea"/>
    </style:style>
    <style:style style:name="pr2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3.98cm" fo:min-width="0cm" fo:padding-top="0.127cm" fo:padding-bottom="0.127cm" fo:padding-left="0.254cm" fo:padding-right="0.254cm" fo:wrap-option="wrap" draw:shadow-color="#eaeaea"/>
    </style:style>
    <style:style style:name="pr3" style:family="presentation" style:parent-style-name="預設-notes">
      <style:graphic-properties draw:stroke="none" draw:fill="none" draw:fill-color="#00cc99" draw:textarea-horizontal-align="left" draw:textarea-vertical-align="top" fo:min-height="8.498cm" draw:shadow-color="#808080"/>
    </style:style>
    <style:style style:name="pr4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11.388cm" fo:min-width="0cm" fo:padding-top="0.127cm" fo:padding-bottom="0.127cm" fo:padding-left="0.254cm" fo:padding-right="0.254cm" fo:wrap-option="wrap" draw:shadow-color="#eaeaea"/>
    </style:style>
    <style:style style:name="pr5" style:family="presentation" style:parent-style-name="預設-title">
      <style:graphic-properties draw:stroke="none" draw:fill="none" draw:fill-color="#ffffff" draw:textarea-horizontal-align="left" draw:textarea-vertical-align="bottom" draw:auto-grow-height="true" draw:auto-grow-width="false" fo:min-height="0.694cm" fo:min-width="0cm" fo:padding-top="0.127cm" fo:padding-bottom="0.127cm" fo:padding-left="0.254cm" fo:padding-right="0.254cm" fo:wrap-option="wrap" draw:shadow-color="#eaeaea"/>
    </style:style>
    <style:style style:name="pr6" style:family="presentation" style:parent-style-name="預設-notes">
      <style:graphic-properties draw:fill-color="#ffffff" fo:min-height="8.498cm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6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105cm" fo:margin-bottom="0cm" fo:text-align="end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105cm" fo:margin-bottom="0cm" fo:text-align="end" fo:text-indent="0cm" style:punctuation-wrap="hanging" style:line-break="strict" style:writing-mode="lr-tb" style:font-independent-line-spacing="true"/>
    </style:style>
    <style:style style:name="P9" style:family="paragraph">
      <style:text-properties fo:language="zh" fo:country="TW" style:language-asian="zh" style:country-asian="TW" style:language-complex="zh" style:country-complex="TW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</style:style>
    <style:style style:name="P12" style:family="paragraph">
      <style:paragraph-properties fo:text-align="center" style:writing-mode="lr-tb"/>
    </style:style>
    <style:style style:name="T1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T2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3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T5" style:family="text">
      <style:text-properties fo:language="zh" fo:country="TW" style:language-asian="zh" style:country-asian="TW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9a0000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9a0000" fo:font-size="7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9a0000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</text:list-style>
    <text:list-style style:name="L2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3">
      <text:list-level-style-number text:level="1" style:num-format="">
        <style:list-level-properties/>
        <style:text-properties fo:color="#9a0000" fo:font-size="7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標楷體" style:font-family-generic="script" style:font-pitch="fixed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標楷體" style:font-family-generic="script" style:font-pitch="fixed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</text:list-style>
    <text:list-style style:name="L4">
      <text:list-level-style-bullet text:level="1" text:bullet-char="">
        <style:list-level-properties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a0000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9a0000" fo:font-size="7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9a0000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標楷體" style:font-family-generic="script" style:font-pitch="fixed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標楷體" style:font-family-generic="script" style:font-pitch="fixed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</text:list-style>
    <text:list-style style:name="L6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9a0000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9a0000" fo:font-size="7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9a0000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投影片編號版面配置區 3" draw:style-name="gr1" draw:text-style-name="P2" draw:layer="layout" svg:width="5.291cm" svg:height="1.27cm" svg:x="20.016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067cm" svg:height="1.782cm" svg:x="4.104cm" svg:y="2.875cm" presentation:class="title" presentation:user-transformed="true">
          <draw:text-box>
            <text:list text:style-name="L2">
              <text:list-header>
                <text:p text:style-name="P3"><text:span text:style-name="T2">飛航諮詢服務滿意度調查</text:span></text:p>
              </text:list-header>
            </text:list>
          </draw:text-box>
        </draw:frame>
        <draw:frame presentation:style-name="pr2" draw:text-style-name="P4" draw:layer="layout" svg:width="22.53cm" svg:height="4.233cm" svg:x="2.328cm" svg:y="12.699cm" presentation:class="outline" presentation:user-transformed="true">
          <draw:text-box>
            <text:list text:style-name="L3">
              <text:list-header>
                <text:p text:style-name="P5"><text:span text:style-name="T2"><text:s text:c="12"/></text:span><text:span text:style-name="T2">臺北飛航情報中心</text:span></text:p>
                <text:p text:style-name="P5"><text:span text:style-name="T2"><text:s text:c="12"/></text:span><text:span text:style-name="T2">中華民國</text:span><text:span text:style-name="T3">100</text:span><text:span text:style-name="T2">年</text:span><text:span text:style-name="T3">10</text:span><text:span text:style-name="T2">月</text:span></text:p>
                <text:p text:style-name="P5"><text:span text:style-name="T2"/></text:p>
              </text:list-header>
            </text:list>
          </draw:text-box>
        </draw:frame>
        <draw:custom-shape draw:name="Text Box 4" draw:style-name="gr2" draw:text-style-name="P6" draw:layer="layout" svg:width="8.484cm" svg:height="1.103cm" svg:x="15.699cm" svg:y="16.298cm">
          <text:list text:style-name="L6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8" draw:layer="layout" svg:width="11.946cm" svg:height="0.943cm" svg:x="15.628cm" svg:y="17.939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9.442cm" svg:height="7.082cm" svg:x="9.066cm" svg:y="1.416cm" draw:page-number="1" presentation:class="page"/>
          <draw:frame presentation:style-name="pr3" draw:text-style-name="P9" draw:layer="layout" svg:width="20.228cm" svg:height="8.498cm" svg:x="3.673cm" svg:y="8.969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custom-shape draw:name="投影片編號版面配置區 3" draw:style-name="gr4" draw:text-style-name="P2" draw:layer="layout" svg:width="5.291cm" svg:height="1.27cm" svg:x="20.016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07cm" svg:height="1.782cm" svg:x="4.022cm" svg:y="2.963cm" presentation:class="title" presentation:user-transformed="true">
          <draw:text-box>
            <text:list text:style-name="L2">
              <text:list-header>
                <text:p text:style-name="P3"><text:span text:style-name="T2">飛航諮詢服務滿意度調查</text:span></text:p>
              </text:list-header>
            </text:list>
          </draw:text-box>
        </draw:frame>
        <draw:frame presentation:style-name="pr4" draw:text-style-name="P4" draw:layer="layout" svg:width="22.53cm" svg:height="11.641cm" svg:x="2.328cm" svg:y="5.291cm" presentation:class="outline" presentation:user-transformed="true">
          <draw:text-box>
            <text:list text:style-name="L5">
              <text:list-item>
                <text:p text:style-name="P10"><text:span text:style-name="T2">飛航諮詢臺整體服務滿意度</text:span></text:p>
              </text:list-item>
              <text:list-item>
                <text:p text:style-name="P10"><text:span text:style-name="T2">飛航公告與飛航前簡報講解服務滿意度 </text:span></text:p>
              </text:list-item>
              <text:list-item>
                <text:p text:style-name="P10"><text:span text:style-name="T2">飛航計畫書申報服務滿意度 </text:span></text:p>
              </text:list-item>
              <text:list-item>
                <text:p text:style-name="P10"><text:span text:style-name="T2">航空氣象講解服務滿意度 </text:span></text:p>
              </text:list-item>
              <text:list-item>
                <text:p text:style-name="P10"><text:span text:style-name="T2">飛航公告自動化系統產品滿意度</text:span></text:p>
              </text:list-item>
              <text:list-item>
                <text:p text:style-name="P10"><text:span text:style-name="T2">飛航諮詢服務滿意度調查分析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3" draw:text-style-name="P8" draw:layer="layout" svg:width="11.946cm" svg:height="0.943cm" svg:x="15.628cm" svg:y="17.939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9.442cm" svg:height="7.082cm" svg:x="9.066cm" svg:y="1.416cm" draw:page-number="2" presentation:class="page"/>
          <draw:frame presentation:style-name="pr3" draw:text-style-name="P9" draw:layer="layout" svg:width="20.228cm" svg:height="8.498cm" svg:x="3.673cm" svg:y="8.969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custom-shape draw:name="投影片編號版面配置區 3" draw:style-name="gr5" draw:text-style-name="P2" draw:layer="layout" svg:width="5.291cm" svg:height="1.27cm" svg:x="20.016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675cm" svg:height="1.782cm" svg:x="3.496cm" svg:y="2.522cm" presentation:class="title" presentation:user-transformed="true">
          <draw:text-box>
            <text:list text:style-name="L2">
              <text:list-header>
                <text:p text:style-name="P3"><text:span text:style-name="T2"><text:s text:c="2"/></text:span><text:span text:style-name="T2">飛航諮詢臺整體服務滿意度</text:span></text:p>
              </text:list-header>
            </text:list>
          </draw:text-box>
        </draw:frame>
        <draw:custom-shape draw:name="Rectangle 3" draw:style-name="gr6" draw:text-style-name="P11" draw:layer="layout" svg:width="25.4cm" svg:height="0.001cm" svg:x="4.921cm" svg:y="6.35cm">
          <text:list text:style-name="L4">
            <text:list-header>
              <text:p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11" draw:layer="layout" svg:width="25.4cm" svg:height="0.001cm" svg:x="4.643cm" svg:y="6.35cm">
          <text:list text:style-name="L4">
            <text:list-header>
              <text:p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11" draw:layer="layout" svg:width="25.4cm" svg:height="0.001cm" svg:x="4.921cm" svg:y="6.006cm">
          <text:list text:style-name="L4">
            <text:list-header>
              <text:p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0" draw:style-name="gr7" draw:text-style-name="P12" draw:layer="layout" svg:width="20.602cm" svg:height="13.335cm" svg:x="2.099cm" svg:y="4.789cm">
          <draw:object-ole draw:class-id="00020821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presentation:notes draw:style-name="dp2" presentation:use-date-time-name="dtd1">
          <draw:custom-shape draw:name="Rectangle 7" draw:style-name="gr3" draw:text-style-name="P8" draw:layer="layout" svg:width="11.946cm" svg:height="0.943cm" svg:x="15.628cm" svg:y="17.939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9.442cm" svg:height="7.082cm" svg:x="9.066cm" svg:y="1.416cm" draw:page-number="3" presentation:class="page"/>
          <draw:frame presentation:style-name="pr3" draw:text-style-name="P9" draw:layer="layout" svg:width="20.228cm" svg:height="8.498cm" svg:x="3.673cm" svg:y="8.969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custom-shape draw:name="投影片編號版面配置區 3" draw:style-name="gr8" draw:text-style-name="P2" draw:layer="layout" svg:width="5.291cm" svg:height="1.27cm" svg:x="20.016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3.275cm" svg:height="1.782cm" svg:x="2.896cm" svg:y="2.522cm" presentation:class="title" presentation:user-transformed="true">
          <draw:text-box>
            <text:list text:style-name="L2">
              <text:list-header>
                <text:p text:style-name="P3"><text:span text:style-name="T2"><text:s/></text:span><text:span text:style-name="T2">飛航公告與飛航前簡報講解服務滿意度</text:span></text:p>
              </text:list-header>
            </text:list>
          </draw:text-box>
        </draw:frame>
        <draw:custom-shape draw:name="Rectangle 3" draw:style-name="gr6" draw:text-style-name="P11" draw:layer="layout" svg:width="25.4cm" svg:height="0.001cm" svg:x="4.921cm" svg:y="6.35cm">
          <text:list text:style-name="L4">
            <text:list-header>
              <text:p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11" draw:layer="layout" svg:width="25.4cm" svg:height="0.001cm" svg:x="4.643cm" svg:y="6.35cm">
          <text:list text:style-name="L4">
            <text:list-header>
              <text:p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11" draw:layer="layout" svg:width="25.4cm" svg:height="0.001cm" svg:x="4.921cm" svg:y="6.006cm">
          <text:list text:style-name="L4">
            <text:list-header>
              <text:p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0" draw:style-name="gr9" draw:text-style-name="P12" draw:layer="layout" svg:width="23.001cm" svg:height="12.51cm" svg:x="1.499cm" svg:y="5.614cm">
          <draw:object-ole draw:class-id="00020821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presentation:notes draw:style-name="dp2" presentation:use-date-time-name="dtd1">
          <draw:custom-shape draw:name="Rectangle 7" draw:style-name="gr3" draw:text-style-name="P8" draw:layer="layout" svg:width="11.946cm" svg:height="0.943cm" svg:x="15.628cm" svg:y="17.939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9.442cm" svg:height="7.082cm" svg:x="9.066cm" svg:y="1.416cm" draw:page-number="4" presentation:class="page"/>
          <draw:frame presentation:style-name="pr3" draw:text-style-name="P9" draw:layer="layout" svg:width="20.228cm" svg:height="8.498cm" svg:x="3.673cm" svg:y="8.969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custom-shape draw:name="投影片編號版面配置區 3" draw:style-name="gr10" draw:text-style-name="P2" draw:layer="layout" svg:width="5.291cm" svg:height="1.27cm" svg:x="20.016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675cm" svg:height="1.782cm" svg:x="3.496cm" svg:y="2.522cm" presentation:class="title" presentation:user-transformed="true">
          <draw:text-box>
            <text:list text:style-name="L2">
              <text:list-header>
                <text:p text:style-name="P3"><text:span text:style-name="T2"><text:s text:c="3"/></text:span><text:span text:style-name="T2">飛航計畫書申報服務滿意度</text:span></text:p>
              </text:list-header>
            </text:list>
          </draw:text-box>
        </draw:frame>
        <draw:frame draw:name="Object 7" draw:style-name="gr11" draw:text-style-name="P12" draw:layer="layout" svg:width="23.204cm" svg:height="12.982cm" svg:x="1.698cm" svg:y="5.005cm">
          <draw:object-ole draw:class-id="00020821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presentation:notes draw:style-name="dp2" presentation:use-date-time-name="dtd1">
          <draw:custom-shape draw:name="Rectangle 7" draw:style-name="gr3" draw:text-style-name="P8" draw:layer="layout" svg:width="11.946cm" svg:height="0.943cm" svg:x="15.628cm" svg:y="17.939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9.442cm" svg:height="7.082cm" svg:x="9.066cm" svg:y="1.416cm" draw:page-number="5" presentation:class="page"/>
          <draw:frame presentation:style-name="pr3" draw:text-style-name="P9" draw:layer="layout" svg:width="20.228cm" svg:height="8.498cm" svg:x="3.673cm" svg:y="8.969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custom-shape draw:name="投影片編號版面配置區 3" draw:style-name="gr12" draw:text-style-name="P2" draw:layer="layout" svg:width="5.291cm" svg:height="1.27cm" svg:x="20.016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675cm" svg:height="1.782cm" svg:x="3.496cm" svg:y="2.522cm" presentation:class="title" presentation:user-transformed="true">
          <draw:text-box>
            <text:list text:style-name="L2">
              <text:list-header>
                <text:p text:style-name="P3"><text:span text:style-name="T5"><text:s text:c="4"/></text:span><text:span text:style-name="T2">航空氣象講解服務滿意度</text:span></text:p>
              </text:list-header>
            </text:list>
          </draw:text-box>
        </draw:frame>
        <draw:frame draw:name="Object 3" draw:style-name="gr13" draw:text-style-name="P12" draw:layer="layout" svg:width="21.188cm" svg:height="10.698cm" svg:x="2.536cm" svg:y="6.557cm">
          <draw:object-ole draw:class-id="00020803-0000-0000-c000-000000000046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draw:frame draw:name="Object 8" draw:style-name="gr14" draw:text-style-name="P12" draw:layer="layout" svg:width="21.603cm" svg:height="13.168cm" svg:x="2.099cm" svg:y="5.159cm">
          <draw:object-ole draw:class-id="00020821-0000-0000-c000-000000000046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presentation:notes draw:style-name="dp2" presentation:use-date-time-name="dtd1">
          <draw:custom-shape draw:name="Rectangle 7" draw:style-name="gr3" draw:text-style-name="P8" draw:layer="layout" svg:width="11.946cm" svg:height="0.943cm" svg:x="15.628cm" svg:y="17.939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9.442cm" svg:height="7.082cm" svg:x="9.066cm" svg:y="1.416cm" draw:page-number="6" presentation:class="page"/>
          <draw:frame presentation:style-name="pr3" draw:text-style-name="P9" draw:layer="layout" svg:width="20.228cm" svg:height="8.498cm" svg:x="3.673cm" svg:y="8.969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custom-shape draw:name="投影片編號版面配置區 3" draw:style-name="gr15" draw:text-style-name="P2" draw:layer="layout" svg:width="5.291cm" svg:height="1.27cm" svg:x="20.016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675cm" svg:height="1.782cm" svg:x="3.496cm" svg:y="2.522cm" presentation:class="title" presentation:user-transformed="true">
          <draw:text-box>
            <text:list text:style-name="L2">
              <text:list-header>
                <text:p text:style-name="P3"><text:span text:style-name="T2"><text:s text:c="4"/></text:span><text:span text:style-name="T2">飛航公告自動化系統產品滿意度</text:span></text:p>
              </text:list-header>
            </text:list>
          </draw:text-box>
        </draw:frame>
        <draw:frame draw:name="Object 7" draw:style-name="gr16" draw:text-style-name="P12" draw:layer="layout" svg:width="23.499cm" svg:height="12.603cm" svg:x="1.901cm" svg:y="5.724cm">
          <draw:object-ole draw:class-id="00020821-0000-0000-c000-000000000046" xlink:href="./Object 7" xlink:type="simple" xlink:show="embed" xlink:actuate="onLoad">
            <text:p/>
          </draw:object-ole>
          <draw:image xlink:href="./ObjectReplacements/Object 7" xlink:type="simple" xlink:show="embed" xlink:actuate="onLoad"/>
        </draw:frame>
        <presentation:notes draw:style-name="dp2" presentation:use-date-time-name="dtd1">
          <draw:custom-shape draw:name="Rectangle 7" draw:style-name="gr3" draw:text-style-name="P8" draw:layer="layout" svg:width="11.946cm" svg:height="0.943cm" svg:x="15.628cm" svg:y="17.939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9.442cm" svg:height="7.082cm" svg:x="9.066cm" svg:y="1.416cm" draw:page-number="7" presentation:class="page"/>
          <draw:frame presentation:style-name="pr3" draw:text-style-name="P9" draw:layer="layout" svg:width="20.228cm" svg:height="8.498cm" svg:x="3.673cm" svg:y="8.969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custom-shape draw:name="投影片編號版面配置區 3" draw:style-name="gr17" draw:text-style-name="P2" draw:layer="layout" svg:width="5.291cm" svg:height="1.27cm" svg:x="20.016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4" draw:layer="layout" svg:width="22.675cm" svg:height="1.779cm" svg:x="3.496cm" svg:y="2.525cm" presentation:class="title" presentation:user-transformed="true">
          <draw:text-box>
            <text:list text:style-name="L2">
              <text:list-header>
                <text:p text:style-name="P3"><text:span text:style-name="T5">飛航諮詢服務滿意度調查分析</text:span></text:p>
              </text:list-header>
            </text:list>
          </draw:text-box>
        </draw:frame>
        <draw:frame draw:name="Object 6" draw:style-name="gr18" draw:text-style-name="P12" draw:layer="layout" svg:width="28.302cm" svg:height="15.579cm" svg:x="-1.301cm" svg:y="4.926cm">
          <draw:object-ole draw:class-id="00020821-0000-0000-c000-000000000046" xlink:href="./Object 8" xlink:type="simple" xlink:show="embed" xlink:actuate="onLoad">
            <text:p/>
          </draw:object-ole>
          <draw:image xlink:href="./ObjectReplacements/Object 8" xlink:type="simple" xlink:show="embed" xlink:actuate="onLoad"/>
        </draw:frame>
        <presentation:notes draw:style-name="dp3">
          <draw:page-thumbnail draw:style-name="gr19" draw:layer="layout" svg:width="9.442cm" svg:height="7.082cm" svg:x="9.066cm" svg:y="1.416cm" draw:page-number="8" presentation:class="page"/>
          <draw:frame presentation:style-name="pr6" draw:layer="layout" svg:width="20.228cm" svg:height="8.498cm" svg:x="3.673cm" svg:y="8.969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">
            <style:list-level-properties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a0000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9a00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9a0000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9a0000" fo:font-size="7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9a0000" fo:font-size="7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9a0000" fo:font-size="7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9a0000" fo:font-size="7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9a0000" fo:font-size="7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9a0000" fo:font-size="75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標楷體" style:font-family-generic="script" style:font-pitch="fixed" fo:font-size="40pt" fo:font-style="normal" fo:text-shadow="none" style:text-underline-style="none" fo:font-weight="normal" style:font-family-asian="標楷體" style:font-family-generic-asian="script" style:font-pitch-asian="fixed" style:font-size-asian="40pt" style:font-style-asian="normal" style:font-weight-asian="normal" style:font-family-complex="標楷體" style:font-family-generic-complex="script" style:font-pitch-complex="fixed" style:font-size-complex="4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eaeaea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bullet text:level="1" text:bullet-char="">
            <style:list-level-properties/>
            <style:text-properties fo:font-family="Wingdings" style:font-pitch="variable" style:font-charset="x-symbol" fo:color="#b2b2b2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b2b2b2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b2b2b2" fo:font-size="7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b2b2b2" fo:font-size="7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b2b2b2" fo:font-size="7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b2b2b2" fo:font-size="7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b2b2b2" fo:font-size="7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b2b2b2" fo:font-size="75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40pt" fo:font-style="normal" fo:text-shadow="none" style:text-underline-style="none" fo:font-weight="normal" style:font-family-asian="標楷體" style:font-family-generic-asian="script" style:font-pitch-asian="fixed" style:font-size-asian="40pt" style:font-style-asian="normal" style:font-weight-asian="normal" style:font-family-complex="標楷體" style:font-family-generic-complex="script" style:font-pitch-complex="fixed" style:font-size-complex="40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標楷體" style:font-family-generic="script" style:font-pitch="fixed" fo:color="#00336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標楷體" style:font-family-generic="script" style:font-pitch="fixed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9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標楷體" style:font-family-generic="script" style:font-pitch="fixed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space-before="5.08cm" text:min-label-width="0.635cm"/>
            <style:text-properties fo:font-family="標楷體" style:font-family-generic="script" style:font-pitch="fixed" fo:color="#9a0000" fo:font-size="8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標楷體" style:font-family-generic="script" style:font-pitch="fixed" fo:color="#00336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標楷體" style:font-family-generic="script" style:font-pitch="fixed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9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9a00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/>
            <style:text-properties fo:font-family="標楷體" style:font-family-generic="script" style:font-pitch="fixed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標楷體" style:font-family-generic="script" style:font-pitch="fixed" fo:color="#336699" fo:font-size="100%"/>
          </text:list-level-style-bullet>
          <text:list-level-style-bullet text:level="5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6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7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8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9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10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標楷體" style:font-family-generic="script" style:font-pitch="fixed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標楷體" style:font-family-generic="script" style:font-pitch="fixed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aeae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01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01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0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0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7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8" style:family="graphic" style:parent-style-name="standard">
      <style:graphic-properties draw:stroke="none" draw:fill="solid" draw:fill-color="#336699" draw:opacity="50%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aea" draw:visible-area-left="0cm" draw:visible-area-top="0cm" draw:visible-area-width="7.038cm" draw:visible-area-height="1.851cm" draw:ole-draw-aspect="1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.105cm" fo:margin-bottom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margin-top="0.105cm" fo:margin-bottom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margin-top="0.105cm" fo:margin-bottom="0cm" fo:text-align="end" fo:text-indent="0cm" style:punctuation-wrap="hanging" style:line-break="strict"/>
    </style:style>
    <style:style style:name="MP5" style:family="paragraph"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 style:writing-mode="lr-tb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bullet text:level="1" text:bullet-char="">
        <style:list-level-properties/>
        <style:text-properties fo:font-family="Wingdings" style:font-pitch="variable" style:font-charset="x-symbol" fo:color="#b2b2b2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b2b2b2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b2b2b2" fo:font-size="7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b2b2b2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b2b2b2" fo:font-size="7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b2b2b2" fo:font-size="7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b2b2b2" fo:font-size="7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b2b2b2" fo:font-size="7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b2b2b2" fo:font-size="7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b2b2b2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7.57cm" svg:height="18.88cm" svg:x="0cm" svg:y="0cm">
        <text:p/>
      </draw:rect>
      <draw:frame draw:style-name="Mgr2" draw:text-style-name="MP2" draw:layer="backgroundobjects" svg:width="12.056cm" svg:height="1.01cm" svg:x="0cm" svg:y="0cm" presentation:class="header">
        <draw:text-box>
          <text:list text:style-name="">
            <text:list-header>
              <text:p/>
            </text:list-header>
          </text:list>
        </draw:text-box>
      </draw:frame>
      <draw:frame draw:style-name="Mgr3" draw:text-style-name="MP3" draw:layer="backgroundobjects" svg:width="11.747cm" svg:height="1.01cm" svg:x="15.764cm" svg:y="0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4" draw:text-style-name="MP2" draw:layer="backgroundobjects" svg:width="12.056cm" svg:height="1.009cm" svg:x="0cm" svg:y="17.872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5" draw:text-style-name="MP3" draw:layer="backgroundobjects" svg:width="11.747cm" svg:height="1.009cm" svg:x="15.764cm" svg:y="17.872cm" presentation:class="page-number">
        <draw:text-box>
          <text:list text:style-name="ML1">
            <text:list-item>
              <text:p text:style-name="MP4"><text:span text:style-name="MT1"><text:page-number>&lt;編號&gt;</text:page-number></text:span></text:p>
            </text:list-item>
          </text:list>
        </draw:text-box>
      </draw:frame>
      <draw:page-thumbnail draw:layer="backgroundobjects" svg:width="7.855cm" svg:height="5.891cm" svg:x="1cm" svg:y="2.496cm"/>
      <draw:page-thumbnail draw:layer="backgroundobjects" svg:width="7.855cm" svg:height="5.891cm" svg:x="1cm" svg:y="10.492cm"/>
      <draw:page-thumbnail draw:layer="backgroundobjects" svg:width="7.855cm" svg:height="5.891cm" svg:x="9.856cm" svg:y="2.496cm"/>
      <draw:page-thumbnail draw:layer="backgroundobjects" svg:width="7.855cm" svg:height="5.891cm" svg:x="9.856cm" svg:y="10.492cm"/>
      <draw:page-thumbnail draw:layer="backgroundobjects" svg:width="7.855cm" svg:height="5.891cm" svg:x="18.712cm" svg:y="2.496cm"/>
      <draw:page-thumbnail draw:layer="backgroundobjects" svg:width="7.855cm" svg:height="5.891cm" svg:x="18.712cm" svg:y="10.492cm"/>
    </style:handout-master>
    <style:master-page style:name="預設" style:page-layout-name="PM1" draw:style-name="Mdp1">
      <draw:g draw:name="Group 71">
        <draw:custom-shape draw:name="Rectangle 3" draw:style-name="Mgr6" draw:text-style-name="MP5" draw:layer="backgroundobjects" svg:width="0.212cm" svg:height="19.05cm" svg:x="0cm" svg:y="0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Mgr6" draw:text-style-name="MP5" draw:layer="backgroundobjects" svg:width="0.212cm" svg:height="19.05cm" svg:x="0.42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Mgr6" draw:text-style-name="MP5" draw:layer="backgroundobjects" svg:width="0.211cm" svg:height="19.05cm" svg:x="0.84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Mgr6" draw:text-style-name="MP5" draw:layer="backgroundobjects" svg:width="0.212cm" svg:height="19.05cm" svg:x="1.2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Mgr6" draw:text-style-name="MP5" draw:layer="backgroundobjects" svg:width="0.212cm" svg:height="19.05cm" svg:x="1.69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Mgr6" draw:text-style-name="MP5" draw:layer="backgroundobjects" svg:width="0.211cm" svg:height="19.05cm" svg:x="2.11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6" draw:text-style-name="MP5" draw:layer="backgroundobjects" svg:width="0.212cm" svg:height="19.05cm" svg:x="2.54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6" draw:text-style-name="MP5" draw:layer="backgroundobjects" svg:width="0.212cm" svg:height="19.05cm" svg:x="2.96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6" draw:text-style-name="MP5" draw:layer="backgroundobjects" svg:width="0.211cm" svg:height="19.05cm" svg:x="3.38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6" draw:text-style-name="MP5" draw:layer="backgroundobjects" svg:width="0.212cm" svg:height="19.05cm" svg:x="3.81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6" draw:text-style-name="MP5" draw:layer="backgroundobjects" svg:width="0.212cm" svg:height="19.05cm" svg:x="4.23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Mgr6" draw:text-style-name="MP5" draw:layer="backgroundobjects" svg:width="0.211cm" svg:height="19.05cm" svg:x="4.65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Mgr6" draw:text-style-name="MP5" draw:layer="backgroundobjects" svg:width="0.212cm" svg:height="19.05cm" svg:x="5.08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Mgr6" draw:text-style-name="MP5" draw:layer="backgroundobjects" svg:width="0.212cm" svg:height="19.05cm" svg:x="5.50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Mgr6" draw:text-style-name="MP5" draw:layer="backgroundobjects" svg:width="0.211cm" svg:height="19.05cm" svg:x="5.92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Mgr6" draw:text-style-name="MP5" draw:layer="backgroundobjects" svg:width="0.212cm" svg:height="19.05cm" svg:x="6.35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Mgr6" draw:text-style-name="MP5" draw:layer="backgroundobjects" svg:width="0.212cm" svg:height="19.05cm" svg:x="6.774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6" draw:text-style-name="MP5" draw:layer="backgroundobjects" svg:width="0.211cm" svg:height="19.05cm" svg:x="7.198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6" draw:text-style-name="MP5" draw:layer="backgroundobjects" svg:width="0.212cm" svg:height="19.05cm" svg:x="7.621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5" draw:layer="backgroundobjects" svg:width="0.212cm" svg:height="19.05cm" svg:x="8.044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6" draw:text-style-name="MP5" draw:layer="backgroundobjects" svg:width="0.211cm" svg:height="19.05cm" svg:x="8.468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6" draw:text-style-name="MP5" draw:layer="backgroundobjects" svg:width="0.212cm" svg:height="19.05cm" svg:x="8.891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6" draw:text-style-name="MP5" draw:layer="backgroundobjects" svg:width="0.212cm" svg:height="19.05cm" svg:x="9.314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Mgr6" draw:text-style-name="MP5" draw:layer="backgroundobjects" svg:width="0.211cm" svg:height="19.05cm" svg:x="9.738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6" draw:text-style-name="MP5" draw:layer="backgroundobjects" svg:width="0.212cm" svg:height="19.05cm" svg:x="10.161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6" draw:text-style-name="MP5" draw:layer="backgroundobjects" svg:width="0.212cm" svg:height="19.05cm" svg:x="10.584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6" draw:text-style-name="MP5" draw:layer="backgroundobjects" svg:width="0.211cm" svg:height="19.05cm" svg:x="11.008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6" draw:text-style-name="MP5" draw:layer="backgroundobjects" svg:width="0.212cm" svg:height="19.05cm" svg:x="11.431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Mgr6" draw:text-style-name="MP5" draw:layer="backgroundobjects" svg:width="0.212cm" svg:height="19.05cm" svg:x="11.854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Mgr6" draw:text-style-name="MP5" draw:layer="backgroundobjects" svg:width="0.211cm" svg:height="19.05cm" svg:x="12.278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Mgr6" draw:text-style-name="MP5" draw:layer="backgroundobjects" svg:width="0.212cm" svg:height="19.05cm" svg:x="12.701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Mgr6" draw:text-style-name="MP5" draw:layer="backgroundobjects" svg:width="0.212cm" svg:height="19.05cm" svg:x="13.125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Mgr6" draw:text-style-name="MP5" draw:layer="backgroundobjects" svg:width="0.211cm" svg:height="19.05cm" svg:x="13.549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Mgr6" draw:text-style-name="MP5" draw:layer="backgroundobjects" svg:width="0.212cm" svg:height="19.05cm" svg:x="13.972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Mgr6" draw:text-style-name="MP5" draw:layer="backgroundobjects" svg:width="0.212cm" svg:height="19.05cm" svg:x="14.395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Mgr6" draw:text-style-name="MP5" draw:layer="backgroundobjects" svg:width="0.211cm" svg:height="19.05cm" svg:x="14.819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Mgr6" draw:text-style-name="MP5" draw:layer="backgroundobjects" svg:width="0.212cm" svg:height="19.05cm" svg:x="15.242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Mgr6" draw:text-style-name="MP5" draw:layer="backgroundobjects" svg:width="0.212cm" svg:height="19.05cm" svg:x="15.665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Mgr6" draw:text-style-name="MP5" draw:layer="backgroundobjects" svg:width="0.211cm" svg:height="19.05cm" svg:x="16.089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Mgr6" draw:text-style-name="MP5" draw:layer="backgroundobjects" svg:width="0.212cm" svg:height="19.05cm" svg:x="16.512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Mgr6" draw:text-style-name="MP5" draw:layer="backgroundobjects" svg:width="0.212cm" svg:height="19.05cm" svg:x="16.935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Mgr6" draw:text-style-name="MP5" draw:layer="backgroundobjects" svg:width="0.211cm" svg:height="19.05cm" svg:x="17.359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Mgr6" draw:text-style-name="MP5" draw:layer="backgroundobjects" svg:width="0.212cm" svg:height="19.05cm" svg:x="17.782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Mgr6" draw:text-style-name="MP5" draw:layer="backgroundobjects" svg:width="0.212cm" svg:height="19.05cm" svg:x="18.205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Mgr6" draw:text-style-name="MP5" draw:layer="backgroundobjects" svg:width="0.211cm" svg:height="19.05cm" svg:x="18.629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Mgr6" draw:text-style-name="MP5" draw:layer="backgroundobjects" svg:width="0.212cm" svg:height="19.05cm" svg:x="19.052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Mgr6" draw:text-style-name="MP5" draw:layer="backgroundobjects" svg:width="0.212cm" svg:height="19.05cm" svg:x="19.476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Mgr6" draw:text-style-name="MP5" draw:layer="backgroundobjects" svg:width="0.211cm" svg:height="19.05cm" svg:x="19.9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" draw:style-name="Mgr6" draw:text-style-name="MP5" draw:layer="backgroundobjects" svg:width="0.212cm" svg:height="19.05cm" svg:x="20.32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Mgr6" draw:text-style-name="MP5" draw:layer="backgroundobjects" svg:width="0.212cm" svg:height="19.05cm" svg:x="20.746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Mgr6" draw:text-style-name="MP5" draw:layer="backgroundobjects" svg:width="0.211cm" svg:height="19.05cm" svg:x="21.1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4" draw:style-name="Mgr6" draw:text-style-name="MP5" draw:layer="backgroundobjects" svg:width="0.212cm" svg:height="19.05cm" svg:x="21.59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5" draw:style-name="Mgr6" draw:text-style-name="MP5" draw:layer="backgroundobjects" svg:width="0.212cm" svg:height="19.05cm" svg:x="22.016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Mgr6" draw:text-style-name="MP5" draw:layer="backgroundobjects" svg:width="0.211cm" svg:height="19.05cm" svg:x="22.44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Mgr6" draw:text-style-name="MP5" draw:layer="backgroundobjects" svg:width="0.212cm" svg:height="19.05cm" svg:x="22.86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8" draw:style-name="Mgr6" draw:text-style-name="MP5" draw:layer="backgroundobjects" svg:width="0.212cm" svg:height="19.05cm" svg:x="23.286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" draw:style-name="Mgr6" draw:text-style-name="MP5" draw:layer="backgroundobjects" svg:width="0.211cm" svg:height="19.05cm" svg:x="23.71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0" draw:style-name="Mgr6" draw:text-style-name="MP5" draw:layer="backgroundobjects" svg:width="0.212cm" svg:height="19.05cm" svg:x="24.13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1" draw:style-name="Mgr6" draw:text-style-name="MP5" draw:layer="backgroundobjects" svg:width="0.212cm" svg:height="19.05cm" svg:x="24.556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2" draw:style-name="Mgr6" draw:text-style-name="MP5" draw:layer="backgroundobjects" svg:width="0.211cm" svg:height="19.05cm" svg:x="24.98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3" draw:style-name="Mgr7" draw:text-style-name="MP5" draw:layer="backgroundobjects" svg:width="23.511cm" svg:height="19.05cm" svg:x="1.901cm" svg:y="0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Mgr8" draw:text-style-name="MP5" draw:layer="backgroundobjects" svg:width="19.309cm" svg:height="0.207cm" svg:x="0cm" svg:y="4.767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預設-title" draw:layer="backgroundobjects" svg:width="22.675cm" svg:height="1.785cm" svg:x="3.496cm" svg:y="2.519cm" presentation:class="title" presentation:placeholder="true">
        <draw:text-box/>
      </draw:frame>
      <draw:frame presentation:style-name="預設-outline1" draw:layer="backgroundobjects" svg:width="23.407cm" svg:height="12.603cm" svg:x="1.3cm" svg:y="5.123cm" presentation:class="outline" presentation:placeholder="true">
        <draw:text-box/>
      </draw:frame>
      <draw:frame presentation:style-name="Mpr1" draw:layer="backgroundobjects" svg:width="5.291cm" svg:height="1.27cm" svg:x="20.015cm" svg:y="16.325cm" presentation:class="page-number">
        <draw:text-box>
          <text:list text:style-name="ML1">
            <text:list-header>
              <text:p><text:span text:style-name="MT2"><text:page-number>&lt;編號&gt;</text:page-number></text:span></text:p>
            </text:list-header>
          </text:list>
        </draw:text-box>
      </draw:frame>
      <draw:frame draw:name="Object 73" draw:style-name="Mgr9" draw:text-style-name="MP6" draw:layer="backgroundobjects" svg:width="7.038cm" svg:height="1.905cm" svg:x="17.78cm" svg:y="0.423cm">
        <draw:object-ole draw:class-id="11943940-36DE-11CF-953e-00c0a84029e9" xlink:href="./Object 1" xlink:type="simple" xlink:show="embed" xlink:actuate="onLoad">
          <text:p/>
        </draw:object-ole>
        <draw:image xlink:href="./ObjectReplacements/Object 1" xlink:type="simple" xlink:show="embed" xlink:actuate="onLoad"/>
      </draw:frame>
      <draw:frame draw:name="Picture 79" draw:style-name="Mgr10" draw:text-style-name="MP6" draw:layer="backgroundobjects" svg:width="4cm" svg:height="3.801cm" svg:x="0.498cm" svg:y="0.322cm">
        <draw:image xlink:href="Pictures/200000070001CC700001B7AA11D09592.wmf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27.57cm" svg:height="18.88cm" svg:x="0cm" svg:y="0cm">
          <text:p/>
        </draw:rect>
        <draw:frame draw:style-name="Mgr11" draw:text-style-name="MP2" draw:layer="backgroundobjects" svg:width="11.946cm" svg:height="0.944cm" svg:x="0cm" svg:y="0cm" presentation:class="head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12" draw:text-style-name="MP3" draw:layer="backgroundobjects" svg:width="11.946cm" svg:height="0.944cm" svg:x="15.628cm" svg:y="0cm" presentation:class="date-time">
          <draw:text-box>
            <text:list text:style-name="">
              <text:list-header>
                <text:p/>
              </text:list-header>
            </text:list>
          </draw:text-box>
        </draw:frame>
        <draw:page-thumbnail presentation:style-name="預設-title" draw:layer="backgroundobjects" svg:width="9.442cm" svg:height="7.082cm" svg:x="9.066cm" svg:y="1.416cm" presentation:class="page"/>
        <draw:frame presentation:style-name="預設-notes" draw:layer="backgroundobjects" svg:width="20.228cm" svg:height="8.498cm" svg:x="3.673cm" svg:y="8.969cm" presentation:class="notes" presentation:placeholder="true">
          <draw:text-box/>
        </draw:frame>
        <draw:frame draw:style-name="Mgr13" draw:text-style-name="MP2" draw:layer="backgroundobjects" svg:width="11.946cm" svg:height="0.943cm" svg:x="0cm" svg:y="17.938cm" presentation:class="foot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14" draw:text-style-name="MP3" draw:layer="backgroundobjects" svg:width="11.946cm" svg:height="0.943cm" svg:x="15.628cm" svg:y="17.938cm" presentation:class="page-number">
          <draw:text-box>
            <text:list text:style-name="ML1">
              <text:list-item>
                <text:p text:style-name="MP4"><text:span text:style-name="MT3"><text:page-number>&lt;編號&gt;</text:page-number></text:span>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HMS 國內用戶說明會 </dc:title>
    <meta:initial-creator>user</meta:initial-creator>
    <meta:creation-date>2004-04-16T08:02:46</meta:creation-date>
    <dc:creator>Valued Acer Customer</dc:creator>
    <dc:date>2012-05-08T22:16:01</dc:date>
    <meta:editing-cycles>557</meta:editing-cycles>
    <meta:editing-duration>P9DT2H45M52S</meta:editing-duration>
    <meta:document-statistic meta:object-count="141"/>
    <meta:generator>OpenOffice/4.1.5$Win32 OpenOffice.org_project/415m1$Build-9789</meta:generator>
  </office:meta>
</office:document-meta>
</file>