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 manifest:full-path="Pictures/20000284000031BC000025271F7FC3FC.wmf"/>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rdf+xml" manifest:full-path="manifest.rdf"/>
  <manifest:file-entry manifest:media-type="application/vnd.sun.star.oleobject" manifest:full-path="Object 18"/>
  <manifest:file-entry manifest:media-type="application/vnd.sun.star.oleobject" manifest:full-path="Object 19"/>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31"/>
  <manifest:file-entry manifest:media-type="application/vnd.sun.star.oleobject" manifest:full-path="Object 2"/>
  <manifest:file-entry manifest:media-type="application/vnd.sun.star.oleobject" manifest:full-path="Object 32"/>
  <manifest:file-entry manifest:media-type="application/vnd.sun.star.oleobject" manifest:full-path="Object 3"/>
  <manifest:file-entry manifest:media-type="application/vnd.sun.star.oleobject" manifest:full-path="Object 33"/>
  <manifest:file-entry manifest:media-type="application/vnd.sun.star.oleobject" manifest:full-path="Object 34"/>
  <manifest:file-entry manifest:media-type="application/vnd.sun.star.oleobject" manifest:full-path="Object 4"/>
  <manifest:file-entry manifest:media-type="application/vnd.sun.star.oleobject" manifest:full-path="Object 35"/>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application/vnd.sun.star.oleobject" manifest:full-path="Object 9"/>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66cm" fo:margin-left="0.656cm" table:align="left" style:writing-mode="lr-tb"/>
    </style:style>
    <style:style style:name="表格1.A" style:family="table-column">
      <style:table-column-properties style:column-width="4.001cm"/>
    </style:style>
    <style:style style:name="表格1.B" style:family="table-column">
      <style:table-column-properties style:column-width="12.065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2.044cm" table:align="center" style:writing-mode="lr-tb"/>
    </style:style>
    <style:style style:name="表格2.A" style:family="table-column">
      <style:table-column-properties style:column-width="6.907cm"/>
    </style:style>
    <style:style style:name="表格2.B" style:family="table-column">
      <style:table-column-properties style:column-width="2.568cm"/>
    </style:style>
    <style:style style:name="表格2.1" style:family="table-row">
      <style:table-row-properties style:min-row-height="0.501cm" style:keep-together="true" fo:keep-together="auto"/>
    </style:style>
    <style:style style:name="表格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A2" style:family="table-cell">
      <style:table-cell-properties style:vertical-align="middle" fo:padding-left="0.049cm" fo:padding-right="0.049cm" fo:padding-top="0cm" fo:padding-bottom="0cm" fo:border="none" style:writing-mode="lr-tb"/>
    </style:style>
    <style:style style:name="表格3" style:family="table">
      <style:table-properties style:width="12.03cm" table:align="center" style:writing-mode="lr-tb"/>
    </style:style>
    <style:style style:name="表格3.A" style:family="table-column">
      <style:table-column-properties style:column-width="6.893cm"/>
    </style:style>
    <style:style style:name="表格3.B" style:family="table-column">
      <style:table-column-properties style:column-width="2.568cm"/>
    </style:style>
    <style:style style:name="表格3.1" style:family="table-row">
      <style:table-row-properties style:min-row-height="0.582cm" style:keep-together="true" fo:keep-together="auto"/>
    </style:style>
    <style:style style:name="表格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A2" style:family="table-cell">
      <style:table-cell-properties style:vertical-align="middle" fo:padding-left="0.049cm" fo:padding-right="0.049cm" fo:padding-top="0cm" fo:padding-bottom="0cm" fo:border="none" style:writing-mode="lr-tb"/>
    </style:style>
    <style:style style:name="表格4" style:family="table">
      <style:table-properties style:width="12.044cm" table:align="center" style:writing-mode="lr-tb"/>
    </style:style>
    <style:style style:name="表格4.A" style:family="table-column">
      <style:table-column-properties style:column-width="6.907cm"/>
    </style:style>
    <style:style style:name="表格4.B" style:family="table-column">
      <style:table-column-properties style:column-width="2.568cm"/>
    </style:style>
    <style:style style:name="表格4.1" style:family="table-row">
      <style:table-row-properties style:min-row-height="0.582cm" style:keep-together="true" fo:keep-together="auto"/>
    </style:style>
    <style:style style:name="表格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A2" style:family="table-cell">
      <style:table-cell-properties style:vertical-align="middle" fo:padding-left="0.049cm" fo:padding-right="0.049cm" fo:padding-top="0cm" fo:padding-bottom="0cm" fo:border="none" style:writing-mode="lr-tb"/>
    </style:style>
    <style:style style:name="表格5" style:family="table">
      <style:table-properties style:width="12.044cm" table:align="center" style:writing-mode="lr-tb"/>
    </style:style>
    <style:style style:name="表格5.A" style:family="table-column">
      <style:table-column-properties style:column-width="6.907cm"/>
    </style:style>
    <style:style style:name="表格5.B" style:family="table-column">
      <style:table-column-properties style:column-width="2.568cm"/>
    </style:style>
    <style:style style:name="表格5.1" style:family="table-row">
      <style:table-row-properties style:min-row-height="0.582cm" style:keep-together="true" fo:keep-together="auto"/>
    </style:style>
    <style:style style:name="表格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A2" style:family="table-cell">
      <style:table-cell-properties style:vertical-align="middle" fo:padding-left="0.049cm" fo:padding-right="0.049cm" fo:padding-top="0cm" fo:padding-bottom="0cm" fo:border="none" style:writing-mode="lr-tb"/>
    </style:style>
    <style:style style:name="表格6" style:family="table">
      <style:table-properties style:width="12.044cm" table:align="center" style:writing-mode="lr-tb"/>
    </style:style>
    <style:style style:name="表格6.A" style:family="table-column">
      <style:table-column-properties style:column-width="6.907cm"/>
    </style:style>
    <style:style style:name="表格6.B" style:family="table-column">
      <style:table-column-properties style:column-width="2.568cm"/>
    </style:style>
    <style:style style:name="表格6.1" style:family="table-row">
      <style:table-row-properties style:min-row-height="0.582cm" style:keep-together="true" fo:keep-together="auto"/>
    </style:style>
    <style:style style:name="表格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A2" style:family="table-cell">
      <style:table-cell-properties style:vertical-align="middle" fo:padding-left="0.049cm" fo:padding-right="0.049cm" fo:padding-top="0cm" fo:padding-bottom="0cm" fo:border="none" style:writing-mode="lr-tb"/>
    </style:style>
    <style:style style:name="表格7" style:family="table">
      <style:table-properties style:width="16.115cm" fo:margin-left="-0.058cm" table:align="left" style:writing-mode="lr-tb"/>
    </style:style>
    <style:style style:name="表格7.A" style:family="table-column">
      <style:table-column-properties style:column-width="5.525cm"/>
    </style:style>
    <style:style style:name="表格7.B" style:family="table-column">
      <style:table-column-properties style:column-width="2.083cm"/>
    </style:style>
    <style:style style:name="表格7.C" style:family="table-column">
      <style:table-column-properties style:column-width="1.468cm"/>
    </style:style>
    <style:style style:name="表格7.F" style:family="table-column">
      <style:table-column-properties style:column-width="3.489cm"/>
    </style:style>
    <style:style style:name="表格7.1" style:family="table-row">
      <style:table-row-properties style:min-row-height="0.582cm" style:keep-together="false" fo:keep-together="always"/>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3" style:family="table-row">
      <style:table-row-properties style:min-row-height="0.582cm" style:keep-together="true" fo:keep-together="auto"/>
    </style:style>
    <style:style style:name="表格8" style:family="table">
      <style:table-properties style:width="12.044cm" table:align="center" style:writing-mode="lr-tb"/>
    </style:style>
    <style:style style:name="表格8.A" style:family="table-column">
      <style:table-column-properties style:column-width="6.907cm"/>
    </style:style>
    <style:style style:name="表格8.B" style:family="table-column">
      <style:table-column-properties style:column-width="2.568cm"/>
    </style:style>
    <style:style style:name="表格8.1" style:family="table-row">
      <style:table-row-properties style:min-row-height="0.582cm" style:keep-together="true" fo:keep-together="auto"/>
    </style:style>
    <style:style style:name="表格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8.A2" style:family="table-cell">
      <style:table-cell-properties style:vertical-align="middle" fo:padding-left="0.049cm" fo:padding-right="0.049cm" fo:padding-top="0cm" fo:padding-bottom="0cm" fo:border="none" style:writing-mode="lr-tb"/>
    </style:style>
    <style:style style:name="表格9" style:family="table">
      <style:table-properties style:width="16.115cm" fo:margin-left="-0.058cm" table:align="left" style:writing-mode="lr-tb"/>
    </style:style>
    <style:style style:name="表格9.A" style:family="table-column">
      <style:table-column-properties style:column-width="2.431cm"/>
    </style:style>
    <style:style style:name="表格9.B" style:family="table-column">
      <style:table-column-properties style:column-width="2.193cm"/>
    </style:style>
    <style:style style:name="表格9.C" style:family="table-column">
      <style:table-column-properties style:column-width="2.801cm"/>
    </style:style>
    <style:style style:name="表格9.D" style:family="table-column">
      <style:table-column-properties style:column-width="2.134cm"/>
    </style:style>
    <style:style style:name="表格9.E" style:family="table-column">
      <style:table-column-properties style:column-width="2.723cm"/>
    </style:style>
    <style:style style:name="表格9.F" style:family="table-column">
      <style:table-column-properties style:column-width="3.833cm"/>
    </style:style>
    <style:style style:name="表格9.1" style:family="table-row">
      <style:table-row-properties style:min-row-height="0.582cm" style:keep-together="false" fo:keep-together="always"/>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9.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049cm" fo:padding-right="0.049cm" fo:padding-top="0cm" fo:padding-bottom="0cm" fo:border="0.018cm solid #000000" style:writing-mode="lr-tb"/>
    </style:style>
    <style:style style:name="表格9.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9.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9.3" style:family="table-row">
      <style:table-row-properties style:min-row-height="0.582cm" style:keep-together="true" fo:keep-together="auto"/>
    </style:style>
    <style:style style:name="表格10" style:family="table">
      <style:table-properties style:width="12.044cm" table:align="center" style:writing-mode="lr-tb"/>
    </style:style>
    <style:style style:name="表格10.A" style:family="table-column">
      <style:table-column-properties style:column-width="6.907cm"/>
    </style:style>
    <style:style style:name="表格10.B" style:family="table-column">
      <style:table-column-properties style:column-width="2.568cm"/>
    </style:style>
    <style:style style:name="表格10.1" style:family="table-row">
      <style:table-row-properties style:min-row-height="0.582cm" style:keep-together="true" fo:keep-together="auto"/>
    </style:style>
    <style:style style:name="表格1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0.A2" style:family="table-cell">
      <style:table-cell-properties style:vertical-align="middle" fo:padding-left="0.049cm" fo:padding-right="0.049cm" fo:padding-top="0cm" fo:padding-bottom="0cm" fo:border="none" style:writing-mode="lr-tb"/>
    </style:style>
    <style:style style:name="表格11" style:family="table">
      <style:table-properties style:width="16.115cm" fo:margin-left="-0.058cm" table:align="left" style:writing-mode="lr-tb"/>
    </style:style>
    <style:style style:name="表格11.A" style:family="table-column">
      <style:table-column-properties style:column-width="2.346cm"/>
    </style:style>
    <style:style style:name="表格11.B" style:family="table-column">
      <style:table-column-properties style:column-width="2.231cm"/>
    </style:style>
    <style:style style:name="表格11.C" style:family="table-column">
      <style:table-column-properties style:column-width="2.845cm"/>
    </style:style>
    <style:style style:name="表格11.D" style:family="table-column">
      <style:table-column-properties style:column-width="2.057cm"/>
    </style:style>
    <style:style style:name="表格11.E" style:family="table-column">
      <style:table-column-properties style:column-width="2.63cm"/>
    </style:style>
    <style:style style:name="表格11.F" style:family="table-column">
      <style:table-column-properties style:column-width="4.006cm"/>
    </style:style>
    <style:style style:name="表格11.1" style:family="table-row">
      <style:table-row-properties style:min-row-height="0.582cm" style:keep-together="false" fo:keep-together="always"/>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F1" style:family="table-cell">
      <style:table-cell-properties style:vertical-align="middle" fo:padding-left="0.049cm" fo:padding-right="0.049cm" fo:padding-top="0cm" fo:padding-bottom="0cm" fo:border="0.018cm solid #000000" style:writing-mode="lr-tb"/>
    </style:style>
    <style:style style:name="表格11.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1.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1.3" style:family="table-row">
      <style:table-row-properties style:min-row-height="0.582cm" style:keep-together="true" fo:keep-together="auto"/>
    </style:style>
    <style:style style:name="表格12" style:family="table">
      <style:table-properties style:width="12.044cm" table:align="center" style:writing-mode="lr-tb"/>
    </style:style>
    <style:style style:name="表格12.A" style:family="table-column">
      <style:table-column-properties style:column-width="6.907cm"/>
    </style:style>
    <style:style style:name="表格12.B" style:family="table-column">
      <style:table-column-properties style:column-width="2.568cm"/>
    </style:style>
    <style:style style:name="表格12.1" style:family="table-row">
      <style:table-row-properties style:min-row-height="0.582cm" style:keep-together="true" fo:keep-together="auto"/>
    </style:style>
    <style:style style:name="表格1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2.A2" style:family="table-cell">
      <style:table-cell-properties style:vertical-align="middle" fo:padding-left="0.049cm" fo:padding-right="0.049cm" fo:padding-top="0cm" fo:padding-bottom="0cm" fo:border="none" style:writing-mode="lr-tb"/>
    </style:style>
    <style:style style:name="表格13" style:family="table">
      <style:table-properties style:width="16.115cm" fo:margin-left="-0.058cm" table:align="left" style:writing-mode="lr-tb"/>
    </style:style>
    <style:style style:name="表格13.A" style:family="table-column">
      <style:table-column-properties style:column-width="3.471cm"/>
    </style:style>
    <style:style style:name="表格13.B" style:family="table-column">
      <style:table-column-properties style:column-width="2.17cm"/>
    </style:style>
    <style:style style:name="表格13.E" style:family="table-column">
      <style:table-column-properties style:column-width="2.173cm"/>
    </style:style>
    <style:style style:name="表格13.F" style:family="table-column">
      <style:table-column-properties style:column-width="3.962cm"/>
    </style:style>
    <style:style style:name="表格13.1" style:family="table-row">
      <style:table-row-properties style:min-row-height="0.582cm" style:keep-together="false" fo:keep-together="always"/>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F1" style:family="table-cell">
      <style:table-cell-properties style:vertical-align="middle" fo:padding-left="0.049cm" fo:padding-right="0.049cm" fo:padding-top="0cm" fo:padding-bottom="0cm" fo:border="0.018cm solid #000000" style:writing-mode="lr-tb"/>
    </style:style>
    <style:style style:name="表格1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3" style:family="table-row">
      <style:table-row-properties style:min-row-height="0.123cm" style:keep-together="true" fo:keep-together="auto"/>
    </style:style>
    <style:style style:name="表格13.A3"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13.4" style:family="table-row">
      <style:table-row-properties style:min-row-height="0.582cm" style:keep-together="true" fo:keep-together="auto"/>
    </style:style>
    <style:style style:name="表格14" style:family="table">
      <style:table-properties style:width="12.044cm" table:align="center" style:writing-mode="lr-tb"/>
    </style:style>
    <style:style style:name="表格14.A" style:family="table-column">
      <style:table-column-properties style:column-width="6.907cm"/>
    </style:style>
    <style:style style:name="表格14.B" style:family="table-column">
      <style:table-column-properties style:column-width="2.568cm"/>
    </style:style>
    <style:style style:name="表格14.1" style:family="table-row">
      <style:table-row-properties style:min-row-height="0.582cm" style:keep-together="true" fo:keep-together="auto"/>
    </style:style>
    <style:style style:name="表格1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14.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5" style:family="table">
      <style:table-properties style:width="16.115cm" fo:margin-left="-0.058cm" table:align="left" style:writing-mode="lr-tb"/>
    </style:style>
    <style:style style:name="表格15.A" style:family="table-column">
      <style:table-column-properties style:column-width="2.401cm"/>
    </style:style>
    <style:style style:name="表格15.B" style:family="table-column">
      <style:table-column-properties style:column-width="2.284cm"/>
    </style:style>
    <style:style style:name="表格15.C" style:family="table-column">
      <style:table-column-properties style:column-width="2.917cm"/>
    </style:style>
    <style:style style:name="表格15.D" style:family="table-column">
      <style:table-column-properties style:column-width="2.11cm"/>
    </style:style>
    <style:style style:name="表格15.E" style:family="table-column">
      <style:table-column-properties style:column-width="2.692cm"/>
    </style:style>
    <style:style style:name="表格15.F" style:family="table-column">
      <style:table-column-properties style:column-width="3.711cm"/>
    </style:style>
    <style:style style:name="表格15.1" style:family="table-row">
      <style:table-row-properties style:min-row-height="0.582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F1" style:family="table-cell">
      <style:table-cell-properties style:vertical-align="middle" fo:padding-left="0.049cm" fo:padding-right="0.049cm" fo:padding-top="0cm" fo:padding-bottom="0cm" fo:border="0.018cm solid #000000" style:writing-mode="lr-tb"/>
    </style:style>
    <style:style style:name="表格1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6" style:family="table">
      <style:table-properties style:width="12.044cm" table:align="center" style:writing-mode="lr-tb"/>
    </style:style>
    <style:style style:name="表格16.A" style:family="table-column">
      <style:table-column-properties style:column-width="6.907cm"/>
    </style:style>
    <style:style style:name="表格16.B" style:family="table-column">
      <style:table-column-properties style:column-width="2.568cm"/>
    </style:style>
    <style:style style:name="表格16.1" style:family="table-row">
      <style:table-row-properties style:min-row-height="0.582cm" style:keep-together="true" fo:keep-together="auto"/>
    </style:style>
    <style:style style:name="表格1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6.A2" style:family="table-cell">
      <style:table-cell-properties style:vertical-align="middle" fo:padding-left="0.049cm" fo:padding-right="0.049cm" fo:padding-top="0cm" fo:padding-bottom="0cm" fo:border="none" style:writing-mode="lr-tb"/>
    </style:style>
    <style:style style:name="表格17" style:family="table">
      <style:table-properties style:width="16.115cm" fo:margin-left="-0.058cm" table:align="left" style:writing-mode="lr-tb"/>
    </style:style>
    <style:style style:name="表格17.A" style:family="table-column">
      <style:table-column-properties style:column-width="2.464cm"/>
    </style:style>
    <style:style style:name="表格17.B" style:family="table-column">
      <style:table-column-properties style:column-width="2.461cm"/>
    </style:style>
    <style:style style:name="表格17.C" style:family="table-column">
      <style:table-column-properties style:column-width="2.462cm"/>
    </style:style>
    <style:style style:name="表格17.D" style:family="table-column">
      <style:table-column-properties style:column-width="2.459cm"/>
    </style:style>
    <style:style style:name="表格17.F" style:family="table-column">
      <style:table-column-properties style:column-width="3.806cm"/>
    </style:style>
    <style:style style:name="表格17.1" style:family="table-row">
      <style:table-row-properties style:min-row-height="0.582cm" style:keep-together="false" fo:keep-together="always"/>
    </style:style>
    <style:style style:name="表格17.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17.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7.F1" style:family="table-cell">
      <style:table-cell-properties style:vertical-align="middle" fo:padding-left="0.049cm" fo:padding-right="0.049cm" fo:padding-top="0cm" fo:padding-bottom="0cm" fo:border="0.018cm solid #000000" style:writing-mode="lr-tb"/>
    </style:style>
    <style:style style:name="表格17.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7.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7.3" style:family="table-row">
      <style:table-row-properties style:min-row-height="0.582cm" style:keep-together="true" fo:keep-together="auto"/>
    </style:style>
    <style:style style:name="表格18" style:family="table">
      <style:table-properties style:width="14.45cm" table:align="center" style:writing-mode="lr-tb"/>
    </style:style>
    <style:style style:name="表格18.A" style:family="table-column">
      <style:table-column-properties style:column-width="9.313cm"/>
    </style:style>
    <style:style style:name="表格18.B" style:family="table-column">
      <style:table-column-properties style:column-width="2.568cm"/>
    </style:style>
    <style:style style:name="表格18.1" style:family="table-row">
      <style:table-row-properties style:min-row-height="0.582cm" style:keep-together="true" fo:keep-together="auto"/>
    </style:style>
    <style:style style:name="表格1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8.A2" style:family="table-cell">
      <style:table-cell-properties style:vertical-align="middle" fo:padding-left="0.049cm" fo:padding-right="0.049cm" fo:padding-top="0cm" fo:padding-bottom="0cm" fo:border="none" style:writing-mode="lr-tb"/>
    </style:style>
    <style:style style:name="表格19" style:family="table">
      <style:table-properties style:width="12.044cm" table:align="center" style:writing-mode="lr-tb"/>
    </style:style>
    <style:style style:name="表格19.A" style:family="table-column">
      <style:table-column-properties style:column-width="6.907cm"/>
    </style:style>
    <style:style style:name="表格19.B" style:family="table-column">
      <style:table-column-properties style:column-width="2.568cm"/>
    </style:style>
    <style:style style:name="表格19.1" style:family="table-row">
      <style:table-row-properties style:min-row-height="0.582cm" style:keep-together="true" fo:keep-together="auto"/>
    </style:style>
    <style:style style:name="表格1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19.A2" style:family="table-cell">
      <style:table-cell-properties style:vertical-align="middle" fo:padding-left="0.049cm" fo:padding-right="0.049cm" fo:padding-top="0cm" fo:padding-bottom="0cm" fo:border="none" style:writing-mode="lr-tb"/>
    </style:style>
    <style:style style:name="表格20" style:family="table">
      <style:table-properties style:width="16.115cm" fo:margin-left="-0.058cm" table:align="left" style:writing-mode="lr-tb"/>
    </style:style>
    <style:style style:name="表格20.A" style:family="table-column">
      <style:table-column-properties style:column-width="2.245cm"/>
    </style:style>
    <style:style style:name="表格20.B" style:family="table-column">
      <style:table-column-properties style:column-width="2.536cm"/>
    </style:style>
    <style:style style:name="表格20.C" style:family="table-column">
      <style:table-column-properties style:column-width="2.54cm"/>
    </style:style>
    <style:style style:name="表格20.F" style:family="table-column">
      <style:table-column-properties style:column-width="3.717cm"/>
    </style:style>
    <style:style style:name="表格20.1" style:family="table-row">
      <style:table-row-properties style:min-row-height="0.582cm" style:keep-together="false" fo:keep-together="always"/>
    </style:style>
    <style:style style:name="表格20.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20.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0.F1" style:family="table-cell">
      <style:table-cell-properties style:vertical-align="middle" fo:padding-left="0.049cm" fo:padding-right="0.049cm" fo:padding-top="0cm" fo:padding-bottom="0cm" fo:border="0.018cm solid #000000" style:writing-mode="lr-tb"/>
    </style:style>
    <style:style style:name="表格20.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0.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0.3" style:family="table-row">
      <style:table-row-properties style:min-row-height="0.582cm" style:keep-together="true" fo:keep-together="auto"/>
    </style:style>
    <style:style style:name="表格21" style:family="table">
      <style:table-properties style:width="12.044cm" table:align="center" style:writing-mode="lr-tb"/>
    </style:style>
    <style:style style:name="表格21.A" style:family="table-column">
      <style:table-column-properties style:column-width="6.907cm"/>
    </style:style>
    <style:style style:name="表格21.B" style:family="table-column">
      <style:table-column-properties style:column-width="2.568cm"/>
    </style:style>
    <style:style style:name="表格21.1" style:family="table-row">
      <style:table-row-properties style:min-row-height="0.582cm" style:keep-together="true" fo:keep-together="auto"/>
    </style:style>
    <style:style style:name="表格2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1.A2" style:family="table-cell">
      <style:table-cell-properties style:vertical-align="middle" fo:padding-left="0.049cm" fo:padding-right="0.049cm" fo:padding-top="0cm" fo:padding-bottom="0cm" fo:border="none" style:writing-mode="lr-tb"/>
    </style:style>
    <style:style style:name="表格22" style:family="table">
      <style:table-properties style:width="15.538cm" table:align="center" style:writing-mode="lr-tb"/>
    </style:style>
    <style:style style:name="表格22.A" style:family="table-column">
      <style:table-column-properties style:column-width="3.226cm"/>
    </style:style>
    <style:style style:name="表格22.B" style:family="table-column">
      <style:table-column-properties style:column-width="2.221cm"/>
    </style:style>
    <style:style style:name="表格22.C" style:family="table-column">
      <style:table-column-properties style:column-width="2.223cm"/>
    </style:style>
    <style:style style:name="表格22.F" style:family="table-column">
      <style:table-column-properties style:column-width="3.424cm"/>
    </style:style>
    <style:style style:name="表格22.1" style:family="table-row">
      <style:table-row-properties style:min-row-height="0.582cm" style:keep-together="false" fo:keep-together="always"/>
    </style:style>
    <style:style style:name="表格2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2.F1" style:family="table-cell">
      <style:table-cell-properties style:vertical-align="middle" fo:padding-left="0.049cm" fo:padding-right="0.049cm" fo:padding-top="0cm" fo:padding-bottom="0cm" fo:border="0.018cm solid #000000" style:writing-mode="lr-tb"/>
    </style:style>
    <style:style style:name="表格22.3" style:family="table-row">
      <style:table-row-properties style:min-row-height="0.582cm" style:keep-together="true" fo:keep-together="auto"/>
    </style:style>
    <style:style style:name="表格23" style:family="table">
      <style:table-properties style:width="12.044cm" table:align="center" style:writing-mode="lr-tb"/>
    </style:style>
    <style:style style:name="表格23.A" style:family="table-column">
      <style:table-column-properties style:column-width="6.907cm"/>
    </style:style>
    <style:style style:name="表格23.B" style:family="table-column">
      <style:table-column-properties style:column-width="2.568cm"/>
    </style:style>
    <style:style style:name="表格23.1" style:family="table-row">
      <style:table-row-properties style:min-row-height="0.582cm" style:keep-together="true" fo:keep-together="auto"/>
    </style:style>
    <style:style style:name="表格2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3.A2" style:family="table-cell">
      <style:table-cell-properties style:vertical-align="middle" fo:padding-left="0.049cm" fo:padding-right="0.049cm" fo:padding-top="0cm" fo:padding-bottom="0cm" fo:border="none" style:writing-mode="lr-tb"/>
    </style:style>
    <style:style style:name="表格24" style:family="table">
      <style:table-properties style:width="16.115cm" fo:margin-left="-0.058cm" table:align="left" style:writing-mode="lr-tb"/>
    </style:style>
    <style:style style:name="表格24.A" style:family="table-column">
      <style:table-column-properties style:column-width="2.466cm"/>
    </style:style>
    <style:style style:name="表格24.B" style:family="table-column">
      <style:table-column-properties style:column-width="2.219cm"/>
    </style:style>
    <style:style style:name="表格24.C" style:family="table-column">
      <style:table-column-properties style:column-width="2.221cm"/>
    </style:style>
    <style:style style:name="表格24.F" style:family="table-column">
      <style:table-column-properties style:column-width="2.357cm"/>
    </style:style>
    <style:style style:name="表格24.G" style:family="table-column">
      <style:table-column-properties style:column-width="2.413cm"/>
    </style:style>
    <style:style style:name="表格24.1" style:family="table-row">
      <style:table-row-properties style:min-row-height="0.582cm" style:keep-together="false" fo:keep-together="always"/>
    </style:style>
    <style:style style:name="表格2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4.F1" style:family="table-cell">
      <style:table-cell-properties style:vertical-align="middle" fo:padding-left="0.049cm" fo:padding-right="0.049cm" fo:padding-top="0cm" fo:padding-bottom="0cm" fo:border="0.018cm solid #000000" style:writing-mode="lr-tb"/>
    </style:style>
    <style:style style:name="表格24.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4.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4.7" style:family="table-row">
      <style:table-row-properties style:min-row-height="0.582cm" style:keep-together="true" fo:keep-together="auto"/>
    </style:style>
    <style:style style:name="表格24.F8"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24.G8" style:family="table-cell">
      <style:table-cell-properties style:vertical-align="top" fo:padding-left="0.049cm" fo:padding-right="0.049cm" fo:padding-top="0cm" fo:padding-bottom="0cm" fo:border-left="0.018cm solid #000000" fo:border-right="0.018cm solid #000000" fo:border-top="none" fo:border-bottom="0.018cm solid #000000" style:writing-mode="lr-tb"/>
    </style:style>
    <style:style style:name="表格25" style:family="table">
      <style:table-properties style:width="15.24cm" table:align="left" style:writing-mode="lr-tb"/>
    </style:style>
    <style:style style:name="表格25.A" style:family="table-column">
      <style:table-column-properties style:column-width="10.121cm"/>
    </style:style>
    <style:style style:name="表格25.B" style:family="table-column">
      <style:table-column-properties style:column-width="2.559cm"/>
    </style:style>
    <style:style style:name="表格25.1" style:family="table-row">
      <style:table-row-properties style:min-row-height="0.582cm" style:keep-together="true" fo:keep-together="auto"/>
    </style:style>
    <style:style style:name="表格2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5.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6" style:family="table">
      <style:table-properties style:width="12.044cm" table:align="center" style:writing-mode="lr-tb"/>
    </style:style>
    <style:style style:name="表格26.A" style:family="table-column">
      <style:table-column-properties style:column-width="6.907cm"/>
    </style:style>
    <style:style style:name="表格26.B" style:family="table-column">
      <style:table-column-properties style:column-width="2.568cm"/>
    </style:style>
    <style:style style:name="表格26.1" style:family="table-row">
      <style:table-row-properties style:min-row-height="0.582cm" style:keep-together="true" fo:keep-together="auto"/>
    </style:style>
    <style:style style:name="表格2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6.A2" style:family="table-cell">
      <style:table-cell-properties style:vertical-align="middle" fo:padding-left="0.049cm" fo:padding-right="0.049cm" fo:padding-top="0cm" fo:padding-bottom="0cm" fo:border="none" style:writing-mode="lr-tb"/>
    </style:style>
    <style:style style:name="表格27" style:family="table">
      <style:table-properties style:width="16.115cm" fo:margin-left="-0.058cm" table:align="left" style:writing-mode="lr-tb"/>
    </style:style>
    <style:style style:name="表格27.A" style:family="table-column">
      <style:table-column-properties style:column-width="2.697cm"/>
    </style:style>
    <style:style style:name="表格27.B" style:family="table-column">
      <style:table-column-properties style:column-width="1.96cm"/>
    </style:style>
    <style:style style:name="表格27.C" style:family="table-column">
      <style:table-column-properties style:column-width="2.505cm"/>
    </style:style>
    <style:style style:name="表格27.D" style:family="table-column">
      <style:table-column-properties style:column-width="1.961cm"/>
    </style:style>
    <style:style style:name="表格27.F" style:family="table-column">
      <style:table-column-properties style:column-width="2.235cm"/>
    </style:style>
    <style:style style:name="表格27.G" style:family="table-column">
      <style:table-column-properties style:column-width="2.252cm"/>
    </style:style>
    <style:style style:name="表格27.1" style:family="table-row">
      <style:table-row-properties style:min-row-height="0.582cm" style:keep-together="false" fo:keep-together="always"/>
    </style:style>
    <style:style style:name="表格2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7.F1" style:family="table-cell">
      <style:table-cell-properties style:vertical-align="middle" fo:padding-left="0.049cm" fo:padding-right="0.049cm" fo:padding-top="0cm" fo:padding-bottom="0cm" fo:border="0.018cm solid #000000" style:writing-mode="lr-tb"/>
    </style:style>
    <style:style style:name="表格27.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27.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27.7" style:family="table-row">
      <style:table-row-properties style:min-row-height="0.582cm" style:keep-together="true" fo:keep-together="auto"/>
    </style:style>
    <style:style style:name="表格28" style:family="table">
      <style:table-properties style:width="14.026cm" table:align="center" style:writing-mode="lr-tb"/>
    </style:style>
    <style:style style:name="表格28.A" style:family="table-column">
      <style:table-column-properties style:column-width="8.89cm"/>
    </style:style>
    <style:style style:name="表格28.B" style:family="table-column">
      <style:table-column-properties style:column-width="2.568cm"/>
    </style:style>
    <style:style style:name="表格28.1" style:family="table-row">
      <style:table-row-properties style:min-row-height="0.582cm" style:keep-together="true" fo:keep-together="auto"/>
    </style:style>
    <style:style style:name="表格28.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28.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9" style:family="table">
      <style:table-properties style:width="12.044cm" table:align="center" style:writing-mode="lr-tb"/>
    </style:style>
    <style:style style:name="表格29.A" style:family="table-column">
      <style:table-column-properties style:column-width="6.907cm"/>
    </style:style>
    <style:style style:name="表格29.B" style:family="table-column">
      <style:table-column-properties style:column-width="2.568cm"/>
    </style:style>
    <style:style style:name="表格29.1" style:family="table-row">
      <style:table-row-properties style:min-row-height="0.582cm" style:keep-together="true" fo:keep-together="auto"/>
    </style:style>
    <style:style style:name="表格2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29.A2" style:family="table-cell">
      <style:table-cell-properties style:vertical-align="middle" fo:padding-left="0.049cm" fo:padding-right="0.049cm" fo:padding-top="0cm" fo:padding-bottom="0cm" fo:border="none" style:writing-mode="lr-tb"/>
    </style:style>
    <style:style style:name="表格30" style:family="table">
      <style:table-properties style:width="16.115cm" fo:margin-left="-0.058cm" table:align="left" style:writing-mode="lr-tb"/>
    </style:style>
    <style:style style:name="表格30.A" style:family="table-column">
      <style:table-column-properties style:column-width="2.97cm"/>
    </style:style>
    <style:style style:name="表格30.B" style:family="table-column">
      <style:table-column-properties style:column-width="1.921cm"/>
    </style:style>
    <style:style style:name="表格30.C" style:family="table-column">
      <style:table-column-properties style:column-width="2.454cm"/>
    </style:style>
    <style:style style:name="表格30.D" style:family="table-column">
      <style:table-column-properties style:column-width="1.923cm"/>
    </style:style>
    <style:style style:name="表格30.F" style:family="table-column">
      <style:table-column-properties style:column-width="2.106cm"/>
    </style:style>
    <style:style style:name="表格30.G" style:family="table-column">
      <style:table-column-properties style:column-width="2.288cm"/>
    </style:style>
    <style:style style:name="表格30.1" style:family="table-row">
      <style:table-row-properties style:min-row-height="0.582cm" style:keep-together="false" fo:keep-together="always"/>
    </style:style>
    <style:style style:name="表格3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0.F1" style:family="table-cell">
      <style:table-cell-properties style:vertical-align="middle" fo:padding-left="0.049cm" fo:padding-right="0.049cm" fo:padding-top="0cm" fo:padding-bottom="0cm" fo:border="0.018cm solid #000000" style:writing-mode="lr-tb"/>
    </style:style>
    <style:style style:name="表格30.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0.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0.7" style:family="table-row">
      <style:table-row-properties style:min-row-height="0.582cm" style:keep-together="true" fo:keep-together="auto"/>
    </style:style>
    <style:style style:name="表格31" style:family="table">
      <style:table-properties style:width="14.45cm" table:align="center" style:writing-mode="lr-tb"/>
    </style:style>
    <style:style style:name="表格31.A" style:family="table-column">
      <style:table-column-properties style:column-width="9.313cm"/>
    </style:style>
    <style:style style:name="表格31.B" style:family="table-column">
      <style:table-column-properties style:column-width="2.568cm"/>
    </style:style>
    <style:style style:name="表格31.1" style:family="table-row">
      <style:table-row-properties style:min-row-height="0.582cm" style:keep-together="true" fo:keep-together="auto"/>
    </style:style>
    <style:style style:name="表格3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1.A2" style:family="table-cell">
      <style:table-cell-properties style:vertical-align="middle" fo:padding-left="0.049cm" fo:padding-right="0.049cm" fo:padding-top="0cm" fo:padding-bottom="0cm" fo:border="none" style:writing-mode="lr-tb"/>
    </style:style>
    <style:style style:name="表格32" style:family="table">
      <style:table-properties style:width="12.044cm" table:align="center" style:writing-mode="lr-tb"/>
    </style:style>
    <style:style style:name="表格32.A" style:family="table-column">
      <style:table-column-properties style:column-width="6.907cm"/>
    </style:style>
    <style:style style:name="表格32.B" style:family="table-column">
      <style:table-column-properties style:column-width="2.568cm"/>
    </style:style>
    <style:style style:name="表格32.1" style:family="table-row">
      <style:table-row-properties style:min-row-height="0.582cm" style:keep-together="true" fo:keep-together="auto"/>
    </style:style>
    <style:style style:name="表格3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2.A2" style:family="table-cell">
      <style:table-cell-properties style:vertical-align="middle" fo:padding-left="0.049cm" fo:padding-right="0.049cm" fo:padding-top="0cm" fo:padding-bottom="0cm" fo:border="none" style:writing-mode="lr-tb"/>
    </style:style>
    <style:style style:name="表格33" style:family="table">
      <style:table-properties style:width="16.115cm" fo:margin-left="-0.058cm" table:align="left" style:writing-mode="lr-tb"/>
    </style:style>
    <style:style style:name="表格33.A" style:family="table-column">
      <style:table-column-properties style:column-width="2.817cm"/>
    </style:style>
    <style:style style:name="表格33.B" style:family="table-column">
      <style:table-column-properties style:column-width="2.09cm"/>
    </style:style>
    <style:style style:name="表格33.C" style:family="table-column">
      <style:table-column-properties style:column-width="2.665cm"/>
    </style:style>
    <style:style style:name="表格33.F" style:family="table-column">
      <style:table-column-properties style:column-width="3.787cm"/>
    </style:style>
    <style:style style:name="表格33.1" style:family="table-row">
      <style:table-row-properties style:min-row-height="0.582cm" style:keep-together="false" fo:keep-together="always"/>
    </style:style>
    <style:style style:name="表格3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3.F1" style:family="table-cell">
      <style:table-cell-properties style:vertical-align="middle" fo:padding-left="0.049cm" fo:padding-right="0.049cm" fo:padding-top="0cm" fo:padding-bottom="0cm" fo:border="0.018cm solid #000000" style:writing-mode="lr-tb"/>
    </style:style>
    <style:style style:name="表格33.B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3.F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3.3" style:family="table-row">
      <style:table-row-properties style:min-row-height="0.582cm" style:keep-together="true" fo:keep-together="auto"/>
    </style:style>
    <style:style style:name="表格34" style:family="table">
      <style:table-properties style:width="12.044cm" table:align="center" style:writing-mode="lr-tb"/>
    </style:style>
    <style:style style:name="表格34.A" style:family="table-column">
      <style:table-column-properties style:column-width="6.907cm"/>
    </style:style>
    <style:style style:name="表格34.B" style:family="table-column">
      <style:table-column-properties style:column-width="2.568cm"/>
    </style:style>
    <style:style style:name="表格34.1" style:family="table-row">
      <style:table-row-properties style:min-row-height="0.582cm" style:keep-together="true" fo:keep-together="auto"/>
    </style:style>
    <style:style style:name="表格3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4.A2" style:family="table-cell">
      <style:table-cell-properties style:vertical-align="middle" fo:padding-left="0.049cm" fo:padding-right="0.049cm" fo:padding-top="0cm" fo:padding-bottom="0cm" fo:border="none" style:writing-mode="lr-tb"/>
    </style:style>
    <style:style style:name="表格35" style:family="table">
      <style:table-properties style:width="16.115cm" fo:margin-left="-0.058cm" table:align="left" style:writing-mode="lr-tb"/>
    </style:style>
    <style:style style:name="表格35.A" style:family="table-column">
      <style:table-column-properties style:column-width="2.36cm"/>
    </style:style>
    <style:style style:name="表格35.B" style:family="table-column">
      <style:table-column-properties style:column-width="2.224cm"/>
    </style:style>
    <style:style style:name="表格35.C" style:family="table-column">
      <style:table-column-properties style:column-width="2.228cm"/>
    </style:style>
    <style:style style:name="表格35.F" style:family="table-column">
      <style:table-column-properties style:column-width="2.438cm"/>
    </style:style>
    <style:style style:name="表格35.G" style:family="table-column">
      <style:table-column-properties style:column-width="2.413cm"/>
    </style:style>
    <style:style style:name="表格35.1" style:family="table-row">
      <style:table-row-properties style:min-row-height="0.582cm" style:keep-together="false" fo:keep-together="always"/>
    </style:style>
    <style:style style:name="表格35.A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表格35.B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5.F1" style:family="table-cell">
      <style:table-cell-properties style:vertical-align="middle" fo:padding-left="0.049cm" fo:padding-right="0.049cm" fo:padding-top="0cm" fo:padding-bottom="0cm" fo:border="0.018cm solid #000000" style:writing-mode="lr-tb"/>
    </style:style>
    <style:style style:name="表格35.A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35.G2"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35.7" style:family="table-row">
      <style:table-row-properties style:min-row-height="0.582cm" style:keep-together="true" fo:keep-together="auto"/>
    </style:style>
    <style:style style:name="表格36" style:family="table">
      <style:table-properties style:width="16.097cm" fo:margin-left="-0.049cm" table:align="left" style:writing-mode="lr-tb"/>
    </style:style>
    <style:style style:name="表格36.A" style:family="table-column">
      <style:table-column-properties style:column-width="10.837cm"/>
    </style:style>
    <style:style style:name="表格36.B" style:family="table-column">
      <style:table-column-properties style:column-width="2.63cm"/>
    </style:style>
    <style:style style:name="表格36.1" style:family="table-row">
      <style:table-row-properties style:min-row-height="0.582cm" style:keep-together="true" fo:keep-together="auto"/>
    </style:style>
    <style:style style:name="表格3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6.A2" style:family="table-cell">
      <style:table-cell-properties style:vertical-align="middle" fo:padding-left="0.049cm" fo:padding-right="0.049cm" fo:padding-top="0cm" fo:padding-bottom="0cm" fo:border="none" style:writing-mode="lr-tb"/>
    </style:style>
    <style:style style:name="表格37" style:family="table">
      <style:table-properties style:width="12.241cm" table:align="center" style:writing-mode="lr-tb"/>
    </style:style>
    <style:style style:name="表格37.A" style:family="table-column">
      <style:table-column-properties style:column-width="7.267cm"/>
    </style:style>
    <style:style style:name="表格37.B" style:family="table-column">
      <style:table-column-properties style:column-width="1.658cm"/>
    </style:style>
    <style:style style:name="表格37.1" style:family="table-row">
      <style:table-row-properties style:min-row-height="0.041cm" style:keep-together="true" fo:keep-together="auto"/>
    </style:style>
    <style:style style:name="表格37.A1" style:family="table-cell">
      <style:table-cell-properties style:vertical-align="bottom" fo:padding-left="0.049cm" fo:padding-right="0.049cm" fo:padding-top="0cm" fo:padding-bottom="0cm" fo:border="none" style:writing-mode="lr-tb"/>
    </style:style>
    <style:style style:name="表格37.A2" style:family="table-cell">
      <style:table-cell-properties style:vertical-align="bottom" fo:padding-left="0.049cm" fo:padding-right="0.049cm" fo:padding-top="0cm" fo:padding-bottom="0cm" fo:border-left="none" fo:border-right="none" fo:border-top="0.035cm solid #000000" fo:border-bottom="0.018cm solid #000000" style:writing-mode="lr-tb"/>
    </style:style>
    <style:style style:name="表格37.A26" style:family="table-cell">
      <style:table-cell-properties style:vertical-align="bottom" fo:padding-left="0.049cm" fo:padding-right="0.049cm" fo:padding-top="0cm" fo:padding-bottom="0cm" fo:border-left="none" fo:border-right="none" fo:border-top="0.018cm solid #000000" fo:border-bottom="0.035cm solid #000000" style:writing-mode="lr-tb"/>
    </style:style>
    <style:style style:name="表格37.A38" style:family="table-cell">
      <style:table-cell-properties style:vertical-align="bottom" fo:padding-left="0.049cm" fo:padding-right="0.049cm" fo:padding-top="0cm" fo:padding-bottom="0cm" fo:border-left="none" fo:border-right="none" fo:border-top="none" fo:border-bottom="0.035cm solid #000000" style:writing-mode="lr-tb"/>
    </style:style>
    <style:style style:name="表格37.A41" style:family="table-cell">
      <style:table-cell-properties style:vertical-align="bottom" fo:padding-left="0.049cm" fo:padding-right="0.049cm" fo:padding-top="0cm" fo:padding-bottom="0cm" fo:border-left="none" fo:border-right="none" fo:border-top="0.035cm solid #000000" fo:border-bottom="none" style:writing-mode="lr-tb"/>
    </style:style>
    <style:style style:name="表格38" style:family="table">
      <style:table-properties style:width="13.069cm" table:align="center" style:writing-mode="lr-tb"/>
    </style:style>
    <style:style style:name="表格38.A" style:family="table-column">
      <style:table-column-properties style:column-width="2.54cm"/>
    </style:style>
    <style:style style:name="表格38.B" style:family="table-column">
      <style:table-column-properties style:column-width="4.967cm"/>
    </style:style>
    <style:style style:name="表格38.C" style:family="table-column">
      <style:table-column-properties style:column-width="2.78cm"/>
    </style:style>
    <style:style style:name="表格38.D" style:family="table-column">
      <style:table-column-properties style:column-width="2.782cm"/>
    </style:style>
    <style:style style:name="表格38.1" style:family="table-row">
      <style:table-row-properties style:min-row-height="0.582cm" style:keep-together="true" fo:keep-together="auto"/>
    </style:style>
    <style:style style:name="表格38.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38.A3" style:family="table-cell">
      <style:table-cell-properties style:vertical-align="middle" fo:padding-left="0.049cm" fo:padding-right="0.049cm" fo:padding-top="0cm" fo:padding-bottom="0cm" fo:border="none" style:writing-mode="lr-tb"/>
    </style:style>
    <style:style style:name="表格38.A10"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39" style:family="table">
      <style:table-properties style:width="12.044cm" table:align="left" style:writing-mode="lr-tb"/>
    </style:style>
    <style:style style:name="表格39.A" style:family="table-column">
      <style:table-column-properties style:column-width="6.907cm"/>
    </style:style>
    <style:style style:name="表格39.B" style:family="table-column">
      <style:table-column-properties style:column-width="2.568cm"/>
    </style:style>
    <style:style style:name="表格39.1" style:family="table-row">
      <style:table-row-properties style:min-row-height="0.582cm" style:keep-together="true" fo:keep-together="auto"/>
    </style:style>
    <style:style style:name="表格3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39.A2" style:family="table-cell">
      <style:table-cell-properties style:vertical-align="middle" fo:padding-left="0.049cm" fo:padding-right="0.049cm" fo:padding-top="0cm" fo:padding-bottom="0cm" fo:border="none" style:writing-mode="lr-tb"/>
    </style:style>
    <style:style style:name="表格40" style:family="table">
      <style:table-properties style:width="12.044cm" table:align="left" style:writing-mode="lr-tb"/>
    </style:style>
    <style:style style:name="表格40.A" style:family="table-column">
      <style:table-column-properties style:column-width="6.907cm"/>
    </style:style>
    <style:style style:name="表格40.B" style:family="table-column">
      <style:table-column-properties style:column-width="2.568cm"/>
    </style:style>
    <style:style style:name="表格40.1" style:family="table-row">
      <style:table-row-properties style:min-row-height="0.582cm" style:keep-together="true" fo:keep-together="auto"/>
    </style:style>
    <style:style style:name="表格4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0.A2" style:family="table-cell">
      <style:table-cell-properties style:vertical-align="middle" fo:padding-left="0.049cm" fo:padding-right="0.049cm" fo:padding-top="0cm" fo:padding-bottom="0cm" fo:border="none" style:writing-mode="lr-tb"/>
    </style:style>
    <style:style style:name="表格41" style:family="table">
      <style:table-properties style:width="12.03cm" table:align="left" style:writing-mode="lr-tb"/>
    </style:style>
    <style:style style:name="表格41.A" style:family="table-column">
      <style:table-column-properties style:column-width="6.893cm"/>
    </style:style>
    <style:style style:name="表格41.B" style:family="table-column">
      <style:table-column-properties style:column-width="2.568cm"/>
    </style:style>
    <style:style style:name="表格41.1" style:family="table-row">
      <style:table-row-properties style:min-row-height="0.582cm" style:keep-together="true" fo:keep-together="auto"/>
    </style:style>
    <style:style style:name="表格4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1.A2" style:family="table-cell">
      <style:table-cell-properties style:vertical-align="middle" fo:padding-left="0.049cm" fo:padding-right="0.049cm" fo:padding-top="0cm" fo:padding-bottom="0cm" fo:border="none" style:writing-mode="lr-tb"/>
    </style:style>
    <style:style style:name="表格42" style:family="table">
      <style:table-properties style:width="12.044cm" table:align="left" style:writing-mode="lr-tb"/>
    </style:style>
    <style:style style:name="表格42.A" style:family="table-column">
      <style:table-column-properties style:column-width="6.907cm"/>
    </style:style>
    <style:style style:name="表格42.B" style:family="table-column">
      <style:table-column-properties style:column-width="2.568cm"/>
    </style:style>
    <style:style style:name="表格42.1" style:family="table-row">
      <style:table-row-properties style:min-row-height="0.582cm" style:keep-together="true" fo:keep-together="auto"/>
    </style:style>
    <style:style style:name="表格4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2.A2" style:family="table-cell">
      <style:table-cell-properties style:vertical-align="middle" fo:padding-left="0.049cm" fo:padding-right="0.049cm" fo:padding-top="0cm" fo:padding-bottom="0cm" fo:border="none" style:writing-mode="lr-tb"/>
    </style:style>
    <style:style style:name="表格43" style:family="table">
      <style:table-properties style:width="12.044cm" table:align="left" style:writing-mode="lr-tb"/>
    </style:style>
    <style:style style:name="表格43.A" style:family="table-column">
      <style:table-column-properties style:column-width="6.907cm"/>
    </style:style>
    <style:style style:name="表格43.B" style:family="table-column">
      <style:table-column-properties style:column-width="2.568cm"/>
    </style:style>
    <style:style style:name="表格43.1" style:family="table-row">
      <style:table-row-properties style:min-row-height="0.582cm" style:keep-together="true" fo:keep-together="auto"/>
    </style:style>
    <style:style style:name="表格43.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3.A2" style:family="table-cell">
      <style:table-cell-properties style:vertical-align="middle" fo:padding-left="0.049cm" fo:padding-right="0.049cm" fo:padding-top="0cm" fo:padding-bottom="0cm" fo:border="none" style:writing-mode="lr-tb"/>
    </style:style>
    <style:style style:name="表格44" style:family="table">
      <style:table-properties style:width="12.044cm" table:align="left" style:writing-mode="lr-tb"/>
    </style:style>
    <style:style style:name="表格44.A" style:family="table-column">
      <style:table-column-properties style:column-width="6.907cm"/>
    </style:style>
    <style:style style:name="表格44.B" style:family="table-column">
      <style:table-column-properties style:column-width="2.568cm"/>
    </style:style>
    <style:style style:name="表格44.1" style:family="table-row">
      <style:table-row-properties style:min-row-height="0.582cm" style:keep-together="true" fo:keep-together="auto"/>
    </style:style>
    <style:style style:name="表格4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4.A2" style:family="table-cell">
      <style:table-cell-properties style:vertical-align="middle" fo:padding-left="0.049cm" fo:padding-right="0.049cm" fo:padding-top="0cm" fo:padding-bottom="0cm" fo:border="none" style:writing-mode="lr-tb"/>
    </style:style>
    <style:style style:name="表格45" style:family="table">
      <style:table-properties style:width="12.044cm" table:align="left" style:writing-mode="lr-tb"/>
    </style:style>
    <style:style style:name="表格45.A" style:family="table-column">
      <style:table-column-properties style:column-width="6.907cm"/>
    </style:style>
    <style:style style:name="表格45.B" style:family="table-column">
      <style:table-column-properties style:column-width="2.568cm"/>
    </style:style>
    <style:style style:name="表格45.1" style:family="table-row">
      <style:table-row-properties style:min-row-height="0.582cm" style:keep-together="true" fo:keep-together="auto"/>
    </style:style>
    <style:style style:name="表格45.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5.A2" style:family="table-cell">
      <style:table-cell-properties style:vertical-align="middle" fo:padding-left="0.049cm" fo:padding-right="0.049cm" fo:padding-top="0cm" fo:padding-bottom="0cm" fo:border="none" style:writing-mode="lr-tb"/>
    </style:style>
    <style:style style:name="表格46" style:family="table">
      <style:table-properties style:width="12.044cm" table:align="left" style:writing-mode="lr-tb"/>
    </style:style>
    <style:style style:name="表格46.A" style:family="table-column">
      <style:table-column-properties style:column-width="6.907cm"/>
    </style:style>
    <style:style style:name="表格46.B" style:family="table-column">
      <style:table-column-properties style:column-width="2.568cm"/>
    </style:style>
    <style:style style:name="表格46.1" style:family="table-row">
      <style:table-row-properties style:min-row-height="0.582cm" style:keep-together="true" fo:keep-together="auto"/>
    </style:style>
    <style:style style:name="表格4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6.A2" style:family="table-cell">
      <style:table-cell-properties style:vertical-align="middle" fo:padding-left="0.049cm" fo:padding-right="0.049cm" fo:padding-top="0cm" fo:padding-bottom="0cm" fo:border="none" style:writing-mode="lr-tb"/>
    </style:style>
    <style:style style:name="表格47" style:family="table">
      <style:table-properties style:width="12.044cm" table:align="left" style:writing-mode="lr-tb"/>
    </style:style>
    <style:style style:name="表格47.A" style:family="table-column">
      <style:table-column-properties style:column-width="6.907cm"/>
    </style:style>
    <style:style style:name="表格47.B" style:family="table-column">
      <style:table-column-properties style:column-width="2.568cm"/>
    </style:style>
    <style:style style:name="表格47.1" style:family="table-row">
      <style:table-row-properties style:min-row-height="0.582cm" style:keep-together="true" fo:keep-together="auto"/>
    </style:style>
    <style:style style:name="表格47.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47.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8" style:family="table">
      <style:table-properties style:width="12.044cm" table:align="left" style:writing-mode="lr-tb"/>
    </style:style>
    <style:style style:name="表格48.A" style:family="table-column">
      <style:table-column-properties style:column-width="6.907cm"/>
    </style:style>
    <style:style style:name="表格48.B" style:family="table-column">
      <style:table-column-properties style:column-width="2.568cm"/>
    </style:style>
    <style:style style:name="表格48.1" style:family="table-row">
      <style:table-row-properties style:min-row-height="0.582cm" style:keep-together="true" fo:keep-together="auto"/>
    </style:style>
    <style:style style:name="表格4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8.A2" style:family="table-cell">
      <style:table-cell-properties style:vertical-align="middle" fo:padding-left="0.049cm" fo:padding-right="0.049cm" fo:padding-top="0cm" fo:padding-bottom="0cm" fo:border="none" style:writing-mode="lr-tb"/>
    </style:style>
    <style:style style:name="表格49" style:family="table">
      <style:table-properties style:width="12.097cm" fo:margin-left="-0.049cm" table:align="left" style:writing-mode="lr-tb"/>
    </style:style>
    <style:style style:name="表格49.A" style:family="table-column">
      <style:table-column-properties style:column-width="9.412cm"/>
    </style:style>
    <style:style style:name="表格49.B" style:family="table-column">
      <style:table-column-properties style:column-width="1.342cm"/>
    </style:style>
    <style:style style:name="表格49.1" style:family="table-row">
      <style:table-row-properties style:min-row-height="0.582cm" style:keep-together="true" fo:keep-together="auto"/>
    </style:style>
    <style:style style:name="表格4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49.A2" style:family="table-cell">
      <style:table-cell-properties style:vertical-align="middle" fo:padding-left="0.049cm" fo:padding-right="0.049cm" fo:padding-top="0cm" fo:padding-bottom="0cm" fo:border="none" style:writing-mode="lr-tb"/>
    </style:style>
    <style:style style:name="表格50" style:family="table">
      <style:table-properties style:width="12.044cm" table:align="left" style:writing-mode="lr-tb"/>
    </style:style>
    <style:style style:name="表格50.A" style:family="table-column">
      <style:table-column-properties style:column-width="6.907cm"/>
    </style:style>
    <style:style style:name="表格50.B" style:family="table-column">
      <style:table-column-properties style:column-width="2.568cm"/>
    </style:style>
    <style:style style:name="表格50.1" style:family="table-row">
      <style:table-row-properties style:min-row-height="0.582cm" style:keep-together="true" fo:keep-together="auto"/>
    </style:style>
    <style:style style:name="表格5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0.A2" style:family="table-cell">
      <style:table-cell-properties style:vertical-align="middle" fo:padding-left="0.049cm" fo:padding-right="0.049cm" fo:padding-top="0cm" fo:padding-bottom="0cm" fo:border="none" style:writing-mode="lr-tb"/>
    </style:style>
    <style:style style:name="表格51" style:family="table">
      <style:table-properties style:width="12.044cm" table:align="left" style:writing-mode="lr-tb"/>
    </style:style>
    <style:style style:name="表格51.A" style:family="table-column">
      <style:table-column-properties style:column-width="6.907cm"/>
    </style:style>
    <style:style style:name="表格51.B" style:family="table-column">
      <style:table-column-properties style:column-width="2.568cm"/>
    </style:style>
    <style:style style:name="表格51.1" style:family="table-row">
      <style:table-row-properties style:min-row-height="0.582cm" style:keep-together="true" fo:keep-together="auto"/>
    </style:style>
    <style:style style:name="表格51.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1.A2" style:family="table-cell">
      <style:table-cell-properties style:vertical-align="middle" fo:padding-left="0.049cm" fo:padding-right="0.049cm" fo:padding-top="0cm" fo:padding-bottom="0cm" fo:border="none" style:writing-mode="lr-tb"/>
    </style:style>
    <style:style style:name="表格52" style:family="table">
      <style:table-properties style:width="12.044cm" table:align="left" style:writing-mode="lr-tb"/>
    </style:style>
    <style:style style:name="表格52.A" style:family="table-column">
      <style:table-column-properties style:column-width="6.907cm"/>
    </style:style>
    <style:style style:name="表格52.B" style:family="table-column">
      <style:table-column-properties style:column-width="2.568cm"/>
    </style:style>
    <style:style style:name="表格52.1" style:family="table-row">
      <style:table-row-properties style:min-row-height="0.582cm" style:keep-together="true" fo:keep-together="auto"/>
    </style:style>
    <style:style style:name="表格52.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2.A2" style:family="table-cell">
      <style:table-cell-properties style:vertical-align="middle" fo:padding-left="0.049cm" fo:padding-right="0.049cm" fo:padding-top="0cm" fo:padding-bottom="0cm" fo:border="none" style:writing-mode="lr-tb"/>
    </style:style>
    <style:style style:name="表格53" style:family="table">
      <style:table-properties style:width="13.7cm" fo:margin-left="-0.049cm" table:align="left" style:writing-mode="lr-tb"/>
    </style:style>
    <style:style style:name="表格53.A" style:family="table-column">
      <style:table-column-properties style:column-width="10.259cm"/>
    </style:style>
    <style:style style:name="表格53.B" style:family="table-column">
      <style:table-column-properties style:column-width="1.72cm"/>
    </style:style>
    <style:style style:name="表格53.C" style:family="table-column">
      <style:table-column-properties style:column-width="1.722cm"/>
    </style:style>
    <style:style style:name="表格53.1" style:family="table-row">
      <style:table-row-properties style:min-row-height="0.582cm" style:keep-together="true" fo:keep-together="auto"/>
    </style:style>
    <style:style style:name="表格5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3.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4" style:family="table">
      <style:table-properties style:width="12.044cm" table:align="left" style:writing-mode="lr-tb"/>
    </style:style>
    <style:style style:name="表格54.A" style:family="table-column">
      <style:table-column-properties style:column-width="6.907cm"/>
    </style:style>
    <style:style style:name="表格54.B" style:family="table-column">
      <style:table-column-properties style:column-width="2.568cm"/>
    </style:style>
    <style:style style:name="表格54.1" style:family="table-row">
      <style:table-row-properties style:min-row-height="0.582cm" style:keep-together="true" fo:keep-together="auto"/>
    </style:style>
    <style:style style:name="表格54.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4.A2" style:family="table-cell">
      <style:table-cell-properties style:vertical-align="middle" fo:padding-left="0.049cm" fo:padding-right="0.049cm" fo:padding-top="0cm" fo:padding-bottom="0cm" fo:border="none" style:writing-mode="lr-tb"/>
    </style:style>
    <style:style style:name="表格55" style:family="table">
      <style:table-properties style:width="14.026cm" table:align="left" style:writing-mode="lr-tb"/>
    </style:style>
    <style:style style:name="表格55.A" style:family="table-column">
      <style:table-column-properties style:column-width="8.89cm"/>
    </style:style>
    <style:style style:name="表格55.B" style:family="table-column">
      <style:table-column-properties style:column-width="2.568cm"/>
    </style:style>
    <style:style style:name="表格55.1" style:family="table-row">
      <style:table-row-properties style:min-row-height="0.582cm" style:keep-together="true" fo:keep-together="auto"/>
    </style:style>
    <style:style style:name="表格5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55.A3"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6" style:family="table">
      <style:table-properties style:width="12.044cm" table:align="left" style:writing-mode="lr-tb"/>
    </style:style>
    <style:style style:name="表格56.A" style:family="table-column">
      <style:table-column-properties style:column-width="6.907cm"/>
    </style:style>
    <style:style style:name="表格56.B" style:family="table-column">
      <style:table-column-properties style:column-width="2.568cm"/>
    </style:style>
    <style:style style:name="表格56.1" style:family="table-row">
      <style:table-row-properties style:min-row-height="0.582cm" style:keep-together="true" fo:keep-together="auto"/>
    </style:style>
    <style:style style:name="表格56.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6.A2" style:family="table-cell">
      <style:table-cell-properties style:vertical-align="middle" fo:padding-left="0.049cm" fo:padding-right="0.049cm" fo:padding-top="0cm" fo:padding-bottom="0cm" fo:border="none" style:writing-mode="lr-tb"/>
    </style:style>
    <style:style style:name="表格57" style:family="table">
      <style:table-properties style:width="13.998cm" table:align="left" style:writing-mode="lr-tb"/>
    </style:style>
    <style:style style:name="表格57.A" style:family="table-column">
      <style:table-column-properties style:column-width="9.313cm"/>
    </style:style>
    <style:style style:name="表格57.B" style:family="table-column">
      <style:table-column-properties style:column-width="2.117cm"/>
    </style:style>
    <style:style style:name="表格57.C" style:family="table-column">
      <style:table-column-properties style:column-width="2.568cm"/>
    </style:style>
    <style:style style:name="表格57.1" style:family="table-row">
      <style:table-row-properties style:min-row-height="0.582cm" style:keep-together="true" fo:keep-together="auto"/>
    </style:style>
    <style:style style:name="表格57.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7.A2" style:family="table-cell">
      <style:table-cell-properties style:vertical-align="middle" fo:padding-left="0.049cm" fo:padding-right="0.049cm" fo:padding-top="0cm" fo:padding-bottom="0cm" fo:border="none" style:writing-mode="lr-tb"/>
    </style:style>
    <style:style style:name="表格58" style:family="table">
      <style:table-properties style:width="12.044cm" table:align="left" style:writing-mode="lr-tb"/>
    </style:style>
    <style:style style:name="表格58.A" style:family="table-column">
      <style:table-column-properties style:column-width="6.907cm"/>
    </style:style>
    <style:style style:name="表格58.B" style:family="table-column">
      <style:table-column-properties style:column-width="2.568cm"/>
    </style:style>
    <style:style style:name="表格58.1" style:family="table-row">
      <style:table-row-properties style:min-row-height="0.582cm" style:keep-together="true" fo:keep-together="auto"/>
    </style:style>
    <style:style style:name="表格58.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8.A2" style:family="table-cell">
      <style:table-cell-properties style:vertical-align="middle" fo:padding-left="0.049cm" fo:padding-right="0.049cm" fo:padding-top="0cm" fo:padding-bottom="0cm" fo:border="none" style:writing-mode="lr-tb"/>
    </style:style>
    <style:style style:name="表格59" style:family="table">
      <style:table-properties style:width="12.044cm" table:align="left" style:writing-mode="lr-tb"/>
    </style:style>
    <style:style style:name="表格59.A" style:family="table-column">
      <style:table-column-properties style:column-width="6.907cm"/>
    </style:style>
    <style:style style:name="表格59.B" style:family="table-column">
      <style:table-column-properties style:column-width="2.568cm"/>
    </style:style>
    <style:style style:name="表格59.1" style:family="table-row">
      <style:table-row-properties style:min-row-height="0.582cm" style:keep-together="true" fo:keep-together="auto"/>
    </style:style>
    <style:style style:name="表格59.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59.A2" style:family="table-cell">
      <style:table-cell-properties style:vertical-align="middle" fo:padding-left="0.049cm" fo:padding-right="0.049cm" fo:padding-top="0cm" fo:padding-bottom="0cm" fo:border="none" style:writing-mode="lr-tb"/>
    </style:style>
    <style:style style:name="表格60" style:family="table">
      <style:table-properties style:width="13.97cm" table:align="left" style:writing-mode="lr-tb"/>
    </style:style>
    <style:style style:name="表格60.A" style:family="table-column">
      <style:table-column-properties style:column-width="10.795cm"/>
    </style:style>
    <style:style style:name="表格60.B" style:family="table-column">
      <style:table-column-properties style:column-width="0.953cm"/>
    </style:style>
    <style:style style:name="表格60.C" style:family="table-column">
      <style:table-column-properties style:column-width="2.223cm"/>
    </style:style>
    <style:style style:name="表格60.1" style:family="table-row">
      <style:table-row-properties style:min-row-height="0.582cm" style:keep-together="true" fo:keep-together="auto"/>
    </style:style>
    <style:style style:name="表格60.A1"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0.A2" style:family="table-cell">
      <style:table-cell-properties style:vertical-align="middle" fo:padding-left="0.049cm" fo:padding-right="0.049cm" fo:padding-top="0cm" fo:padding-bottom="0cm" fo:border="none" style:writing-mode="lr-tb"/>
    </style:style>
    <style:style style:name="表格61" style:family="table">
      <style:table-properties style:width="16.097cm" fo:margin-left="-0.049cm" table:align="left" style:writing-mode="lr-tb"/>
    </style:style>
    <style:style style:name="表格61.A" style:family="table-column">
      <style:table-column-properties style:column-width="1.863cm"/>
    </style:style>
    <style:style style:name="表格61.B" style:family="table-column">
      <style:table-column-properties style:column-width="3.979cm"/>
    </style:style>
    <style:style style:name="表格61.C" style:family="table-column">
      <style:table-column-properties style:column-width="1.464cm"/>
    </style:style>
    <style:style style:name="表格61.D" style:family="table-column">
      <style:table-column-properties style:column-width="1.466cm"/>
    </style:style>
    <style:style style:name="表格61.I" style:family="table-column">
      <style:table-column-properties style:column-width="1.462cm"/>
    </style:style>
    <style:style style:name="表格61.1" style:family="table-row">
      <style:table-row-properties style:min-row-height="4.457cm" style:keep-together="false" fo:keep-together="always"/>
    </style:style>
    <style:style style:name="表格61.A1" style:family="table-cell">
      <style:table-cell-properties style:vertical-align="middle" fo:padding-left="0.049cm" fo:padding-right="0.049cm" fo:padding-top="0cm" fo:padding-bottom="0cm" fo:border-left="none" fo:border-right="none" fo:border-top="0.018cm solid #000000" fo:border-bottom="none" style:writing-mode="tb-rl"/>
    </style:style>
    <style:style style:name="表格61.C1" style:family="table-cell">
      <style:table-cell-properties style:vertical-align="top" fo:padding-left="0.049cm" fo:padding-right="0.049cm" fo:padding-top="0cm" fo:padding-bottom="0cm" fo:border-left="none" fo:border-right="none" fo:border-top="0.018cm solid #000000" fo:border-bottom="none" style:writing-mode="tb-rl"/>
    </style:style>
    <style:style style:name="表格61.2" style:family="table-row">
      <style:table-row-properties style:min-row-height="0.501cm" style:keep-together="true" fo:keep-together="auto"/>
    </style:style>
    <style:style style:name="表格61.A2" style:family="table-cell">
      <style:table-cell-properties style:vertical-align="middle" fo:padding-left="0.049cm" fo:padding-right="0.049cm" fo:padding-top="0cm" fo:padding-bottom="0cm" fo:border="none" style:writing-mode="lr-tb"/>
    </style:style>
    <style:style style:name="表格61.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1.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1.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2" style:family="table">
      <style:table-properties style:width="16.15cm" table:align="left" style:writing-mode="lr-tb"/>
    </style:style>
    <style:style style:name="表格62.A" style:family="table-column">
      <style:table-column-properties style:column-width="2.533cm"/>
    </style:style>
    <style:style style:name="表格62.B" style:family="table-column">
      <style:table-column-properties style:column-width="4.755cm"/>
    </style:style>
    <style:style style:name="表格62.C" style:family="table-column">
      <style:table-column-properties style:column-width="2.215cm"/>
    </style:style>
    <style:style style:name="表格62.1" style:family="table-row">
      <style:table-row-properties style:min-row-height="0.7cm" style:keep-together="true" fo:keep-together="auto"/>
    </style:style>
    <style:style style:name="表格62.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2.A2" style:family="table-cell">
      <style:table-cell-properties style:vertical-align="middle" fo:padding-left="0.049cm" fo:padding-right="0.049cm" fo:padding-top="0cm" fo:padding-bottom="0cm" fo:border="none" style:writing-mode="lr-tb"/>
    </style:style>
    <style:style style:name="表格62.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2.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3" style:family="table">
      <style:table-properties style:width="16.097cm" fo:margin-left="-0.049cm" table:align="left" style:writing-mode="lr-tb"/>
    </style:style>
    <style:style style:name="表格63.A" style:family="table-column">
      <style:table-column-properties style:column-width="2.926cm"/>
    </style:style>
    <style:style style:name="表格63.B" style:family="table-column">
      <style:table-column-properties style:column-width="5.493cm"/>
    </style:style>
    <style:style style:name="表格63.C" style:family="table-column">
      <style:table-column-properties style:column-width="2.559cm"/>
    </style:style>
    <style:style style:name="表格63.1" style:family="table-row">
      <style:table-row-properties style:min-row-height="0.7cm" style:keep-together="true" fo:keep-together="auto"/>
    </style:style>
    <style:style style:name="表格6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3.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3.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3.A3" style:family="table-cell">
      <style:table-cell-properties style:vertical-align="middle" fo:padding-left="0.049cm" fo:padding-right="0.049cm" fo:padding-top="0cm" fo:padding-bottom="0cm" fo:border="none" style:writing-mode="lr-tb"/>
    </style:style>
    <style:style style:name="表格64" style:family="table">
      <style:table-properties style:width="16.097cm" fo:margin-left="-0.049cm" table:align="left" style:writing-mode="lr-tb"/>
    </style:style>
    <style:style style:name="表格64.A" style:family="table-column">
      <style:table-column-properties style:column-width="2.926cm"/>
    </style:style>
    <style:style style:name="表格64.B" style:family="table-column">
      <style:table-column-properties style:column-width="5.493cm"/>
    </style:style>
    <style:style style:name="表格64.C" style:family="table-column">
      <style:table-column-properties style:column-width="2.559cm"/>
    </style:style>
    <style:style style:name="表格64.1" style:family="table-row">
      <style:table-row-properties style:min-row-height="0.7cm" style:keep-together="true" fo:keep-together="auto"/>
    </style:style>
    <style:style style:name="表格6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4.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4.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4.A3" style:family="table-cell">
      <style:table-cell-properties style:vertical-align="middle" fo:padding-left="0.049cm" fo:padding-right="0.049cm" fo:padding-top="0cm" fo:padding-bottom="0cm" fo:border="none" style:writing-mode="lr-tb"/>
    </style:style>
    <style:style style:name="表格65" style:family="table">
      <style:table-properties style:width="16.097cm" fo:margin-left="-0.049cm" table:align="left" style:writing-mode="lr-tb"/>
    </style:style>
    <style:style style:name="表格65.A" style:family="table-column">
      <style:table-column-properties style:column-width="3.48cm"/>
    </style:style>
    <style:style style:name="表格65.B" style:family="table-column">
      <style:table-column-properties style:column-width="6.532cm"/>
    </style:style>
    <style:style style:name="表格65.C" style:family="table-column">
      <style:table-column-properties style:column-width="3.043cm"/>
    </style:style>
    <style:style style:name="表格65.1" style:family="table-row">
      <style:table-row-properties style:min-row-height="0.7cm" style:keep-together="true" fo:keep-together="auto"/>
    </style:style>
    <style:style style:name="表格6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5.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5.A3" style:family="table-cell">
      <style:table-cell-properties style:vertical-align="middle" fo:padding-left="0.049cm" fo:padding-right="0.049cm" fo:padding-top="0cm" fo:padding-bottom="0cm" fo:border="none" style:writing-mode="lr-tb"/>
    </style:style>
    <style:style style:name="表格66" style:family="table">
      <style:table-properties style:width="16.097cm" fo:margin-left="-0.049cm" table:align="left" style:writing-mode="lr-tb"/>
    </style:style>
    <style:style style:name="表格66.A" style:family="table-column">
      <style:table-column-properties style:column-width="2.521cm"/>
    </style:style>
    <style:style style:name="表格66.B" style:family="table-column">
      <style:table-column-properties style:column-width="4.755cm"/>
    </style:style>
    <style:style style:name="表格66.C" style:family="table-column">
      <style:table-column-properties style:column-width="2.205cm"/>
    </style:style>
    <style:style style:name="表格66.F" style:family="table-column">
      <style:table-column-properties style:column-width="2.207cm"/>
    </style:style>
    <style:style style:name="表格66.1" style:family="table-row">
      <style:table-row-properties style:min-row-height="0.7cm" style:keep-together="true" fo:keep-together="auto"/>
    </style:style>
    <style:style style:name="表格6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6.A2" style:family="table-cell">
      <style:table-cell-properties style:vertical-align="middle" fo:padding-left="0.049cm" fo:padding-right="0.049cm" fo:padding-top="0cm" fo:padding-bottom="0cm" fo:border="none" style:writing-mode="lr-tb"/>
    </style:style>
    <style:style style:name="表格6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6.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7" style:family="table">
      <style:table-properties style:width="16.097cm" fo:margin-left="-0.049cm" table:align="left" style:writing-mode="lr-tb"/>
    </style:style>
    <style:style style:name="表格67.A" style:family="table-column">
      <style:table-column-properties style:column-width="1.863cm"/>
    </style:style>
    <style:style style:name="表格67.B" style:family="table-column">
      <style:table-column-properties style:column-width="3.979cm"/>
    </style:style>
    <style:style style:name="表格67.C" style:family="table-column">
      <style:table-column-properties style:column-width="1.464cm"/>
    </style:style>
    <style:style style:name="表格67.D" style:family="table-column">
      <style:table-column-properties style:column-width="1.466cm"/>
    </style:style>
    <style:style style:name="表格67.I" style:family="table-column">
      <style:table-column-properties style:column-width="1.462cm"/>
    </style:style>
    <style:style style:name="表格67.1" style:family="table-row">
      <style:table-row-properties style:min-row-height="5.232cm" style:keep-together="false" fo:keep-together="always"/>
    </style:style>
    <style:style style:name="表格67.A1" style:family="table-cell">
      <style:table-cell-properties style:vertical-align="middle" fo:padding-left="0.049cm" fo:padding-right="0.049cm" fo:padding-top="0cm" fo:padding-bottom="0cm" fo:border-left="none" fo:border-right="none" fo:border-top="0.018cm solid #000000" fo:border-bottom="none" style:writing-mode="tb-rl"/>
    </style:style>
    <style:style style:name="表格67.C1" style:family="table-cell">
      <style:table-cell-properties style:vertical-align="top" fo:padding-left="0.049cm" fo:padding-right="0.049cm" fo:padding-top="0cm" fo:padding-bottom="0cm" fo:border-left="none" fo:border-right="none" fo:border-top="0.018cm solid #000000" fo:border-bottom="none" style:writing-mode="tb-rl"/>
    </style:style>
    <style:style style:name="表格67.2" style:family="table-row">
      <style:table-row-properties style:min-row-height="0.7cm" style:keep-together="true" fo:keep-together="auto"/>
    </style:style>
    <style:style style:name="表格67.A2" style:family="table-cell">
      <style:table-cell-properties style:vertical-align="middle" fo:padding-left="0.049cm" fo:padding-right="0.049cm" fo:padding-top="0cm" fo:padding-bottom="0cm" fo:border="none" style:writing-mode="lr-tb"/>
    </style:style>
    <style:style style:name="表格67.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7.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7.A1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 style:family="table">
      <style:table-properties style:width="16.097cm" fo:margin-left="-0.049cm" table:align="left" style:writing-mode="lr-tb"/>
    </style:style>
    <style:style style:name="表格68.A" style:family="table-column">
      <style:table-column-properties style:column-width="2.926cm"/>
    </style:style>
    <style:style style:name="表格68.B" style:family="table-column">
      <style:table-column-properties style:column-width="5.493cm"/>
    </style:style>
    <style:style style:name="表格68.C" style:family="table-column">
      <style:table-column-properties style:column-width="2.559cm"/>
    </style:style>
    <style:style style:name="表格68.1" style:family="table-row">
      <style:table-row-properties style:min-row-height="0.7cm" style:keep-together="true" fo:keep-together="auto"/>
    </style:style>
    <style:style style:name="表格68.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8.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68.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8.A3" style:family="table-cell">
      <style:table-cell-properties style:vertical-align="middle" fo:padding-left="0.049cm" fo:padding-right="0.049cm" fo:padding-top="0cm" fo:padding-bottom="0cm" fo:border="none" style:writing-mode="lr-tb"/>
    </style:style>
    <style:style style:name="表格69" style:family="table">
      <style:table-properties style:width="16.097cm" fo:margin-left="-0.049cm" table:align="left" style:writing-mode="lr-tb"/>
    </style:style>
    <style:style style:name="表格69.A" style:family="table-column">
      <style:table-column-properties style:column-width="2.411cm"/>
    </style:style>
    <style:style style:name="表格69.B" style:family="table-column">
      <style:table-column-properties style:column-width="4.755cm"/>
    </style:style>
    <style:style style:name="表格69.C" style:family="table-column">
      <style:table-column-properties style:column-width="2.639cm"/>
    </style:style>
    <style:style style:name="表格69.D" style:family="table-column">
      <style:table-column-properties style:column-width="2.097cm"/>
    </style:style>
    <style:style style:name="表格69.1" style:family="table-row">
      <style:table-row-properties style:min-row-height="0.7cm" style:keep-together="true" fo:keep-together="auto"/>
    </style:style>
    <style:style style:name="表格69.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69.A2" style:family="table-cell">
      <style:table-cell-properties style:vertical-align="middle" fo:padding-left="0.049cm" fo:padding-right="0.049cm" fo:padding-top="0cm" fo:padding-bottom="0cm" fo:border="none" style:writing-mode="lr-tb"/>
    </style:style>
    <style:style style:name="表格69.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69.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0" style:family="table">
      <style:table-properties style:width="16.097cm" fo:margin-left="-0.049cm" table:align="left" style:writing-mode="lr-tb"/>
    </style:style>
    <style:style style:name="表格70.A" style:family="table-column">
      <style:table-column-properties style:column-width="2.215cm"/>
    </style:style>
    <style:style style:name="表格70.B" style:family="table-column">
      <style:table-column-properties style:column-width="4.755cm"/>
    </style:style>
    <style:style style:name="表格70.C" style:family="table-column">
      <style:table-column-properties style:column-width="1.792cm"/>
    </style:style>
    <style:style style:name="表格70.D" style:family="table-column">
      <style:table-column-properties style:column-width="1.801cm"/>
    </style:style>
    <style:style style:name="表格70.E" style:family="table-column">
      <style:table-column-properties style:column-width="1.843cm"/>
    </style:style>
    <style:style style:name="表格70.F" style:family="table-column">
      <style:table-column-properties style:column-width="1.845cm"/>
    </style:style>
    <style:style style:name="表格70.1" style:family="table-row">
      <style:table-row-properties style:min-row-height="0.582cm" style:keep-together="true" fo:keep-together="auto"/>
    </style:style>
    <style:style style:name="表格70.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0.2" style:family="table-row">
      <style:table-row-properties style:min-row-height="0.7cm" style:keep-together="true" fo:keep-together="auto"/>
    </style:style>
    <style:style style:name="表格70.A2" style:family="table-cell">
      <style:table-cell-properties style:vertical-align="middle" fo:padding-left="0.049cm" fo:padding-right="0.049cm" fo:padding-top="0cm" fo:padding-bottom="0cm" fo:border="none" style:writing-mode="lr-tb"/>
    </style:style>
    <style:style style:name="表格70.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0.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1" style:family="table">
      <style:table-properties style:width="16.097cm" fo:margin-left="-0.049cm" table:align="left" style:writing-mode="lr-tb"/>
    </style:style>
    <style:style style:name="表格71.A" style:family="table-column">
      <style:table-column-properties style:column-width="2.768cm"/>
    </style:style>
    <style:style style:name="表格71.B" style:family="table-column">
      <style:table-column-properties style:column-width="5.819cm"/>
    </style:style>
    <style:style style:name="表格71.C" style:family="table-column">
      <style:table-column-properties style:column-width="5.179cm"/>
    </style:style>
    <style:style style:name="表格71.D" style:family="table-column">
      <style:table-column-properties style:column-width="2.332cm"/>
    </style:style>
    <style:style style:name="表格71.1" style:family="table-row">
      <style:table-row-properties style:min-row-height="0.582cm" style:keep-together="true" fo:keep-together="auto"/>
    </style:style>
    <style:style style:name="表格71.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1.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1.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2" style:family="table">
      <style:table-properties style:width="16.097cm" fo:margin-left="-0.049cm" table:align="left" style:writing-mode="lr-tb"/>
    </style:style>
    <style:style style:name="表格72.A" style:family="table-column">
      <style:table-column-properties style:column-width="2.215cm"/>
    </style:style>
    <style:style style:name="表格72.B" style:family="table-column">
      <style:table-column-properties style:column-width="4.755cm"/>
    </style:style>
    <style:style style:name="表格72.C" style:family="table-column">
      <style:table-column-properties style:column-width="1.792cm"/>
    </style:style>
    <style:style style:name="表格72.D" style:family="table-column">
      <style:table-column-properties style:column-width="1.801cm"/>
    </style:style>
    <style:style style:name="表格72.E" style:family="table-column">
      <style:table-column-properties style:column-width="1.843cm"/>
    </style:style>
    <style:style style:name="表格72.F" style:family="table-column">
      <style:table-column-properties style:column-width="1.845cm"/>
    </style:style>
    <style:style style:name="表格72.1" style:family="table-row">
      <style:table-row-properties style:min-row-height="0.7cm" style:keep-together="true" fo:keep-together="auto"/>
    </style:style>
    <style:style style:name="表格72.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2.A2" style:family="table-cell">
      <style:table-cell-properties style:vertical-align="middle" fo:padding-left="0.049cm" fo:padding-right="0.049cm" fo:padding-top="0cm" fo:padding-bottom="0cm" fo:border="none" style:writing-mode="lr-tb"/>
    </style:style>
    <style:style style:name="表格72.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2.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3" style:family="table">
      <style:table-properties style:width="16.097cm" fo:margin-left="-0.049cm" table:align="left" style:writing-mode="lr-tb"/>
    </style:style>
    <style:style style:name="表格73.A" style:family="table-column">
      <style:table-column-properties style:column-width="2.626cm"/>
    </style:style>
    <style:style style:name="表格73.B" style:family="table-column">
      <style:table-column-properties style:column-width="5.678cm"/>
    </style:style>
    <style:style style:name="表格73.C" style:family="table-column">
      <style:table-column-properties style:column-width="5.602cm"/>
    </style:style>
    <style:style style:name="表格73.D" style:family="table-column">
      <style:table-column-properties style:column-width="2.191cm"/>
    </style:style>
    <style:style style:name="表格73.1" style:family="table-row">
      <style:table-row-properties style:min-row-height="0.582cm" style:keep-together="true" fo:keep-together="auto"/>
    </style:style>
    <style:style style:name="表格73.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3.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3.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3.A3" style:family="table-cell">
      <style:table-cell-properties style:vertical-align="middle" fo:padding-left="0.049cm" fo:padding-right="0.049cm" fo:padding-top="0cm" fo:padding-bottom="0cm" fo:border="none" style:writing-mode="lr-tb"/>
    </style:style>
    <style:style style:name="表格74" style:family="table">
      <style:table-properties style:width="16.097cm" fo:margin-left="-0.049cm" table:align="left" style:writing-mode="lr-tb"/>
    </style:style>
    <style:style style:name="表格74.A" style:family="table-column">
      <style:table-column-properties style:column-width="2.215cm"/>
    </style:style>
    <style:style style:name="表格74.B" style:family="table-column">
      <style:table-column-properties style:column-width="4.755cm"/>
    </style:style>
    <style:style style:name="表格74.C" style:family="table-column">
      <style:table-column-properties style:column-width="1.792cm"/>
    </style:style>
    <style:style style:name="表格74.D" style:family="table-column">
      <style:table-column-properties style:column-width="1.801cm"/>
    </style:style>
    <style:style style:name="表格74.E" style:family="table-column">
      <style:table-column-properties style:column-width="1.843cm"/>
    </style:style>
    <style:style style:name="表格74.F" style:family="table-column">
      <style:table-column-properties style:column-width="1.845cm"/>
    </style:style>
    <style:style style:name="表格74.1" style:family="table-row">
      <style:table-row-properties style:min-row-height="0.7cm" style:keep-together="true" fo:keep-together="auto"/>
    </style:style>
    <style:style style:name="表格74.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4.A2" style:family="table-cell">
      <style:table-cell-properties style:vertical-align="middle" fo:padding-left="0.049cm" fo:padding-right="0.049cm" fo:padding-top="0cm" fo:padding-bottom="0cm" fo:border="none" style:writing-mode="lr-tb"/>
    </style:style>
    <style:style style:name="表格74.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4.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5" style:family="table">
      <style:table-properties style:width="16.15cm" table:align="left" style:writing-mode="lr-tb"/>
    </style:style>
    <style:style style:name="表格75.A" style:family="table-column">
      <style:table-column-properties style:column-width="2.533cm"/>
    </style:style>
    <style:style style:name="表格75.B" style:family="table-column">
      <style:table-column-properties style:column-width="4.755cm"/>
    </style:style>
    <style:style style:name="表格75.C" style:family="table-column">
      <style:table-column-properties style:column-width="2.215cm"/>
    </style:style>
    <style:style style:name="表格75.1" style:family="table-row">
      <style:table-row-properties style:min-row-height="6.264cm" style:keep-together="false" fo:keep-together="always"/>
    </style:style>
    <style:style style:name="表格75.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5.C1" style:family="table-cell">
      <style:table-cell-properties style:vertical-align="top" fo:padding-left="0.049cm" fo:padding-right="0.049cm" fo:padding-top="0cm" fo:padding-bottom="0cm" fo:border-left="none" fo:border-right="none" fo:border-top="0.018cm solid #000000" fo:border-bottom="none" style:writing-mode="tb-rl"/>
    </style:style>
    <style:style style:name="表格75.2" style:family="table-row">
      <style:table-row-properties style:min-row-height="0.7cm" style:keep-together="true" fo:keep-together="auto"/>
    </style:style>
    <style:style style:name="表格75.A2" style:family="table-cell">
      <style:table-cell-properties style:vertical-align="middle" fo:padding-left="0.049cm" fo:padding-right="0.049cm" fo:padding-top="0cm" fo:padding-bottom="0cm" fo:border="none" style:writing-mode="lr-tb"/>
    </style:style>
    <style:style style:name="表格75.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6" style:family="table">
      <style:table-properties style:width="16.15cm" table:align="left" style:writing-mode="lr-tb"/>
    </style:style>
    <style:style style:name="表格76.A" style:family="table-column">
      <style:table-column-properties style:column-width="2.533cm"/>
    </style:style>
    <style:style style:name="表格76.B" style:family="table-column">
      <style:table-column-properties style:column-width="4.755cm"/>
    </style:style>
    <style:style style:name="表格76.C" style:family="table-column">
      <style:table-column-properties style:column-width="2.215cm"/>
    </style:style>
    <style:style style:name="表格76.1" style:family="table-row">
      <style:table-row-properties style:min-row-height="0.582cm" style:keep-together="true" fo:keep-together="auto"/>
    </style:style>
    <style:style style:name="表格76.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6.2" style:family="table-row">
      <style:table-row-properties style:min-row-height="0.7cm" style:keep-together="true" fo:keep-together="auto"/>
    </style:style>
    <style:style style:name="表格76.A2" style:family="table-cell">
      <style:table-cell-properties style:vertical-align="middle" fo:padding-left="0.049cm" fo:padding-right="0.049cm" fo:padding-top="0cm" fo:padding-bottom="0cm" fo:border="none" style:writing-mode="lr-tb"/>
    </style:style>
    <style:style style:name="表格76.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6.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7" style:family="table">
      <style:table-properties style:width="16.097cm" fo:margin-left="-0.049cm" table:align="left" style:writing-mode="lr-tb"/>
    </style:style>
    <style:style style:name="表格77.A" style:family="table-column">
      <style:table-column-properties style:column-width="2.215cm"/>
    </style:style>
    <style:style style:name="表格77.B" style:family="table-column">
      <style:table-column-properties style:column-width="4.755cm"/>
    </style:style>
    <style:style style:name="表格77.C" style:family="table-column">
      <style:table-column-properties style:column-width="1.792cm"/>
    </style:style>
    <style:style style:name="表格77.D" style:family="table-column">
      <style:table-column-properties style:column-width="1.466cm"/>
    </style:style>
    <style:style style:name="表格77.F" style:family="table-column">
      <style:table-column-properties style:column-width="1.468cm"/>
    </style:style>
    <style:style style:name="表格77.1" style:family="table-row">
      <style:table-row-properties style:min-row-height="0.582cm" style:keep-together="true" fo:keep-together="auto"/>
    </style:style>
    <style:style style:name="表格77.A1"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表格77.2" style:family="table-row">
      <style:table-row-properties style:min-row-height="0.7cm" style:keep-together="true" fo:keep-together="auto"/>
    </style:style>
    <style:style style:name="表格77.A2" style:family="table-cell">
      <style:table-cell-properties style:vertical-align="middle" fo:padding-left="0.049cm" fo:padding-right="0.049cm" fo:padding-top="0cm" fo:padding-bottom="0cm" fo:border="none" style:writing-mode="lr-tb"/>
    </style:style>
    <style:style style:name="表格77.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7.A1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78" style:family="table">
      <style:table-properties style:width="16.15cm" table:align="left" style:writing-mode="lr-tb"/>
    </style:style>
    <style:style style:name="表格78.A" style:family="table-column">
      <style:table-column-properties style:column-width="2.533cm"/>
    </style:style>
    <style:style style:name="表格78.B" style:family="table-column">
      <style:table-column-properties style:column-width="4.755cm"/>
    </style:style>
    <style:style style:name="表格78.C" style:family="table-column">
      <style:table-column-properties style:column-width="2.215cm"/>
    </style:style>
    <style:style style:name="表格78.1" style:family="table-row">
      <style:table-row-properties style:min-row-height="6.897cm" style:keep-together="false" fo:keep-together="always"/>
    </style:style>
    <style:style style:name="表格78.A1" style:family="table-cell">
      <style:table-cell-properties style:vertical-align="middle" fo:padding-left="0.049cm" fo:padding-right="0.049cm" fo:padding-top="0cm" fo:padding-bottom="0cm" fo:border-left="none" fo:border-right="none" fo:border-top="0.018cm solid #000000" fo:border-bottom="none" style:writing-mode="tb-rl"/>
    </style:style>
    <style:style style:name="表格78.C1" style:family="table-cell">
      <style:table-cell-properties style:vertical-align="top" fo:padding-left="0.049cm" fo:padding-right="0.049cm" fo:padding-top="0cm" fo:padding-bottom="0cm" fo:border-left="none" fo:border-right="none" fo:border-top="0.018cm solid #000000" fo:border-bottom="none" style:writing-mode="tb-rl"/>
    </style:style>
    <style:style style:name="表格78.2" style:family="table-row">
      <style:table-row-properties style:min-row-height="0.7cm" style:keep-together="true" fo:keep-together="auto"/>
    </style:style>
    <style:style style:name="表格78.A2" style:family="table-cell">
      <style:table-cell-properties style:vertical-align="middle" fo:padding-left="0.049cm" fo:padding-right="0.049cm" fo:padding-top="0cm" fo:padding-bottom="0cm" fo:border="none" style:writing-mode="lr-tb"/>
    </style:style>
    <style:style style:name="表格78.C2" style:family="table-cell">
      <style:table-cell-properties style:vertical-align="middle" fo:padding-left="0.049cm" fo:padding-right="0.049cm" fo:padding-top="0cm" fo:padding-bottom="0cm" fo:border-left="none" fo:border-right="none" fo:border-top="0.018cm solid #000000" fo:border-bottom="0.018cm solid #000000" style:writing-mode="lr-tb"/>
    </style:style>
    <style:style style:name="表格78.A3" style:family="table-cell">
      <style:table-cell-properties style:vertical-align="middle" fo:padding-left="0.049cm" fo:padding-right="0.049cm" fo:padding-top="0cm" fo:padding-bottom="0cm" fo:border-left="none" fo:border-right="none" fo:border-top="0.018cm solid #000000" fo:border-bottom="none" style:writing-mode="lr-tb"/>
    </style:style>
    <style:style style:name="P1" style:family="paragraph" style:parent-style-name="Text_20_body">
      <style:paragraph-properties fo:margin-top="0.088cm" fo:margin-bottom="0cm" fo:line-height="1.058cm"/>
      <style:text-properties style:font-size-complex="14pt"/>
    </style:style>
    <style:style style:name="P2" style:family="paragraph" style:parent-style-name="Text_20_body">
      <style:paragraph-properties fo:margin-top="0.088cm" fo:margin-bottom="0cm" fo:line-height="1.058cm"/>
      <style:text-properties style:font-size-complex="14pt"/>
    </style:style>
    <style:style style:name="P3" style:family="paragraph" style:parent-style-name="Text_20_body">
      <style:paragraph-properties fo:margin-left="0cm" fo:margin-right="0cm" fo:margin-top="0.088cm" fo:margin-bottom="0cm" fo:line-height="1.058cm" fo:text-indent="0.988cm" style:auto-text-indent="false"/>
    </style:style>
    <style:style style:name="P4" style:family="paragraph" style:parent-style-name="Text_20_body">
      <style:paragraph-properties fo:margin-left="0cm" fo:margin-right="0cm" fo:margin-top="0.088cm" fo:margin-bottom="0cm" fo:line-height="1.058cm" fo:text-indent="0.988cm" style:auto-text-indent="false"/>
      <style:text-properties style:font-size-complex="14pt"/>
    </style:style>
    <style:style style:name="P5" style:family="paragraph" style:parent-style-name="Text_20_body">
      <style:paragraph-properties fo:margin-left="0cm" fo:margin-right="0cm" fo:margin-top="0.423cm" fo:margin-bottom="0.212cm" fo:text-indent="0.988cm" style:auto-text-indent="false"/>
    </style:style>
    <style:style style:name="P6" style:family="paragraph" style:parent-style-name="Text_20_body" style:list-style-name="WW8Num10">
      <style:paragraph-properties fo:margin-left="2.54cm" fo:margin-right="0cm" fo:margin-top="0.088cm" fo:margin-bottom="0cm" fo:line-height="1.058cm" fo:text-indent="-1.552cm" style:auto-text-indent="false" fo:break-before="page">
        <style:tab-stops>
          <style:tab-stop style:position="2.54cm"/>
        </style:tab-stops>
      </style:paragraph-properties>
      <style:text-properties style:font-name-complex="標楷體" style:font-size-complex="14pt"/>
    </style:style>
    <style:style style:name="P7" style:family="paragraph" style:parent-style-name="Text_20_body" style:list-style-name="WW8Num10">
      <style:paragraph-properties fo:margin-left="2.54cm" fo:margin-right="0cm" fo:margin-top="0.088cm" fo:margin-bottom="0cm" fo:line-height="1.058cm" fo:text-indent="-1.552cm" style:auto-text-indent="false">
        <style:tab-stops>
          <style:tab-stop style:position="2.54cm"/>
        </style:tab-stops>
      </style:paragraph-properties>
      <style:text-properties style:font-name-complex="標楷體" style:font-size-complex="14pt"/>
    </style:style>
    <style:style style:name="P8" style:family="paragraph" style:parent-style-name="Text_20_body">
      <style:paragraph-properties fo:margin-left="0.988cm" fo:margin-right="0cm" fo:margin-top="0.088cm" fo:margin-bottom="0cm" fo:line-height="1.058cm" fo:text-indent="0cm" style:auto-text-indent="false"/>
      <style:text-properties style:font-size-complex="14pt"/>
    </style:style>
    <style:style style:name="P9" style:family="paragraph" style:parent-style-name="Heading_20_2">
      <style:paragraph-properties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10" style:family="paragraph" style:parent-style-name="Heading_20_2">
      <style:paragraph-properties fo:margin-top="0.088cm" fo:margin-bottom="0cm" fo:line-height="1.058cm" fo:break-before="page"/>
      <style:text-properties style:font-name="Times New Roman" fo:font-size="16pt" fo:font-weight="bold" style:font-name-asian="標楷體" style:font-size-asian="16pt" style:font-weight-asian="bold" style:font-name-complex="標楷體" style:font-size-complex="16pt" style:font-weight-complex="bold"/>
    </style:style>
    <style:style style:name="P11" style:family="paragraph" style:parent-style-name="Heading_20_2">
      <style:paragraph-properties fo:margin-top="0.088cm" fo:margin-bottom="0cm" fo:line-height="1.058cm"/>
    </style:style>
    <style:style style:name="P12" style:family="paragraph" style:parent-style-name="Heading_20_2">
      <style:paragraph-properties fo:margin-top="0.088cm" fo:margin-bottom="0cm" fo:line-height="1.058cm"/>
      <style:text-properties style:font-name="Times New Roman" fo:font-size="16pt" fo:font-weight="bold" style:font-name-asian="標楷體" style:font-size-asian="16pt" style:font-weight-asian="bold" style:font-name-complex="標楷體" style:font-size-complex="16pt" style:font-weight-complex="bold"/>
    </style:style>
    <style:style style:name="P13" style:family="paragraph" style:parent-style-name="Contents_20_2">
      <style:paragraph-properties>
        <style:tab-stops>
          <style:tab-stop style:position="15.981cm" style:type="right" style:leader-style="dotted" style:leader-text="."/>
        </style:tab-stops>
      </style:paragraph-properties>
    </style:style>
    <style:style style:name="P14" style:family="paragraph" style:parent-style-name="Contents_20_1">
      <style:paragraph-properties>
        <style:tab-stops>
          <style:tab-stop style:position="15.981cm" style:type="right" style:leader-style="dotted" style:leader-text="."/>
        </style:tab-stops>
      </style:paragraph-properties>
    </style:style>
    <style:style style:name="P15" style:family="paragraph" style:parent-style-name="標號">
      <style:paragraph-properties fo:text-align="center" style:justify-single-word="false"/>
    </style:style>
    <style:style style:name="P16" style:family="paragraph" style:parent-style-name="標號">
      <style:paragraph-properties fo:margin-top="0.423cm" fo:margin-bottom="0cm" fo:text-align="center" style:justify-single-word="false"/>
    </style:style>
    <style:style style:name="P17" style:family="paragraph" style:parent-style-name="Heading_20_1">
      <style:paragraph-properties fo:text-align="center" style:justify-single-word="false" fo:break-before="page"/>
    </style:style>
    <style:style style:name="P18" style:family="paragraph" style:parent-style-name="Heading_20_1">
      <style:paragraph-properties fo:text-align="center" style:justify-single-word="false" fo:break-before="page"/>
      <style:text-properties style:font-name="Times New Roman" fo:font-size="20pt" style:font-name-asian="標楷體" style:font-size-asian="20pt" style:font-name-complex="標楷體" style:font-size-complex="20pt"/>
    </style:style>
    <style:style style:name="P19" style:family="paragraph" style:parent-style-name="Heading_20_1" style:list-style-name="">
      <style:paragraph-properties fo:text-align="center" style:justify-single-word="false" fo:break-before="page"/>
      <style:text-properties fo:font-size="14pt" style:font-size-asian="14pt" style:font-name-complex="標楷體" style:font-size-complex="14pt"/>
    </style:style>
    <style:style style:name="P20" style:family="paragraph" style:parent-style-name="Heading_20_1">
      <style:paragraph-properties fo:margin-top="0cm" fo:margin-bottom="0cm" fo:text-align="center" style:justify-single-word="false" fo:break-before="page"/>
    </style:style>
    <style:style style:name="P21" style:family="paragraph" style:parent-style-name="Heading_20_1">
      <style:paragraph-properties fo:margin-top="0cm" fo:margin-bottom="0cm" fo:text-align="center" style:justify-single-word="false" fo:break-before="page"/>
      <style:text-properties style:font-name="Times New Roman" fo:font-size="20pt" style:font-name-asian="標楷體" style:font-size-asian="20pt" style:font-name-complex="標楷體" style:font-size-complex="20pt"/>
    </style:style>
    <style:style style:name="P22" style:family="paragraph" style:parent-style-name="Heading_20_1" style:master-page-name="轉換_20_5">
      <style:paragraph-properties fo:margin-top="0cm" fo:margin-bottom="0cm" fo:text-align="center" style:justify-single-word="false" style:page-number="1"/>
    </style:style>
    <style:style style:name="P23" style:family="paragraph" style:parent-style-name="Heading_20_1" style:list-style-name="" style:master-page-name="轉換_20_6">
      <style:paragraph-properties fo:margin-top="0cm" fo:margin-bottom="0cm" fo:text-align="center" style:justify-single-word="false" style:page-number="auto"/>
      <style:text-properties style:font-name="Times New Roman" fo:font-size="20pt" style:font-name-asian="標楷體" style:font-size-asian="20pt" style:font-name-complex="標楷體" style:font-size-complex="20pt"/>
    </style:style>
    <style:style style:name="P24" style:family="paragraph" style:parent-style-name="Heading_20_1" style:master-page-name="轉換_20_1">
      <style:paragraph-properties fo:text-align="center" style:justify-single-word="false" style:page-number="1"/>
      <style:text-properties style:font-name="Times New Roman" fo:font-size="20pt" style:font-name-asian="標楷體" style:font-size-asian="20pt" style:font-name-complex="標楷體" style:font-size-complex="20pt"/>
    </style:style>
    <style:style style:name="P25" style:family="paragraph" style:parent-style-name="Heading_20_1" style:master-page-name="轉換_20_2">
      <style:paragraph-properties fo:text-align="center" style:justify-single-word="false" style:page-number="1"/>
    </style:style>
    <style:style style:name="P26" style:family="paragraph" style:parent-style-name="Heading_20_1" style:master-page-name="轉換_20_4">
      <style:paragraph-properties fo:text-align="center" style:justify-single-word="false" style:page-number="1"/>
    </style:style>
    <style:style style:name="P27" style:family="paragraph" style:parent-style-name="Heading_20_1" style:master-page-name="轉換_20_7">
      <style:paragraph-properties fo:text-align="center" style:justify-single-word="false" style:page-number="auto"/>
    </style:style>
    <style:style style:name="P28" style:family="paragraph" style:parent-style-name="Heading_20_3">
      <style:paragraph-properties fo:margin-left="0.847cm" fo:margin-right="0cm" fo:margin-top="0.212cm" fo:margin-bottom="0cm" fo:text-indent="0cm" style:auto-text-indent="false"/>
      <style:text-properties fo:font-size="14pt" style:font-size-asian="14pt" style:font-name-complex="標楷體" style:font-size-complex="14pt"/>
    </style:style>
    <style:style style:name="P29" style:family="paragraph" style:parent-style-name="Heading_20_3">
      <style:paragraph-properties fo:margin-left="0.847cm" fo:margin-right="0cm" fo:margin-top="0.212cm" fo:margin-bottom="0cm" fo:text-indent="0cm" style:auto-text-indent="false" fo:break-before="page"/>
      <style:text-properties fo:font-size="14pt" style:font-size-asian="14pt" style:font-name-complex="標楷體" style:font-size-complex="14pt"/>
    </style:style>
    <style:style style:name="P30" style:family="paragraph" style:parent-style-name="Contents_20_3">
      <style:paragraph-properties>
        <style:tab-stops>
          <style:tab-stop style:position="15.981cm" style:type="right" style:leader-style="dotted" style:leader-text="."/>
        </style:tab-stops>
      </style:paragraph-properties>
    </style:style>
    <style:style style:name="P31" style:family="paragraph" style:parent-style-name="圖表目錄">
      <style:paragraph-properties fo:margin-left="2.54cm" fo:margin-right="0cm" fo:text-indent="-2.54cm" style:auto-text-indent="false">
        <style:tab-stops>
          <style:tab-stop style:position="15.981cm" style:type="right" style:leader-style="dotted" style:leader-text="."/>
        </style:tab-stops>
      </style:paragraph-properties>
    </style:style>
    <style:style style:name="P32" style:family="paragraph" style:parent-style-name="圖表目錄">
      <style:paragraph-properties fo:margin-left="2.54cm" fo:margin-right="0cm" fo:text-align="center" style:justify-single-word="false" fo:text-indent="-2.54cm" style:auto-text-indent="false">
        <style:tab-stops>
          <style:tab-stop style:position="15.981cm" style:type="right" style:leader-style="dotted" style:leader-text="."/>
        </style:tab-stops>
      </style:paragraph-properties>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2" fo:widows="2"/>
    </style:style>
    <style:style style:name="P35" style:family="paragraph" style:parent-style-name="Standard">
      <style:paragraph-properties fo:line-height="1.058cm" fo:text-align="center" style:justify-single-word="false"/>
    </style:style>
    <style:style style:name="P36" style:family="paragraph" style:parent-style-name="Standard">
      <style:paragraph-properties fo:line-height="1.058cm" fo:text-align="center" style:justify-single-word="false"/>
      <style:text-properties fo:font-size="20pt" style:font-size-asian="20pt" style:font-size-complex="20pt"/>
    </style:style>
    <style:style style:name="P37" style:family="paragraph" style:parent-style-name="Standard">
      <style:paragraph-properties fo:line-height="1.058cm" fo:text-align="center" style:justify-single-word="false"/>
      <style:text-properties fo:font-size="20pt" style:font-size-asian="20pt" style:font-size-complex="20pt"/>
    </style:style>
    <style:style style:name="P38" style:family="paragraph" style:parent-style-name="Standard">
      <style:paragraph-properties fo:line-height="1.058cm" fo:text-align="center" style:justify-single-word="false"/>
      <style:text-properties fo:font-size="20pt" style:font-size-asian="20pt" style:font-name-complex="標楷體" style:font-size-complex="20pt"/>
    </style:style>
    <style:style style:name="P39" style:family="paragraph" style:parent-style-name="Standard">
      <style:paragraph-properties fo:line-height="1.058cm" fo:text-align="center" style:justify-single-word="false"/>
      <style:text-properties fo:font-size="20pt" fo:language="none" fo:country="none" style:font-size-asian="20pt" style:language-asian="none" style:country-asian="none" style:font-size-complex="20pt"/>
    </style:style>
    <style:style style:name="P40" style:family="paragraph" style:parent-style-name="Standard">
      <style:paragraph-properties fo:text-align="end" style:justify-single-word="false" fo:orphans="2" fo:widows="2"/>
      <style:text-properties fo:font-size="10pt" style:letter-kerning="true" style:font-size-asian="10pt" style:font-size-complex="10pt"/>
    </style:style>
    <style:style style:name="P41" style:family="paragraph" style:parent-style-name="Standard">
      <style:paragraph-properties fo:text-align="end" style:justify-single-word="false" fo:orphans="2" fo:widows="2" style:snap-to-layout-grid="false"/>
      <style:text-properties fo:font-size="10pt" style:letter-kerning="true" style:font-size-asian="10pt" style:font-size-complex="10pt"/>
    </style:style>
    <style:style style:name="P42" style:family="paragraph" style:parent-style-name="Standard">
      <style:paragraph-properties fo:orphans="2" fo:widows="2" style:snap-to-layout-grid="false"/>
      <style:text-properties fo:font-size="10pt" style:letter-kerning="true" style:font-size-asian="10pt" style:font-size-complex="10pt"/>
    </style:style>
    <style:style style:name="P43" style:family="paragraph" style:parent-style-name="Standard">
      <style:paragraph-properties fo:text-align="justify" style:justify-single-word="false" fo:orphans="2" fo:widows="2" style:snap-to-layout-grid="false"/>
      <style:text-properties fo:font-size="10pt" style:letter-kerning="true" style:font-size-asian="10pt" style:font-size-complex="10pt"/>
    </style:style>
    <style:style style:name="P44" style:family="paragraph" style:parent-style-name="Standard">
      <style:paragraph-properties fo:orphans="2" fo:widows="2"/>
      <style:text-properties fo:font-size="10pt" style:letter-kerning="true" style:font-size-asian="10pt" style:font-name-complex="標楷體"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line-height="0.882cm" fo:text-align="center" style:justify-single-word="false"/>
    </style:style>
    <style:style style:name="P47" style:family="paragraph" style:parent-style-name="Standard">
      <style:paragraph-properties fo:text-align="center" style:justify-single-word="false"/>
      <style:text-properties fo:font-size="16pt" style:font-size-asian="16pt" style:font-size-complex="16pt"/>
    </style:style>
    <style:style style:name="P48" style:family="paragraph" style:parent-style-name="Standard">
      <style:paragraph-properties fo:line-height="0.706cm"/>
      <style:text-properties fo:font-size="14pt" style:font-size-asian="14pt" style:font-size-complex="14pt"/>
    </style:style>
    <style:style style:name="P49" style:family="paragraph" style:parent-style-name="Standard">
      <style:paragraph-properties fo:line-height="0.706cm"/>
      <style:text-properties fo:font-size="14pt" style:font-size-asian="14pt" style:font-size-complex="14pt"/>
    </style:style>
    <style:style style:name="P50" style:family="paragraph" style:parent-style-name="Standard">
      <style:paragraph-properties fo:line-height="0.882cm" fo:text-align="justify" style:justify-single-word="false"/>
      <style:text-properties fo:font-size="14pt" style:font-size-asian="14pt" style:font-size-complex="14pt"/>
    </style:style>
    <style:style style:name="P51" style:family="paragraph" style:parent-style-name="Standard" style:list-style-name="WW8Num4">
      <style:paragraph-properties fo:line-height="0.882cm" fo:text-align="justify" style:justify-single-word="false"/>
      <style:text-properties fo:font-size="14pt" style:font-size-asian="14pt" style:font-size-complex="14pt"/>
    </style:style>
    <style:style style:name="P52" style:family="paragraph" style:parent-style-name="Standard" style:list-style-name="WW8Num2">
      <style:paragraph-properties fo:line-height="0.882cm" fo:text-align="justify" style:justify-single-word="false"/>
      <style:text-properties fo:font-size="14pt" style:font-size-asian="14pt" style:font-size-complex="14pt"/>
    </style:style>
    <style:style style:name="P53" style:family="paragraph" style:parent-style-name="Standard" style:list-style-name="WW8Num20">
      <style:paragraph-properties fo:line-height="0.882cm" fo:text-align="justify" style:justify-single-word="false"/>
      <style:text-properties fo:font-size="14pt" style:font-size-asian="14pt" style:font-size-complex="14pt"/>
    </style:style>
    <style:style style:name="P54" style:family="paragraph" style:parent-style-name="Standard">
      <style:paragraph-properties fo:line-height="0.882cm" fo:text-align="center" style:justify-single-word="false"/>
      <style:text-properties fo:font-size="14pt" style:font-size-asian="14pt" style:font-size-complex="14pt"/>
    </style:style>
    <style:style style:name="P55" style:family="paragraph" style:parent-style-name="Standard">
      <style:paragraph-properties fo:line-height="0.882cm" fo:text-align="justify" style:justify-single-word="false"/>
      <style:text-properties fo:font-size="14pt" style:font-size-asian="14pt" style:font-name-complex="標楷體" style:font-size-complex="14pt"/>
    </style:style>
    <style:style style:name="P56" style:family="paragraph" style:parent-style-name="Standard">
      <style:paragraph-properties fo:line-height="0.882cm" fo:text-align="justify" style:justify-single-word="false"/>
      <style:text-properties fo:font-size="14pt" fo:font-weight="bold" style:font-size-asian="14pt" style:font-weight-asian="bold" style:font-size-complex="14pt"/>
    </style:style>
    <style:style style:name="P57" style:family="paragraph" style:parent-style-name="Standard">
      <style:paragraph-properties fo:line-height="0.882cm" fo:text-align="justify" style:justify-single-word="false"/>
    </style:style>
    <style:style style:name="P58" style:family="paragraph" style:parent-style-name="Standard">
      <style:paragraph-properties fo:line-height="0.882cm" fo:text-align="center" style:justify-single-word="false"/>
    </style:style>
    <style:style style:name="P59" style:family="paragraph" style:parent-style-name="Standard">
      <style:paragraph-properties fo:orphans="2" fo:widows="2"/>
    </style:style>
    <style:style style:name="P60" style:family="paragraph" style:parent-style-name="Standard">
      <style:paragraph-properties fo:text-align="end" style:justify-single-word="false" fo:orphans="2" fo:widows="2"/>
    </style:style>
    <style:style style:name="P61" style:family="paragraph" style:parent-style-name="Standard">
      <style:paragraph-properties fo:text-align="end" style:justify-single-word="false"/>
      <style:text-properties style:letter-kerning="true"/>
    </style:style>
    <style:style style:name="P62" style:family="paragraph" style:parent-style-name="Standard">
      <style:paragraph-properties fo:text-align="end" style:justify-single-word="false" fo:orphans="2" fo:widows="2"/>
      <style:text-properties style:letter-kerning="true"/>
    </style:style>
    <style:style style:name="P63" style:family="paragraph" style:parent-style-name="Standard">
      <style:paragraph-properties fo:text-align="end" style:justify-single-word="false" fo:orphans="2" fo:widows="2" style:snap-to-layout-grid="false"/>
      <style:text-properties style:letter-kerning="true"/>
    </style:style>
    <style:style style:name="P64" style:family="paragraph" style:parent-style-name="Standard">
      <style:paragraph-properties fo:text-align="end" style:justify-single-word="false"/>
      <style:text-properties style:letter-kerning="true" style:font-name-complex="標楷體"/>
    </style:style>
    <style:style style:name="P65" style:family="paragraph" style:parent-style-name="Standard">
      <style:paragraph-properties fo:text-align="end" style:justify-single-word="false" fo:orphans="2" fo:widows="2"/>
      <style:text-properties style:letter-kerning="true" style:font-name-complex="標楷體"/>
    </style:style>
    <style:style style:name="P66" style:family="paragraph" style:parent-style-name="Standard">
      <style:paragraph-properties fo:orphans="2" fo:widows="2"/>
      <style:text-properties style:letter-kerning="true" style:font-name-complex="標楷體"/>
    </style:style>
    <style:style style:name="P67" style:family="paragraph" style:parent-style-name="Standard">
      <style:paragraph-properties fo:text-align="center" style:justify-single-word="false" fo:orphans="2" fo:widows="2"/>
      <style:text-properties style:letter-kerning="true" style:font-name-complex="標楷體"/>
    </style:style>
    <style:style style:name="P68" style:family="paragraph" style:parent-style-name="Standard">
      <style:paragraph-properties fo:text-align="justify" style:justify-single-word="false" fo:orphans="2" fo:widows="2"/>
      <style:text-properties style:letter-kerning="true" style:font-name-complex="標楷體"/>
    </style:style>
    <style:style style:name="P69" style:family="paragraph" style:parent-style-name="Standard">
      <style:paragraph-properties fo:orphans="2" fo:widows="2"/>
      <style:text-properties style:letter-kerning="true"/>
    </style:style>
    <style:style style:name="P70" style:family="paragraph" style:parent-style-name="Standard">
      <style:paragraph-properties fo:orphans="2" fo:widows="2" style:snap-to-layout-grid="false"/>
      <style:text-properties style:letter-kerning="true"/>
    </style:style>
    <style:style style:name="P71" style:family="paragraph" style:parent-style-name="Standard">
      <style:paragraph-properties fo:text-align="center" style:justify-single-word="false"/>
      <style:text-properties style:letter-kerning="true"/>
    </style:style>
    <style:style style:name="P72" style:family="paragraph" style:parent-style-name="Standard">
      <style:paragraph-properties fo:text-align="center" style:justify-single-word="false" fo:orphans="2" fo:widows="2"/>
      <style:text-properties style:letter-kerning="true"/>
    </style:style>
    <style:style style:name="P73" style:family="paragraph" style:parent-style-name="Standard">
      <style:paragraph-properties fo:text-align="end" style:justify-single-word="false" fo:orphans="2" fo:widows="2"/>
      <style:text-properties style:letter-kerning="true" style:font-weight-complex="bold"/>
    </style:style>
    <style:style style:name="P74" style:family="paragraph" style:parent-style-name="Standard">
      <style:paragraph-properties fo:text-align="justify" style:justify-single-word="false" fo:orphans="2" fo:widows="2"/>
    </style:style>
    <style:style style:name="P75" style:family="paragraph" style:parent-style-name="Standard">
      <style:paragraph-properties fo:text-align="center" style:justify-single-word="false" fo:orphans="2" fo:widows="2"/>
      <style:text-properties fo:color="#0000ff" style:letter-kerning="true"/>
    </style:style>
    <style:style style:name="P76" style:family="paragraph" style:parent-style-name="Standard">
      <style:paragraph-properties fo:orphans="2" fo:widows="2" style:snap-to-layout-grid="false"/>
      <style:text-properties fo:color="#0000ff" style:letter-kerning="true"/>
    </style:style>
    <style:style style:name="P77" style:family="paragraph" style:parent-style-name="Standard">
      <style:paragraph-properties fo:text-align="center" style:justify-single-word="false" fo:orphans="2" fo:widows="2"/>
      <style:text-properties fo:color="#ff0000" style:letter-kerning="true"/>
    </style:style>
    <style:style style:name="P78" style:family="paragraph" style:parent-style-name="Standard">
      <style:paragraph-properties fo:text-align="center" style:justify-single-word="false" fo:orphans="2" fo:widows="2"/>
      <style:text-properties fo:font-size="11pt" fo:font-weight="bold" style:letter-kerning="true" style:font-size-asian="11pt" style:font-weight-asian="bold" style:font-name-complex="標楷體" style:font-size-complex="11pt" style:font-weight-complex="bold"/>
    </style:style>
    <style:style style:name="P79" style:family="paragraph" style:parent-style-name="Standard">
      <style:paragraph-properties fo:text-align="justify" style:justify-single-word="false" fo:orphans="2" fo:widows="2"/>
      <style:text-properties fo:font-size="11pt" fo:font-weight="bold" style:letter-kerning="true" style:font-size-asian="11pt" style:font-weight-asian="bold" style:font-name-complex="標楷體" style:font-size-complex="11pt" style:font-weight-complex="bold"/>
    </style:style>
    <style:style style:name="P80" style:family="paragraph" style:parent-style-name="Standard">
      <style:paragraph-properties fo:text-align="end" style:justify-single-word="false" fo:orphans="2" fo:widows="2"/>
      <style:text-properties fo:font-size="11pt" fo:font-weight="bold" style:letter-kerning="true" style:font-size-asian="11pt" style:font-weight-asian="bold" style:font-size-complex="11pt" style:font-weight-complex="bold"/>
    </style:style>
    <style:style style:name="P81" style:family="paragraph" style:parent-style-name="Standard">
      <style:paragraph-properties fo:text-align="justify" style:justify-single-word="false" fo:orphans="2" fo:widows="2"/>
      <style:text-properties fo:font-size="11pt" style:letter-kerning="true" style:font-size-asian="11pt" style:font-name-complex="標楷體" style:font-size-complex="11pt"/>
    </style:style>
    <style:style style:name="P82" style:family="paragraph" style:parent-style-name="Standard">
      <style:paragraph-properties fo:text-align="end" style:justify-single-word="false" fo:orphans="2" fo:widows="2"/>
      <style:text-properties fo:font-size="11pt" style:letter-kerning="true" style:font-size-asian="11pt" style:font-name-complex="標楷體" style:font-size-complex="11pt"/>
    </style:style>
    <style:style style:name="P83" style:family="paragraph" style:parent-style-name="Standard">
      <style:paragraph-properties fo:text-align="end" style:justify-single-word="false" fo:orphans="2" fo:widows="2"/>
      <style:text-properties fo:font-size="11pt" style:letter-kerning="true" style:font-size-asian="11pt" style:font-size-complex="11pt"/>
    </style:style>
    <style:style style:name="P84" style:family="paragraph" style:parent-style-name="Standard">
      <style:paragraph-properties fo:text-align="end" style:justify-single-word="false" fo:orphans="2" fo:widows="2" style:snap-to-layout-grid="false"/>
      <style:text-properties fo:font-size="11pt" style:letter-kerning="true" style:font-size-asian="11pt" style:font-size-complex="11pt"/>
    </style:style>
    <style:style style:name="P85" style:family="paragraph" style:parent-style-name="Standard">
      <style:paragraph-properties fo:text-align="justify" style:justify-single-word="false" fo:orphans="2" fo:widows="2" style:snap-to-layout-grid="false"/>
      <style:text-properties fo:font-size="11pt" style:letter-kerning="true" style:font-size-asian="11pt" style:font-size-complex="11pt"/>
    </style:style>
    <style:style style:name="P86" style:family="paragraph" style:parent-style-name="Standard">
      <style:paragraph-properties fo:margin-top="0.212cm" fo:margin-bottom="0.212cm" fo:line-height="1.058cm" fo:text-align="justify" fo:text-align-last="justify" style:justify-single-word="false"/>
    </style:style>
    <style:style style:name="P87" style:family="paragraph" style:parent-style-name="Standard">
      <style:paragraph-properties fo:margin-top="0.212cm" fo:margin-bottom="0.212cm" fo:line-height="1.058cm"/>
      <style:text-properties fo:font-size="20pt" style:font-size-asian="20pt" style:font-name-complex="標楷體" style:font-size-complex="20pt"/>
    </style:style>
    <style:style style:name="P88" style:family="paragraph" style:parent-style-name="Standard">
      <style:paragraph-properties fo:margin-top="0.212cm" fo:margin-bottom="0.212cm" fo:line-height="1.058cm" fo:text-align="center" style:justify-single-word="false"/>
      <style:text-properties fo:font-size="20pt" style:font-size-asian="20pt" style:font-name-complex="標楷體" style:font-size-complex="20pt"/>
    </style:style>
    <style:style style:name="P89" style:family="paragraph" style:parent-style-name="Standard">
      <style:paragraph-properties fo:margin-top="0.423cm" fo:margin-bottom="0cm" fo:line-height="1.058cm" fo:text-align="justify" style:justify-single-word="false"/>
    </style:style>
    <style:style style:name="P90" style:family="paragraph" style:parent-style-name="Standard">
      <style:paragraph-properties fo:margin-top="0.212cm" fo:margin-bottom="0cm" fo:line-height="1.058cm" fo:text-align="justify" style:justify-single-word="false"/>
    </style:style>
    <style:style style:name="P91" style:family="paragraph" style:parent-style-name="Standard">
      <style:paragraph-properties fo:margin-top="0.212cm" fo:margin-bottom="0cm" fo:line-height="1.058cm" fo:text-align="justify" style:justify-single-word="false"/>
      <style:text-properties fo:font-size="14pt" style:font-size-asian="14pt" style:font-size-complex="14pt"/>
    </style:style>
    <style:style style:name="P92" style:family="paragraph" style:parent-style-name="Standard">
      <style:paragraph-properties fo:margin-top="0.212cm" fo:margin-bottom="0cm" fo:line-height="1.058cm" fo:text-align="justify" style:justify-single-word="false"/>
      <style:text-properties fo:font-size="14pt" style:font-size-asian="14pt" style:font-name-complex="標楷體" style:font-size-complex="14pt"/>
    </style:style>
    <style:style style:name="P93" style:family="paragraph" style:parent-style-name="Standard">
      <style:paragraph-properties fo:margin-top="0.212cm" fo:margin-bottom="0cm" fo:line-height="1.058cm" fo:text-align="justify" style:justify-single-word="false"/>
      <style:text-properties fo:font-size="14pt" style:font-size-asian="14pt" style:font-name-complex="標楷體" style:font-size-complex="14pt"/>
    </style:style>
    <style:style style:name="P94" style:family="paragraph" style:parent-style-name="Standard">
      <style:paragraph-properties fo:margin-top="0.212cm" fo:margin-bottom="0cm" fo:line-height="1.058cm" fo:text-align="center" style:justify-single-word="false"/>
      <style:text-properties fo:font-size="14pt" style:font-size-asian="14pt" style:font-name-complex="標楷體" style:font-size-complex="14pt"/>
    </style:style>
    <style:style style:name="P95" style:family="paragraph" style:parent-style-name="Standard">
      <style:paragraph-properties fo:margin-top="0.212cm" fo:margin-bottom="0cm" fo:line-height="1.058cm" fo:text-align="justify" style:justify-single-word="false"/>
      <style:text-properties fo:font-size="14pt" fo:font-weight="bold" style:font-size-asian="14pt" style:font-weight-asian="bold" style:font-name-complex="標楷體" style:font-size-complex="14pt" style:font-weight-complex="bold"/>
    </style:style>
    <style:style style:name="P96" style:family="paragraph" style:parent-style-name="Standard">
      <style:paragraph-properties fo:margin-top="0.212cm" fo:margin-bottom="0cm" fo:line-height="1.058cm" fo:text-align="justify" style:justify-single-word="false"/>
      <style:text-properties fo:font-size="16pt" fo:font-weight="bold" style:font-size-asian="16pt" style:font-weight-asian="bold" style:font-name-complex="標楷體" style:font-size-complex="16pt" style:font-weight-complex="bold"/>
    </style:style>
    <style:style style:name="P97" style:family="paragraph" style:parent-style-name="Standard">
      <style:paragraph-properties fo:margin-top="0.212cm" fo:margin-bottom="0cm" fo:line-height="1.058cm" fo:text-align="justify" style:justify-single-word="false" fo:break-before="page"/>
    </style:style>
    <style:style style:name="P98" style:family="paragraph" style:parent-style-name="Standard">
      <style:paragraph-properties fo:margin-top="0.212cm" fo:margin-bottom="0cm" fo:line-height="1.058cm" fo:text-align="justify" style:justify-single-word="false" fo:break-before="page"/>
      <style:text-properties fo:font-size="14pt" style:font-size-asian="14pt" style:font-size-complex="14pt"/>
    </style:style>
    <style:style style:name="P99" style:family="paragraph" style:parent-style-name="Standard">
      <style:paragraph-properties fo:margin-left="0cm" fo:margin-right="0cm" fo:margin-top="0.212cm" fo:margin-bottom="0cm" fo:line-height="1.058cm" fo:text-align="justify" style:justify-single-word="false" fo:text-indent="0.988cm" style:auto-text-indent="false"/>
    </style:style>
    <style:style style:name="P100" style:family="paragraph" style:parent-style-name="Standard">
      <style:paragraph-properties fo:margin-left="0cm" fo:margin-right="0cm" fo:margin-top="0.212cm" fo:margin-bottom="0cm" fo:line-height="1.058cm" fo:text-align="justify" style:justify-single-word="false" fo:text-indent="0.988cm" style:auto-text-indent="false"/>
      <style:text-properties fo:font-size="14pt" style:font-size-asian="14pt" style:font-size-complex="14pt"/>
    </style:style>
    <style:style style:name="P101" style:family="paragraph" style:parent-style-name="Standard">
      <style:paragraph-properties fo:margin-left="0cm" fo:margin-right="0cm" fo:margin-top="0.212cm" fo:margin-bottom="0cm" fo:line-height="1.058cm" fo:text-align="justify" style:justify-single-word="false" fo:text-indent="0.988cm" style:auto-text-indent="false" fo:break-before="page"/>
    </style:style>
    <style:style style:name="P102" style:family="paragraph" style:parent-style-name="Standard">
      <style:paragraph-properties fo:margin-left="0cm" fo:margin-right="0cm" fo:line-height="1.058cm" fo:text-align="justify" style:justify-single-word="false" fo:text-indent="0.988cm" style:auto-text-indent="false"/>
    </style:style>
    <style:style style:name="P103" style:family="paragraph" style:parent-style-name="Standard">
      <style:paragraph-properties fo:margin-left="0cm" fo:margin-right="0cm" fo:line-height="1.058cm" fo:text-align="justify" style:justify-single-word="false" fo:text-indent="0.988cm" style:auto-text-indent="false"/>
      <style:text-properties fo:font-size="14pt" style:font-size-asian="14pt" style:font-name-complex="標楷體" style:font-size-complex="14pt"/>
    </style:style>
    <style:style style:name="P104" style:family="paragraph" style:parent-style-name="Standard">
      <style:paragraph-properties fo:line-height="0.706cm" fo:break-before="page"/>
      <style:text-properties fo:font-size="14pt" style:font-size-asian="14pt" style:font-size-complex="14pt"/>
    </style:style>
    <style:style style:name="P105" style:family="paragraph" style:parent-style-name="Standard">
      <style:paragraph-properties fo:line-height="0.882cm" fo:text-align="justify" style:justify-single-word="false" fo:break-before="page"/>
      <style:text-properties fo:font-size="14pt" fo:font-weight="bold" style:font-size-asian="14pt" style:font-weight-asian="bold" style:font-size-complex="14pt"/>
    </style:style>
    <style:style style:name="P106" style:family="paragraph" style:parent-style-name="Standard">
      <style:paragraph-properties fo:margin-left="2.54cm" fo:margin-right="0cm" fo:text-indent="-2.54cm" style:auto-text-indent="false"/>
    </style:style>
    <style:style style:name="P107" style:family="paragraph" style:parent-style-name="Standard">
      <style:paragraph-properties fo:margin-left="1.588cm" fo:margin-right="0cm" fo:line-height="0.706cm" fo:text-align="justify" style:justify-single-word="false" fo:text-indent="0cm" style:auto-text-indent="false">
        <style:tab-stops>
          <style:tab-stop style:position="1.588cm"/>
        </style:tab-stops>
      </style:paragraph-properties>
      <style:text-properties fo:font-size="14pt" style:font-size-asian="14pt" style:font-size-complex="14pt"/>
    </style:style>
    <style:style style:name="P108" style:family="paragraph" style:parent-style-name="Standard">
      <style:paragraph-properties fo:margin-left="1.588cm" fo:margin-right="0cm" fo:line-height="0.706cm" fo:text-align="justify" style:justify-single-word="false" fo:text-indent="0cm" style:auto-text-indent="false" fo:break-before="page">
        <style:tab-stops>
          <style:tab-stop style:position="1.588cm"/>
        </style:tab-stops>
      </style:paragraph-properties>
      <style:text-properties fo:font-size="14pt" style:font-size-asian="14pt" style:font-size-complex="14pt"/>
    </style:style>
    <style:style style:name="P109" style:family="paragraph" style:parent-style-name="Standard">
      <style:paragraph-properties fo:margin-left="1.588cm" fo:margin-right="0cm" fo:text-indent="-1.588cm" style:auto-text-indent="false"/>
    </style:style>
    <style:style style:name="P110" style:family="paragraph" style:parent-style-name="Standard">
      <style:paragraph-properties fo:margin-left="1.415cm" fo:margin-right="0.847cm" fo:line-height="0.882cm" fo:text-indent="-0.568cm" style:auto-text-indent="false" style:snap-to-layout-grid="false"/>
    </style:style>
    <style:style style:name="P111" style:family="paragraph" style:parent-style-name="Standard">
      <style:paragraph-properties fo:margin-left="1.439cm" fo:margin-right="0.847cm" fo:line-height="0.882cm" fo:text-indent="-0.593cm" style:auto-text-indent="false" style:snap-to-layout-grid="false"/>
    </style:style>
    <style:style style:name="P112" style:family="paragraph" style:parent-style-name="Standard">
      <style:paragraph-properties fo:margin-left="0cm" fo:margin-right="0cm" fo:text-align="end" style:justify-single-word="false" fo:orphans="2" fo:widows="2" fo:text-indent="0.423cm" style:auto-text-indent="false"/>
      <style:text-properties style:letter-kerning="true" style:font-name-complex="標楷體"/>
    </style:style>
    <style:style style:name="P113" style:family="paragraph" style:parent-style-name="Standard">
      <style:paragraph-properties fo:margin-left="2.223cm" fo:margin-right="2.028cm" fo:text-indent="0cm" style:auto-text-indent="false"/>
    </style:style>
    <style:style style:name="P114" style:family="paragraph" style:parent-style-name="Standard">
      <style:paragraph-properties fo:margin-left="0cm" fo:margin-right="0cm" fo:margin-top="0.212cm" fo:margin-bottom="0cm" fo:line-height="1.058cm" fo:text-align="justify" style:justify-single-word="false" fo:text-indent="0.847cm" style:auto-text-indent="false" fo:break-before="page"/>
    </style:style>
    <style:style style:name="P115" style:family="paragraph" style:parent-style-name="Standard">
      <style:paragraph-properties fo:margin-left="1.185cm" fo:margin-right="0cm" fo:margin-top="0.212cm" fo:margin-bottom="0cm" fo:line-height="1.058cm" fo:text-align="justify" style:justify-single-word="false" fo:text-indent="-1.185cm" style:auto-text-indent="false"/>
    </style:style>
    <style:style style:name="P116" style:family="paragraph" style:parent-style-name="Standard">
      <style:paragraph-properties fo:margin-left="1.356cm" fo:margin-right="0cm" fo:margin-top="0.212cm" fo:margin-bottom="0cm" fo:line-height="1.058cm" fo:text-align="justify" style:justify-single-word="false" fo:text-indent="-1.356cm" style:auto-text-indent="false"/>
      <style:text-properties fo:font-size="16pt" fo:font-weight="bold" style:font-size-asian="16pt" style:font-weight-asian="bold" style:font-name-complex="標楷體" style:font-size-complex="16pt" style:font-weight-complex="bold"/>
    </style:style>
    <style:style style:name="P117" style:family="paragraph" style:parent-style-name="Standard">
      <style:paragraph-properties fo:margin-left="0cm" fo:margin-right="0.148cm" fo:text-align="end" style:justify-single-word="false" fo:orphans="2" fo:widows="2" fo:text-indent="0cm" style:auto-text-indent="false"/>
      <style:text-properties style:letter-kerning="true"/>
    </style:style>
    <style:style style:name="P118" style:family="paragraph" style:parent-style-name="Standard">
      <style:paragraph-properties fo:margin-left="0cm" fo:margin-right="0.148cm" fo:text-align="end" style:justify-single-word="false" fo:orphans="2" fo:widows="2" fo:text-indent="0cm" style:auto-text-indent="false"/>
      <style:text-properties style:letter-kerning="true" style:font-name-complex="標楷體"/>
    </style:style>
    <style:style style:name="P119" style:family="paragraph" style:parent-style-name="Standard" style:list-style-name="WW8Num14">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size-complex="14pt"/>
    </style:style>
    <style:style style:name="P120" style:family="paragraph" style:parent-style-name="Standard" style:list-style-name="WW8Num14">
      <style:paragraph-properties fo:margin-left="1.588cm" fo:margin-right="0cm" fo:line-height="0.706cm" fo:text-align="justify" style:justify-single-word="false" fo:text-indent="-1.552cm" style:auto-text-indent="false">
        <style:tab-stops>
          <style:tab-stop style:position="1.588cm"/>
        </style:tab-stops>
      </style:paragraph-properties>
      <style:text-properties fo:font-size="14pt" style:font-size-asian="14pt" style:font-name-complex="標楷體" style:font-size-complex="14pt"/>
    </style:style>
    <style:style style:name="P121" style:family="paragraph" style:parent-style-name="Standard" style:list-style-name="WW8Num14">
      <style:paragraph-properties fo:margin-left="1.588cm" fo:margin-right="0cm" fo:line-height="0.706cm" fo:text-align="justify" style:justify-single-word="false" fo:text-indent="-1.552cm" style:auto-text-indent="false" fo:break-before="page">
        <style:tab-stops>
          <style:tab-stop style:position="1.588cm"/>
        </style:tab-stops>
      </style:paragraph-properties>
      <style:text-properties fo:font-size="14pt" style:font-size-asian="14pt" style:font-name-complex="標楷體" style:font-size-complex="14pt"/>
    </style:style>
    <style:style style:name="P122" style:family="paragraph" style:parent-style-name="Standard">
      <style:paragraph-properties fo:margin-left="0.035cm" fo:margin-right="0cm" fo:line-height="0.706cm" fo:text-align="justify" style:justify-single-word="false" fo:text-indent="0cm" style:auto-text-indent="false"/>
      <style:text-properties fo:font-size="14pt" style:font-size-asian="14pt" style:font-size-complex="14pt"/>
    </style:style>
    <style:style style:name="P123" style:family="paragraph" style:parent-style-name="Standard" style:list-style-name="WW8Num22">
      <style:paragraph-properties fo:margin-left="1.623cm" fo:margin-right="0cm" fo:line-height="0.706cm" fo:text-align="justify" style:justify-single-word="false" fo:text-indent="-1.623cm" style:auto-text-indent="false"/>
    </style:style>
    <style:style style:name="P124" style:family="paragraph" style:parent-style-name="Standard" style:list-style-name="WW8Num22">
      <style:paragraph-properties fo:margin-left="1.623cm" fo:margin-right="0cm" fo:line-height="0.706cm" fo:text-align="justify" style:justify-single-word="false" fo:text-indent="-1.623cm" style:auto-text-indent="false"/>
      <style:text-properties fo:font-size="14pt" style:font-size-asian="14pt" style:font-name-complex="標楷體" style:font-size-complex="14pt"/>
    </style:style>
    <style:style style:name="P125" style:family="paragraph" style:parent-style-name="Standard" style:list-style-name="WW8Num22">
      <style:paragraph-properties fo:margin-left="1.623cm" fo:margin-right="0cm" fo:line-height="0.706cm" fo:text-align="justify" style:justify-single-word="false" fo:text-indent="-1.623cm" style:auto-text-indent="false" fo:break-before="page"/>
      <style:text-properties fo:font-size="14pt" style:font-size-asian="14pt" style:font-name-complex="標楷體" style:font-size-complex="14pt"/>
    </style:style>
    <style:style style:name="P126" style:family="paragraph" style:parent-style-name="Standard">
      <style:paragraph-properties fo:margin-left="0.199cm" fo:margin-right="0.199cm" fo:orphans="2" fo:widows="2" fo:text-indent="0cm" style:auto-text-indent="false"/>
      <style:text-properties fo:font-size="10pt" style:letter-kerning="true" style:font-size-asian="10pt" style:font-name-complex="標楷體" style:font-size-complex="10pt"/>
    </style:style>
    <style:style style:name="P127" style:family="paragraph" style:parent-style-name="Standard">
      <style:paragraph-properties fo:margin-left="0.199cm" fo:margin-right="0.199cm" fo:text-align="justify" style:justify-single-word="false" fo:orphans="2" fo:widows="2" fo:text-indent="0cm" style:auto-text-indent="false"/>
      <style:text-properties fo:font-size="10pt" style:letter-kerning="true" style:font-size-asian="10pt" style:font-name-complex="標楷體" style:font-size-complex="10pt"/>
    </style:style>
    <style:style style:name="P128" style:family="paragraph" style:parent-style-name="Standard">
      <style:paragraph-properties fo:margin-left="0.199cm" fo:margin-right="0.199cm" fo:text-align="justify" style:justify-single-word="false" fo:orphans="2" fo:widows="2" fo:text-indent="0cm" style:auto-text-indent="false"/>
      <style:text-properties style:letter-kerning="true" style:font-name-complex="標楷體"/>
    </style:style>
    <style:style style:name="P129" style:family="paragraph" style:parent-style-name="Standard">
      <style:paragraph-properties fo:margin-left="0.199cm" fo:margin-right="0.199cm" fo:orphans="2" fo:widows="2" fo:text-indent="0cm" style:auto-text-indent="false"/>
      <style:text-properties style:letter-kerning="true" style:font-name-complex="標楷體"/>
    </style:style>
    <style:style style:name="P130" style:family="paragraph" style:parent-style-name="Standard">
      <style:paragraph-properties fo:margin-left="1.588cm" fo:margin-right="0cm" fo:line-height="0.706cm" fo:text-align="justify" style:justify-single-word="false" fo:text-indent="-1.623cm" style:auto-text-indent="false">
        <style:tab-stops>
          <style:tab-stop style:position="1.588cm"/>
        </style:tab-stops>
      </style:paragraph-properties>
      <style:text-properties fo:font-size="14pt" style:font-size-asian="14pt" style:font-size-complex="14pt"/>
    </style:style>
    <style:style style:name="P131" style:family="paragraph" style:parent-style-name="Standard">
      <style:paragraph-properties fo:margin-left="0.494cm" fo:margin-right="0cm" fo:line-height="0.882cm" fo:text-align="justify" style:justify-single-word="false" fo:text-indent="-0.494cm" style:auto-text-indent="false"/>
    </style:style>
    <style:style style:name="P132" style:family="paragraph" style:parent-style-name="Standard">
      <style:paragraph-properties fo:margin-left="0.494cm" fo:margin-right="0cm" fo:line-height="0.882cm" fo:text-align="justify" style:justify-single-word="false" fo:text-indent="-0.494cm" style:auto-text-indent="false"/>
      <style:text-properties fo:font-size="14pt" fo:font-weight="bold" style:font-size-asian="14pt" style:font-weight-asian="bold" style:font-size-complex="14pt"/>
    </style:style>
    <style:style style:name="P133" style:family="paragraph" style:parent-style-name="Standard">
      <style:paragraph-properties fo:margin-left="0.494cm" fo:margin-right="0cm" fo:line-height="0.882cm" fo:text-align="justify" style:justify-single-word="false" fo:text-indent="-0.494cm" style:auto-text-indent="false"/>
      <style:text-properties fo:font-size="14pt" style:font-size-asian="14pt" style:font-size-complex="14pt"/>
    </style:style>
    <style:style style:name="P134" style:family="paragraph" style:parent-style-name="Standard">
      <style:paragraph-properties fo:margin-left="0.494cm" fo:margin-right="0cm" fo:line-height="0.882cm" fo:text-align="justify" style:justify-single-word="false" fo:text-indent="-0.494cm" style:auto-text-indent="false" fo:break-before="page"/>
    </style:style>
    <style:style style:name="P135" style:family="paragraph" style:parent-style-name="Standard">
      <style:paragraph-properties fo:margin-left="0.494cm" fo:margin-right="0cm" fo:line-height="0.882cm" fo:text-align="justify" style:justify-single-word="false" fo:text-indent="-0.494cm" style:auto-text-indent="false" fo:break-before="page"/>
      <style:text-properties fo:font-size="14pt" fo:font-weight="bold" style:font-size-asian="14pt" style:font-weight-asian="bold" style:font-size-complex="14pt"/>
    </style:style>
    <style:style style:name="P136" style:family="paragraph" style:parent-style-name="Standard">
      <style:paragraph-properties fo:margin-left="0cm" fo:margin-right="0cm" fo:line-height="0.882cm" fo:text-align="justify" style:justify-single-word="false" fo:text-indent="0.494cm" style:auto-text-indent="false"/>
      <style:text-properties fo:font-size="14pt" style:font-size-asian="14pt" style:font-size-complex="14pt"/>
    </style:style>
    <style:style style:name="P137" style:family="paragraph" style:parent-style-name="Standard">
      <style:paragraph-properties fo:margin-left="0.423cm" fo:margin-right="0cm" fo:line-height="0.882cm" fo:text-align="justify" style:justify-single-word="false" fo:text-indent="0cm" style:auto-text-indent="false"/>
      <style:text-properties fo:font-size="14pt" style:font-size-asian="14pt" style:font-size-complex="14pt"/>
    </style:style>
    <style:style style:name="P138" style:family="paragraph" style:parent-style-name="Standard">
      <style:paragraph-properties fo:margin-left="0.741cm" fo:margin-right="0cm" fo:line-height="0.882cm" fo:text-align="justify" style:justify-single-word="false" fo:text-indent="-0.741cm" style:auto-text-indent="false"/>
    </style:style>
    <style:style style:name="P139" style:family="paragraph" style:parent-style-name="Standard">
      <style:paragraph-properties fo:margin-left="0.99cm" fo:margin-right="0cm" fo:line-height="0.882cm" fo:text-align="justify" style:justify-single-word="false" fo:text-indent="-0.99cm" style:auto-text-indent="false" fo:break-before="page"/>
    </style:style>
    <style:style style:name="P140" style:family="paragraph" style:parent-style-name="Standard">
      <style:paragraph-properties fo:margin-left="0.99cm" fo:margin-right="0cm" fo:line-height="0.882cm" fo:text-align="justify" style:justify-single-word="false" fo:text-indent="-0.99cm" style:auto-text-indent="false"/>
    </style:style>
    <style:style style:name="P141" style:family="paragraph" style:parent-style-name="Standard">
      <style:paragraph-properties fo:margin-left="0.99cm" fo:margin-right="0cm" fo:line-height="0.882cm" fo:text-align="justify" style:justify-single-word="false" fo:text-indent="-0.99cm" style:auto-text-indent="false"/>
      <style:text-properties fo:font-size="14pt" fo:font-weight="bold" style:font-size-asian="14pt" style:font-weight-asian="bold" style:font-size-complex="14pt"/>
    </style:style>
    <style:style style:name="P142" style:family="paragraph" style:parent-style-name="Standard">
      <style:paragraph-properties fo:margin-left="0.988cm" fo:margin-right="0cm" fo:line-height="0.882cm" fo:text-align="justify" style:justify-single-word="false" fo:text-indent="-0.988cm" style:auto-text-indent="false"/>
      <style:text-properties fo:font-size="14pt" style:font-size-asian="14pt" style:font-size-complex="14pt"/>
    </style:style>
    <style:style style:name="P143" style:family="paragraph" style:parent-style-name="Standard" style:master-page-name="First_20_Page">
      <style:paragraph-properties fo:line-height="1.058cm" fo:text-align="center" style:justify-single-word="false" style:page-number="1"/>
      <style:text-properties fo:font-size="20pt" style:font-size-asian="20pt" style:font-size-complex="20pt"/>
    </style:style>
    <style:style style:name="P144" style:family="paragraph" style:parent-style-name="Standard" style:master-page-name="轉換_20_3">
      <style:paragraph-properties fo:text-align="center" style:justify-single-word="false" style:page-number="1"/>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20pt" style:font-size-asian="20pt" style:font-name-complex="標楷體" style:font-size-complex="20pt"/>
    </style:style>
    <style:style style:name="T4" style:family="text">
      <style:text-properties style:font-name-complex="標楷體"/>
    </style:style>
    <style:style style:name="T5" style:family="text">
      <style:text-properties style:font-name-complex="標楷體" style:font-size-complex="14pt"/>
    </style:style>
    <style:style style:name="T6" style:family="text">
      <style:text-properties style:font-name-complex="標楷體" style:font-size-complex="14pt"/>
    </style:style>
    <style:style style:name="T7" style:family="text">
      <style:text-properties style:font-name-complex="標楷體"/>
    </style:style>
    <style:style style:name="T8" style:family="text">
      <style:text-properties style:font-name="Times New Roman" fo:font-size="20pt" style:font-name-asian="標楷體" style:font-size-asian="20pt" style:font-name-complex="標楷體" style:font-size-complex="20pt"/>
    </style:style>
    <style:style style:name="T9" style:family="text">
      <style:text-properties style:font-name="Times New Roman" fo:font-size="20pt" style:font-name-asian="標楷體" style:font-size-asian="20pt" style:font-name-complex="標楷體" style:font-size-complex="20pt"/>
    </style:style>
    <style:style style:name="T10" style:family="text">
      <style:text-properties style:font-name="Times New Roman" fo:font-size="20pt" style:font-name-asian="標楷體" style:font-size-asian="20pt" style:font-name-complex="Times New Roman" style:font-size-complex="20pt"/>
    </style:style>
    <style:style style:name="T11" style:family="text">
      <style:text-properties style:font-name="Times New Roman" style:font-name-asian="標楷體" style:font-name-complex="Times New Roman"/>
    </style:style>
    <style:style style:name="T12"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3"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14"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5" style:family="text">
      <style:text-properties style:font-name="Times New Roman" fo:font-size="16pt" fo:font-weight="bold" style:font-name-asian="標楷體" style:font-size-asian="16pt" style:font-weight-asian="bold" style:font-name-complex="標楷體" style:font-size-complex="16pt" style:font-weight-complex="bold"/>
    </style:style>
    <style:style style:name="T16" style:family="text">
      <style:text-properties fo:font-size="14pt" style:font-size-asian="14pt" style:font-name-complex="標楷體"/>
    </style:style>
    <style:style style:name="T17" style:family="text">
      <style:text-properties fo:font-size="14pt" style:font-size-asian="14pt" style:font-name-complex="標楷體" style:font-size-complex="14pt"/>
    </style:style>
    <style:style style:name="T18" style:family="text">
      <style:text-properties fo:font-size="14pt" style:font-size-asian="14pt" style:font-name-complex="標楷體" style:font-size-complex="14pt"/>
    </style:style>
    <style:style style:name="T19" style:family="text">
      <style:text-properties fo:font-size="14pt" style:font-size-asian="14pt" style:font-name-complex="標楷體" style:font-size-complex="14pt" style:font-weight-complex="bold"/>
    </style:style>
    <style:style style:name="T20" style:family="text">
      <style:text-properties fo:font-size="14pt" style:font-size-asian="14pt" style:font-name-complex="標楷體"/>
    </style:style>
    <style:style style:name="T21" style:family="text">
      <style:text-properties fo:font-size="14pt" style:font-size-asian="14pt" style:font-size-complex="14pt"/>
    </style:style>
    <style:style style:name="T22" style:family="text">
      <style:text-properties fo:font-size="14pt" style:font-size-asian="14pt" style:font-size-complex="14pt"/>
    </style:style>
    <style:style style:name="T23" style:family="text">
      <style:text-properties fo:font-size="14pt" fo:font-weight="bold" style:font-size-asian="14pt" style:font-weight-asian="bold" style:font-size-complex="14pt"/>
    </style:style>
    <style:style style:name="T24" style:family="text">
      <style:text-properties fo:font-size="14pt" fo:font-weight="bold" style:font-size-asian="14pt" style:font-weight-asian="bold" style:font-size-complex="14pt" style:font-weight-complex="bold"/>
    </style:style>
    <style:style style:name="T25" style:family="text">
      <style:text-properties fo:font-size="14pt" fo:font-weight="bold" style:font-size-asian="14pt" style:font-weight-asian="bold" style:font-size-complex="14pt"/>
    </style:style>
    <style:style style:name="T26" style:family="text">
      <style:text-properties fo:font-size="14pt" fo:font-weight="bold" style:font-size-asian="14pt" style:font-weight-asian="bold" style:font-name-complex="標楷體" style:font-size-complex="14pt" style:font-weight-complex="bold"/>
    </style:style>
    <style:style style:name="T27"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28" style:family="text">
      <style:text-properties fo:font-size="14pt" style:text-underline-style="solid" style:text-underline-width="auto" style:text-underline-color="font-color" fo:font-weight="bold" style:font-size-asian="14pt" style:font-weight-asian="bold" style:font-name-complex="標楷體" style:font-size-complex="14pt"/>
    </style:style>
    <style:style style:name="T29" style:family="text">
      <style:text-properties fo:font-size="14pt" style:text-underline-style="solid" style:text-underline-width="auto" style:text-underline-color="font-color" fo:font-weight="bold" style:font-size-asian="14pt" style:font-weight-asian="bold" style:font-size-complex="14pt"/>
    </style:style>
    <style:style style:name="T30" style:family="text">
      <style:text-properties style:font-size-complex="14pt"/>
    </style:style>
    <style:style style:name="T31" style:family="text">
      <style:text-properties style:font-size-complex="14pt"/>
    </style:style>
    <style:style style:name="T32" style:family="text">
      <style:text-properties fo:color="#ff0000" fo:font-size="14pt" style:font-size-asian="14pt" style:font-size-complex="14pt"/>
    </style:style>
    <style:style style:name="T33" style:family="text">
      <style:text-properties fo:font-size="16pt" style:font-size-asian="16pt" style:font-size-complex="16pt"/>
    </style:style>
    <style:style style:name="T34" style:family="text">
      <style:text-properties fo:font-size="16pt" style:font-size-asian="16pt" style:font-name-complex="標楷體" style:font-size-complex="16pt"/>
    </style:style>
    <style:style style:name="T35" style:family="text">
      <style:text-properties fo:language="none" fo:country="none" style:language-asian="none" style:country-asian="none"/>
    </style:style>
    <style:style style:name="T36" style:family="text">
      <style:text-properties fo:language="none" fo:country="none" style:language-asian="none" style:country-asian="none" style:font-name-complex="標楷體"/>
    </style:style>
    <style:style style:name="T37" style:family="text">
      <style:text-properties fo:language="none" fo:country="none" style:language-asian="none" style:country-asian="none" style:font-name-complex="標楷體"/>
    </style:style>
    <style:style style:name="T38" style:family="text">
      <style:text-properties fo:language="none" fo:country="none" style:font-name-asian="新細明體" style:language-asian="none" style:country-asian="none"/>
    </style:style>
    <style:style style:name="T39" style:family="text">
      <style:text-properties fo:language="none" fo:country="none" fo:font-weight="bold" style:language-asian="none" style:country-asian="none" style:font-weight-asian="bold" style:font-name-complex="標楷體" style:font-weight-complex="bold"/>
    </style:style>
    <style:style style:name="T40" style:family="text">
      <style:text-properties fo:font-weight="bold" style:letter-kerning="true" style:font-weight-asian="bold" style:font-weight-complex="bold"/>
    </style:style>
    <style:style style:name="T41" style:family="text">
      <style:text-properties fo:font-weight="bold" style:letter-kerning="true" style:font-weight-asian="bold" style:font-name-complex="標楷體" style:font-weight-complex="bold"/>
    </style:style>
    <style:style style:name="T42" style:family="text">
      <style:text-properties fo:color="#000000"/>
    </style:style>
    <style:style style:name="T43" style:family="text">
      <style:text-properties fo:font-size="12pt" style:font-size-asian="12pt" style:font-name-complex="標楷體" style:font-size-complex="12pt"/>
    </style:style>
    <style:style style:name="T44" style:family="text">
      <style:text-properties fo:font-size="12pt" style:font-size-asian="12pt" style:font-size-complex="12pt"/>
    </style:style>
    <style:style style:name="T45" style:family="text">
      <style:text-properties style:letter-kerning="true"/>
    </style:style>
    <style:style style:name="T46" style:family="text">
      <style:text-properties style:letter-kerning="true" style:font-name-complex="標楷體"/>
    </style:style>
    <style:style style:name="T47" style:family="text">
      <style:text-properties fo:font-size="11pt" fo:font-weight="bold" style:letter-kerning="true" style:font-size-asian="11pt" style:font-weight-asian="bold" style:font-size-complex="11pt" style:font-weight-complex="bold"/>
    </style:style>
    <style:style style:name="T48" style:family="text">
      <style:text-properties fo:font-size="11pt" fo:font-weight="bold" style:letter-kerning="true" style:font-size-asian="11pt" style:font-weight-asian="bold" style:font-name-complex="標楷體" style:font-size-complex="11pt" style:font-weight-complex="bold"/>
    </style:style>
    <style:style style:name="T49" style:family="text">
      <style:text-properties fo:font-size="11pt" style:letter-kerning="true" style:font-size-asian="11pt" style:font-size-complex="11pt"/>
    </style:style>
    <style:style style:name="T50" style:family="text">
      <style:text-properties fo:font-size="11pt" style:letter-kerning="true" style:font-size-asian="11pt" style:font-name-complex="標楷體" style:font-size-complex="11pt"/>
    </style:style>
    <style:style style:name="T51" style:family="text">
      <style:text-properties fo:font-size="10pt" style:letter-kerning="true" style:font-size-asian="10pt" style:font-size-complex="10pt"/>
    </style:style>
    <style:style style:name="T52" style:family="text">
      <style:text-properties fo:font-size="10pt" style:letter-kerning="true" style:font-size-asian="10pt" style:font-name-complex="標楷體" style:font-size-complex="10pt"/>
    </style:style>
    <style:style style:name="T53"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15.001cm" draw:visible-area-height="8.81cm"/>
    </style:style>
    <style:style style:name="fr4" style:family="graphic" style:parent-style-name="OLE">
      <style:graphic-properties fo:margin-left="0cm" fo:margin-right="0cm" style:vertical-pos="top" style:vertical-rel="baseline" fo:padding="0.026cm" fo:border="none" draw:ole-draw-aspect="1" draw:visible-area-top="0cm" draw:visible-area-width="15.001cm" draw:visible-area-height="8.704cm"/>
    </style:style>
    <style:style style:name="fr5" style:family="graphic" style:parent-style-name="OLE">
      <style:graphic-properties fo:margin-left="0cm" fo:margin-right="0cm" style:vertical-pos="top" style:vertical-rel="baseline" fo:padding="0.026cm" fo:border="none" draw:ole-draw-aspect="1" draw:visible-area-top="0cm" draw:visible-area-width="15.001cm" draw:visible-area-height="8.995cm"/>
    </style:style>
    <style:style style:name="fr6" style:family="graphic" style:parent-style-name="OLE">
      <style:graphic-properties fo:margin-left="0cm" fo:margin-right="0cm" style:vertical-pos="top" style:vertical-rel="baseline" fo:padding="0.026cm" fo:border="none" draw:ole-draw-aspect="1" draw:visible-area-top="0cm" draw:visible-area-width="14.948cm" draw:visible-area-height="14.922cm"/>
    </style:style>
    <style:style style:name="fr7" style:family="graphic" style:parent-style-name="OLE">
      <style:graphic-properties fo:margin-left="0cm" fo:margin-right="0cm" style:vertical-pos="top" style:vertical-rel="baseline" fo:padding="0.026cm" fo:border="none" draw:ole-draw-aspect="1" draw:visible-area-top="0cm" draw:visible-area-width="14.975cm" draw:visible-area-height="9.075cm"/>
    </style:style>
    <style:style style:name="fr8" style:family="graphic" style:parent-style-name="OLE">
      <style:graphic-properties fo:margin-left="0cm" fo:margin-right="0cm" style:vertical-pos="top" style:vertical-rel="baseline" fo:padding="0.026cm" fo:border="none" draw:ole-draw-aspect="1" draw:visible-area-top="0cm" draw:visible-area-width="15.001cm" draw:visible-area-height="8.889cm"/>
    </style:style>
    <style:style style:name="fr9" style:family="graphic" style:parent-style-name="OLE">
      <style:graphic-properties fo:margin-left="0cm" fo:margin-right="0cm" style:vertical-pos="top" style:vertical-rel="baseline" fo:padding="0.026cm" fo:border="none" draw:ole-draw-aspect="1" draw:visible-area-top="0cm" draw:visible-area-width="15.001cm" draw:visible-area-height="8.784cm"/>
    </style:style>
    <style:style style:name="fr10" style:family="graphic" style:parent-style-name="OLE">
      <style:graphic-properties fo:margin-left="0cm" fo:margin-right="0cm" style:vertical-pos="top" style:vertical-rel="baseline" fo:padding="0.026cm" fo:border="none" draw:ole-draw-aspect="1" draw:visible-area-top="0cm" draw:visible-area-width="15.266cm" draw:visible-area-height="8.758cm"/>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表2."/>
        <text:sequence-decl text:display-outline-level="0" text:name="圖2."/>
      </text:sequence-decls>
      <text:p text:style-name="P143"/>
      <text:p text:style-name="P36"/>
      <text:p text:style-name="P36"/>
      <text:p text:style-name="P38">交通部民用航空局飛航服務總臺</text:p>
      <text:p text:style-name="P35"><text:span text:style-name="T1">98</text:span><text:span text:style-name="T3">年採購業務廉政民意調查</text:span></text:p>
      <text:p text:style-name="P38">報告書</text:p>
      <text:p text:style-name="P36"/>
      <text:p text:style-name="P39"><draw:frame draw:style-name="fr2" draw:name="圖形1" text:anchor-type="char" svg:x="2.771cm" svg:y="0.737cm" svg:width="10.455cm" svg:height="7.412cm" draw:z-index="39"><draw:image xlink:href="Pictures/20000284000031BC000025271F7FC3FC.wmf" xlink:type="simple" xlink:show="embed" xlink:actuate="onLoad"/><draw:contour-polygon svg:width="9.095cm" svg:height="8.637cm" svg:viewBox="0 0 9095 8637" draw:points="5693,421 5297,471 4243,744 4032,918 3557,1191 3057,1612 2661,2010 2371,2407 2134,2803 1949,3201 1817,3598 1712,3995 1659,4789 1738,5583 1844,5980 2187,6775 2424,7172 2740,7569 3162,7966 3716,8388 4480,8760 4506,8835 5666,9058 6009,9058 6431,9058 6800,9058 7907,8835 7960,8760 8750,8363 9277,7966 9699,7569 10279,6775 10596,5980 10701,5583 10754,5186 10754,4392 10622,3598 10490,3201 10306,2803 10069,2407 9779,2010 9383,1612 8909,1215 8619,1041 8223,744 7169,471 6747,421" draw:recreate-on-edit="false"/></draw:frame></text:p>
      <text:p text:style-name="P36"/>
      <text:p text:style-name="P36"/>
      <text:p text:style-name="P36"/>
      <text:p text:style-name="P36"/>
      <text:p text:style-name="P36"/>
      <text:p text:style-name="P36"/>
      <text:p text:style-name="P36"/>
      <text:p text:style-name="P36"/>
      <text:p text:style-name="P36"/>
      <table:table table:name="表格1" table:style-name="表格1">
        <table:table-column table:style-name="表格1.A"/>
        <table:table-column table:style-name="表格1.B"/>
        <table:table-row table:style-name="表格1.1">
          <table:table-cell table:style-name="表格1.A1" office:value-type="string">
            <text:p text:style-name="P88">委託機關：</text:p>
          </table:table-cell>
          <table:table-cell table:style-name="表格1.A1" office:value-type="string">
            <text:p text:style-name="P87">交通部民用航空局飛航服務總臺</text:p>
          </table:table-cell>
        </table:table-row>
        <table:table-row table:style-name="表格1.1">
          <table:table-cell table:style-name="表格1.A1" office:value-type="string">
            <text:p text:style-name="P88">調查單位：</text:p>
          </table:table-cell>
          <table:table-cell table:style-name="表格1.A1" office:value-type="string">
            <text:p text:style-name="P87">全國公信力民意調查股份有限公司</text:p>
          </table:table-cell>
        </table:table-row>
      </table:table>
      <text:p text:style-name="P86"><text:span text:style-name="T3">中華民國</text:span><text:span text:style-name="T1">98</text:span><text:span text:style-name="T3">年</text:span><text:span text:style-name="T1">7</text:span><text:span text:style-name="T3">月</text:span></text:p>
      <text:h text:style-name="P24" text:outline-level="1"><text:bookmark-start text:name="__RefHeading___Toc233790632"/></text:h>
      <text:p text:style-name="Standard"/>
      <text:p text:style-name="Standard"/>
      <text:h text:style-name="P25" text:outline-level="1"><text:span text:style-name="T8">摘</text:span><text:span text:style-name="T10"> <text:s/></text:span><text:span text:style-name="T8">要</text:span><text:bookmark-end text:name="__RefHeading___Toc233790632"/></text:h>
      <text:p text:style-name="P89"><text:span text:style-name="T17">　　交通部民用航空局飛航服務總臺（以下簡稱「總臺」）為瞭解</text:span><text:span text:style-name="T17">97年10月至98年3月參與總臺暨所屬各單位之工程、財物、勞務等</text:span><text:span text:style-name="T19">採購</text:span><text:span text:style-name="T17">之投標廠商，</text:span><text:span text:style-name="T17">對於總臺辦理採購業務之整體廉政滿意度及行政效能之評價，特辦理</text:span><text:span text:style-name="T17">本次</text:span><text:span text:style-name="T17">「</text:span><text:span text:style-name="T21">98</text:span><text:span text:style-name="T17">年採購業務廉政民意調查」，並將調查所獲反映意見，作為推動施政革新，研提改進意見之參考。本次調查採用電話訪問（</text:span><text:span text:style-name="T21">CATI</text:span><text:span text:style-name="T17">）的方式進行，由全國公信力民意調查股份有限公司</text:span><text:span text:style-name="T16">於</text:span><text:span text:style-name="T16">中華民國98年6月15日（星期一）至中華民國98年6月19日（星期五）執行</text:span><text:span text:style-name="T16">，</text:span><text:span text:style-name="T16">共計完成106份成功樣本，訪問成功率約為58.9％</text:span><text:span text:style-name="T16">。</text:span><text:span text:style-name="T17">本次調查所得主要的調查內容摘要如下：</text:span></text:p>
      <text:p text:style-name="P99"><text:span text:style-name="T17">廠商得知總臺各項採購招標案件之管道中，以工程會網站比例最高（</text:span><text:span text:style-name="T21">96.23</text:span><text:span text:style-name="T17">％），其次為同業公會（</text:span><text:span text:style-name="T21">4.72</text:span><text:span text:style-name="T17">％），其他管道皆未達</text:span><text:span text:style-name="T21">2</text:span><text:span text:style-name="T17">％</text:span><text:span text:style-name="T17">。</text:span></text:p>
      <text:p text:style-name="P99"><text:span text:style-name="T17">廠商對於總臺在工期與交貨期及違約逾期罰款等訂定的合理性評價方面，</text:span><text:span text:style-name="T17">排除</text:span><text:span text:style-name="T17">過去一年從未得標的廠商，</text:span><text:span text:style-name="T21">91.03</text:span><text:span text:style-name="T17">％認為合理，</text:span><text:span text:style-name="T21">5.13</text:span><text:span text:style-name="T17">％認為不合理</text:span><text:span text:style-name="T17">。</text:span></text:p>
      <text:p text:style-name="P99"><text:span text:style-name="T17">排除</text:span><text:span text:style-name="T17">過去一年從未得標的廠商，</text:span><text:span text:style-name="T17">有</text:span><text:span text:style-name="T21">2.56</text:span><text:span text:style-name="T17">％表示過去一年曾遭總臺辦理工程、財物及勞務等採購業務之承辦人員藉機刁難，而有</text:span><text:span text:style-name="T21">97.44</text:span><text:span text:style-name="T17">％表示並未有此情形。</text:span></text:p>
      <text:p text:style-name="P99"><text:span text:style-name="T17">本次調查結果並未有廠商表示總臺在過去一年辦理工程、財物及勞務等採購案件有洩漏底價情事</text:span><text:span text:style-name="T17">，或是</text:span><text:span text:style-name="T17">遭受過黑道脅迫、恐嚇等情事</text:span><text:span text:style-name="T17">。</text:span></text:p>
      <text:p text:style-name="P99"><text:span text:style-name="T21">22.64</text:span><text:span text:style-name="T17">％</text:span><text:span text:style-name="T17">的廠商</text:span><text:span text:style-name="T17">表示在辦理總臺工程、財物及勞務等各項採購招標案件時，曾發現同業低價搶標或圍標等情事，</text:span><text:span text:style-name="T21">73.58</text:span><text:span text:style-name="T17">％表示沒有此情事。有發現此一情事的廠商的處理方式中，有</text:span><text:span text:style-name="T21">50.00</text:span><text:span text:style-name="T17">％表示仍依原計畫投標，沒得標就算了，</text:span><text:span text:style-name="T21">25.00</text:span><text:span text:style-name="T17">％表示會放棄投標，其他處理方式皆未達一成。</text:span></text:p>
      <text:p text:style-name="P101"><text:span text:style-name="T21">0.94</text:span><text:span text:style-name="T17">％</text:span><text:span text:style-name="T17">的廠商</text:span><text:span text:style-name="T17">表示曾遭受承辦人員要求飲宴饋贈及其他不正當利益，</text:span><text:span text:style-name="T21">99.06</text:span><text:span text:style-name="T17">％表示並未有此一情事</text:span><text:span text:style-name="T17">；</text:span><text:span text:style-name="T21">0.94</text:span><text:span text:style-name="T17">％表示有聽聞總臺人員有索取紅包、回扣或要求現金借貸週轉等情事，</text:span><text:span text:style-name="T21">97.17</text:span><text:span text:style-name="T17">％表示沒有此情事。</text:span></text:p>
      <text:p text:style-name="P99"><text:span text:style-name="T17">廠商對於過去一年總臺承辦採購業務人員整體服務態度滿意度方面，有</text:span><text:span text:style-name="T21">94.34</text:span><text:span text:style-name="T17">％傾向滿意，</text:span><text:span text:style-name="T21">0.94</text:span><text:span text:style-name="T17">％表示非常不滿意</text:span><text:span text:style-name="T17">，</text:span><text:span text:style-name="T17">不滿意的</text:span><text:span text:style-name="T17">1家廠商</text:span><text:span text:style-name="T17">原因為「承辦人員對於處理過程生疏，什麼事都推給要請示長官」；整體作業效率滿意度方面，</text:span><text:span text:style-name="T21">97.17</text:span><text:span text:style-name="T17">％表示傾向滿意，</text:span><text:span text:style-name="T21">0.94</text:span><text:span text:style-name="T17">％表示非常不滿意。</text:span><text:span text:style-name="T17">不滿意的1家廠商原因為</text:span><text:span text:style-name="T17">「承辦人員有問題不能立刻解決，都還要請示長官」。</text:span></text:p>
      <text:p text:style-name="P99"><text:span text:style-name="T17">廠商對於過去一年總臺承辦採購業務人員的專業能力滿意度方面，</text:span><text:span text:style-name="T21"> 91.51</text:span><text:span text:style-name="T17">％表示傾向滿意，有</text:span><text:span text:style-name="T21">2.83</text:span><text:span text:style-name="T17">％表示不滿意。感到不滿意的</text:span><text:span text:style-name="T21">3</text:span><text:span text:style-name="T17">家廠商的原因分別為：「人員調動頻繁，且法令複雜，新人對法令較不熟悉」、「人員對法令解釋令人難以接受，太過僵化。」、「專業認知不足，什麼事都要請示長官」。</text:span></text:p>
      <text:p text:style-name="P99"><text:span text:style-name="T17">廠商是否能獲得承辦人員適時提供答覆或解決方案方面，</text:span><text:span text:style-name="T21">80.19</text:span><text:span text:style-name="T17">％表示均能得到答覆或解決方案，</text:span><text:span text:style-name="T21">16.98</text:span><text:span text:style-name="T17">％表示部份能得到，</text:span><text:span text:style-name="T21">2.83</text:span><text:span text:style-name="T17">％表示不能得到。</text:span></text:p>
      <text:p text:style-name="P99"><text:span text:style-name="T17">廠商對於過去一年總臺工程、財物及勞務等採購案件之整體招標過程滿意度方面，</text:span><text:span text:style-name="T21">94.34</text:span><text:span text:style-name="T17">％表示傾向滿意，有</text:span><text:span text:style-name="T21">2.83</text:span><text:span text:style-name="T17">％表示傾向不滿意。傾向不滿意的</text:span><text:span text:style-name="T21">3</text:span><text:span text:style-name="T17">家廠商其原因分別為「無退票記錄文件，應檢附影本即可」、「曾有得標廠商未依規定履約情形，但並未加以查辦」、「開標瑕疵，先開價格標，才開規格標，再刁難得標者規格」。</text:span></text:p>
      <text:p text:style-name="P47"/>
      <text:p text:style-name="P144"><text:span text:style-name="T34">目</text:span><text:span text:style-name="T33"> <text:s/></text:span><text:span text:style-name="T34">次</text:span></text:p>
      <text:table-of-content text:style-name="Sect1" text:name="內容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14"><text:a xlink:type="simple" xlink:href="#__RefHeading___Toc233790632" text:style-name="Index_20_Link_20__28_user_29_" text:visited-style-name="Index_20_Link_20__28_user_29_"><text:span text:style-name="T36">摘</text:span></text:a><text:a xlink:type="simple" xlink:href="#__RefHeading___Toc233790632" text:style-name="Index_20_Link_20__28_user_29_" text:visited-style-name="Index_20_Link_20__28_user_29_"><text:span text:style-name="T35"> <text:s/></text:span></text:a><text:a xlink:type="simple" xlink:href="#__RefHeading___Toc233790632" text:style-name="Index_20_Link_20__28_user_29_" text:visited-style-name="Index_20_Link_20__28_user_29_"><text:span text:style-name="T36">要</text:span></text:a><text:a xlink:type="simple" xlink:href="#__RefHeading___Toc233790632" text:style-name="Index_20_Link_20__28_user_29_" text:visited-style-name="Index_20_Link_20__28_user_29_"><text:span text:style-name="T35"><text:tab/>I</text:span></text:a></text:p>
          <text:p text:style-name="P14"><text:a xlink:type="simple" xlink:href="#__RefHeading___Toc233790633" text:style-name="Index_20_Link_20__28_user_29_" text:visited-style-name="Index_20_Link_20__28_user_29_"><text:span text:style-name="T36">圖</text:span></text:a><text:a xlink:type="simple" xlink:href="#__RefHeading___Toc233790633" text:style-name="Index_20_Link_20__28_user_29_" text:visited-style-name="Index_20_Link_20__28_user_29_"><text:span text:style-name="T35"> <text:s/></text:span></text:a><text:a xlink:type="simple" xlink:href="#__RefHeading___Toc233790633" text:style-name="Index_20_Link_20__28_user_29_" text:visited-style-name="Index_20_Link_20__28_user_29_"><text:span text:style-name="T36">次</text:span></text:a><text:a xlink:type="simple" xlink:href="#__RefHeading___Toc233790633" text:style-name="Index_20_Link_20__28_user_29_" text:visited-style-name="Index_20_Link_20__28_user_29_"><text:span text:style-name="T35"><text:tab/>i</text:span></text:a></text:p>
          <text:p text:style-name="P14"><text:a xlink:type="simple" xlink:href="#__RefHeading___Toc233790634" text:style-name="Index_20_Link_20__28_user_29_" text:visited-style-name="Index_20_Link_20__28_user_29_"><text:span text:style-name="T36">表</text:span></text:a><text:a xlink:type="simple" xlink:href="#__RefHeading___Toc233790634" text:style-name="Index_20_Link_20__28_user_29_" text:visited-style-name="Index_20_Link_20__28_user_29_"><text:span text:style-name="T35"> <text:s/></text:span></text:a><text:a xlink:type="simple" xlink:href="#__RefHeading___Toc233790634" text:style-name="Index_20_Link_20__28_user_29_" text:visited-style-name="Index_20_Link_20__28_user_29_"><text:span text:style-name="T36">次</text:span></text:a><text:a xlink:type="simple" xlink:href="#__RefHeading___Toc233790634" text:style-name="Index_20_Link_20__28_user_29_" text:visited-style-name="Index_20_Link_20__28_user_29_"><text:span text:style-name="T35"><text:tab/>ii</text:span></text:a></text:p>
          <text:p text:style-name="P14"><text:a xlink:type="simple" xlink:href="#__RefHeading___Toc233790635" text:style-name="Index_20_Link_20__28_user_29_" text:visited-style-name="Index_20_Link_20__28_user_29_"><text:span text:style-name="T36">第一章</text:span></text:a><text:a xlink:type="simple" xlink:href="#__RefHeading___Toc233790635" text:style-name="Index_20_Link_20__28_user_29_" text:visited-style-name="Index_20_Link_20__28_user_29_"><text:span text:style-name="T35"> <text:s/></text:span></text:a><text:a xlink:type="simple" xlink:href="#__RefHeading___Toc233790635" text:style-name="Index_20_Link_20__28_user_29_" text:visited-style-name="Index_20_Link_20__28_user_29_"><text:span text:style-name="T36">研究目的與方法</text:span></text:a><text:a xlink:type="simple" xlink:href="#__RefHeading___Toc233790635" text:style-name="Index_20_Link_20__28_user_29_" text:visited-style-name="Index_20_Link_20__28_user_29_"><text:span text:style-name="T35"><text:tab/>1</text:span></text:a></text:p>
          <text:p text:style-name="P13"><text:a xlink:type="simple" xlink:href="#__RefHeading___Toc233790636" text:style-name="Index_20_Link_20__28_user_29_" text:visited-style-name="Index_20_Link_20__28_user_29_"><text:span text:style-name="T39">一、調查目的與背景</text:span></text:a><text:a xlink:type="simple" xlink:href="#__RefHeading___Toc233790636" text:style-name="Index_20_Link_20__28_user_29_" text:visited-style-name="Index_20_Link_20__28_user_29_"><text:span text:style-name="T35"><text:tab/>1</text:span></text:a></text:p>
          <text:p text:style-name="P13"><text:a xlink:type="simple" xlink:href="#__RefHeading___Toc233790637" text:style-name="Index_20_Link_20__28_user_29_" text:visited-style-name="Index_20_Link_20__28_user_29_"><text:span text:style-name="T39">二、調查對象</text:span></text:a><text:a xlink:type="simple" xlink:href="#__RefHeading___Toc233790637" text:style-name="Index_20_Link_20__28_user_29_" text:visited-style-name="Index_20_Link_20__28_user_29_"><text:span text:style-name="T35"><text:tab/>2</text:span></text:a></text:p>
          <text:p text:style-name="P13"><text:a xlink:type="simple" xlink:href="#__RefHeading___Toc233790638" text:style-name="Index_20_Link_20__28_user_29_" text:visited-style-name="Index_20_Link_20__28_user_29_"><text:span text:style-name="T39">三、調查方法</text:span></text:a><text:a xlink:type="simple" xlink:href="#__RefHeading___Toc233790638" text:style-name="Index_20_Link_20__28_user_29_" text:visited-style-name="Index_20_Link_20__28_user_29_"><text:span text:style-name="T35"><text:tab/>2</text:span></text:a></text:p>
          <text:p text:style-name="P13"><text:a xlink:type="simple" xlink:href="#__RefHeading___Toc233790639" text:style-name="Index_20_Link_20__28_user_29_" text:visited-style-name="Index_20_Link_20__28_user_29_"><text:span text:style-name="T39">四、調查時間</text:span></text:a><text:a xlink:type="simple" xlink:href="#__RefHeading___Toc233790639" text:style-name="Index_20_Link_20__28_user_29_" text:visited-style-name="Index_20_Link_20__28_user_29_"><text:span text:style-name="T35"><text:tab/>2</text:span></text:a></text:p>
          <text:p text:style-name="P13"><text:a xlink:type="simple" xlink:href="#__RefHeading___Toc233790640" text:style-name="Index_20_Link_20__28_user_29_" text:visited-style-name="Index_20_Link_20__28_user_29_"><text:span text:style-name="T39">五、調查內容</text:span></text:a><text:a xlink:type="simple" xlink:href="#__RefHeading___Toc233790640" text:style-name="Index_20_Link_20__28_user_29_" text:visited-style-name="Index_20_Link_20__28_user_29_"><text:span text:style-name="T35"><text:tab/>2</text:span></text:a></text:p>
          <text:p text:style-name="P13"><text:a xlink:type="simple" xlink:href="#__RefHeading___Toc233790641" text:style-name="Index_20_Link_20__28_user_29_" text:visited-style-name="Index_20_Link_20__28_user_29_"><text:span text:style-name="T39">六、統計計算方式說明</text:span></text:a><text:a xlink:type="simple" xlink:href="#__RefHeading___Toc233790641" text:style-name="Index_20_Link_20__28_user_29_" text:visited-style-name="Index_20_Link_20__28_user_29_"><text:span text:style-name="T35"><text:tab/>3</text:span></text:a></text:p>
          <text:p text:style-name="P14"><text:a xlink:type="simple" xlink:href="#__RefHeading___Toc233790642" text:style-name="Index_20_Link_20__28_user_29_" text:visited-style-name="Index_20_Link_20__28_user_29_"><text:span text:style-name="T36">第二章</text:span></text:a><text:a xlink:type="simple" xlink:href="#__RefHeading___Toc233790642" text:style-name="Index_20_Link_20__28_user_29_" text:visited-style-name="Index_20_Link_20__28_user_29_"><text:span text:style-name="T35"> <text:s/></text:span></text:a><text:a xlink:type="simple" xlink:href="#__RefHeading___Toc233790642" text:style-name="Index_20_Link_20__28_user_29_" text:visited-style-name="Index_20_Link_20__28_user_29_"><text:span text:style-name="T36">綜合分析</text:span></text:a><text:a xlink:type="simple" xlink:href="#__RefHeading___Toc233790642" text:style-name="Index_20_Link_20__28_user_29_" text:visited-style-name="Index_20_Link_20__28_user_29_"><text:span text:style-name="T35"><text:tab/>4</text:span></text:a></text:p>
          <text:p text:style-name="P13"><text:a xlink:type="simple" xlink:href="#__RefHeading___Toc233790643" text:style-name="Index_20_Link_20__28_user_29_" text:visited-style-name="Index_20_Link_20__28_user_29_"><text:span text:style-name="T39">一、廠商參與總臺採購案之概況</text:span></text:a><text:a xlink:type="simple" xlink:href="#__RefHeading___Toc233790643" text:style-name="Index_20_Link_20__28_user_29_" text:visited-style-name="Index_20_Link_20__28_user_29_"><text:span text:style-name="T35"><text:tab/>4</text:span></text:a></text:p>
          <text:p text:style-name="P30"><text:a xlink:type="simple" xlink:href="#__RefHeading___Toc233790644" text:style-name="Index_20_Link_20__28_user_29_" text:visited-style-name="Index_20_Link_20__28_user_29_"><text:span text:style-name="T36">（一）廠商參與總臺採購業務之招標單位</text:span></text:a><text:a xlink:type="simple" xlink:href="#__RefHeading___Toc233790644" text:style-name="Index_20_Link_20__28_user_29_" text:visited-style-name="Index_20_Link_20__28_user_29_"><text:span text:style-name="T35"><text:tab/>4</text:span></text:a></text:p>
          <text:p text:style-name="P30"><text:a xlink:type="simple" xlink:href="#__RefHeading___Toc233790645" text:style-name="Index_20_Link_20__28_user_29_" text:visited-style-name="Index_20_Link_20__28_user_29_"><text:span text:style-name="T36">（二）廠商參與總臺採購案件投標數量</text:span></text:a><text:a xlink:type="simple" xlink:href="#__RefHeading___Toc233790645" text:style-name="Index_20_Link_20__28_user_29_" text:visited-style-name="Index_20_Link_20__28_user_29_"><text:span text:style-name="T35"><text:tab/>5</text:span></text:a></text:p>
          <text:p text:style-name="P30"><text:a xlink:type="simple" xlink:href="#__RefHeading___Toc233790646" text:style-name="Index_20_Link_20__28_user_29_" text:visited-style-name="Index_20_Link_20__28_user_29_"><text:span text:style-name="T36">（三）廠商參與總臺採購案件得標數量</text:span></text:a><text:a xlink:type="simple" xlink:href="#__RefHeading___Toc233790646" text:style-name="Index_20_Link_20__28_user_29_" text:visited-style-name="Index_20_Link_20__28_user_29_"><text:span text:style-name="T35"><text:tab/>6</text:span></text:a></text:p>
          <text:p text:style-name="P30"><text:a xlink:type="simple" xlink:href="#__RefHeading___Toc233790647" text:style-name="Index_20_Link_20__28_user_29_" text:visited-style-name="Index_20_Link_20__28_user_29_"><text:span text:style-name="T36">（四）廠商參與總臺採購案件得標總金額</text:span></text:a><text:a xlink:type="simple" xlink:href="#__RefHeading___Toc233790647" text:style-name="Index_20_Link_20__28_user_29_" text:visited-style-name="Index_20_Link_20__28_user_29_"><text:span text:style-name="T35"><text:tab/>7</text:span></text:a></text:p>
          <text:p text:style-name="P30"><text:a xlink:type="simple" xlink:href="#__RefHeading___Toc233790648" text:style-name="Index_20_Link_20__28_user_29_" text:visited-style-name="Index_20_Link_20__28_user_29_"><text:span text:style-name="T36">（五）廠商得知總臺各項採購招標案件之管道</text:span></text:a><text:a xlink:type="simple" xlink:href="#__RefHeading___Toc233790648" text:style-name="Index_20_Link_20__28_user_29_" text:visited-style-name="Index_20_Link_20__28_user_29_"><text:span text:style-name="T35"><text:tab/>8</text:span></text:a></text:p>
          <text:p text:style-name="P13"><text:a xlink:type="simple" xlink:href="#__RefHeading___Toc233790649" text:style-name="Index_20_Link_20__28_user_29_" text:visited-style-name="Index_20_Link_20__28_user_29_"><text:span text:style-name="T39">二、廠商對於總臺採購業務風紀廉能之評價</text:span></text:a><text:a xlink:type="simple" xlink:href="#__RefHeading___Toc233790649" text:style-name="Index_20_Link_20__28_user_29_" text:visited-style-name="Index_20_Link_20__28_user_29_"><text:span text:style-name="T35"><text:tab/>11</text:span></text:a></text:p>
          <text:p text:style-name="P30"><text:a xlink:type="simple" xlink:href="#__RefHeading___Toc233790650" text:style-name="Index_20_Link_20__28_user_29_" text:visited-style-name="Index_20_Link_20__28_user_29_"><text:span text:style-name="T36">（一）廠商認為總臺在工期與交貨期及違約逾期罰款等的訂定是否合理</text:span></text:a><text:a xlink:type="simple" xlink:href="#__RefHeading___Toc233790650" text:style-name="Index_20_Link_20__28_user_29_" text:visited-style-name="Index_20_Link_20__28_user_29_"><text:span text:style-name="T35"><text:tab/>11</text:span></text:a></text:p>
          <text:p text:style-name="P30"><text:a xlink:type="simple" xlink:href="#__RefHeading___Toc233790651" text:style-name="Index_20_Link_20__28_user_29_" text:visited-style-name="Index_20_Link_20__28_user_29_"><text:span text:style-name="T36">（二）廠商是否曾遭受承辦人員藉機刁難</text:span></text:a><text:a xlink:type="simple" xlink:href="#__RefHeading___Toc233790651" text:style-name="Index_20_Link_20__28_user_29_" text:visited-style-name="Index_20_Link_20__28_user_29_"><text:span text:style-name="T35"><text:tab/>13</text:span></text:a></text:p>
          <text:p text:style-name="P30"><text:a xlink:type="simple" xlink:href="#__RefHeading___Toc233790652" text:style-name="Index_20_Link_20__28_user_29_" text:visited-style-name="Index_20_Link_20__28_user_29_"><text:span text:style-name="T36">（三）廠商是否知悉總臺採購案件有洩漏底價情事</text:span></text:a><text:a xlink:type="simple" xlink:href="#__RefHeading___Toc233790652" text:style-name="Index_20_Link_20__28_user_29_" text:visited-style-name="Index_20_Link_20__28_user_29_"><text:span text:style-name="T35"><text:tab/>15</text:span></text:a></text:p>
          <text:p text:style-name="P30"><text:a xlink:type="simple" xlink:href="#__RefHeading___Toc233790653" text:style-name="Index_20_Link_20__28_user_29_" text:visited-style-name="Index_20_Link_20__28_user_29_"><text:span text:style-name="T36">（四）廠商是否遭受過黑道脅迫情事</text:span></text:a><text:a xlink:type="simple" xlink:href="#__RefHeading___Toc233790653" text:style-name="Index_20_Link_20__28_user_29_" text:visited-style-name="Index_20_Link_20__28_user_29_"><text:span text:style-name="T35"><text:tab/>17</text:span></text:a></text:p>
          <text:p text:style-name="P30"><text:a xlink:type="simple" xlink:href="#__RefHeading___Toc233790654" text:style-name="Index_20_Link_20__28_user_29_" text:visited-style-name="Index_20_Link_20__28_user_29_"><text:span text:style-name="T36">（五）廠商是否曾發現同業間有低價搶標或圍標情事</text:span></text:a><text:a xlink:type="simple" xlink:href="#__RefHeading___Toc233790654" text:style-name="Index_20_Link_20__28_user_29_" text:visited-style-name="Index_20_Link_20__28_user_29_"><text:span text:style-name="T35"><text:tab/>19</text:span></text:a></text:p>
          <text:p text:style-name="P30"><text:a xlink:type="simple" xlink:href="#__RefHeading___Toc233790655" text:style-name="Index_20_Link_20__28_user_29_" text:visited-style-name="Index_20_Link_20__28_user_29_"><text:span text:style-name="T36">（六）廠商是否曾遭受承辦人員要求飲宴饋贈及其他不正當利益</text:span></text:a><text:a xlink:type="simple" xlink:href="#__RefHeading___Toc233790655" text:style-name="Index_20_Link_20__28_user_29_" text:visited-style-name="Index_20_Link_20__28_user_29_"><text:span text:style-name="T35"><text:tab/>22</text:span></text:a></text:p>
          <text:p text:style-name="P30"><text:a xlink:type="simple" xlink:href="#__RefHeading___Toc233790656" text:style-name="Index_20_Link_20__28_user_29_" text:visited-style-name="Index_20_Link_20__28_user_29_"><text:span text:style-name="T36">（七）廠商是否知悉總臺人員有索取紅包、回扣或要求現金借貸情事</text:span></text:a><text:a xlink:type="simple" xlink:href="#__RefHeading___Toc233790656" text:style-name="Index_20_Link_20__28_user_29_" text:visited-style-name="Index_20_Link_20__28_user_29_"><text:span text:style-name="T35"><text:tab/>24</text:span></text:a></text:p>
          <text:p text:style-name="P13"><text:a xlink:type="simple" xlink:href="#__RefHeading___Toc233790657" text:style-name="Index_20_Link_20__28_user_29_" text:visited-style-name="Index_20_Link_20__28_user_29_"><text:span text:style-name="T39">三、廠商對於總臺採購業務行政服務之評價</text:span></text:a><text:a xlink:type="simple" xlink:href="#__RefHeading___Toc233790657" text:style-name="Index_20_Link_20__28_user_29_" text:visited-style-name="Index_20_Link_20__28_user_29_"><text:span text:style-name="T35"><text:tab/>26</text:span></text:a></text:p>
          <text:p text:style-name="P30"><text:a xlink:type="simple" xlink:href="#__RefHeading___Toc233790658" text:style-name="Index_20_Link_20__28_user_29_" text:visited-style-name="Index_20_Link_20__28_user_29_"><text:span text:style-name="T36">（一）廠商對於承辦人員服務態度滿意度</text:span></text:a><text:a xlink:type="simple" xlink:href="#__RefHeading___Toc233790658" text:style-name="Index_20_Link_20__28_user_29_" text:visited-style-name="Index_20_Link_20__28_user_29_"><text:span text:style-name="T35"><text:tab/>26</text:span></text:a></text:p>
          <text:p text:style-name="P30"><text:a xlink:type="simple" xlink:href="#__RefHeading___Toc233790659" text:style-name="Index_20_Link_20__28_user_29_" text:visited-style-name="Index_20_Link_20__28_user_29_"><text:span text:style-name="T36">（二）廠商對於採購業務作業效率滿意度</text:span></text:a><text:a xlink:type="simple" xlink:href="#__RefHeading___Toc233790659" text:style-name="Index_20_Link_20__28_user_29_" text:visited-style-name="Index_20_Link_20__28_user_29_"><text:span text:style-name="T35"><text:tab/>29</text:span></text:a></text:p>
          <text:p text:style-name="P13"><text:a xlink:type="simple" xlink:href="#__RefHeading___Toc233790660" text:style-name="Index_20_Link_20__28_user_29_" text:visited-style-name="Index_20_Link_20__28_user_29_"><text:span text:style-name="T39">四、廠商對於總臺採購業務專業性之評價</text:span></text:a><text:a xlink:type="simple" xlink:href="#__RefHeading___Toc233790660" text:style-name="Index_20_Link_20__28_user_29_" text:visited-style-name="Index_20_Link_20__28_user_29_"><text:span text:style-name="T35"><text:tab/>32</text:span></text:a></text:p>
          <text:p text:style-name="P30"><text:a xlink:type="simple" xlink:href="#__RefHeading___Toc233790661" text:style-name="Index_20_Link_20__28_user_29_" text:visited-style-name="Index_20_Link_20__28_user_29_"><text:span text:style-name="T36">（一）廠商對於承辦人員專業能力滿意度</text:span></text:a><text:a xlink:type="simple" xlink:href="#__RefHeading___Toc233790661" text:style-name="Index_20_Link_20__28_user_29_" text:visited-style-name="Index_20_Link_20__28_user_29_"><text:span text:style-name="T35"><text:tab/>32</text:span></text:a></text:p>
          <text:p text:style-name="P30"><text:a xlink:type="simple" xlink:href="#__RefHeading___Toc233790662" text:style-name="Index_20_Link_20__28_user_29_" text:visited-style-name="Index_20_Link_20__28_user_29_"><text:span text:style-name="T36">（二）廠商是否能獲得承辦人員適時提供答覆或解決方案</text:span></text:a><text:a xlink:type="simple" xlink:href="#__RefHeading___Toc233790662" text:style-name="Index_20_Link_20__28_user_29_" text:visited-style-name="Index_20_Link_20__28_user_29_"><text:span text:style-name="T35"><text:tab/>35</text:span></text:a></text:p>
          <text:p text:style-name="P30"><text:a xlink:type="simple" xlink:href="#__RefHeading___Toc233790663" text:style-name="Index_20_Link_20__28_user_29_" text:visited-style-name="Index_20_Link_20__28_user_29_"><text:span text:style-name="T36">（三）廠商對於總臺採購案件之整體招標過程滿意度</text:span></text:a><text:a xlink:type="simple" xlink:href="#__RefHeading___Toc233790663" text:style-name="Index_20_Link_20__28_user_29_" text:visited-style-name="Index_20_Link_20__28_user_29_"><text:span text:style-name="T35"><text:tab/>37</text:span></text:a></text:p>
          <text:p text:style-name="P14"><text:a xlink:type="simple" xlink:href="#__RefHeading___Toc233790664" text:style-name="Index_20_Link_20__28_user_29_" text:visited-style-name="Index_20_Link_20__28_user_29_"><text:span text:style-name="T36">第三章</text:span></text:a><text:a xlink:type="simple" xlink:href="#__RefHeading___Toc233790664" text:style-name="Index_20_Link_20__28_user_29_" text:visited-style-name="Index_20_Link_20__28_user_29_"><text:span text:style-name="T35"> <text:s/></text:span></text:a><text:a xlink:type="simple" xlink:href="#__RefHeading___Toc233790664" text:style-name="Index_20_Link_20__28_user_29_" text:visited-style-name="Index_20_Link_20__28_user_29_"><text:span text:style-name="T36">結論</text:span></text:a><text:a xlink:type="simple" xlink:href="#__RefHeading___Toc233790664" text:style-name="Index_20_Link_20__28_user_29_" text:visited-style-name="Index_20_Link_20__28_user_29_"><text:span text:style-name="T35"><text:tab/>41</text:span></text:a></text:p>
          <text:p text:style-name="P14"><text:a xlink:type="simple" xlink:href="#__RefHeading___Toc233790665" text:style-name="Index_20_Link_20__28_user_29_" text:visited-style-name="Index_20_Link_20__28_user_29_"><text:span text:style-name="T36">附錄一</text:span></text:a><text:a xlink:type="simple" xlink:href="#__RefHeading___Toc233790665" text:style-name="Index_20_Link_20__28_user_29_" text:visited-style-name="Index_20_Link_20__28_user_29_"><text:span text:style-name="T36"> <text:s/></text:span></text:a><text:a xlink:type="simple" xlink:href="#__RefHeading___Toc233790665" text:style-name="Index_20_Link_20__28_user_29_" text:visited-style-name="Index_20_Link_20__28_user_29_"><text:span text:style-name="T36">訪問結果表</text:span></text:a><text:a xlink:type="simple" xlink:href="#__RefHeading___Toc233790665" text:style-name="Index_20_Link_20__28_user_29_" text:visited-style-name="Index_20_Link_20__28_user_29_"><text:span text:style-name="T35"><text:tab/>45</text:span></text:a></text:p>
          <text:p text:style-name="P14"><text:a xlink:type="simple" xlink:href="#__RefHeading___Toc233790666" text:style-name="Index_20_Link_20__28_user_29_" text:visited-style-name="Index_20_Link_20__28_user_29_"><text:span text:style-name="T36">附錄二</text:span></text:a><text:a xlink:type="simple" xlink:href="#__RefHeading___Toc233790666" text:style-name="Index_20_Link_20__28_user_29_" text:visited-style-name="Index_20_Link_20__28_user_29_"><text:span text:style-name="T36"> <text:s/></text:span></text:a><text:a xlink:type="simple" xlink:href="#__RefHeading___Toc233790666" text:style-name="Index_20_Link_20__28_user_29_" text:visited-style-name="Index_20_Link_20__28_user_29_"><text:span text:style-name="T36">樣本結構表</text:span></text:a><text:a xlink:type="simple" xlink:href="#__RefHeading___Toc233790666" text:style-name="Index_20_Link_20__28_user_29_" text:visited-style-name="Index_20_Link_20__28_user_29_"><text:span text:style-name="T35"><text:tab/>47</text:span></text:a></text:p>
          <text:p text:style-name="P14"><text:a xlink:type="simple" xlink:href="#__RefHeading___Toc233790667" text:style-name="Index_20_Link_20__28_user_29_" text:visited-style-name="Index_20_Link_20__28_user_29_"><text:span text:style-name="T36">附錄三</text:span></text:a><text:a xlink:type="simple" xlink:href="#__RefHeading___Toc233790667" text:style-name="Index_20_Link_20__28_user_29_" text:visited-style-name="Index_20_Link_20__28_user_29_"><text:span text:style-name="T36"> <text:s/></text:span></text:a><text:a xlink:type="simple" xlink:href="#__RefHeading___Toc233790667" text:style-name="Index_20_Link_20__28_user_29_" text:visited-style-name="Index_20_Link_20__28_user_29_"><text:span text:style-name="T36">次數分配表</text:span></text:a><text:a xlink:type="simple" xlink:href="#__RefHeading___Toc233790667" text:style-name="Index_20_Link_20__28_user_29_" text:visited-style-name="Index_20_Link_20__28_user_29_"><text:span text:style-name="T35"><text:tab/>49</text:span></text:a></text:p>
          <text:p text:style-name="P14"><text:a xlink:type="simple" xlink:href="#__RefHeading___Toc233790668" text:style-name="Index_20_Link_20__28_user_29_" text:visited-style-name="Index_20_Link_20__28_user_29_"><text:span text:style-name="T36">附錄四</text:span></text:a><text:a xlink:type="simple" xlink:href="#__RefHeading___Toc233790668" text:style-name="Index_20_Link_20__28_user_29_" text:visited-style-name="Index_20_Link_20__28_user_29_"><text:span text:style-name="T36"> <text:s/></text:span></text:a><text:a xlink:type="simple" xlink:href="#__RefHeading___Toc233790668" text:style-name="Index_20_Link_20__28_user_29_" text:visited-style-name="Index_20_Link_20__28_user_29_"><text:span text:style-name="T36">交叉分析表</text:span></text:a><text:a xlink:type="simple" xlink:href="#__RefHeading___Toc233790668" text:style-name="Index_20_Link_20__28_user_29_" text:visited-style-name="Index_20_Link_20__28_user_29_"><text:span text:style-name="T35"><text:tab/>55</text:span></text:a></text:p>
          <text:p text:style-name="P14"><text:a xlink:type="simple" xlink:href="#__RefHeading___Toc233790669" text:style-name="Index_20_Link_20__28_user_29_" text:visited-style-name="Index_20_Link_20__28_user_29_"><text:span text:style-name="T36">附錄五</text:span></text:a><text:a xlink:type="simple" xlink:href="#__RefHeading___Toc233790669" text:style-name="Index_20_Link_20__28_user_29_" text:visited-style-name="Index_20_Link_20__28_user_29_"><text:span text:style-name="T36"> <text:s/></text:span></text:a><text:a xlink:type="simple" xlink:href="#__RefHeading___Toc233790669" text:style-name="Index_20_Link_20__28_user_29_" text:visited-style-name="Index_20_Link_20__28_user_29_"><text:span text:style-name="T36">調查問卷</text:span></text:a><text:a xlink:type="simple" xlink:href="#__RefHeading___Toc233790669" text:style-name="Index_20_Link_20__28_user_29_" text:visited-style-name="Index_20_Link_20__28_user_29_"><text:span text:style-name="T35"><text:tab/>73</text:span></text:a></text:p>
        </text:index-body>
      </text:table-of-content>
      <text:p text:style-name="P48"/>
      <text:p text:style-name="P104"/>
      <text:p text:style-name="P48"/>
      <text:p text:style-name="P48"/>
      <text:h text:style-name="P26" text:outline-level="1"><text:bookmark-start text:name="__RefHeading___Toc233790633"/><text:span text:style-name="T8">圖</text:span><text:span text:style-name="T10"> <text:s/></text:span><text:span text:style-name="T8">次</text:span><text:bookmark-end text:name="__RefHeading___Toc233790633"/></text:h>
      <text:illustration-index text:style-name="Sect1" text:name="插圖目錄1">
        <text:illustration-index-source text:caption-sequence-name="圖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31"><text:a xlink:type="simple" xlink:href="#__RefHeading___Toc233790670" text:style-name="Index_20_Link_20__28_user_29_" text:visited-style-name="Index_20_Link_20__28_user_29_"><text:span text:style-name="T36">圖</text:span></text:a><text:a xlink:type="simple" xlink:href="#__RefHeading___Toc233790670" text:style-name="Index_20_Link_20__28_user_29_" text:visited-style-name="Index_20_Link_20__28_user_29_"><text:span text:style-name="T35">2. 1</text:span></text:a><text:a xlink:type="simple" xlink:href="#__RefHeading___Toc233790670" text:style-name="Index_20_Link_20__28_user_29_" text:visited-style-name="Index_20_Link_20__28_user_29_"><text:span text:style-name="T36">廠商參與總臺採購業務之招標單位</text:span></text:a><text:a xlink:type="simple" xlink:href="#__RefHeading___Toc233790670" text:style-name="Index_20_Link_20__28_user_29_" text:visited-style-name="Index_20_Link_20__28_user_29_"><text:span text:style-name="T35"><text:tab/>4</text:span></text:a></text:p>
          <text:p text:style-name="P31"><text:a xlink:type="simple" xlink:href="#__RefHeading___Toc233790671" text:style-name="Index_20_Link_20__28_user_29_" text:visited-style-name="Index_20_Link_20__28_user_29_"><text:span text:style-name="T36">圖</text:span></text:a><text:a xlink:type="simple" xlink:href="#__RefHeading___Toc233790671" text:style-name="Index_20_Link_20__28_user_29_" text:visited-style-name="Index_20_Link_20__28_user_29_"><text:span text:style-name="T35">2. 2</text:span></text:a><text:a xlink:type="simple" xlink:href="#__RefHeading___Toc233790671" text:style-name="Index_20_Link_20__28_user_29_" text:visited-style-name="Index_20_Link_20__28_user_29_"><text:span text:style-name="T36">廠商參與總臺採購案件投標數量</text:span></text:a><text:a xlink:type="simple" xlink:href="#__RefHeading___Toc233790671" text:style-name="Index_20_Link_20__28_user_29_" text:visited-style-name="Index_20_Link_20__28_user_29_"><text:span text:style-name="T35"><text:tab/>5</text:span></text:a></text:p>
          <text:p text:style-name="P31"><text:a xlink:type="simple" xlink:href="#__RefHeading___Toc233790672" text:style-name="Index_20_Link_20__28_user_29_" text:visited-style-name="Index_20_Link_20__28_user_29_"><text:span text:style-name="T36">圖</text:span></text:a><text:a xlink:type="simple" xlink:href="#__RefHeading___Toc233790672" text:style-name="Index_20_Link_20__28_user_29_" text:visited-style-name="Index_20_Link_20__28_user_29_"><text:span text:style-name="T35">2. 3</text:span></text:a><text:a xlink:type="simple" xlink:href="#__RefHeading___Toc233790672" text:style-name="Index_20_Link_20__28_user_29_" text:visited-style-name="Index_20_Link_20__28_user_29_"><text:span text:style-name="T36">廠商參與總臺採購案件得標數量</text:span></text:a><text:a xlink:type="simple" xlink:href="#__RefHeading___Toc233790672" text:style-name="Index_20_Link_20__28_user_29_" text:visited-style-name="Index_20_Link_20__28_user_29_"><text:span text:style-name="T35"><text:tab/>6</text:span></text:a></text:p>
          <text:p text:style-name="P31"><text:a xlink:type="simple" xlink:href="#__RefHeading___Toc233790673" text:style-name="Index_20_Link_20__28_user_29_" text:visited-style-name="Index_20_Link_20__28_user_29_"><text:span text:style-name="T36">圖</text:span></text:a><text:a xlink:type="simple" xlink:href="#__RefHeading___Toc233790673" text:style-name="Index_20_Link_20__28_user_29_" text:visited-style-name="Index_20_Link_20__28_user_29_"><text:span text:style-name="T35">2. 4</text:span></text:a><text:a xlink:type="simple" xlink:href="#__RefHeading___Toc233790673" text:style-name="Index_20_Link_20__28_user_29_" text:visited-style-name="Index_20_Link_20__28_user_29_"><text:span text:style-name="T36">廠商參與總臺採購案件得標總金額</text:span></text:a><text:a xlink:type="simple" xlink:href="#__RefHeading___Toc233790673" text:style-name="Index_20_Link_20__28_user_29_" text:visited-style-name="Index_20_Link_20__28_user_29_"><text:span text:style-name="T35"><text:tab/>7</text:span></text:a></text:p>
          <text:p text:style-name="P31"><text:a xlink:type="simple" xlink:href="#__RefHeading___Toc233790674" text:style-name="Index_20_Link_20__28_user_29_" text:visited-style-name="Index_20_Link_20__28_user_29_"><text:span text:style-name="T36">圖</text:span></text:a><text:a xlink:type="simple" xlink:href="#__RefHeading___Toc233790674" text:style-name="Index_20_Link_20__28_user_29_" text:visited-style-name="Index_20_Link_20__28_user_29_"><text:span text:style-name="T35">2. 5</text:span></text:a><text:a xlink:type="simple" xlink:href="#__RefHeading___Toc233790674" text:style-name="Index_20_Link_20__28_user_29_" text:visited-style-name="Index_20_Link_20__28_user_29_"><text:span text:style-name="T36">廠商得知總臺各項採購招標案件之管道</text:span></text:a><text:a xlink:type="simple" xlink:href="#__RefHeading___Toc233790674" text:style-name="Index_20_Link_20__28_user_29_" text:visited-style-name="Index_20_Link_20__28_user_29_"><text:span text:style-name="T35"><text:tab/>8</text:span></text:a></text:p>
          <text:p text:style-name="P31"><text:a xlink:type="simple" xlink:href="#__RefHeading___Toc233790675" text:style-name="Index_20_Link_20__28_user_29_" text:visited-style-name="Index_20_Link_20__28_user_29_"><text:span text:style-name="T36">圖</text:span></text:a><text:a xlink:type="simple" xlink:href="#__RefHeading___Toc233790675" text:style-name="Index_20_Link_20__28_user_29_" text:visited-style-name="Index_20_Link_20__28_user_29_"><text:span text:style-name="T35">2. 6</text:span></text:a><text:a xlink:type="simple" xlink:href="#__RefHeading___Toc233790675" text:style-name="Index_20_Link_20__28_user_29_" text:visited-style-name="Index_20_Link_20__28_user_29_"><text:span text:style-name="T36">廠商得知總臺各項採購招標案件之管道</text:span></text:a><text:a xlink:type="simple" xlink:href="#__RefHeading___Toc233790675" text:style-name="Index_20_Link_20__28_user_29_" text:visited-style-name="Index_20_Link_20__28_user_29_"><text:span text:style-name="T35">-</text:span></text:a><text:a xlink:type="simple" xlink:href="#__RefHeading___Toc233790675" text:style-name="Index_20_Link_20__28_user_29_" text:visited-style-name="Index_20_Link_20__28_user_29_"><text:span text:style-name="T36">跨年比較</text:span></text:a><text:a xlink:type="simple" xlink:href="#__RefHeading___Toc233790675" text:style-name="Index_20_Link_20__28_user_29_" text:visited-style-name="Index_20_Link_20__28_user_29_"><text:span text:style-name="T35"><text:tab/>10</text:span></text:a></text:p>
          <text:p text:style-name="P31"><text:a xlink:type="simple" xlink:href="#__RefHeading___Toc233790676" text:style-name="Index_20_Link_20__28_user_29_" text:visited-style-name="Index_20_Link_20__28_user_29_"><text:span text:style-name="T36">圖</text:span></text:a><text:a xlink:type="simple" xlink:href="#__RefHeading___Toc233790676" text:style-name="Index_20_Link_20__28_user_29_" text:visited-style-name="Index_20_Link_20__28_user_29_"><text:span text:style-name="T35">2. 7</text:span></text:a><text:a xlink:type="simple" xlink:href="#__RefHeading___Toc233790676" text:style-name="Index_20_Link_20__28_user_29_" text:visited-style-name="Index_20_Link_20__28_user_29_"><text:span text:style-name="T36">廠商認為總臺在工期與交貨期及違約逾期罰款等的訂定是否合理</text:span></text:a><text:a xlink:type="simple" xlink:href="#__RefHeading___Toc233790676" text:style-name="Index_20_Link_20__28_user_29_" text:visited-style-name="Index_20_Link_20__28_user_29_"><text:span text:style-name="T35"><text:tab/>11</text:span></text:a></text:p>
          <text:p text:style-name="P31"><text:a xlink:type="simple" xlink:href="#__RefHeading___Toc233790677" text:style-name="Index_20_Link_20__28_user_29_" text:visited-style-name="Index_20_Link_20__28_user_29_"><text:span text:style-name="T36">圖</text:span></text:a><text:a xlink:type="simple" xlink:href="#__RefHeading___Toc233790677" text:style-name="Index_20_Link_20__28_user_29_" text:visited-style-name="Index_20_Link_20__28_user_29_"><text:span text:style-name="T35">2. 8</text:span></text:a><text:a xlink:type="simple" xlink:href="#__RefHeading___Toc233790677" text:style-name="Index_20_Link_20__28_user_29_" text:visited-style-name="Index_20_Link_20__28_user_29_"><text:span text:style-name="T36">廠商認為總臺在工期與交貨期及違約逾期罰款等的訂定是否合理</text:span></text:a><text:a xlink:type="simple" xlink:href="#__RefHeading___Toc233790677" text:style-name="Index_20_Link_20__28_user_29_" text:visited-style-name="Index_20_Link_20__28_user_29_"><text:span text:style-name="T35">-</text:span></text:a><text:a xlink:type="simple" xlink:href="#__RefHeading___Toc233790677" text:style-name="Index_20_Link_20__28_user_29_" text:visited-style-name="Index_20_Link_20__28_user_29_"><text:span text:style-name="T36">跨年比較</text:span></text:a><text:a xlink:type="simple" xlink:href="#__RefHeading___Toc233790677" text:style-name="Index_20_Link_20__28_user_29_" text:visited-style-name="Index_20_Link_20__28_user_29_"><text:span text:style-name="T35"><text:tab/>12</text:span></text:a></text:p>
          <text:p text:style-name="P31"><text:a xlink:type="simple" xlink:href="#__RefHeading___Toc233790678" text:style-name="Index_20_Link_20__28_user_29_" text:visited-style-name="Index_20_Link_20__28_user_29_"><text:span text:style-name="T36">圖</text:span></text:a><text:a xlink:type="simple" xlink:href="#__RefHeading___Toc233790678" text:style-name="Index_20_Link_20__28_user_29_" text:visited-style-name="Index_20_Link_20__28_user_29_"><text:span text:style-name="T35">2. 9</text:span></text:a><text:a xlink:type="simple" xlink:href="#__RefHeading___Toc233790678" text:style-name="Index_20_Link_20__28_user_29_" text:visited-style-name="Index_20_Link_20__28_user_29_"><text:span text:style-name="T36">廠商是否曾遭受承辦人員藉機刁難</text:span></text:a><text:a xlink:type="simple" xlink:href="#__RefHeading___Toc233790678" text:style-name="Index_20_Link_20__28_user_29_" text:visited-style-name="Index_20_Link_20__28_user_29_"><text:span text:style-name="T35"><text:tab/>13</text:span></text:a></text:p>
          <text:p text:style-name="P31"><text:a xlink:type="simple" xlink:href="#__RefHeading___Toc233790679" text:style-name="Index_20_Link_20__28_user_29_" text:visited-style-name="Index_20_Link_20__28_user_29_"><text:span text:style-name="T36">圖</text:span></text:a><text:a xlink:type="simple" xlink:href="#__RefHeading___Toc233790679" text:style-name="Index_20_Link_20__28_user_29_" text:visited-style-name="Index_20_Link_20__28_user_29_"><text:span text:style-name="T35">2. 10</text:span></text:a><text:a xlink:type="simple" xlink:href="#__RefHeading___Toc233790679" text:style-name="Index_20_Link_20__28_user_29_" text:visited-style-name="Index_20_Link_20__28_user_29_"><text:span text:style-name="T36">廠商是否曾遭受承辦人員藉機刁難</text:span></text:a><text:a xlink:type="simple" xlink:href="#__RefHeading___Toc233790679" text:style-name="Index_20_Link_20__28_user_29_" text:visited-style-name="Index_20_Link_20__28_user_29_"><text:span text:style-name="T35">-</text:span></text:a><text:a xlink:type="simple" xlink:href="#__RefHeading___Toc233790679" text:style-name="Index_20_Link_20__28_user_29_" text:visited-style-name="Index_20_Link_20__28_user_29_"><text:span text:style-name="T36">跨年比較</text:span></text:a><text:a xlink:type="simple" xlink:href="#__RefHeading___Toc233790679" text:style-name="Index_20_Link_20__28_user_29_" text:visited-style-name="Index_20_Link_20__28_user_29_"><text:span text:style-name="T35"><text:tab/>14</text:span></text:a></text:p>
          <text:p text:style-name="P31"><text:a xlink:type="simple" xlink:href="#__RefHeading___Toc233790680" text:style-name="Index_20_Link_20__28_user_29_" text:visited-style-name="Index_20_Link_20__28_user_29_"><text:span text:style-name="T36">圖</text:span></text:a><text:a xlink:type="simple" xlink:href="#__RefHeading___Toc233790680" text:style-name="Index_20_Link_20__28_user_29_" text:visited-style-name="Index_20_Link_20__28_user_29_"><text:span text:style-name="T35">2. 11</text:span></text:a><text:a xlink:type="simple" xlink:href="#__RefHeading___Toc233790680" text:style-name="Index_20_Link_20__28_user_29_" text:visited-style-name="Index_20_Link_20__28_user_29_"><text:span text:style-name="T36">廠商是否知悉總臺採購案件有洩漏底價情事</text:span></text:a><text:a xlink:type="simple" xlink:href="#__RefHeading___Toc233790680" text:style-name="Index_20_Link_20__28_user_29_" text:visited-style-name="Index_20_Link_20__28_user_29_"><text:span text:style-name="T35"><text:tab/>15</text:span></text:a></text:p>
          <text:p text:style-name="P31"><text:a xlink:type="simple" xlink:href="#__RefHeading___Toc233790681" text:style-name="Index_20_Link_20__28_user_29_" text:visited-style-name="Index_20_Link_20__28_user_29_"><text:span text:style-name="T36">圖</text:span></text:a><text:a xlink:type="simple" xlink:href="#__RefHeading___Toc233790681" text:style-name="Index_20_Link_20__28_user_29_" text:visited-style-name="Index_20_Link_20__28_user_29_"><text:span text:style-name="T35">2. 12</text:span></text:a><text:a xlink:type="simple" xlink:href="#__RefHeading___Toc233790681" text:style-name="Index_20_Link_20__28_user_29_" text:visited-style-name="Index_20_Link_20__28_user_29_"><text:span text:style-name="T36">廠商是否知悉總臺採購案件有洩漏底價情事</text:span></text:a><text:a xlink:type="simple" xlink:href="#__RefHeading___Toc233790681" text:style-name="Index_20_Link_20__28_user_29_" text:visited-style-name="Index_20_Link_20__28_user_29_"><text:span text:style-name="T35">-</text:span></text:a><text:a xlink:type="simple" xlink:href="#__RefHeading___Toc233790681" text:style-name="Index_20_Link_20__28_user_29_" text:visited-style-name="Index_20_Link_20__28_user_29_"><text:span text:style-name="T36">跨年比較</text:span></text:a><text:a xlink:type="simple" xlink:href="#__RefHeading___Toc233790681" text:style-name="Index_20_Link_20__28_user_29_" text:visited-style-name="Index_20_Link_20__28_user_29_"><text:span text:style-name="T35"><text:tab/>16</text:span></text:a></text:p>
          <text:p text:style-name="P31"><text:a xlink:type="simple" xlink:href="#__RefHeading___Toc233790682" text:style-name="Index_20_Link_20__28_user_29_" text:visited-style-name="Index_20_Link_20__28_user_29_"><text:span text:style-name="T36">圖</text:span></text:a><text:a xlink:type="simple" xlink:href="#__RefHeading___Toc233790682" text:style-name="Index_20_Link_20__28_user_29_" text:visited-style-name="Index_20_Link_20__28_user_29_"><text:span text:style-name="T35">2. 13</text:span></text:a><text:a xlink:type="simple" xlink:href="#__RefHeading___Toc233790682" text:style-name="Index_20_Link_20__28_user_29_" text:visited-style-name="Index_20_Link_20__28_user_29_"><text:span text:style-name="T36">廠商是否遭受過黑道脅迫情事</text:span></text:a><text:a xlink:type="simple" xlink:href="#__RefHeading___Toc233790682" text:style-name="Index_20_Link_20__28_user_29_" text:visited-style-name="Index_20_Link_20__28_user_29_"><text:span text:style-name="T35"><text:tab/>17</text:span></text:a></text:p>
          <text:p text:style-name="P31"><text:a xlink:type="simple" xlink:href="#__RefHeading___Toc233790683" text:style-name="Index_20_Link_20__28_user_29_" text:visited-style-name="Index_20_Link_20__28_user_29_"><text:span text:style-name="T36">圖</text:span></text:a><text:a xlink:type="simple" xlink:href="#__RefHeading___Toc233790683" text:style-name="Index_20_Link_20__28_user_29_" text:visited-style-name="Index_20_Link_20__28_user_29_"><text:span text:style-name="T35">2. 14</text:span></text:a><text:a xlink:type="simple" xlink:href="#__RefHeading___Toc233790683" text:style-name="Index_20_Link_20__28_user_29_" text:visited-style-name="Index_20_Link_20__28_user_29_"><text:span text:style-name="T36">廠商是否遭受過黑道脅迫情事</text:span></text:a><text:a xlink:type="simple" xlink:href="#__RefHeading___Toc233790683" text:style-name="Index_20_Link_20__28_user_29_" text:visited-style-name="Index_20_Link_20__28_user_29_"><text:span text:style-name="T35">-</text:span></text:a><text:a xlink:type="simple" xlink:href="#__RefHeading___Toc233790683" text:style-name="Index_20_Link_20__28_user_29_" text:visited-style-name="Index_20_Link_20__28_user_29_"><text:span text:style-name="T36">跨年比較</text:span></text:a><text:a xlink:type="simple" xlink:href="#__RefHeading___Toc233790683" text:style-name="Index_20_Link_20__28_user_29_" text:visited-style-name="Index_20_Link_20__28_user_29_"><text:span text:style-name="T35"><text:tab/>18</text:span></text:a></text:p>
          <text:p text:style-name="P31"><text:a xlink:type="simple" xlink:href="#__RefHeading___Toc233790684" text:style-name="Index_20_Link_20__28_user_29_" text:visited-style-name="Index_20_Link_20__28_user_29_"><text:span text:style-name="T36">圖</text:span></text:a><text:a xlink:type="simple" xlink:href="#__RefHeading___Toc233790684" text:style-name="Index_20_Link_20__28_user_29_" text:visited-style-name="Index_20_Link_20__28_user_29_"><text:span text:style-name="T35">2. 15</text:span></text:a><text:a xlink:type="simple" xlink:href="#__RefHeading___Toc233790684" text:style-name="Index_20_Link_20__28_user_29_" text:visited-style-name="Index_20_Link_20__28_user_29_"><text:span text:style-name="T36">廠商是否曾發現同業間有低價搶標或圍標情事</text:span></text:a><text:a xlink:type="simple" xlink:href="#__RefHeading___Toc233790684" text:style-name="Index_20_Link_20__28_user_29_" text:visited-style-name="Index_20_Link_20__28_user_29_"><text:span text:style-name="T35"><text:tab/>19</text:span></text:a></text:p>
          <text:p text:style-name="P31"><text:a xlink:type="simple" xlink:href="#__RefHeading___Toc233790685" text:style-name="Index_20_Link_20__28_user_29_" text:visited-style-name="Index_20_Link_20__28_user_29_"><text:span text:style-name="T36">圖</text:span></text:a><text:a xlink:type="simple" xlink:href="#__RefHeading___Toc233790685" text:style-name="Index_20_Link_20__28_user_29_" text:visited-style-name="Index_20_Link_20__28_user_29_"><text:span text:style-name="T35">2. 16</text:span></text:a><text:a xlink:type="simple" xlink:href="#__RefHeading___Toc233790685" text:style-name="Index_20_Link_20__28_user_29_" text:visited-style-name="Index_20_Link_20__28_user_29_"><text:span text:style-name="T36">廠商是否曾發現同業間有低價搶標或圍標情事</text:span></text:a><text:a xlink:type="simple" xlink:href="#__RefHeading___Toc233790685" text:style-name="Index_20_Link_20__28_user_29_" text:visited-style-name="Index_20_Link_20__28_user_29_"><text:span text:style-name="T35">-</text:span></text:a><text:a xlink:type="simple" xlink:href="#__RefHeading___Toc233790685" text:style-name="Index_20_Link_20__28_user_29_" text:visited-style-name="Index_20_Link_20__28_user_29_"><text:span text:style-name="T36">跨年比較</text:span></text:a><text:a xlink:type="simple" xlink:href="#__RefHeading___Toc233790685" text:style-name="Index_20_Link_20__28_user_29_" text:visited-style-name="Index_20_Link_20__28_user_29_"><text:span text:style-name="T35"><text:tab/>20</text:span></text:a></text:p>
          <text:p text:style-name="P31"><text:a xlink:type="simple" xlink:href="#__RefHeading___Toc233790686" text:style-name="Index_20_Link_20__28_user_29_" text:visited-style-name="Index_20_Link_20__28_user_29_"><text:span text:style-name="T36">圖</text:span></text:a><text:a xlink:type="simple" xlink:href="#__RefHeading___Toc233790686" text:style-name="Index_20_Link_20__28_user_29_" text:visited-style-name="Index_20_Link_20__28_user_29_"><text:span text:style-name="T35">2. 17</text:span></text:a><text:a xlink:type="simple" xlink:href="#__RefHeading___Toc233790686" text:style-name="Index_20_Link_20__28_user_29_" text:visited-style-name="Index_20_Link_20__28_user_29_"><text:span text:style-name="T36">廠商如何處理同業低價搶標或圍標情形</text:span></text:a><text:a xlink:type="simple" xlink:href="#__RefHeading___Toc233790686" text:style-name="Index_20_Link_20__28_user_29_" text:visited-style-name="Index_20_Link_20__28_user_29_"><text:span text:style-name="T35"><text:tab/>21</text:span></text:a></text:p>
          <text:p text:style-name="P31"><text:a xlink:type="simple" xlink:href="#__RefHeading___Toc233790687" text:style-name="Index_20_Link_20__28_user_29_" text:visited-style-name="Index_20_Link_20__28_user_29_"><text:span text:style-name="T36">圖</text:span></text:a><text:a xlink:type="simple" xlink:href="#__RefHeading___Toc233790687" text:style-name="Index_20_Link_20__28_user_29_" text:visited-style-name="Index_20_Link_20__28_user_29_"><text:span text:style-name="T35">2. 18</text:span></text:a><text:a xlink:type="simple" xlink:href="#__RefHeading___Toc233790687" text:style-name="Index_20_Link_20__28_user_29_" text:visited-style-name="Index_20_Link_20__28_user_29_"><text:span text:style-name="T36">廠商是否曾遭受承辦人員要求飲宴饋贈及其他不正當利益</text:span></text:a><text:a xlink:type="simple" xlink:href="#__RefHeading___Toc233790687" text:style-name="Index_20_Link_20__28_user_29_" text:visited-style-name="Index_20_Link_20__28_user_29_"><text:span text:style-name="T35"><text:tab/>22</text:span></text:a></text:p>
          <text:p text:style-name="P31"><text:a xlink:type="simple" xlink:href="#__RefHeading___Toc233790688" text:style-name="Index_20_Link_20__28_user_29_" text:visited-style-name="Index_20_Link_20__28_user_29_"><text:span text:style-name="T36">圖</text:span></text:a><text:a xlink:type="simple" xlink:href="#__RefHeading___Toc233790688" text:style-name="Index_20_Link_20__28_user_29_" text:visited-style-name="Index_20_Link_20__28_user_29_"><text:span text:style-name="T35">2. 19</text:span></text:a><text:a xlink:type="simple" xlink:href="#__RefHeading___Toc233790688" text:style-name="Index_20_Link_20__28_user_29_" text:visited-style-name="Index_20_Link_20__28_user_29_"><text:span text:style-name="T36">廠商是否曾遭受承辦人員要求飲宴饋贈及其他不正當利益</text:span></text:a><text:a xlink:type="simple" xlink:href="#__RefHeading___Toc233790688" text:style-name="Index_20_Link_20__28_user_29_" text:visited-style-name="Index_20_Link_20__28_user_29_"><text:span text:style-name="T35">-</text:span></text:a><text:a xlink:type="simple" xlink:href="#__RefHeading___Toc233790688" text:style-name="Index_20_Link_20__28_user_29_" text:visited-style-name="Index_20_Link_20__28_user_29_"><text:span text:style-name="T36">跨年比較</text:span></text:a><text:a xlink:type="simple" xlink:href="#__RefHeading___Toc233790688" text:style-name="Index_20_Link_20__28_user_29_" text:visited-style-name="Index_20_Link_20__28_user_29_"><text:span text:style-name="T35"><text:tab/>23</text:span></text:a></text:p>
          <text:p text:style-name="P31"><text:a xlink:type="simple" xlink:href="#__RefHeading___Toc233790689" text:style-name="Index_20_Link_20__28_user_29_" text:visited-style-name="Index_20_Link_20__28_user_29_"><text:span text:style-name="T36">圖</text:span></text:a><text:a xlink:type="simple" xlink:href="#__RefHeading___Toc233790689" text:style-name="Index_20_Link_20__28_user_29_" text:visited-style-name="Index_20_Link_20__28_user_29_"><text:span text:style-name="T35">2. 20</text:span></text:a><text:a xlink:type="simple" xlink:href="#__RefHeading___Toc233790689" text:style-name="Index_20_Link_20__28_user_29_" text:visited-style-name="Index_20_Link_20__28_user_29_"><text:span text:style-name="T36">廠商是否知悉總臺人員有索取紅包、回扣或要求現金借貸情事</text:span></text:a><text:a xlink:type="simple" xlink:href="#__RefHeading___Toc233790689" text:style-name="Index_20_Link_20__28_user_29_" text:visited-style-name="Index_20_Link_20__28_user_29_"><text:span text:style-name="T35"><text:tab/>24</text:span></text:a></text:p>
          <text:p text:style-name="P31"><text:a xlink:type="simple" xlink:href="#__RefHeading___Toc233790690" text:style-name="Index_20_Link_20__28_user_29_" text:visited-style-name="Index_20_Link_20__28_user_29_"><text:span text:style-name="T36">圖</text:span></text:a><text:a xlink:type="simple" xlink:href="#__RefHeading___Toc233790690" text:style-name="Index_20_Link_20__28_user_29_" text:visited-style-name="Index_20_Link_20__28_user_29_"><text:span text:style-name="T35">2. 21</text:span></text:a><text:a xlink:type="simple" xlink:href="#__RefHeading___Toc233790690" text:style-name="Index_20_Link_20__28_user_29_" text:visited-style-name="Index_20_Link_20__28_user_29_"><text:span text:style-name="T36">廠商是否知悉總臺人員有索取紅包、回扣或要求現金借貸情事</text:span></text:a><text:a xlink:type="simple" xlink:href="#__RefHeading___Toc233790690" text:style-name="Index_20_Link_20__28_user_29_" text:visited-style-name="Index_20_Link_20__28_user_29_"><text:span text:style-name="T35">-</text:span></text:a><text:a xlink:type="simple" xlink:href="#__RefHeading___Toc233790690" text:style-name="Index_20_Link_20__28_user_29_" text:visited-style-name="Index_20_Link_20__28_user_29_"><text:span text:style-name="T36">跨年比較</text:span></text:a><text:a xlink:type="simple" xlink:href="#__RefHeading___Toc233790690" text:style-name="Index_20_Link_20__28_user_29_" text:visited-style-name="Index_20_Link_20__28_user_29_"><text:span text:style-name="T35"><text:tab/>25</text:span></text:a></text:p>
          <text:p text:style-name="P31"><text:a xlink:type="simple" xlink:href="#__RefHeading___Toc233790691" text:style-name="Index_20_Link_20__28_user_29_" text:visited-style-name="Index_20_Link_20__28_user_29_"><text:span text:style-name="T36">圖</text:span></text:a><text:a xlink:type="simple" xlink:href="#__RefHeading___Toc233790691" text:style-name="Index_20_Link_20__28_user_29_" text:visited-style-name="Index_20_Link_20__28_user_29_"><text:span text:style-name="T35">2. 22</text:span></text:a><text:a xlink:type="simple" xlink:href="#__RefHeading___Toc233790691" text:style-name="Index_20_Link_20__28_user_29_" text:visited-style-name="Index_20_Link_20__28_user_29_"><text:span text:style-name="T36">廠商對於承辦人員服務態度滿意度</text:span></text:a><text:a xlink:type="simple" xlink:href="#__RefHeading___Toc233790691" text:style-name="Index_20_Link_20__28_user_29_" text:visited-style-name="Index_20_Link_20__28_user_29_"><text:span text:style-name="T35"><text:tab/>26</text:span></text:a></text:p>
          <text:p text:style-name="P31"><text:a xlink:type="simple" xlink:href="#__RefHeading___Toc233790692" text:style-name="Index_20_Link_20__28_user_29_" text:visited-style-name="Index_20_Link_20__28_user_29_"><text:span text:style-name="T36">圖</text:span></text:a><text:a xlink:type="simple" xlink:href="#__RefHeading___Toc233790692" text:style-name="Index_20_Link_20__28_user_29_" text:visited-style-name="Index_20_Link_20__28_user_29_"><text:span text:style-name="T35">2. 23</text:span></text:a><text:a xlink:type="simple" xlink:href="#__RefHeading___Toc233790692" text:style-name="Index_20_Link_20__28_user_29_" text:visited-style-name="Index_20_Link_20__28_user_29_"><text:span text:style-name="T36">廠商對於承辦人員服務態度滿意度</text:span></text:a><text:a xlink:type="simple" xlink:href="#__RefHeading___Toc233790692" text:style-name="Index_20_Link_20__28_user_29_" text:visited-style-name="Index_20_Link_20__28_user_29_"><text:span text:style-name="T35">-</text:span></text:a><text:a xlink:type="simple" xlink:href="#__RefHeading___Toc233790692" text:style-name="Index_20_Link_20__28_user_29_" text:visited-style-name="Index_20_Link_20__28_user_29_"><text:span text:style-name="T36">跨年比較</text:span></text:a><text:a xlink:type="simple" xlink:href="#__RefHeading___Toc233790692" text:style-name="Index_20_Link_20__28_user_29_" text:visited-style-name="Index_20_Link_20__28_user_29_"><text:span text:style-name="T35"><text:tab/>27</text:span></text:a></text:p>
          <text:p text:style-name="P31"><text:a xlink:type="simple" xlink:href="#__RefHeading___Toc233790693" text:style-name="Index_20_Link_20__28_user_29_" text:visited-style-name="Index_20_Link_20__28_user_29_"><text:span text:style-name="T36">圖</text:span></text:a><text:a xlink:type="simple" xlink:href="#__RefHeading___Toc233790693" text:style-name="Index_20_Link_20__28_user_29_" text:visited-style-name="Index_20_Link_20__28_user_29_"><text:span text:style-name="T35">2. 24</text:span></text:a><text:a xlink:type="simple" xlink:href="#__RefHeading___Toc233790693" text:style-name="Index_20_Link_20__28_user_29_" text:visited-style-name="Index_20_Link_20__28_user_29_"><text:span text:style-name="T36">廠商對於承辦人員服務態度感到不滿意的原因</text:span></text:a><text:a xlink:type="simple" xlink:href="#__RefHeading___Toc233790693" text:style-name="Index_20_Link_20__28_user_29_" text:visited-style-name="Index_20_Link_20__28_user_29_"><text:span text:style-name="T35"><text:tab/>28</text:span></text:a></text:p>
          <text:p text:style-name="P31"><text:a xlink:type="simple" xlink:href="#__RefHeading___Toc233790694" text:style-name="Index_20_Link_20__28_user_29_" text:visited-style-name="Index_20_Link_20__28_user_29_"><text:span text:style-name="T36">圖</text:span></text:a><text:a xlink:type="simple" xlink:href="#__RefHeading___Toc233790694" text:style-name="Index_20_Link_20__28_user_29_" text:visited-style-name="Index_20_Link_20__28_user_29_"><text:span text:style-name="T35">2. 25</text:span></text:a><text:a xlink:type="simple" xlink:href="#__RefHeading___Toc233790694" text:style-name="Index_20_Link_20__28_user_29_" text:visited-style-name="Index_20_Link_20__28_user_29_"><text:span text:style-name="T36">廠商對於採購業務作業效率滿意度</text:span></text:a><text:a xlink:type="simple" xlink:href="#__RefHeading___Toc233790694" text:style-name="Index_20_Link_20__28_user_29_" text:visited-style-name="Index_20_Link_20__28_user_29_"><text:span text:style-name="T35"><text:tab/>29</text:span></text:a></text:p>
          <text:p text:style-name="P31"><text:a xlink:type="simple" xlink:href="#__RefHeading___Toc233790695" text:style-name="Index_20_Link_20__28_user_29_" text:visited-style-name="Index_20_Link_20__28_user_29_"><text:span text:style-name="T36">圖</text:span></text:a><text:a xlink:type="simple" xlink:href="#__RefHeading___Toc233790695" text:style-name="Index_20_Link_20__28_user_29_" text:visited-style-name="Index_20_Link_20__28_user_29_"><text:span text:style-name="T35">2. 26</text:span></text:a><text:a xlink:type="simple" xlink:href="#__RefHeading___Toc233790695" text:style-name="Index_20_Link_20__28_user_29_" text:visited-style-name="Index_20_Link_20__28_user_29_"><text:span text:style-name="T36">廠商對於採購業務作業效率滿意度</text:span></text:a><text:a xlink:type="simple" xlink:href="#__RefHeading___Toc233790695" text:style-name="Index_20_Link_20__28_user_29_" text:visited-style-name="Index_20_Link_20__28_user_29_"><text:span text:style-name="T35">-</text:span></text:a><text:a xlink:type="simple" xlink:href="#__RefHeading___Toc233790695" text:style-name="Index_20_Link_20__28_user_29_" text:visited-style-name="Index_20_Link_20__28_user_29_"><text:span text:style-name="T36">跨年比較</text:span></text:a><text:a xlink:type="simple" xlink:href="#__RefHeading___Toc233790695" text:style-name="Index_20_Link_20__28_user_29_" text:visited-style-name="Index_20_Link_20__28_user_29_"><text:span text:style-name="T35"><text:tab/>30</text:span></text:a></text:p>
          <text:p text:style-name="P31"><text:a xlink:type="simple" xlink:href="#__RefHeading___Toc233790696" text:style-name="Index_20_Link_20__28_user_29_" text:visited-style-name="Index_20_Link_20__28_user_29_"><text:span text:style-name="T36">圖</text:span></text:a><text:a xlink:type="simple" xlink:href="#__RefHeading___Toc233790696" text:style-name="Index_20_Link_20__28_user_29_" text:visited-style-name="Index_20_Link_20__28_user_29_"><text:span text:style-name="T35">2. 27</text:span></text:a><text:a xlink:type="simple" xlink:href="#__RefHeading___Toc233790696" text:style-name="Index_20_Link_20__28_user_29_" text:visited-style-name="Index_20_Link_20__28_user_29_"><text:span text:style-name="T36">廠商對於採購業務作業效率感到不滿意的原因</text:span></text:a><text:a xlink:type="simple" xlink:href="#__RefHeading___Toc233790696" text:style-name="Index_20_Link_20__28_user_29_" text:visited-style-name="Index_20_Link_20__28_user_29_"><text:span text:style-name="T35"><text:tab/>31</text:span></text:a></text:p>
          <text:p text:style-name="P31"><text:a xlink:type="simple" xlink:href="#__RefHeading___Toc233790697" text:style-name="Index_20_Link_20__28_user_29_" text:visited-style-name="Index_20_Link_20__28_user_29_"><text:span text:style-name="T36">圖</text:span></text:a><text:a xlink:type="simple" xlink:href="#__RefHeading___Toc233790697" text:style-name="Index_20_Link_20__28_user_29_" text:visited-style-name="Index_20_Link_20__28_user_29_"><text:span text:style-name="T35">2. 28</text:span></text:a><text:a xlink:type="simple" xlink:href="#__RefHeading___Toc233790697" text:style-name="Index_20_Link_20__28_user_29_" text:visited-style-name="Index_20_Link_20__28_user_29_"><text:span text:style-name="T36">廠商對於承辦人員專業能力滿意度</text:span></text:a><text:a xlink:type="simple" xlink:href="#__RefHeading___Toc233790697" text:style-name="Index_20_Link_20__28_user_29_" text:visited-style-name="Index_20_Link_20__28_user_29_"><text:span text:style-name="T35"><text:tab/>32</text:span></text:a></text:p>
          <text:p text:style-name="P31"><text:a xlink:type="simple" xlink:href="#__RefHeading___Toc233790698" text:style-name="Index_20_Link_20__28_user_29_" text:visited-style-name="Index_20_Link_20__28_user_29_"><text:span text:style-name="T36">圖</text:span></text:a><text:a xlink:type="simple" xlink:href="#__RefHeading___Toc233790698" text:style-name="Index_20_Link_20__28_user_29_" text:visited-style-name="Index_20_Link_20__28_user_29_"><text:span text:style-name="T35">2. 29</text:span></text:a><text:a xlink:type="simple" xlink:href="#__RefHeading___Toc233790698" text:style-name="Index_20_Link_20__28_user_29_" text:visited-style-name="Index_20_Link_20__28_user_29_"><text:span text:style-name="T36">廠商對於承辦人員專業能力滿意度</text:span></text:a><text:a xlink:type="simple" xlink:href="#__RefHeading___Toc233790698" text:style-name="Index_20_Link_20__28_user_29_" text:visited-style-name="Index_20_Link_20__28_user_29_"><text:span text:style-name="T35">-</text:span></text:a><text:a xlink:type="simple" xlink:href="#__RefHeading___Toc233790698" text:style-name="Index_20_Link_20__28_user_29_" text:visited-style-name="Index_20_Link_20__28_user_29_"><text:span text:style-name="T36">跨年比較</text:span></text:a><text:a xlink:type="simple" xlink:href="#__RefHeading___Toc233790698" text:style-name="Index_20_Link_20__28_user_29_" text:visited-style-name="Index_20_Link_20__28_user_29_"><text:span text:style-name="T35"><text:tab/>33</text:span></text:a></text:p>
          <text:p text:style-name="P31"><text:a xlink:type="simple" xlink:href="#__RefHeading___Toc233790699" text:style-name="Index_20_Link_20__28_user_29_" text:visited-style-name="Index_20_Link_20__28_user_29_"><text:span text:style-name="T36">圖</text:span></text:a><text:a xlink:type="simple" xlink:href="#__RefHeading___Toc233790699" text:style-name="Index_20_Link_20__28_user_29_" text:visited-style-name="Index_20_Link_20__28_user_29_"><text:span text:style-name="T35">2. 30</text:span></text:a><text:a xlink:type="simple" xlink:href="#__RefHeading___Toc233790699" text:style-name="Index_20_Link_20__28_user_29_" text:visited-style-name="Index_20_Link_20__28_user_29_"><text:span text:style-name="T36">廠商對於承辦人員專業能力感到不滿意的原因</text:span></text:a><text:a xlink:type="simple" xlink:href="#__RefHeading___Toc233790699" text:style-name="Index_20_Link_20__28_user_29_" text:visited-style-name="Index_20_Link_20__28_user_29_"><text:span text:style-name="T35"><text:tab/>34</text:span></text:a></text:p>
          <text:p text:style-name="P31"><text:a xlink:type="simple" xlink:href="#__RefHeading___Toc233790700" text:style-name="Index_20_Link_20__28_user_29_" text:visited-style-name="Index_20_Link_20__28_user_29_"><text:span text:style-name="T36">圖</text:span></text:a><text:a xlink:type="simple" xlink:href="#__RefHeading___Toc233790700" text:style-name="Index_20_Link_20__28_user_29_" text:visited-style-name="Index_20_Link_20__28_user_29_"><text:span text:style-name="T35">2. 31</text:span></text:a><text:a xlink:type="simple" xlink:href="#__RefHeading___Toc233790700" text:style-name="Index_20_Link_20__28_user_29_" text:visited-style-name="Index_20_Link_20__28_user_29_"><text:span text:style-name="T36">廠商是否能獲得承辦人員適時提供答覆或解決方案</text:span></text:a><text:a xlink:type="simple" xlink:href="#__RefHeading___Toc233790700" text:style-name="Index_20_Link_20__28_user_29_" text:visited-style-name="Index_20_Link_20__28_user_29_"><text:span text:style-name="T35"><text:tab/>35</text:span></text:a></text:p>
          <text:p text:style-name="P31"><text:a xlink:type="simple" xlink:href="#__RefHeading___Toc233790701" text:style-name="Index_20_Link_20__28_user_29_" text:visited-style-name="Index_20_Link_20__28_user_29_"><text:span text:style-name="T36">圖</text:span></text:a><text:a xlink:type="simple" xlink:href="#__RefHeading___Toc233790701" text:style-name="Index_20_Link_20__28_user_29_" text:visited-style-name="Index_20_Link_20__28_user_29_"><text:span text:style-name="T35">2. 32</text:span></text:a><text:a xlink:type="simple" xlink:href="#__RefHeading___Toc233790701" text:style-name="Index_20_Link_20__28_user_29_" text:visited-style-name="Index_20_Link_20__28_user_29_"><text:span text:style-name="T36">廠商是否能獲得承辦人員適時提供答覆或解決方案</text:span></text:a><text:a xlink:type="simple" xlink:href="#__RefHeading___Toc233790701" text:style-name="Index_20_Link_20__28_user_29_" text:visited-style-name="Index_20_Link_20__28_user_29_"><text:span text:style-name="T35">-</text:span></text:a><text:a xlink:type="simple" xlink:href="#__RefHeading___Toc233790701" text:style-name="Index_20_Link_20__28_user_29_" text:visited-style-name="Index_20_Link_20__28_user_29_"><text:span text:style-name="T36">跨年比較</text:span></text:a><text:a xlink:type="simple" xlink:href="#__RefHeading___Toc233790701" text:style-name="Index_20_Link_20__28_user_29_" text:visited-style-name="Index_20_Link_20__28_user_29_"><text:span text:style-name="T35"><text:tab/>36</text:span></text:a></text:p>
          <text:p text:style-name="P31"><text:a xlink:type="simple" xlink:href="#__RefHeading___Toc233790702" text:style-name="Index_20_Link_20__28_user_29_" text:visited-style-name="Index_20_Link_20__28_user_29_"><text:span text:style-name="T36">圖</text:span></text:a><text:a xlink:type="simple" xlink:href="#__RefHeading___Toc233790702" text:style-name="Index_20_Link_20__28_user_29_" text:visited-style-name="Index_20_Link_20__28_user_29_"><text:span text:style-name="T35">2. 33</text:span></text:a><text:a xlink:type="simple" xlink:href="#__RefHeading___Toc233790702" text:style-name="Index_20_Link_20__28_user_29_" text:visited-style-name="Index_20_Link_20__28_user_29_"><text:span text:style-name="T36">廠商對於總臺採購案件之整體招標過程滿意度</text:span></text:a><text:a xlink:type="simple" xlink:href="#__RefHeading___Toc233790702" text:style-name="Index_20_Link_20__28_user_29_" text:visited-style-name="Index_20_Link_20__28_user_29_"><text:span text:style-name="T35"><text:tab/>37</text:span></text:a></text:p>
          <text:p text:style-name="P31"><text:a xlink:type="simple" xlink:href="#__RefHeading___Toc233790703" text:style-name="Index_20_Link_20__28_user_29_" text:visited-style-name="Index_20_Link_20__28_user_29_"><text:span text:style-name="T36">圖</text:span></text:a><text:a xlink:type="simple" xlink:href="#__RefHeading___Toc233790703" text:style-name="Index_20_Link_20__28_user_29_" text:visited-style-name="Index_20_Link_20__28_user_29_"><text:span text:style-name="T35">2. 34</text:span></text:a><text:a xlink:type="simple" xlink:href="#__RefHeading___Toc233790703" text:style-name="Index_20_Link_20__28_user_29_" text:visited-style-name="Index_20_Link_20__28_user_29_"><text:span text:style-name="T36">廠商對於總臺採購案件之整體招標過程滿意度</text:span></text:a><text:a xlink:type="simple" xlink:href="#__RefHeading___Toc233790703" text:style-name="Index_20_Link_20__28_user_29_" text:visited-style-name="Index_20_Link_20__28_user_29_"><text:span text:style-name="T35">-</text:span></text:a><text:a xlink:type="simple" xlink:href="#__RefHeading___Toc233790703" text:style-name="Index_20_Link_20__28_user_29_" text:visited-style-name="Index_20_Link_20__28_user_29_"><text:span text:style-name="T36">跨年比較</text:span></text:a><text:a xlink:type="simple" xlink:href="#__RefHeading___Toc233790703" text:style-name="Index_20_Link_20__28_user_29_" text:visited-style-name="Index_20_Link_20__28_user_29_"><text:span text:style-name="T35"><text:tab/>38</text:span></text:a></text:p>
          <text:p text:style-name="P31"><text:a xlink:type="simple" xlink:href="#__RefHeading___Toc233790704" text:style-name="Index_20_Link_20__28_user_29_" text:visited-style-name="Index_20_Link_20__28_user_29_"><text:span text:style-name="T36">圖</text:span></text:a><text:a xlink:type="simple" xlink:href="#__RefHeading___Toc233790704" text:style-name="Index_20_Link_20__28_user_29_" text:visited-style-name="Index_20_Link_20__28_user_29_"><text:span text:style-name="T35">2. 35</text:span></text:a><text:a xlink:type="simple" xlink:href="#__RefHeading___Toc233790704" text:style-name="Index_20_Link_20__28_user_29_" text:visited-style-name="Index_20_Link_20__28_user_29_"><text:span text:style-name="T36">廠商對於總臺採購案件之整體招標過程感到不滿意原因</text:span></text:a><text:a xlink:type="simple" xlink:href="#__RefHeading___Toc233790704" text:style-name="Index_20_Link_20__28_user_29_" text:visited-style-name="Index_20_Link_20__28_user_29_"><text:span text:style-name="T35"><text:tab/>39</text:span></text:a></text:p>
        </text:index-body>
      </text:illustration-index>
      <text:p text:style-name="P106"/>
      <text:p text:style-name="Standard"/>
      <text:p text:style-name="Standard"/>
      <text:p text:style-name="Standard"/>
      <text:h text:style-name="P17" text:outline-level="1"><text:bookmark-start text:name="__RefHeading___Toc233790634"/><text:span text:style-name="T8">表</text:span><text:span text:style-name="T10"> <text:s/></text:span><text:span text:style-name="T8">次</text:span><text:bookmark-end text:name="__RefHeading___Toc233790634"/></text:h>
      <text:illustration-index text:style-name="Sect1" text:name="插圖目錄2">
        <text:illustration-index-source text:caption-sequence-name="表2." text:caption-sequence-format="text">
          <text:index-title-template text:style-name="Illustration_20_Index_20_Heading"/>
          <text:illustration-index-entry-template text:style-name="Contents_20_1">
            <text:index-entry-link-start text:style-name="Index_20_Link_20__28_user_29_"/>
            <text:index-entry-text/>
            <text:index-entry-tab-stop style:type="right" style:leader-char="."/>
            <text:index-entry-page-number/>
            <text:index-entry-link-end/>
          </text:illustration-index-entry-template>
        </text:illustration-index-source>
        <text:index-body>
          <text:p text:style-name="P32"><text:a xlink:type="simple" xlink:href="#__RefHeading___Toc233790705" text:style-name="Index_20_Link_20__28_user_29_" text:visited-style-name="Index_20_Link_20__28_user_29_"><text:span text:style-name="T36">表</text:span></text:a><text:a xlink:type="simple" xlink:href="#__RefHeading___Toc233790705" text:style-name="Index_20_Link_20__28_user_29_" text:visited-style-name="Index_20_Link_20__28_user_29_"><text:span text:style-name="T35">2. 1</text:span></text:a><text:a xlink:type="simple" xlink:href="#__RefHeading___Toc233790705" text:style-name="Index_20_Link_20__28_user_29_" text:visited-style-name="Index_20_Link_20__28_user_29_"><text:span text:style-name="T36">廠商參與總臺採購業務之招標單位</text:span></text:a><text:a xlink:type="simple" xlink:href="#__RefHeading___Toc233790705" text:style-name="Index_20_Link_20__28_user_29_" text:visited-style-name="Index_20_Link_20__28_user_29_"><text:span text:style-name="T35"><text:tab/>4</text:span></text:a></text:p>
          <text:p text:style-name="P31"><text:a xlink:type="simple" xlink:href="#__RefHeading___Toc233790706" text:style-name="Index_20_Link_20__28_user_29_" text:visited-style-name="Index_20_Link_20__28_user_29_"><text:span text:style-name="T36">表</text:span></text:a><text:a xlink:type="simple" xlink:href="#__RefHeading___Toc233790706" text:style-name="Index_20_Link_20__28_user_29_" text:visited-style-name="Index_20_Link_20__28_user_29_"><text:span text:style-name="T35">2. 2</text:span></text:a><text:a xlink:type="simple" xlink:href="#__RefHeading___Toc233790706" text:style-name="Index_20_Link_20__28_user_29_" text:visited-style-name="Index_20_Link_20__28_user_29_"><text:span text:style-name="T36">廠商參與總臺採購案件投標數量</text:span></text:a><text:a xlink:type="simple" xlink:href="#__RefHeading___Toc233790706" text:style-name="Index_20_Link_20__28_user_29_" text:visited-style-name="Index_20_Link_20__28_user_29_"><text:span text:style-name="T35"><text:tab/>5</text:span></text:a></text:p>
          <text:p text:style-name="P31"><text:a xlink:type="simple" xlink:href="#__RefHeading___Toc233790707" text:style-name="Index_20_Link_20__28_user_29_" text:visited-style-name="Index_20_Link_20__28_user_29_"><text:span text:style-name="T36">表</text:span></text:a><text:a xlink:type="simple" xlink:href="#__RefHeading___Toc233790707" text:style-name="Index_20_Link_20__28_user_29_" text:visited-style-name="Index_20_Link_20__28_user_29_"><text:span text:style-name="T35">2. 3</text:span></text:a><text:a xlink:type="simple" xlink:href="#__RefHeading___Toc233790707" text:style-name="Index_20_Link_20__28_user_29_" text:visited-style-name="Index_20_Link_20__28_user_29_"><text:span text:style-name="T36">廠商參與總臺採購案件得標數量</text:span></text:a><text:a xlink:type="simple" xlink:href="#__RefHeading___Toc233790707" text:style-name="Index_20_Link_20__28_user_29_" text:visited-style-name="Index_20_Link_20__28_user_29_"><text:span text:style-name="T35"><text:tab/>6</text:span></text:a></text:p>
          <text:p text:style-name="P31"><text:a xlink:type="simple" xlink:href="#__RefHeading___Toc233790708" text:style-name="Index_20_Link_20__28_user_29_" text:visited-style-name="Index_20_Link_20__28_user_29_"><text:span text:style-name="T36">表</text:span></text:a><text:a xlink:type="simple" xlink:href="#__RefHeading___Toc233790708" text:style-name="Index_20_Link_20__28_user_29_" text:visited-style-name="Index_20_Link_20__28_user_29_"><text:span text:style-name="T35">2. 4</text:span></text:a><text:a xlink:type="simple" xlink:href="#__RefHeading___Toc233790708" text:style-name="Index_20_Link_20__28_user_29_" text:visited-style-name="Index_20_Link_20__28_user_29_"><text:span text:style-name="T36">廠商參與總臺採購案件得標總金額</text:span></text:a><text:a xlink:type="simple" xlink:href="#__RefHeading___Toc233790708" text:style-name="Index_20_Link_20__28_user_29_" text:visited-style-name="Index_20_Link_20__28_user_29_"><text:span text:style-name="T35"><text:tab/>7</text:span></text:a></text:p>
          <text:p text:style-name="P31"><text:a xlink:type="simple" xlink:href="#__RefHeading___Toc233790709" text:style-name="Index_20_Link_20__28_user_29_" text:visited-style-name="Index_20_Link_20__28_user_29_"><text:span text:style-name="T36">表</text:span></text:a><text:a xlink:type="simple" xlink:href="#__RefHeading___Toc233790709" text:style-name="Index_20_Link_20__28_user_29_" text:visited-style-name="Index_20_Link_20__28_user_29_"><text:span text:style-name="T35">2. 5</text:span></text:a><text:a xlink:type="simple" xlink:href="#__RefHeading___Toc233790709" text:style-name="Index_20_Link_20__28_user_29_" text:visited-style-name="Index_20_Link_20__28_user_29_"><text:span text:style-name="T36">廠商得知總臺各項採購招標案件之管道</text:span></text:a><text:a xlink:type="simple" xlink:href="#__RefHeading___Toc233790709" text:style-name="Index_20_Link_20__28_user_29_" text:visited-style-name="Index_20_Link_20__28_user_29_"><text:span text:style-name="T35"><text:tab/>8</text:span></text:a></text:p>
          <text:p text:style-name="P31"><text:a xlink:type="simple" xlink:href="#__RefHeading___Toc233790710" text:style-name="Index_20_Link_20__28_user_29_" text:visited-style-name="Index_20_Link_20__28_user_29_"><text:span text:style-name="T36">表</text:span></text:a><text:a xlink:type="simple" xlink:href="#__RefHeading___Toc233790710" text:style-name="Index_20_Link_20__28_user_29_" text:visited-style-name="Index_20_Link_20__28_user_29_"><text:span text:style-name="T35">2. 6</text:span></text:a><text:a xlink:type="simple" xlink:href="#__RefHeading___Toc233790710" text:style-name="Index_20_Link_20__28_user_29_" text:visited-style-name="Index_20_Link_20__28_user_29_"><text:span text:style-name="T36">廠商得知總臺各項採購招標案件之管道</text:span></text:a><text:a xlink:type="simple" xlink:href="#__RefHeading___Toc233790710" text:style-name="Index_20_Link_20__28_user_29_" text:visited-style-name="Index_20_Link_20__28_user_29_"><text:span text:style-name="T35">-</text:span></text:a><text:a xlink:type="simple" xlink:href="#__RefHeading___Toc233790710" text:style-name="Index_20_Link_20__28_user_29_" text:visited-style-name="Index_20_Link_20__28_user_29_"><text:span text:style-name="T36">跨年比較</text:span></text:a><text:a xlink:type="simple" xlink:href="#__RefHeading___Toc233790710" text:style-name="Index_20_Link_20__28_user_29_" text:visited-style-name="Index_20_Link_20__28_user_29_"><text:span text:style-name="T35"><text:tab/>9</text:span></text:a></text:p>
          <text:p text:style-name="P31"><text:a xlink:type="simple" xlink:href="#__RefHeading___Toc233790711" text:style-name="Index_20_Link_20__28_user_29_" text:visited-style-name="Index_20_Link_20__28_user_29_"><text:span text:style-name="T36">表</text:span></text:a><text:a xlink:type="simple" xlink:href="#__RefHeading___Toc233790711" text:style-name="Index_20_Link_20__28_user_29_" text:visited-style-name="Index_20_Link_20__28_user_29_"><text:span text:style-name="T35">2. 7</text:span></text:a><text:a xlink:type="simple" xlink:href="#__RefHeading___Toc233790711" text:style-name="Index_20_Link_20__28_user_29_" text:visited-style-name="Index_20_Link_20__28_user_29_"><text:span text:style-name="T36">廠商認為總臺在工期與交貨期及違約逾期罰款等的訂定是否合理</text:span></text:a><text:a xlink:type="simple" xlink:href="#__RefHeading___Toc233790711" text:style-name="Index_20_Link_20__28_user_29_" text:visited-style-name="Index_20_Link_20__28_user_29_"><text:span text:style-name="T35"><text:tab/>11</text:span></text:a></text:p>
          <text:p text:style-name="P31"><text:a xlink:type="simple" xlink:href="#__RefHeading___Toc233790712" text:style-name="Index_20_Link_20__28_user_29_" text:visited-style-name="Index_20_Link_20__28_user_29_"><text:span text:style-name="T36">表</text:span></text:a><text:a xlink:type="simple" xlink:href="#__RefHeading___Toc233790712" text:style-name="Index_20_Link_20__28_user_29_" text:visited-style-name="Index_20_Link_20__28_user_29_"><text:span text:style-name="T35">2. 8</text:span></text:a><text:a xlink:type="simple" xlink:href="#__RefHeading___Toc233790712" text:style-name="Index_20_Link_20__28_user_29_" text:visited-style-name="Index_20_Link_20__28_user_29_"><text:span text:style-name="T36">廠商認為總臺在工期與交貨期及違約逾期罰款等的訂定是否合理</text:span></text:a><text:a xlink:type="simple" xlink:href="#__RefHeading___Toc233790712" text:style-name="Index_20_Link_20__28_user_29_" text:visited-style-name="Index_20_Link_20__28_user_29_"><text:span text:style-name="T35">-</text:span></text:a><text:a xlink:type="simple" xlink:href="#__RefHeading___Toc233790712" text:style-name="Index_20_Link_20__28_user_29_" text:visited-style-name="Index_20_Link_20__28_user_29_"><text:span text:style-name="T36">跨年比較</text:span></text:a><text:a xlink:type="simple" xlink:href="#__RefHeading___Toc233790712" text:style-name="Index_20_Link_20__28_user_29_" text:visited-style-name="Index_20_Link_20__28_user_29_"><text:span text:style-name="T35"><text:tab/>12</text:span></text:a></text:p>
          <text:p text:style-name="P31"><text:a xlink:type="simple" xlink:href="#__RefHeading___Toc233790713" text:style-name="Index_20_Link_20__28_user_29_" text:visited-style-name="Index_20_Link_20__28_user_29_"><text:span text:style-name="T36">表</text:span></text:a><text:a xlink:type="simple" xlink:href="#__RefHeading___Toc233790713" text:style-name="Index_20_Link_20__28_user_29_" text:visited-style-name="Index_20_Link_20__28_user_29_"><text:span text:style-name="T35">2. 9</text:span></text:a><text:a xlink:type="simple" xlink:href="#__RefHeading___Toc233790713" text:style-name="Index_20_Link_20__28_user_29_" text:visited-style-name="Index_20_Link_20__28_user_29_"><text:span text:style-name="T36">廠商是否曾遭受承辦人員藉機刁難</text:span></text:a><text:a xlink:type="simple" xlink:href="#__RefHeading___Toc233790713" text:style-name="Index_20_Link_20__28_user_29_" text:visited-style-name="Index_20_Link_20__28_user_29_"><text:span text:style-name="T35"><text:tab/>13</text:span></text:a></text:p>
          <text:p text:style-name="P31"><text:a xlink:type="simple" xlink:href="#__RefHeading___Toc233790714" text:style-name="Index_20_Link_20__28_user_29_" text:visited-style-name="Index_20_Link_20__28_user_29_"><text:span text:style-name="T36">表</text:span></text:a><text:a xlink:type="simple" xlink:href="#__RefHeading___Toc233790714" text:style-name="Index_20_Link_20__28_user_29_" text:visited-style-name="Index_20_Link_20__28_user_29_"><text:span text:style-name="T35">2. 10</text:span></text:a><text:a xlink:type="simple" xlink:href="#__RefHeading___Toc233790714" text:style-name="Index_20_Link_20__28_user_29_" text:visited-style-name="Index_20_Link_20__28_user_29_"><text:span text:style-name="T36">廠商是否曾遭受承辦人員藉機刁難</text:span></text:a><text:a xlink:type="simple" xlink:href="#__RefHeading___Toc233790714" text:style-name="Index_20_Link_20__28_user_29_" text:visited-style-name="Index_20_Link_20__28_user_29_"><text:span text:style-name="T35">-</text:span></text:a><text:a xlink:type="simple" xlink:href="#__RefHeading___Toc233790714" text:style-name="Index_20_Link_20__28_user_29_" text:visited-style-name="Index_20_Link_20__28_user_29_"><text:span text:style-name="T36">跨年比較</text:span></text:a><text:a xlink:type="simple" xlink:href="#__RefHeading___Toc233790714" text:style-name="Index_20_Link_20__28_user_29_" text:visited-style-name="Index_20_Link_20__28_user_29_"><text:span text:style-name="T35"><text:tab/>14</text:span></text:a></text:p>
          <text:p text:style-name="P31"><text:a xlink:type="simple" xlink:href="#__RefHeading___Toc233790715" text:style-name="Index_20_Link_20__28_user_29_" text:visited-style-name="Index_20_Link_20__28_user_29_"><text:span text:style-name="T36">表</text:span></text:a><text:a xlink:type="simple" xlink:href="#__RefHeading___Toc233790715" text:style-name="Index_20_Link_20__28_user_29_" text:visited-style-name="Index_20_Link_20__28_user_29_"><text:span text:style-name="T35">2. 11</text:span></text:a><text:a xlink:type="simple" xlink:href="#__RefHeading___Toc233790715" text:style-name="Index_20_Link_20__28_user_29_" text:visited-style-name="Index_20_Link_20__28_user_29_"><text:span text:style-name="T36">廠商是否知悉總臺採購案件有洩漏底價情事</text:span></text:a><text:a xlink:type="simple" xlink:href="#__RefHeading___Toc233790715" text:style-name="Index_20_Link_20__28_user_29_" text:visited-style-name="Index_20_Link_20__28_user_29_"><text:span text:style-name="T35"><text:tab/>15</text:span></text:a></text:p>
          <text:p text:style-name="P31"><text:a xlink:type="simple" xlink:href="#__RefHeading___Toc233790716" text:style-name="Index_20_Link_20__28_user_29_" text:visited-style-name="Index_20_Link_20__28_user_29_"><text:span text:style-name="T36">表</text:span></text:a><text:a xlink:type="simple" xlink:href="#__RefHeading___Toc233790716" text:style-name="Index_20_Link_20__28_user_29_" text:visited-style-name="Index_20_Link_20__28_user_29_"><text:span text:style-name="T35">2. 12</text:span></text:a><text:a xlink:type="simple" xlink:href="#__RefHeading___Toc233790716" text:style-name="Index_20_Link_20__28_user_29_" text:visited-style-name="Index_20_Link_20__28_user_29_"><text:span text:style-name="T36">廠商是否知悉總臺採購案件有洩漏底價情事</text:span></text:a><text:a xlink:type="simple" xlink:href="#__RefHeading___Toc233790716" text:style-name="Index_20_Link_20__28_user_29_" text:visited-style-name="Index_20_Link_20__28_user_29_"><text:span text:style-name="T35">-</text:span></text:a><text:a xlink:type="simple" xlink:href="#__RefHeading___Toc233790716" text:style-name="Index_20_Link_20__28_user_29_" text:visited-style-name="Index_20_Link_20__28_user_29_"><text:span text:style-name="T36">跨年比較</text:span></text:a><text:a xlink:type="simple" xlink:href="#__RefHeading___Toc233790716" text:style-name="Index_20_Link_20__28_user_29_" text:visited-style-name="Index_20_Link_20__28_user_29_"><text:span text:style-name="T35"><text:tab/>16</text:span></text:a></text:p>
          <text:p text:style-name="P31"><text:a xlink:type="simple" xlink:href="#__RefHeading___Toc233790717" text:style-name="Index_20_Link_20__28_user_29_" text:visited-style-name="Index_20_Link_20__28_user_29_"><text:span text:style-name="T36">表</text:span></text:a><text:a xlink:type="simple" xlink:href="#__RefHeading___Toc233790717" text:style-name="Index_20_Link_20__28_user_29_" text:visited-style-name="Index_20_Link_20__28_user_29_"><text:span text:style-name="T35">2. 13</text:span></text:a><text:a xlink:type="simple" xlink:href="#__RefHeading___Toc233790717" text:style-name="Index_20_Link_20__28_user_29_" text:visited-style-name="Index_20_Link_20__28_user_29_"><text:span text:style-name="T36">廠商是否遭受過黑道脅迫情事</text:span></text:a><text:a xlink:type="simple" xlink:href="#__RefHeading___Toc233790717" text:style-name="Index_20_Link_20__28_user_29_" text:visited-style-name="Index_20_Link_20__28_user_29_"><text:span text:style-name="T35"><text:tab/>17</text:span></text:a></text:p>
          <text:p text:style-name="P31"><text:a xlink:type="simple" xlink:href="#__RefHeading___Toc233790718" text:style-name="Index_20_Link_20__28_user_29_" text:visited-style-name="Index_20_Link_20__28_user_29_"><text:span text:style-name="T36">表</text:span></text:a><text:a xlink:type="simple" xlink:href="#__RefHeading___Toc233790718" text:style-name="Index_20_Link_20__28_user_29_" text:visited-style-name="Index_20_Link_20__28_user_29_"><text:span text:style-name="T35">2. 14</text:span></text:a><text:a xlink:type="simple" xlink:href="#__RefHeading___Toc233790718" text:style-name="Index_20_Link_20__28_user_29_" text:visited-style-name="Index_20_Link_20__28_user_29_"><text:span text:style-name="T36">廠商是否遭受過黑道脅迫情事</text:span></text:a><text:a xlink:type="simple" xlink:href="#__RefHeading___Toc233790718" text:style-name="Index_20_Link_20__28_user_29_" text:visited-style-name="Index_20_Link_20__28_user_29_"><text:span text:style-name="T35">-</text:span></text:a><text:a xlink:type="simple" xlink:href="#__RefHeading___Toc233790718" text:style-name="Index_20_Link_20__28_user_29_" text:visited-style-name="Index_20_Link_20__28_user_29_"><text:span text:style-name="T36">跨年比較</text:span></text:a><text:a xlink:type="simple" xlink:href="#__RefHeading___Toc233790718" text:style-name="Index_20_Link_20__28_user_29_" text:visited-style-name="Index_20_Link_20__28_user_29_"><text:span text:style-name="T35"><text:tab/>18</text:span></text:a></text:p>
          <text:p text:style-name="P31"><text:a xlink:type="simple" xlink:href="#__RefHeading___Toc233790719" text:style-name="Index_20_Link_20__28_user_29_" text:visited-style-name="Index_20_Link_20__28_user_29_"><text:span text:style-name="T36">表</text:span></text:a><text:a xlink:type="simple" xlink:href="#__RefHeading___Toc233790719" text:style-name="Index_20_Link_20__28_user_29_" text:visited-style-name="Index_20_Link_20__28_user_29_"><text:span text:style-name="T35">2. 15</text:span></text:a><text:a xlink:type="simple" xlink:href="#__RefHeading___Toc233790719" text:style-name="Index_20_Link_20__28_user_29_" text:visited-style-name="Index_20_Link_20__28_user_29_"><text:span text:style-name="T36">廠商是否曾發現同業間有低價搶標或圍標情事</text:span></text:a><text:a xlink:type="simple" xlink:href="#__RefHeading___Toc233790719" text:style-name="Index_20_Link_20__28_user_29_" text:visited-style-name="Index_20_Link_20__28_user_29_"><text:span text:style-name="T35"><text:tab/>19</text:span></text:a></text:p>
          <text:p text:style-name="P31"><text:a xlink:type="simple" xlink:href="#__RefHeading___Toc233790720" text:style-name="Index_20_Link_20__28_user_29_" text:visited-style-name="Index_20_Link_20__28_user_29_"><text:span text:style-name="T36">表</text:span></text:a><text:a xlink:type="simple" xlink:href="#__RefHeading___Toc233790720" text:style-name="Index_20_Link_20__28_user_29_" text:visited-style-name="Index_20_Link_20__28_user_29_"><text:span text:style-name="T35">2. 16</text:span></text:a><text:a xlink:type="simple" xlink:href="#__RefHeading___Toc233790720" text:style-name="Index_20_Link_20__28_user_29_" text:visited-style-name="Index_20_Link_20__28_user_29_"><text:span text:style-name="T36">廠商是否曾發現同業間有低價搶標或圍標情事</text:span></text:a><text:a xlink:type="simple" xlink:href="#__RefHeading___Toc233790720" text:style-name="Index_20_Link_20__28_user_29_" text:visited-style-name="Index_20_Link_20__28_user_29_"><text:span text:style-name="T35">-</text:span></text:a><text:a xlink:type="simple" xlink:href="#__RefHeading___Toc233790720" text:style-name="Index_20_Link_20__28_user_29_" text:visited-style-name="Index_20_Link_20__28_user_29_"><text:span text:style-name="T36">跨年比較</text:span></text:a><text:a xlink:type="simple" xlink:href="#__RefHeading___Toc233790720" text:style-name="Index_20_Link_20__28_user_29_" text:visited-style-name="Index_20_Link_20__28_user_29_"><text:span text:style-name="T35"><text:tab/>20</text:span></text:a></text:p>
          <text:p text:style-name="P31"><text:a xlink:type="simple" xlink:href="#__RefHeading___Toc233790721" text:style-name="Index_20_Link_20__28_user_29_" text:visited-style-name="Index_20_Link_20__28_user_29_"><text:span text:style-name="T36">表</text:span></text:a><text:a xlink:type="simple" xlink:href="#__RefHeading___Toc233790721" text:style-name="Index_20_Link_20__28_user_29_" text:visited-style-name="Index_20_Link_20__28_user_29_"><text:span text:style-name="T35">2. 17</text:span></text:a><text:a xlink:type="simple" xlink:href="#__RefHeading___Toc233790721" text:style-name="Index_20_Link_20__28_user_29_" text:visited-style-name="Index_20_Link_20__28_user_29_"><text:span text:style-name="T36">廠商如何處理同業低價搶標或圍標情形</text:span></text:a><text:a xlink:type="simple" xlink:href="#__RefHeading___Toc233790721" text:style-name="Index_20_Link_20__28_user_29_" text:visited-style-name="Index_20_Link_20__28_user_29_"><text:span text:style-name="T35"><text:tab/>21</text:span></text:a></text:p>
          <text:p text:style-name="P31"><text:a xlink:type="simple" xlink:href="#__RefHeading___Toc233790722" text:style-name="Index_20_Link_20__28_user_29_" text:visited-style-name="Index_20_Link_20__28_user_29_"><text:span text:style-name="T36">表</text:span></text:a><text:a xlink:type="simple" xlink:href="#__RefHeading___Toc233790722" text:style-name="Index_20_Link_20__28_user_29_" text:visited-style-name="Index_20_Link_20__28_user_29_"><text:span text:style-name="T35">2. 18</text:span></text:a><text:a xlink:type="simple" xlink:href="#__RefHeading___Toc233790722" text:style-name="Index_20_Link_20__28_user_29_" text:visited-style-name="Index_20_Link_20__28_user_29_"><text:span text:style-name="T36">廠商是否曾遭受承辦人員要求飲宴饋贈及其他不正當利益</text:span></text:a><text:a xlink:type="simple" xlink:href="#__RefHeading___Toc233790722" text:style-name="Index_20_Link_20__28_user_29_" text:visited-style-name="Index_20_Link_20__28_user_29_"><text:span text:style-name="T35"><text:tab/>22</text:span></text:a></text:p>
          <text:p text:style-name="P31"><text:a xlink:type="simple" xlink:href="#__RefHeading___Toc233790723" text:style-name="Index_20_Link_20__28_user_29_" text:visited-style-name="Index_20_Link_20__28_user_29_"><text:span text:style-name="T36">表</text:span></text:a><text:a xlink:type="simple" xlink:href="#__RefHeading___Toc233790723" text:style-name="Index_20_Link_20__28_user_29_" text:visited-style-name="Index_20_Link_20__28_user_29_"><text:span text:style-name="T35">2. 19</text:span></text:a><text:a xlink:type="simple" xlink:href="#__RefHeading___Toc233790723" text:style-name="Index_20_Link_20__28_user_29_" text:visited-style-name="Index_20_Link_20__28_user_29_"><text:span text:style-name="T36">廠商是否曾遭受承辦人員要求飲宴饋贈及其他不正當利益</text:span></text:a><text:a xlink:type="simple" xlink:href="#__RefHeading___Toc233790723" text:style-name="Index_20_Link_20__28_user_29_" text:visited-style-name="Index_20_Link_20__28_user_29_"><text:span text:style-name="T35">-</text:span></text:a><text:a xlink:type="simple" xlink:href="#__RefHeading___Toc233790723" text:style-name="Index_20_Link_20__28_user_29_" text:visited-style-name="Index_20_Link_20__28_user_29_"><text:span text:style-name="T36">跨年比較</text:span></text:a><text:a xlink:type="simple" xlink:href="#__RefHeading___Toc233790723" text:style-name="Index_20_Link_20__28_user_29_" text:visited-style-name="Index_20_Link_20__28_user_29_"><text:span text:style-name="T35"><text:tab/>23</text:span></text:a></text:p>
          <text:p text:style-name="P31"><text:a xlink:type="simple" xlink:href="#__RefHeading___Toc233790724" text:style-name="Index_20_Link_20__28_user_29_" text:visited-style-name="Index_20_Link_20__28_user_29_"><text:span text:style-name="T36">表</text:span></text:a><text:a xlink:type="simple" xlink:href="#__RefHeading___Toc233790724" text:style-name="Index_20_Link_20__28_user_29_" text:visited-style-name="Index_20_Link_20__28_user_29_"><text:span text:style-name="T35">2. 20</text:span></text:a><text:a xlink:type="simple" xlink:href="#__RefHeading___Toc233790724" text:style-name="Index_20_Link_20__28_user_29_" text:visited-style-name="Index_20_Link_20__28_user_29_"><text:span text:style-name="T36">廠商是否知悉總臺人員有索取紅包、回扣或要求現金借貸情事</text:span></text:a><text:a xlink:type="simple" xlink:href="#__RefHeading___Toc233790724" text:style-name="Index_20_Link_20__28_user_29_" text:visited-style-name="Index_20_Link_20__28_user_29_"><text:span text:style-name="T35"><text:tab/>24</text:span></text:a></text:p>
          <text:p text:style-name="P31"><text:a xlink:type="simple" xlink:href="#__RefHeading___Toc233790725" text:style-name="Index_20_Link_20__28_user_29_" text:visited-style-name="Index_20_Link_20__28_user_29_"><text:span text:style-name="T36">表</text:span></text:a><text:a xlink:type="simple" xlink:href="#__RefHeading___Toc233790725" text:style-name="Index_20_Link_20__28_user_29_" text:visited-style-name="Index_20_Link_20__28_user_29_"><text:span text:style-name="T35">2. 21</text:span></text:a><text:a xlink:type="simple" xlink:href="#__RefHeading___Toc233790725" text:style-name="Index_20_Link_20__28_user_29_" text:visited-style-name="Index_20_Link_20__28_user_29_"><text:span text:style-name="T36">廠商是否知悉總臺人員有索取紅包、回扣或要求現金借貸情事</text:span></text:a><text:a xlink:type="simple" xlink:href="#__RefHeading___Toc233790725" text:style-name="Index_20_Link_20__28_user_29_" text:visited-style-name="Index_20_Link_20__28_user_29_"><text:span text:style-name="T35">-</text:span></text:a><text:a xlink:type="simple" xlink:href="#__RefHeading___Toc233790725" text:style-name="Index_20_Link_20__28_user_29_" text:visited-style-name="Index_20_Link_20__28_user_29_"><text:span text:style-name="T36">跨年比較</text:span></text:a><text:a xlink:type="simple" xlink:href="#__RefHeading___Toc233790725" text:style-name="Index_20_Link_20__28_user_29_" text:visited-style-name="Index_20_Link_20__28_user_29_"><text:span text:style-name="T35"><text:tab/>25</text:span></text:a></text:p>
          <text:p text:style-name="P31"><text:a xlink:type="simple" xlink:href="#__RefHeading___Toc233790726" text:style-name="Index_20_Link_20__28_user_29_" text:visited-style-name="Index_20_Link_20__28_user_29_"><text:span text:style-name="T36">表</text:span></text:a><text:a xlink:type="simple" xlink:href="#__RefHeading___Toc233790726" text:style-name="Index_20_Link_20__28_user_29_" text:visited-style-name="Index_20_Link_20__28_user_29_"><text:span text:style-name="T35">2. 22</text:span></text:a><text:a xlink:type="simple" xlink:href="#__RefHeading___Toc233790726" text:style-name="Index_20_Link_20__28_user_29_" text:visited-style-name="Index_20_Link_20__28_user_29_"><text:span text:style-name="T36">廠商對於承辦人員服務態度滿意度</text:span></text:a><text:a xlink:type="simple" xlink:href="#__RefHeading___Toc233790726" text:style-name="Index_20_Link_20__28_user_29_" text:visited-style-name="Index_20_Link_20__28_user_29_"><text:span text:style-name="T35"><text:tab/>26</text:span></text:a></text:p>
          <text:p text:style-name="P31"><text:a xlink:type="simple" xlink:href="#__RefHeading___Toc233790727" text:style-name="Index_20_Link_20__28_user_29_" text:visited-style-name="Index_20_Link_20__28_user_29_"><text:span text:style-name="T36">表</text:span></text:a><text:a xlink:type="simple" xlink:href="#__RefHeading___Toc233790727" text:style-name="Index_20_Link_20__28_user_29_" text:visited-style-name="Index_20_Link_20__28_user_29_"><text:span text:style-name="T35">2. 23</text:span></text:a><text:a xlink:type="simple" xlink:href="#__RefHeading___Toc233790727" text:style-name="Index_20_Link_20__28_user_29_" text:visited-style-name="Index_20_Link_20__28_user_29_"><text:span text:style-name="T36">廠商對於承辦人員服務態度滿意度</text:span></text:a><text:a xlink:type="simple" xlink:href="#__RefHeading___Toc233790727" text:style-name="Index_20_Link_20__28_user_29_" text:visited-style-name="Index_20_Link_20__28_user_29_"><text:span text:style-name="T35">-</text:span></text:a><text:a xlink:type="simple" xlink:href="#__RefHeading___Toc233790727" text:style-name="Index_20_Link_20__28_user_29_" text:visited-style-name="Index_20_Link_20__28_user_29_"><text:span text:style-name="T36">跨年比較</text:span></text:a><text:a xlink:type="simple" xlink:href="#__RefHeading___Toc233790727" text:style-name="Index_20_Link_20__28_user_29_" text:visited-style-name="Index_20_Link_20__28_user_29_"><text:span text:style-name="T35"><text:tab/>27</text:span></text:a></text:p>
          <text:p text:style-name="P31"><text:a xlink:type="simple" xlink:href="#__RefHeading___Toc233790728" text:style-name="Index_20_Link_20__28_user_29_" text:visited-style-name="Index_20_Link_20__28_user_29_"><text:span text:style-name="T36">表</text:span></text:a><text:a xlink:type="simple" xlink:href="#__RefHeading___Toc233790728" text:style-name="Index_20_Link_20__28_user_29_" text:visited-style-name="Index_20_Link_20__28_user_29_"><text:span text:style-name="T35">2. 24</text:span></text:a><text:a xlink:type="simple" xlink:href="#__RefHeading___Toc233790728" text:style-name="Index_20_Link_20__28_user_29_" text:visited-style-name="Index_20_Link_20__28_user_29_"><text:span text:style-name="T36">廠商對於承辦人員服務態度感到不滿意的原因</text:span></text:a><text:a xlink:type="simple" xlink:href="#__RefHeading___Toc233790728" text:style-name="Index_20_Link_20__28_user_29_" text:visited-style-name="Index_20_Link_20__28_user_29_"><text:span text:style-name="T35"><text:tab/>28</text:span></text:a></text:p>
          <text:p text:style-name="P31"><text:a xlink:type="simple" xlink:href="#__RefHeading___Toc233790729" text:style-name="Index_20_Link_20__28_user_29_" text:visited-style-name="Index_20_Link_20__28_user_29_"><text:span text:style-name="T36">表</text:span></text:a><text:a xlink:type="simple" xlink:href="#__RefHeading___Toc233790729" text:style-name="Index_20_Link_20__28_user_29_" text:visited-style-name="Index_20_Link_20__28_user_29_"><text:span text:style-name="T35">2. 25</text:span></text:a><text:a xlink:type="simple" xlink:href="#__RefHeading___Toc233790729" text:style-name="Index_20_Link_20__28_user_29_" text:visited-style-name="Index_20_Link_20__28_user_29_"><text:span text:style-name="T36">廠商對於採購業務作業效率滿意度</text:span></text:a><text:a xlink:type="simple" xlink:href="#__RefHeading___Toc233790729" text:style-name="Index_20_Link_20__28_user_29_" text:visited-style-name="Index_20_Link_20__28_user_29_"><text:span text:style-name="T35"><text:tab/>29</text:span></text:a></text:p>
          <text:p text:style-name="P31"><text:a xlink:type="simple" xlink:href="#__RefHeading___Toc233790730" text:style-name="Index_20_Link_20__28_user_29_" text:visited-style-name="Index_20_Link_20__28_user_29_"><text:span text:style-name="T36">表</text:span></text:a><text:a xlink:type="simple" xlink:href="#__RefHeading___Toc233790730" text:style-name="Index_20_Link_20__28_user_29_" text:visited-style-name="Index_20_Link_20__28_user_29_"><text:span text:style-name="T35">2. 26</text:span></text:a><text:a xlink:type="simple" xlink:href="#__RefHeading___Toc233790730" text:style-name="Index_20_Link_20__28_user_29_" text:visited-style-name="Index_20_Link_20__28_user_29_"><text:span text:style-name="T36">廠商對於採購業務作業效率滿意度</text:span></text:a><text:a xlink:type="simple" xlink:href="#__RefHeading___Toc233790730" text:style-name="Index_20_Link_20__28_user_29_" text:visited-style-name="Index_20_Link_20__28_user_29_"><text:span text:style-name="T35">-</text:span></text:a><text:a xlink:type="simple" xlink:href="#__RefHeading___Toc233790730" text:style-name="Index_20_Link_20__28_user_29_" text:visited-style-name="Index_20_Link_20__28_user_29_"><text:span text:style-name="T36">跨年比較</text:span></text:a><text:a xlink:type="simple" xlink:href="#__RefHeading___Toc233790730" text:style-name="Index_20_Link_20__28_user_29_" text:visited-style-name="Index_20_Link_20__28_user_29_"><text:span text:style-name="T35"><text:tab/>30</text:span></text:a></text:p>
          <text:p text:style-name="P31"><text:a xlink:type="simple" xlink:href="#__RefHeading___Toc233790731" text:style-name="Index_20_Link_20__28_user_29_" text:visited-style-name="Index_20_Link_20__28_user_29_"><text:span text:style-name="T36">表</text:span></text:a><text:a xlink:type="simple" xlink:href="#__RefHeading___Toc233790731" text:style-name="Index_20_Link_20__28_user_29_" text:visited-style-name="Index_20_Link_20__28_user_29_"><text:span text:style-name="T35">2. 27</text:span></text:a><text:a xlink:type="simple" xlink:href="#__RefHeading___Toc233790731" text:style-name="Index_20_Link_20__28_user_29_" text:visited-style-name="Index_20_Link_20__28_user_29_"><text:span text:style-name="T36">廠商對於採購業務作業效率感到不滿意的原因</text:span></text:a><text:a xlink:type="simple" xlink:href="#__RefHeading___Toc233790731" text:style-name="Index_20_Link_20__28_user_29_" text:visited-style-name="Index_20_Link_20__28_user_29_"><text:span text:style-name="T35"><text:tab/>31</text:span></text:a></text:p>
          <text:p text:style-name="P31"><text:a xlink:type="simple" xlink:href="#__RefHeading___Toc233790732" text:style-name="Index_20_Link_20__28_user_29_" text:visited-style-name="Index_20_Link_20__28_user_29_"><text:span text:style-name="T36">表</text:span></text:a><text:a xlink:type="simple" xlink:href="#__RefHeading___Toc233790732" text:style-name="Index_20_Link_20__28_user_29_" text:visited-style-name="Index_20_Link_20__28_user_29_"><text:span text:style-name="T35">2. 28</text:span></text:a><text:a xlink:type="simple" xlink:href="#__RefHeading___Toc233790732" text:style-name="Index_20_Link_20__28_user_29_" text:visited-style-name="Index_20_Link_20__28_user_29_"><text:span text:style-name="T36">廠商對於承辦人員專業能力滿意度</text:span></text:a><text:a xlink:type="simple" xlink:href="#__RefHeading___Toc233790732" text:style-name="Index_20_Link_20__28_user_29_" text:visited-style-name="Index_20_Link_20__28_user_29_"><text:span text:style-name="T35"><text:tab/>32</text:span></text:a></text:p>
          <text:p text:style-name="P31"><text:a xlink:type="simple" xlink:href="#__RefHeading___Toc233790733" text:style-name="Index_20_Link_20__28_user_29_" text:visited-style-name="Index_20_Link_20__28_user_29_"><text:span text:style-name="T36">表</text:span></text:a><text:a xlink:type="simple" xlink:href="#__RefHeading___Toc233790733" text:style-name="Index_20_Link_20__28_user_29_" text:visited-style-name="Index_20_Link_20__28_user_29_"><text:span text:style-name="T35">2. 29</text:span></text:a><text:a xlink:type="simple" xlink:href="#__RefHeading___Toc233790733" text:style-name="Index_20_Link_20__28_user_29_" text:visited-style-name="Index_20_Link_20__28_user_29_"><text:span text:style-name="T36">廠商對於承辦人員專業能力滿意度</text:span></text:a><text:a xlink:type="simple" xlink:href="#__RefHeading___Toc233790733" text:style-name="Index_20_Link_20__28_user_29_" text:visited-style-name="Index_20_Link_20__28_user_29_"><text:span text:style-name="T35">-</text:span></text:a><text:a xlink:type="simple" xlink:href="#__RefHeading___Toc233790733" text:style-name="Index_20_Link_20__28_user_29_" text:visited-style-name="Index_20_Link_20__28_user_29_"><text:span text:style-name="T36">跨年比較</text:span></text:a><text:a xlink:type="simple" xlink:href="#__RefHeading___Toc233790733" text:style-name="Index_20_Link_20__28_user_29_" text:visited-style-name="Index_20_Link_20__28_user_29_"><text:span text:style-name="T35"><text:tab/>33</text:span></text:a></text:p>
          <text:p text:style-name="P31"><text:a xlink:type="simple" xlink:href="#__RefHeading___Toc233790734" text:style-name="Index_20_Link_20__28_user_29_" text:visited-style-name="Index_20_Link_20__28_user_29_"><text:span text:style-name="T36">表</text:span></text:a><text:a xlink:type="simple" xlink:href="#__RefHeading___Toc233790734" text:style-name="Index_20_Link_20__28_user_29_" text:visited-style-name="Index_20_Link_20__28_user_29_"><text:span text:style-name="T35">2. 30</text:span></text:a><text:a xlink:type="simple" xlink:href="#__RefHeading___Toc233790734" text:style-name="Index_20_Link_20__28_user_29_" text:visited-style-name="Index_20_Link_20__28_user_29_"><text:span text:style-name="T36">廠商對於承辦人員專業能力感到不滿意的原因</text:span></text:a><text:a xlink:type="simple" xlink:href="#__RefHeading___Toc233790734" text:style-name="Index_20_Link_20__28_user_29_" text:visited-style-name="Index_20_Link_20__28_user_29_"><text:span text:style-name="T35"><text:tab/>34</text:span></text:a></text:p>
          <text:p text:style-name="P31"><text:a xlink:type="simple" xlink:href="#__RefHeading___Toc233790735" text:style-name="Index_20_Link_20__28_user_29_" text:visited-style-name="Index_20_Link_20__28_user_29_"><text:span text:style-name="T36">表</text:span></text:a><text:a xlink:type="simple" xlink:href="#__RefHeading___Toc233790735" text:style-name="Index_20_Link_20__28_user_29_" text:visited-style-name="Index_20_Link_20__28_user_29_"><text:span text:style-name="T35">2. 31</text:span></text:a><text:a xlink:type="simple" xlink:href="#__RefHeading___Toc233790735" text:style-name="Index_20_Link_20__28_user_29_" text:visited-style-name="Index_20_Link_20__28_user_29_"><text:span text:style-name="T36">廠商是否能獲得承辦人員適時提供答覆或解決方案</text:span></text:a><text:a xlink:type="simple" xlink:href="#__RefHeading___Toc233790735" text:style-name="Index_20_Link_20__28_user_29_" text:visited-style-name="Index_20_Link_20__28_user_29_"><text:span text:style-name="T35"><text:tab/>35</text:span></text:a></text:p>
          <text:p text:style-name="P31"><text:a xlink:type="simple" xlink:href="#__RefHeading___Toc233790736" text:style-name="Index_20_Link_20__28_user_29_" text:visited-style-name="Index_20_Link_20__28_user_29_"><text:span text:style-name="T36">表</text:span></text:a><text:a xlink:type="simple" xlink:href="#__RefHeading___Toc233790736" text:style-name="Index_20_Link_20__28_user_29_" text:visited-style-name="Index_20_Link_20__28_user_29_"><text:span text:style-name="T35">2. 32</text:span></text:a><text:a xlink:type="simple" xlink:href="#__RefHeading___Toc233790736" text:style-name="Index_20_Link_20__28_user_29_" text:visited-style-name="Index_20_Link_20__28_user_29_"><text:span text:style-name="T36">廠商是否能獲得承辦人員適時提供答覆或解決方案</text:span></text:a><text:a xlink:type="simple" xlink:href="#__RefHeading___Toc233790736" text:style-name="Index_20_Link_20__28_user_29_" text:visited-style-name="Index_20_Link_20__28_user_29_"><text:span text:style-name="T35">-</text:span></text:a><text:a xlink:type="simple" xlink:href="#__RefHeading___Toc233790736" text:style-name="Index_20_Link_20__28_user_29_" text:visited-style-name="Index_20_Link_20__28_user_29_"><text:span text:style-name="T36">跨年比較</text:span></text:a><text:a xlink:type="simple" xlink:href="#__RefHeading___Toc233790736" text:style-name="Index_20_Link_20__28_user_29_" text:visited-style-name="Index_20_Link_20__28_user_29_"><text:span text:style-name="T35"><text:tab/>36</text:span></text:a></text:p>
          <text:p text:style-name="P31"><text:a xlink:type="simple" xlink:href="#__RefHeading___Toc233790737" text:style-name="Index_20_Link_20__28_user_29_" text:visited-style-name="Index_20_Link_20__28_user_29_"><text:span text:style-name="T36">表</text:span></text:a><text:a xlink:type="simple" xlink:href="#__RefHeading___Toc233790737" text:style-name="Index_20_Link_20__28_user_29_" text:visited-style-name="Index_20_Link_20__28_user_29_"><text:span text:style-name="T35">2. 33</text:span></text:a><text:a xlink:type="simple" xlink:href="#__RefHeading___Toc233790737" text:style-name="Index_20_Link_20__28_user_29_" text:visited-style-name="Index_20_Link_20__28_user_29_"><text:span text:style-name="T36">廠商對於總臺採購案件之整體招標過程滿意度</text:span></text:a><text:a xlink:type="simple" xlink:href="#__RefHeading___Toc233790737" text:style-name="Index_20_Link_20__28_user_29_" text:visited-style-name="Index_20_Link_20__28_user_29_"><text:span text:style-name="T35"><text:tab/>37</text:span></text:a></text:p>
          <text:p text:style-name="P31"><text:a xlink:type="simple" xlink:href="#__RefHeading___Toc233790738" text:style-name="Index_20_Link_20__28_user_29_" text:visited-style-name="Index_20_Link_20__28_user_29_"><text:span text:style-name="T36">表</text:span></text:a><text:a xlink:type="simple" xlink:href="#__RefHeading___Toc233790738" text:style-name="Index_20_Link_20__28_user_29_" text:visited-style-name="Index_20_Link_20__28_user_29_"><text:span text:style-name="T35">2. 34</text:span></text:a><text:a xlink:type="simple" xlink:href="#__RefHeading___Toc233790738" text:style-name="Index_20_Link_20__28_user_29_" text:visited-style-name="Index_20_Link_20__28_user_29_"><text:span text:style-name="T36">廠商對於總臺採購案件之整體招標過程滿意度</text:span></text:a><text:a xlink:type="simple" xlink:href="#__RefHeading___Toc233790738" text:style-name="Index_20_Link_20__28_user_29_" text:visited-style-name="Index_20_Link_20__28_user_29_"><text:span text:style-name="T35">-</text:span></text:a><text:a xlink:type="simple" xlink:href="#__RefHeading___Toc233790738" text:style-name="Index_20_Link_20__28_user_29_" text:visited-style-name="Index_20_Link_20__28_user_29_"><text:span text:style-name="T36">跨年比較</text:span></text:a><text:a xlink:type="simple" xlink:href="#__RefHeading___Toc233790738" text:style-name="Index_20_Link_20__28_user_29_" text:visited-style-name="Index_20_Link_20__28_user_29_"><text:span text:style-name="T35"><text:tab/>38</text:span></text:a></text:p>
          <text:p text:style-name="P31"><text:a xlink:type="simple" xlink:href="#__RefHeading___Toc233790739" text:style-name="Index_20_Link_20__28_user_29_" text:visited-style-name="Index_20_Link_20__28_user_29_"><text:span text:style-name="T36">表</text:span></text:a><text:a xlink:type="simple" xlink:href="#__RefHeading___Toc233790739" text:style-name="Index_20_Link_20__28_user_29_" text:visited-style-name="Index_20_Link_20__28_user_29_"><text:span text:style-name="T35">2. 35</text:span></text:a><text:a xlink:type="simple" xlink:href="#__RefHeading___Toc233790739" text:style-name="Index_20_Link_20__28_user_29_" text:visited-style-name="Index_20_Link_20__28_user_29_"><text:span text:style-name="T36">廠商對於總臺採購案件之整體招標過程感到不滿意原因</text:span></text:a><text:a xlink:type="simple" xlink:href="#__RefHeading___Toc233790739" text:style-name="Index_20_Link_20__28_user_29_" text:visited-style-name="Index_20_Link_20__28_user_29_"><text:span text:style-name="T35"><text:tab/>39</text:span></text:a></text:p>
        </text:index-body>
      </text:illustration-index>
      <text:p text:style-name="P109"/>
      <text:p text:style-name="Standard"/>
      <text:p text:style-name="Standard"/>
      <text:h text:style-name="P22" text:outline-level="1"><text:bookmark-start text:name="__RefHeading___Toc233790635"/><text:span text:style-name="T8">第一章</text:span><text:span text:style-name="T10"> <text:s/></text:span><text:span text:style-name="T8">研究目的與方法</text:span><text:bookmark-end text:name="__RefHeading___Toc233790635"/></text:h>
      <text:h text:style-name="P9" text:outline-level="2"><text:bookmark-start text:name="__RefHeading___Toc233790636"/>一、調查目的與背景<text:bookmark-end text:name="__RefHeading___Toc233790636"/></text:h>
      <text:p text:style-name="P103">在講求效率與提供現代化服務的前提之下，政府機構必須走向企業化經營的策略，也就是形象之建立、講求效率與提供顧客取向的服務。因此民眾對政府單位所提供服務的感受與施政觀感，除了作為加強單位內部之凝聚力之外，另一方面，也可使民眾對於政府單位的信賴度提昇。提供效率與顧客取向的服務，則是現代化政府單位採取企業化經營策略的重要方向。為了確保服務能與民眾的期望相符，就必須要有一套正確的評估與訪查機制，使單位之服務品質與形象能日漸提昇。</text:p>
      <text:p text:style-name="P103">因此建立形象的第一步，即是了解民眾對於政府機關整體政風之滿意程度與觀感，並針對其中的問題，設計出修正與改善的方案，以科學的調查方式與資料統計分析，提供專業化的施政參考指標，使政府機關的服務與形象更貼近現代化。</text:p>
      <text:p text:style-name="P102"><text:span text:style-name="T17">有鑑於此，交通部民用航空局飛航服務總臺（以下簡稱「總臺」）為瞭解</text:span><text:span text:style-name="T17">97年10月至98年3月參與總臺暨所屬各單位之工程、財物、勞務等</text:span><text:span text:style-name="T19">採購</text:span><text:span text:style-name="T17">之投標廠商，</text:span><text:span text:style-name="T17">對於總臺辦理採購業務之整體廉政滿意度及行政效能之評價，特辦理「</text:span><text:span text:style-name="T21">98</text:span><text:span text:style-name="T17">年採購業務廉政民意調查」，並將調查所獲反映意見，作為推動施政革新，研提改進意見參考</text:span><text:span text:style-name="T17">，</text:span><text:span text:style-name="T17">藉以提昇機關服務品質，精進業務之推動。</text:span></text:p>
      <text:p text:style-name="P103">本研究之目的，即藉由電話訪問，迅速且具代表性地偵測廠商對總臺辦理採購業務的廉政觀感與評價，因此主要探討的重點如下所示：</text:p>
      <text:p text:style-name="P110"><text:span text:style-name="T24">(1)</text:span><text:span text:style-name="T26">廠商參與總臺採購案之概況。</text:span></text:p>
      <text:p text:style-name="P111"><text:span text:style-name="T24">(2)</text:span><text:span text:style-name="T26">廠商對於總臺採購業務風紀廉能之評價。</text:span></text:p>
      <text:p text:style-name="P111"><text:span text:style-name="T24">(3)</text:span><text:span text:style-name="T26">廠商對於總臺採購業務行政服務之評價。</text:span></text:p>
      <text:p text:style-name="P111"><text:span text:style-name="T24">(4)</text:span><text:span text:style-name="T26">廠商對於總臺採購業務專業性之評價。</text:span></text:p>
      <text:h text:style-name="P10" text:outline-level="2"><text:bookmark-start text:name="__RefHeading___Toc233790637"/>二、調查對象<text:bookmark-end text:name="__RefHeading___Toc233790637"/></text:h>
      <text:p text:style-name="P3"><text:span text:style-name="T5">調查對象為</text:span><text:span text:style-name="T30">97</text:span><text:span text:style-name="T5">年</text:span><text:span text:style-name="T30">10</text:span><text:span text:style-name="T5">月至</text:span><text:span text:style-name="T30">98</text:span><text:span text:style-name="T5">年</text:span><text:span text:style-name="T30">3</text:span><text:span text:style-name="T5">月參與總臺暨所屬各單位之工程、財物、勞務等之投標廠商進行調查。本研究之母體由總臺提供，共計</text:span><text:span text:style-name="T30">181</text:span><text:span text:style-name="T5">份，其中有</text:span><text:span text:style-name="T30">1</text:span><text:span text:style-name="T5">份名單重複，扣除重複之樣本為</text:span><text:span text:style-name="T30">180</text:span><text:span text:style-name="T5">份。</text:span></text:p>
      <text:p text:style-name="P4"/>
      <text:h text:style-name="P12" text:outline-level="2"><text:bookmark-start text:name="__RefHeading___Toc233790638"/>三、調查方法<text:bookmark-end text:name="__RefHeading___Toc233790638"/></text:h>
      <text:p text:style-name="P3"><text:span text:style-name="T5">本次調查是以電話訪問之方式進行獨立樣本訪問，並全程以「電腦輔助電話訪問」系統（</text:span><text:span text:style-name="T30">Computer Assisted Telephone Interview</text:span><text:span text:style-name="T5">，</text:span><text:span text:style-name="T30">CATI</text:span><text:span text:style-name="T5">）來進行訪問。</text:span><text:span text:style-name="T30">CATI</text:span><text:span text:style-name="T5">系統可將訪問過程制式化，舉凡題目順序、跳題追問、隨機選項、隨機題目</text:span><text:span text:style-name="T30">…</text:span><text:span text:style-name="T5">等電話訪問所需要的功能，都可以藉由</text:span><text:span text:style-name="T30">CATI</text:span><text:span text:style-name="T5">系統完成。同時，再配合「訪問監督系統」進行控管程序，研究人員可對訪問過程即時監控，以確保調查及研究品質。</text:span></text:p>
      <text:p text:style-name="P4"/>
      <text:h text:style-name="P12" text:outline-level="2"><text:bookmark-start text:name="__RefHeading___Toc233790639"/>四、調查時間<text:bookmark-end text:name="__RefHeading___Toc233790639"/></text:h>
      <text:p text:style-name="P3"><text:span text:style-name="T5">本次調查由全國公信力民意調查股份有限公司於</text:span><text:span text:style-name="T5">中華</text:span><text:span text:style-name="T5">民國</text:span><text:span text:style-name="T30">98</text:span><text:span text:style-name="T5">年</text:span><text:span text:style-name="T30">6</text:span><text:span text:style-name="T5">月</text:span><text:span text:style-name="T30">15</text:span><text:span text:style-name="T5">日（星期一）至</text:span><text:span text:style-name="T5">中華</text:span><text:span text:style-name="T5">民國</text:span><text:span text:style-name="T30">98</text:span><text:span text:style-name="T5">年</text:span><text:span text:style-name="T30">6</text:span><text:span text:style-name="T5">月</text:span><text:span text:style-name="T30">19</text:span><text:span text:style-name="T5">日（星期五）執行。共計完成</text:span><text:span text:style-name="T30">106</text:span><text:span text:style-name="T5">份成功樣本，訪問成功率約為</text:span><text:span text:style-name="T30">58.9</text:span><text:span text:style-name="T5">％（詳細訪問結果可參考附錄一）。</text:span></text:p>
      <text:p text:style-name="P4"/>
      <text:h text:style-name="P12" text:outline-level="2"><text:bookmark-start text:name="__RefHeading___Toc233790640"/>五、調查內容<text:bookmark-end text:name="__RefHeading___Toc233790640"/></text:h>
      <text:p text:style-name="P3"><text:span text:style-name="T5">本次調查內容共分為「廠商參與總臺採購案之概況」、「廠商對於總臺採購業務風紀廉能之評價」、「廠商對於總臺採購業務行政服務之評價」以及「廠商對於總臺採購業務專業性之評價」等</text:span><text:span text:style-name="T30">4</text:span><text:span text:style-name="T5">個面向，分述如下：</text:span></text:p>
      <text:p text:style-name="P4"/>
      <text:list xml:id="list2435560234516617518" text:style-name="WW8Num10">
        <text:list-item>
          <text:p text:style-name="P6">廠商參與總臺採購案之概況：包括過去一年得知總臺各項採購招標案件之管道、參與總臺採購業務的招標單位、參與總臺採購案件數量、得標案件總數量與總金額等。</text:p>
        </text:list-item>
      </text:list>
      <text:p text:style-name="P8"/>
      <text:list xml:id="list37390522" text:continue-numbering="true" text:style-name="WW8Num10">
        <text:list-item>
          <text:p text:style-name="P7">廠商對於總臺採購業務風紀廉能之評價：包括過去一年總臺在工期與交貨期及違約逾期罰款等的訂定是否合理、是否曾遭受承辦人員藉機刁難、是否知悉總臺有洩漏底價情事、是否遭受過黑道脅迫等情事、是否曾發現同業間有低價搶標或圍標、是否曾遭承辦人員要求飲宴饋贈及其他不正當利益、是否知悉總臺人員有索取紅包、回扣或要求現金借貸等情事。</text:p>
        </text:list-item>
      </text:list>
      <text:p text:style-name="P1"/>
      <text:list xml:id="list37392063" text:continue-numbering="true" text:style-name="WW8Num10">
        <text:list-item>
          <text:p text:style-name="P7">廠商對於總臺採購業務行政服務之評價：包括過去一年總臺承辦採購業務人員服務態度滿意度、採購業務作業效率滿意度等。</text:p>
        </text:list-item>
      </text:list>
      <text:p text:style-name="P1"/>
      <text:list xml:id="list37385505" text:continue-numbering="true" text:style-name="WW8Num10">
        <text:list-item>
          <text:p text:style-name="P7">廠商對於總臺採購業務專業性之評價：包括過去一年總臺承辦採購業務人員的專業能力滿意度、總臺承辦人員能否適時提供答覆或解決方案、總臺採購案件之整體招標過程滿意度等。</text:p>
        </text:list-item>
      </text:list>
      <text:p text:style-name="P1"/>
      <text:h text:style-name="P11" text:outline-level="2"><text:bookmark-start text:name="__RefHeading___Toc233790641"/><text:span text:style-name="T14">六</text:span><text:span text:style-name="T14">、</text:span><text:span text:style-name="T14">統計計算方式說明</text:span><text:bookmark-end text:name="__RefHeading___Toc233790641"/></text:h>
      <text:p text:style-name="P5"><text:span text:style-name="T4">本次調查</text:span><text:span text:style-name="T4">分析之</text:span><text:span text:style-name="T4">百分比計算方式為：各選項回答人數除以總回答人數，計算至</text:span><text:span text:style-name="T4">十</text:span><text:span text:style-name="T4">萬分位，四捨五入至</text:span><text:span text:style-name="T4">萬</text:span><text:span text:style-name="T4">分位；兩個選項</text:span><text:span text:style-name="T4">百分比相加（減）的計算方式亦為相加、減後，</text:span><text:span text:style-name="T4">計算百分比至</text:span><text:span text:style-name="T4">十</text:span><text:span text:style-name="T4">萬分位，四捨五入至</text:span><text:span text:style-name="T4">萬</text:span><text:span text:style-name="T4">分位，而非直接</text:span><text:span text:style-name="T4">將已</text:span><text:span text:style-name="T4">四捨五入至</text:span><text:span text:style-name="T4">萬</text:span><text:span text:style-name="T4">分位</text:span><text:span text:style-name="T4">的</text:span><text:span text:style-name="T4">百分比相加</text:span><text:span text:style-name="T4">（減）</text:span><text:span text:style-name="T4">。</text:span></text:p>
      <text:h text:style-name="P20" text:outline-level="1"><text:bookmark-start text:name="__RefHeading___Toc233790642"/><text:span text:style-name="T8">第二章</text:span><text:span text:style-name="T10"> <text:s/></text:span><text:span text:style-name="T8">綜合分析</text:span><text:bookmark-end text:name="__RefHeading___Toc233790642"/></text:h>
      <text:h text:style-name="P9" text:outline-level="2"><text:bookmark-start text:name="__RefHeading___Toc233790643"/>一、廠商參與總臺採購案之概況<text:bookmark-end text:name="__RefHeading___Toc233790643"/></text:h>
      <text:h text:style-name="P28" text:outline-level="3" text:is-list-header="true"><text:bookmark-start text:name="__RefHeading___Toc233790644"/>（一）廠商參與總臺採購業務之招標單位<text:bookmark-end text:name="__RefHeading___Toc233790644"/></text:h>
      <text:p text:style-name="P90"><text:span text:style-name="T21"><text:s text:c="4"/></text:span><text:span text:style-name="T17">本調查詢問廠商在過去一年曾參與總臺哪個單位的採購業務，調查結果如表</text:span><text:span text:style-name="T21">2.1</text:span><text:span text:style-name="T17">與圖</text:span><text:span text:style-name="T21">2.1</text:span><text:span text:style-name="T17">所示。其中以高雄裝修區臺比例最高（</text:span><text:span text:style-name="T21">16.04</text:span><text:span text:style-name="T17">％）、其他依序為臺北裝修區臺（</text:span><text:span text:style-name="T21">14.15</text:span><text:span text:style-name="T17">％）、供應室（</text:span><text:span text:style-name="T21">12.26</text:span><text:span text:style-name="T17">％）、桃園裝修區臺（</text:span><text:span text:style-name="T21">12.26</text:span><text:span text:style-name="T17">％）、資訊管理中心（</text:span><text:span text:style-name="T21">11.32</text:span><text:span text:style-name="T17">％）、航電技術室（</text:span><text:span text:style-name="T21">9.43</text:span><text:span text:style-name="T17">％）、秘書室（</text:span><text:span text:style-name="T21">8.49</text:span><text:span text:style-name="T17">％）、臺東裝修區臺（</text:span><text:span text:style-name="T21">6.60</text:span><text:span text:style-name="T17">％）。此外，有</text:span><text:span text:style-name="T21">9.43</text:span><text:span text:style-name="T17">％的廠商未回答明確之單位。</text:span></text:p>
      <text:p text:style-name="P16"><text:bookmark-start text:name="__RefHeading___Toc233790705"/><text:span text:style-name="T43">表</text:span><text:span text:style-name="T44">2. </text:span><text:span text:style-name="T44"><text:sequence text:ref-name="ref表2.0" text:name="表2." text:formula="ooow:表2.+1" style:num-format="1">1</text:sequence></text:span><text:span text:style-name="T43">廠商參與總臺採購業務之招標單位</text:span><text:bookmark-end text:name="__RefHeading___Toc233790705"/></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65">　</text:p>
          </table:table-cell>
          <table:table-cell table:style-name="表格2.A1" office:value-type="string">
            <text:p text:style-name="P65">個數</text:p>
          </table:table-cell>
          <table:table-cell table:style-name="表格2.A1" office:value-type="string">
            <text:p text:style-name="P62">%</text:p>
          </table:table-cell>
        </table:table-row>
        <table:table-row table:style-name="表格2.1">
          <table:table-cell table:style-name="表格2.A2" office:value-type="string">
            <text:p text:style-name="P66">航電技術室</text:p>
          </table:table-cell>
          <table:table-cell table:style-name="表格2.A2" office:value-type="string">
            <text:p text:style-name="P62">10</text:p>
          </table:table-cell>
          <table:table-cell table:style-name="表格2.A2" office:value-type="string">
            <text:p text:style-name="P62">9.43 </text:p>
          </table:table-cell>
        </table:table-row>
        <table:table-row table:style-name="表格2.1">
          <table:table-cell table:style-name="表格2.A2" office:value-type="string">
            <text:p text:style-name="P66">供應室</text:p>
          </table:table-cell>
          <table:table-cell table:style-name="表格2.A2" office:value-type="string">
            <text:p text:style-name="P62">13</text:p>
          </table:table-cell>
          <table:table-cell table:style-name="表格2.A2" office:value-type="string">
            <text:p text:style-name="P62">12.26 </text:p>
          </table:table-cell>
        </table:table-row>
        <table:table-row table:style-name="表格2.1">
          <table:table-cell table:style-name="表格2.A2" office:value-type="string">
            <text:p text:style-name="P66">秘書室</text:p>
          </table:table-cell>
          <table:table-cell table:style-name="表格2.A2" office:value-type="string">
            <text:p text:style-name="P62">9</text:p>
          </table:table-cell>
          <table:table-cell table:style-name="表格2.A2" office:value-type="string">
            <text:p text:style-name="P62">8.49 </text:p>
          </table:table-cell>
        </table:table-row>
        <table:table-row table:style-name="表格2.1">
          <table:table-cell table:style-name="表格2.A2" office:value-type="string">
            <text:p text:style-name="P66">臺北裝修區臺</text:p>
          </table:table-cell>
          <table:table-cell table:style-name="表格2.A2" office:value-type="string">
            <text:p text:style-name="P62">15</text:p>
          </table:table-cell>
          <table:table-cell table:style-name="表格2.A2" office:value-type="string">
            <text:p text:style-name="P62">14.15 </text:p>
          </table:table-cell>
        </table:table-row>
        <table:table-row table:style-name="表格2.1">
          <table:table-cell table:style-name="表格2.A2" office:value-type="string">
            <text:p text:style-name="P66">桃園裝修區臺</text:p>
          </table:table-cell>
          <table:table-cell table:style-name="表格2.A2" office:value-type="string">
            <text:p text:style-name="P62">13</text:p>
          </table:table-cell>
          <table:table-cell table:style-name="表格2.A2" office:value-type="string">
            <text:p text:style-name="P62">12.26 </text:p>
          </table:table-cell>
        </table:table-row>
        <table:table-row table:style-name="表格2.1">
          <table:table-cell table:style-name="表格2.A2" office:value-type="string">
            <text:p text:style-name="P66">高雄裝修區臺</text:p>
          </table:table-cell>
          <table:table-cell table:style-name="表格2.A2" office:value-type="string">
            <text:p text:style-name="P62">17</text:p>
          </table:table-cell>
          <table:table-cell table:style-name="表格2.A2" office:value-type="string">
            <text:p text:style-name="P62">16.04 </text:p>
          </table:table-cell>
        </table:table-row>
        <table:table-row table:style-name="表格2.1">
          <table:table-cell table:style-name="表格2.A2" office:value-type="string">
            <text:p text:style-name="P66">臺東裝修區臺</text:p>
          </table:table-cell>
          <table:table-cell table:style-name="表格2.A2" office:value-type="string">
            <text:p text:style-name="P62">7</text:p>
          </table:table-cell>
          <table:table-cell table:style-name="表格2.A2" office:value-type="string">
            <text:p text:style-name="P60"><text:span text:style-name="T45">6.60 </text:span></text:p>
          </table:table-cell>
        </table:table-row>
        <table:table-row table:style-name="表格2.1">
          <table:table-cell table:style-name="表格2.A2" office:value-type="string">
            <text:p text:style-name="P66">資訊管理中心</text:p>
          </table:table-cell>
          <table:table-cell table:style-name="表格2.A2" office:value-type="string">
            <text:p text:style-name="P62">12</text:p>
          </table:table-cell>
          <table:table-cell table:style-name="表格2.A2" office:value-type="string">
            <text:p text:style-name="P62">11.32 </text:p>
          </table:table-cell>
        </table:table-row>
        <table:table-row table:style-name="表格2.1">
          <table:table-cell table:style-name="表格2.A2" office:value-type="string">
            <text:p text:style-name="P66">無反應</text:p>
          </table:table-cell>
          <table:table-cell table:style-name="表格2.A2" office:value-type="string">
            <text:p text:style-name="P62">10</text:p>
          </table:table-cell>
          <table:table-cell table:style-name="表格2.A2" office:value-type="string">
            <text:p text:style-name="P62">9.43 </text:p>
          </table:table-cell>
        </table:table-row>
        <table:table-row table:style-name="表格2.1">
          <table:table-cell table:style-name="表格2.A1" office:value-type="string">
            <text:p text:style-name="P66">總和</text:p>
          </table:table-cell>
          <table:table-cell table:style-name="表格2.A1" office:value-type="string">
            <text:p text:style-name="P62">106</text:p>
          </table:table-cell>
          <table:table-cell table:style-name="表格2.A1" office:value-type="string">
            <text:p text:style-name="P62">100.00 </text:p>
          </table:table-cell>
        </table:table-row>
      </table:table>
      <text:p text:style-name="P33"/>
      <text:p text:style-name="P33"><text:bookmark text:name="_1307444677"/><text:bookmark text:name="_1307368979"/><text:soft-page-break/><draw:frame draw:style-name="fr3" draw:name="物件1" text:anchor-type="as-char" svg:width="15.002cm" svg:height="8.811cm" draw:z-index="0"><draw:object-ole xlink:href="./Object 1" xlink:type="simple" xlink:show="embed" xlink:actuate="onLoad"/><draw:image xlink:href="./ObjectReplacements/Object 1" xlink:type="simple" xlink:show="embed" xlink:actuate="onLoad"/></draw:frame></text:p>
      <text:p text:style-name="P15"><text:bookmark-start text:name="__RefHeading___Toc233790670"/><text:span text:style-name="T43">圖</text:span><text:span text:style-name="T44">2. </text:span><text:span text:style-name="T44"><text:sequence text:ref-name="ref圖2.0" text:name="圖2." text:formula="ooow:圖2.+1" style:num-format="1">1</text:sequence></text:span><text:span text:style-name="T43">廠商參與總臺採購業務之招標單位</text:span><text:bookmark-end text:name="__RefHeading___Toc233790670"/></text:p>
      <text:h text:style-name="P28" text:outline-level="3" text:is-list-header="true"><text:bookmark-start text:name="__RefHeading___Toc233790645"/>（二）廠商參與總臺採購案件投標數量<text:bookmark-end text:name="__RefHeading___Toc233790645"/></text:h>
      <text:p text:style-name="P90"><text:span text:style-name="T21"><text:s text:c="4"/></text:span><text:span text:style-name="T17">本調查詢問廠商在過去一年之中，該公司曾參與總臺採購案件的投標件數，調查結果如表</text:span><text:span text:style-name="T21">2.2</text:span><text:span text:style-name="T17">與圖</text:span><text:span text:style-name="T21">2.2</text:span><text:span text:style-name="T17">所示。其中以投標一案的比例最高（</text:span><text:span text:style-name="T21">34.91</text:span><text:span text:style-name="T17">％），其次依序為二案（</text:span><text:span text:style-name="T21">24.53</text:span><text:span text:style-name="T17">％）、五案以上（</text:span><text:span text:style-name="T21">23.58</text:span><text:span text:style-name="T17">％）、三案（</text:span><text:span text:style-name="T21">8.49</text:span><text:span text:style-name="T17">％）、四案（</text:span><text:span text:style-name="T21">2.83</text:span><text:span text:style-name="T17">％）。此外，有</text:span><text:span text:style-name="T21">5.66</text:span><text:span text:style-name="T17">％未回答明確的投標件數。</text:span></text:p>
      <text:p text:style-name="P91"/>
      <text:p text:style-name="P15"><text:bookmark-start text:name="__RefHeading___Toc233790706"/><text:span text:style-name="T43">表</text:span><text:span text:style-name="T44">2. </text:span><text:span text:style-name="T44"><text:sequence text:ref-name="ref表2.1" text:name="表2." text:formula="ooow:表2.+1" style:num-format="1">2</text:sequence></text:span><text:span text:style-name="T43">廠商參與總臺採購案件投標數量</text:span><text:bookmark-end text:name="__RefHeading___Toc233790706"/></text:p>
      <table:table table:name="表格3" table:style-name="表格3">
        <table:table-column table:style-name="表格3.A"/>
        <table:table-column table:style-name="表格3.B" table:number-columns-repeated="2"/>
        <table:table-row table:style-name="表格3.1">
          <table:table-cell table:style-name="表格3.A1" office:value-type="string">
            <text:p text:style-name="P112">　</text:p>
          </table:table-cell>
          <table:table-cell table:style-name="表格3.A1" office:value-type="string">
            <text:p text:style-name="P65">個數</text:p>
          </table:table-cell>
          <table:table-cell table:style-name="表格3.A1" office:value-type="string">
            <text:p text:style-name="P62">%</text:p>
          </table:table-cell>
        </table:table-row>
        <table:table-row table:style-name="表格3.1">
          <table:table-cell table:style-name="表格3.A2" office:value-type="string">
            <text:p text:style-name="P66">一案</text:p>
          </table:table-cell>
          <table:table-cell table:style-name="表格3.A2" office:value-type="string">
            <text:p text:style-name="P62">37</text:p>
          </table:table-cell>
          <table:table-cell table:style-name="表格3.A2" office:value-type="string">
            <text:p text:style-name="P62">34.91 </text:p>
          </table:table-cell>
        </table:table-row>
        <table:table-row table:style-name="表格3.1">
          <table:table-cell table:style-name="表格3.A2" office:value-type="string">
            <text:p text:style-name="P66">二案</text:p>
          </table:table-cell>
          <table:table-cell table:style-name="表格3.A2" office:value-type="string">
            <text:p text:style-name="P62">26</text:p>
          </table:table-cell>
          <table:table-cell table:style-name="表格3.A2" office:value-type="string">
            <text:p text:style-name="P62">24.53 </text:p>
          </table:table-cell>
        </table:table-row>
        <table:table-row table:style-name="表格3.1">
          <table:table-cell table:style-name="表格3.A2" office:value-type="string">
            <text:p text:style-name="P66">三案</text:p>
          </table:table-cell>
          <table:table-cell table:style-name="表格3.A2" office:value-type="string">
            <text:p text:style-name="P62">9</text:p>
          </table:table-cell>
          <table:table-cell table:style-name="表格3.A2" office:value-type="string">
            <text:p text:style-name="P62">8.49 </text:p>
          </table:table-cell>
        </table:table-row>
        <table:table-row table:style-name="表格3.1">
          <table:table-cell table:style-name="表格3.A2" office:value-type="string">
            <text:p text:style-name="P66">四案</text:p>
          </table:table-cell>
          <table:table-cell table:style-name="表格3.A2" office:value-type="string">
            <text:p text:style-name="P62">3</text:p>
          </table:table-cell>
          <table:table-cell table:style-name="表格3.A2" office:value-type="string">
            <text:p text:style-name="P62">2.83 </text:p>
          </table:table-cell>
        </table:table-row>
        <table:table-row table:style-name="表格3.1">
          <table:table-cell table:style-name="表格3.A2" office:value-type="string">
            <text:p text:style-name="P66">五案以上</text:p>
          </table:table-cell>
          <table:table-cell table:style-name="表格3.A2" office:value-type="string">
            <text:p text:style-name="P62">25</text:p>
          </table:table-cell>
          <table:table-cell table:style-name="表格3.A2" office:value-type="string">
            <text:p text:style-name="P62">23.58 </text:p>
          </table:table-cell>
        </table:table-row>
        <table:table-row table:style-name="表格3.1">
          <table:table-cell table:style-name="表格3.A2" office:value-type="string">
            <text:p text:style-name="P66">無反應</text:p>
          </table:table-cell>
          <table:table-cell table:style-name="表格3.A2" office:value-type="string">
            <text:p text:style-name="P62">6</text:p>
          </table:table-cell>
          <table:table-cell table:style-name="表格3.A2" office:value-type="string">
            <text:p text:style-name="P62">5.66 </text:p>
          </table:table-cell>
        </table:table-row>
        <table:table-row table:style-name="表格3.1">
          <table:table-cell table:style-name="表格3.A1" office:value-type="string">
            <text:p text:style-name="P66">總和</text:p>
          </table:table-cell>
          <table:table-cell table:style-name="表格3.A1" office:value-type="string">
            <text:p text:style-name="P62">106</text:p>
          </table:table-cell>
          <table:table-cell table:style-name="表格3.A1" office:value-type="string">
            <text:p text:style-name="P62">100.00 </text:p>
          </table:table-cell>
        </table:table-row>
      </table:table>
      <text:p text:style-name="Standard"/>
      <text:p text:style-name="Standard"/>
      <text:p text:style-name="P33"><text:bookmark text:name="_1307369558"/><text:soft-page-break/><draw:frame draw:style-name="fr4" draw:name="物件2" text:anchor-type="as-char" svg:width="14.944cm" svg:height="8.678cm" draw:z-index="1"><draw:object-ole xlink:href="./Object 2" xlink:type="simple" xlink:show="embed" xlink:actuate="onLoad"/><draw:image xlink:href="./ObjectReplacements/Object 2" xlink:type="simple" xlink:show="embed" xlink:actuate="onLoad"/></draw:frame></text:p>
      <text:p text:style-name="P15"><text:bookmark-start text:name="__RefHeading___Toc233790671"/><text:span text:style-name="T43">圖</text:span><text:span text:style-name="T44">2. </text:span><text:span text:style-name="T44"><text:sequence text:ref-name="ref圖2.1" text:name="圖2." text:formula="ooow:圖2.+1" style:num-format="1">2</text:sequence></text:span><text:span text:style-name="T43">廠商參與總臺採購案件投標數量</text:span><text:bookmark-end text:name="__RefHeading___Toc233790671"/></text:p>
      <text:p text:style-name="P91"/>
      <text:h text:style-name="P29" text:outline-level="3" text:is-list-header="true"><text:bookmark-start text:name="__RefHeading___Toc233790646"/>（三）廠商參與總臺採購案件得標數量<text:bookmark-end text:name="__RefHeading___Toc233790646"/></text:h>
      <text:p text:style-name="P90"><text:span text:style-name="T21"><text:s text:c="4"/></text:span><text:span text:style-name="T17">本調查詢問廠商在過去一年之中，該公司曾參與總臺採購案件的得標件數，調查結果如表</text:span><text:span text:style-name="T21">2.3</text:span><text:span text:style-name="T17">與圖</text:span><text:span text:style-name="T21">2.3</text:span><text:span text:style-name="T17">所示。其中以得標一案比例最高（</text:span><text:span text:style-name="T21">42.45</text:span><text:span text:style-name="T17">％），其次有</text:span><text:span text:style-name="T21">26.42</text:span><text:span text:style-name="T17">％表示過去一年從未得標過、再其次依序為二案（</text:span><text:span text:style-name="T21">13.21</text:span><text:span text:style-name="T17">％）、四案（</text:span><text:span text:style-name="T21">4.72</text:span><text:span text:style-name="T17">％）、五案以上（</text:span><text:span text:style-name="T21">4.72</text:span><text:span text:style-name="T17">％）、三案（</text:span><text:span text:style-name="T21">3.77</text:span><text:span text:style-name="T17">％）。此外，有</text:span><text:span text:style-name="T21">4.72</text:span><text:span text:style-name="T17">％未回答明確的得標案數。</text:span></text:p>
      <text:p text:style-name="P91"/>
      <text:p text:style-name="P15"><text:bookmark-start text:name="__RefHeading___Toc233790707"/><text:span text:style-name="T43">表</text:span><text:span text:style-name="T44">2. </text:span><text:span text:style-name="T44"><text:sequence text:ref-name="ref表2.2" text:name="表2." text:formula="ooow:表2.+1" style:num-format="1">3</text:sequence></text:span><text:span text:style-name="T43">廠商參與總臺採購案件得標數量</text:span><text:bookmark-end text:name="__RefHeading___Toc233790707"/></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65">　</text:p>
          </table:table-cell>
          <table:table-cell table:style-name="表格4.A1" office:value-type="string">
            <text:p text:style-name="P65">個數</text:p>
          </table:table-cell>
          <table:table-cell table:style-name="表格4.A1" office:value-type="string">
            <text:p text:style-name="P62">%</text:p>
          </table:table-cell>
        </table:table-row>
        <table:table-row table:style-name="表格4.1">
          <table:table-cell table:style-name="表格4.A2" office:value-type="string">
            <text:p text:style-name="P66">一案</text:p>
          </table:table-cell>
          <table:table-cell table:style-name="表格4.A2" office:value-type="string">
            <text:p text:style-name="P62">45</text:p>
          </table:table-cell>
          <table:table-cell table:style-name="表格4.A2" office:value-type="string">
            <text:p text:style-name="P62">42.45 </text:p>
          </table:table-cell>
        </table:table-row>
        <table:table-row table:style-name="表格4.1">
          <table:table-cell table:style-name="表格4.A2" office:value-type="string">
            <text:p text:style-name="P66">二案</text:p>
          </table:table-cell>
          <table:table-cell table:style-name="表格4.A2" office:value-type="string">
            <text:p text:style-name="P62">14</text:p>
          </table:table-cell>
          <table:table-cell table:style-name="表格4.A2" office:value-type="string">
            <text:p text:style-name="P60"><text:span text:style-name="T45">13.21 </text:span></text:p>
          </table:table-cell>
        </table:table-row>
        <table:table-row table:style-name="表格4.1">
          <table:table-cell table:style-name="表格4.A2" office:value-type="string">
            <text:p text:style-name="P66">三案</text:p>
          </table:table-cell>
          <table:table-cell table:style-name="表格4.A2" office:value-type="string">
            <text:p text:style-name="P62">4</text:p>
          </table:table-cell>
          <table:table-cell table:style-name="表格4.A2" office:value-type="string">
            <text:p text:style-name="P62">3.77 </text:p>
          </table:table-cell>
        </table:table-row>
        <table:table-row table:style-name="表格4.1">
          <table:table-cell table:style-name="表格4.A2" office:value-type="string">
            <text:p text:style-name="P66">四案</text:p>
          </table:table-cell>
          <table:table-cell table:style-name="表格4.A2" office:value-type="string">
            <text:p text:style-name="P62">5</text:p>
          </table:table-cell>
          <table:table-cell table:style-name="表格4.A2" office:value-type="string">
            <text:p text:style-name="P62">4.72 </text:p>
          </table:table-cell>
        </table:table-row>
        <table:table-row table:style-name="表格4.1">
          <table:table-cell table:style-name="表格4.A2" office:value-type="string">
            <text:p text:style-name="P66">五案以上</text:p>
          </table:table-cell>
          <table:table-cell table:style-name="表格4.A2" office:value-type="string">
            <text:p text:style-name="P62">5</text:p>
          </table:table-cell>
          <table:table-cell table:style-name="表格4.A2" office:value-type="string">
            <text:p text:style-name="P62">4.72 </text:p>
          </table:table-cell>
        </table:table-row>
        <table:table-row table:style-name="表格4.1">
          <table:table-cell table:style-name="表格4.A2" office:value-type="string">
            <text:p text:style-name="P66">從未得標過</text:p>
          </table:table-cell>
          <table:table-cell table:style-name="表格4.A2" office:value-type="string">
            <text:p text:style-name="P62">28</text:p>
          </table:table-cell>
          <table:table-cell table:style-name="表格4.A2" office:value-type="string">
            <text:p text:style-name="P62">26.42 </text:p>
          </table:table-cell>
        </table:table-row>
        <table:table-row table:style-name="表格4.1">
          <table:table-cell table:style-name="表格4.A2" office:value-type="string">
            <text:p text:style-name="P66">無反應</text:p>
          </table:table-cell>
          <table:table-cell table:style-name="表格4.A2" office:value-type="string">
            <text:p text:style-name="P62">5</text:p>
          </table:table-cell>
          <table:table-cell table:style-name="表格4.A2" office:value-type="string">
            <text:p text:style-name="P62">4.72 </text:p>
          </table:table-cell>
        </table:table-row>
        <table:table-row table:style-name="表格4.1">
          <table:table-cell table:style-name="表格4.A1" office:value-type="string">
            <text:p text:style-name="P66">總和</text:p>
          </table:table-cell>
          <table:table-cell table:style-name="表格4.A1" office:value-type="string">
            <text:p text:style-name="P62">106</text:p>
          </table:table-cell>
          <table:table-cell table:style-name="表格4.A1" office:value-type="string">
            <text:p text:style-name="P62">100.00 </text:p>
          </table:table-cell>
        </table:table-row>
      </table:table>
      <text:p text:style-name="Standard"/>
      <text:p text:style-name="P33"><text:bookmark text:name="_1307369837"/><draw:frame draw:style-name="fr5" draw:name="物件3" text:anchor-type="as-char" svg:width="14.944cm" svg:height="8.966cm" draw:z-index="2"><draw:object-ole xlink:href="./Object 3" xlink:type="simple" xlink:show="embed" xlink:actuate="onLoad"/><draw:image xlink:href="./ObjectReplacements/Object 3" xlink:type="simple" xlink:show="embed" xlink:actuate="onLoad"/></draw:frame></text:p>
      <text:p text:style-name="P15"><text:bookmark-start text:name="__RefHeading___Toc233790672"/><text:span text:style-name="T43">圖</text:span><text:span text:style-name="T44">2. </text:span><text:span text:style-name="T44"><text:sequence text:ref-name="ref圖2.2" text:name="圖2." text:formula="ooow:圖2.+1" style:num-format="1">3</text:sequence></text:span><text:span text:style-name="T43">廠商參與總臺採購案件得標數量</text:span><text:bookmark-end text:name="__RefHeading___Toc233790672"/></text:p>
      <text:p text:style-name="P91"/>
      <text:h text:style-name="P28" text:outline-level="3" text:is-list-header="true"><text:bookmark-start text:name="__RefHeading___Toc233790647"/><text:soft-page-break/>（四）廠商參與總臺採購案件得標總金額<text:bookmark-end text:name="__RefHeading___Toc233790647"/></text:h>
      <text:p text:style-name="P90"><text:span text:style-name="T21"><text:s text:c="4"/></text:span><text:span text:style-name="T17">本調查詢問廠商在過去一年之中，該公司曾參與總臺採購案件的得標總金額，調查結果如表</text:span><text:span text:style-name="T21">2.4</text:span><text:span text:style-name="T17">與圖</text:span><text:span text:style-name="T21">2.4</text:span><text:span text:style-name="T17">所示，其中以</text:span><text:span text:style-name="T21">10</text:span><text:span text:style-name="T17">萬元（含）～</text:span><text:span text:style-name="T21">100</text:span><text:span text:style-name="T17">萬元比例最高（</text:span><text:span text:style-name="T21">51.28</text:span><text:span text:style-name="T17">％），其次依序為：逾</text:span><text:span text:style-name="T21">100</text:span><text:span text:style-name="T17">萬元～</text:span><text:span text:style-name="T21">500</text:span><text:span text:style-name="T17">萬元（</text:span><text:span text:style-name="T21">28.21</text:span><text:span text:style-name="T17">％）、逾</text:span><text:span text:style-name="T21">500</text:span><text:span text:style-name="T17">萬元～</text:span><text:span text:style-name="T21">1000</text:span><text:span text:style-name="T17">萬元（</text:span><text:span text:style-name="T21">8.97</text:span><text:span text:style-name="T17">％）、逾</text:span><text:span text:style-name="T21">1000</text:span><text:span text:style-name="T17">萬元～</text:span><text:span text:style-name="T21">5000</text:span><text:span text:style-name="T17">萬元（</text:span><text:span text:style-name="T21">6.41</text:span><text:span text:style-name="T17">％）、未達</text:span><text:span text:style-name="T21">10</text:span><text:span text:style-name="T17">萬元（</text:span><text:span text:style-name="T21">2.56</text:span><text:span text:style-name="T17">％）。此外，有</text:span><text:span text:style-name="T21">2.56</text:span><text:span text:style-name="T17">％未回答明確的得標總金額。</text:span></text:p>
      <text:p text:style-name="P91"/>
      <text:p text:style-name="P15"><text:bookmark-start text:name="__RefHeading___Toc233790708"/><text:span text:style-name="T43">表</text:span><text:span text:style-name="T44">2. </text:span><text:span text:style-name="T44"><text:sequence text:ref-name="ref表2.3" text:name="表2." text:formula="ooow:表2.+1" style:num-format="1">4</text:sequence></text:span><text:span text:style-name="T43">廠商參與總臺採購案件得標總金額</text:span><text:bookmark-end text:name="__RefHeading___Toc233790708"/></text:p>
      <table:table table:name="表格5" table:style-name="表格5">
        <table:table-column table:style-name="表格5.A"/>
        <table:table-column table:style-name="表格5.B" table:number-columns-repeated="2"/>
        <table:table-row table:style-name="表格5.1">
          <table:table-cell table:style-name="表格5.A1" office:value-type="string">
            <text:p text:style-name="P65">　</text:p>
          </table:table-cell>
          <table:table-cell table:style-name="表格5.A1" office:value-type="string">
            <text:p text:style-name="P65">個數</text:p>
          </table:table-cell>
          <table:table-cell table:style-name="表格5.A1" office:value-type="string">
            <text:p text:style-name="P62">%</text:p>
          </table:table-cell>
        </table:table-row>
        <table:table-row table:style-name="表格5.1">
          <table:table-cell table:style-name="表格5.A2" office:value-type="string">
            <text:p text:style-name="P59"><text:span text:style-name="T46">未達</text:span><text:span text:style-name="T45">10</text:span><text:span text:style-name="T46">萬元</text:span></text:p>
          </table:table-cell>
          <table:table-cell table:style-name="表格5.A2" office:value-type="string">
            <text:p text:style-name="P62">2</text:p>
          </table:table-cell>
          <table:table-cell table:style-name="表格5.A2" office:value-type="string">
            <text:p text:style-name="P62">2.56 </text:p>
          </table:table-cell>
        </table:table-row>
        <table:table-row table:style-name="表格5.1">
          <table:table-cell table:style-name="表格5.A2" office:value-type="string">
            <text:p text:style-name="P59"><text:span text:style-name="T45">10</text:span><text:span text:style-name="T46">萬元（含）～</text:span><text:span text:style-name="T45">100</text:span><text:span text:style-name="T46">萬元</text:span></text:p>
          </table:table-cell>
          <table:table-cell table:style-name="表格5.A2" office:value-type="string">
            <text:p text:style-name="P62">40</text:p>
          </table:table-cell>
          <table:table-cell table:style-name="表格5.A2" office:value-type="string">
            <text:p text:style-name="P62">51.28 </text:p>
          </table:table-cell>
        </table:table-row>
        <table:table-row table:style-name="表格5.1">
          <table:table-cell table:style-name="表格5.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5.A2" office:value-type="string">
            <text:p text:style-name="P62">22</text:p>
          </table:table-cell>
          <table:table-cell table:style-name="表格5.A2" office:value-type="string">
            <text:p text:style-name="P62">28.21 </text:p>
          </table:table-cell>
        </table:table-row>
        <table:table-row table:style-name="表格5.1">
          <table:table-cell table:style-name="表格5.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5.A2" office:value-type="string">
            <text:p text:style-name="P62">7</text:p>
          </table:table-cell>
          <table:table-cell table:style-name="表格5.A2" office:value-type="string">
            <text:p text:style-name="P62">8.97 </text:p>
          </table:table-cell>
        </table:table-row>
        <table:table-row table:style-name="表格5.1">
          <table:table-cell table:style-name="表格5.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5.A2" office:value-type="string">
            <text:p text:style-name="P62">5</text:p>
          </table:table-cell>
          <table:table-cell table:style-name="表格5.A2" office:value-type="string">
            <text:p text:style-name="P62">6.41 </text:p>
          </table:table-cell>
        </table:table-row>
        <table:table-row table:style-name="表格5.1">
          <table:table-cell table:style-name="表格5.A2" office:value-type="string">
            <text:p text:style-name="P66">無反應</text:p>
          </table:table-cell>
          <table:table-cell table:style-name="表格5.A2" office:value-type="string">
            <text:p text:style-name="P62">2</text:p>
          </table:table-cell>
          <table:table-cell table:style-name="表格5.A2" office:value-type="string">
            <text:p text:style-name="P62">2.56 </text:p>
          </table:table-cell>
        </table:table-row>
        <table:table-row table:style-name="表格5.1">
          <table:table-cell table:style-name="表格5.A1" office:value-type="string">
            <text:p text:style-name="P66">總和</text:p>
          </table:table-cell>
          <table:table-cell table:style-name="表格5.A1" office:value-type="string">
            <text:p text:style-name="P62">78</text:p>
          </table:table-cell>
          <table:table-cell table:style-name="表格5.A1" office:value-type="string">
            <text:p text:style-name="P62">100.00 </text:p>
          </table:table-cell>
        </table:table-row>
      </table:table>
      <text:p text:style-name="Standard"/>
      <text:p text:style-name="P33"><text:bookmark text:name="_1307370077"/><draw:frame draw:style-name="fr4" draw:name="物件4" text:anchor-type="as-char" svg:width="14.944cm" svg:height="8.678cm" draw:z-index="3"><draw:object-ole xlink:href="./Object 4" xlink:type="simple" xlink:show="embed" xlink:actuate="onLoad"/><draw:image xlink:href="./ObjectReplacements/Object 4" xlink:type="simple" xlink:show="embed" xlink:actuate="onLoad"/></draw:frame></text:p>
      <text:p text:style-name="P15"><text:bookmark-start text:name="__RefHeading___Toc233790673"/><text:span text:style-name="T43">圖</text:span><text:span text:style-name="T44">2. </text:span><text:span text:style-name="T44"><text:sequence text:ref-name="ref圖2.3" text:name="圖2." text:formula="ooow:圖2.+1" style:num-format="1">4</text:sequence></text:span><text:span text:style-name="T43">廠商參與總臺採購案件得標總金額</text:span><text:bookmark-end text:name="__RefHeading___Toc233790673"/></text:p>
      <text:p text:style-name="P91"/>
      <text:h text:style-name="P29" text:outline-level="3" text:is-list-header="true"><text:bookmark-start text:name="__RefHeading___Toc233790648"/>（五）廠商得知總臺各項採購招標案件之管道<text:bookmark-end text:name="__RefHeading___Toc233790648"/></text:h>
      <text:p text:style-name="P90"><text:span text:style-name="T21"><text:s text:c="4"/></text:span><text:span text:style-name="T17">本調查詢問廠商在過去一年之中，該公司如何得知總臺辦理之工程、財物及勞務等各項採購招標案件，調查結果如表</text:span><text:span text:style-name="T21">2.1</text:span><text:span text:style-name="T17">與圖</text:span><text:span text:style-name="T21">2.1</text:span><text:span text:style-name="T17">所示。其中以工程會網站比例最高（</text:span><text:span text:style-name="T21">96.23</text:span><text:span text:style-name="T17">％），其次為同業公會（</text:span><text:span text:style-name="T21">4.72</text:span><text:span text:style-name="T17">％），總臺公佈欄（</text:span><text:span text:style-name="T21">1.89</text:span><text:span text:style-name="T17">％）、其他廠商轉包（</text:span><text:span text:style-name="T21">0.94</text:span><text:span text:style-name="T17">％）、臺灣銀行共同供應契約（</text:span><text:span text:style-name="T21">0.94</text:span><text:span text:style-name="T17">％）、需求單位寄詢價單給廠商（</text:span><text:span text:style-name="T21">0.94</text:span><text:span text:style-name="T17">％）。</text:span></text:p>
      <text:p text:style-name="P91"/>
      <text:p text:style-name="P15"><text:bookmark-start text:name="__RefHeading___Toc233790709"/><text:span text:style-name="T43">表</text:span><text:span text:style-name="T44">2. </text:span><text:span text:style-name="T44"><text:sequence text:ref-name="ref表2.4" text:name="表2." text:formula="ooow:表2.+1" style:num-format="1">5</text:sequence></text:span><text:span text:style-name="T43">廠商得知總臺各項採購招標案件之管道</text:span><text:bookmark-end text:name="__RefHeading___Toc233790709"/></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63"/>
          </table:table-cell>
          <table:table-cell table:style-name="表格6.A1" office:value-type="string">
            <text:p text:style-name="P65">回答次數</text:p>
          </table:table-cell>
          <table:table-cell table:style-name="表格6.A1" office:value-type="string">
            <text:p text:style-name="P62">%</text:p>
          </table:table-cell>
        </table:table-row>
        <table:table-row table:style-name="表格6.1">
          <table:table-cell table:style-name="表格6.A2" office:value-type="string">
            <text:p text:style-name="P66">工程會網站</text:p>
          </table:table-cell>
          <table:table-cell table:style-name="表格6.A2" office:value-type="string">
            <text:p text:style-name="P62">102 </text:p>
          </table:table-cell>
          <table:table-cell table:style-name="表格6.A2" office:value-type="string">
            <text:p text:style-name="P62">96.23 </text:p>
          </table:table-cell>
        </table:table-row>
        <table:table-row table:style-name="表格6.1">
          <table:table-cell table:style-name="表格6.A2" office:value-type="string">
            <text:p text:style-name="P66">同業公會</text:p>
          </table:table-cell>
          <table:table-cell table:style-name="表格6.A2" office:value-type="string">
            <text:p text:style-name="P62">5 </text:p>
          </table:table-cell>
          <table:table-cell table:style-name="表格6.A2" office:value-type="string">
            <text:p text:style-name="P62">4.72 </text:p>
          </table:table-cell>
        </table:table-row>
        <table:table-row table:style-name="表格6.1">
          <table:table-cell table:style-name="表格6.A2" office:value-type="string">
            <text:p text:style-name="P66">本總臺公佈欄</text:p>
          </table:table-cell>
          <table:table-cell table:style-name="表格6.A2" office:value-type="string">
            <text:p text:style-name="P62">2 </text:p>
          </table:table-cell>
          <table:table-cell table:style-name="表格6.A2" office:value-type="string">
            <text:p text:style-name="P62">1.89 </text:p>
          </table:table-cell>
        </table:table-row>
        <table:table-row table:style-name="表格6.1">
          <table:table-cell table:style-name="表格6.A2" office:value-type="string">
            <text:p text:style-name="P66">其他廠商轉包</text:p>
          </table:table-cell>
          <table:table-cell table:style-name="表格6.A2" office:value-type="string">
            <text:p text:style-name="P62">1 </text:p>
          </table:table-cell>
          <table:table-cell table:style-name="表格6.A2" office:value-type="string">
            <text:p text:style-name="P62">0.94 </text:p>
          </table:table-cell>
        </table:table-row>
        <table:table-row table:style-name="表格6.1">
          <table:table-cell table:style-name="表格6.A2" office:value-type="string">
            <text:p text:style-name="P66">臺灣銀行共同供應契約</text:p>
          </table:table-cell>
          <table:table-cell table:style-name="表格6.A2" office:value-type="string">
            <text:p text:style-name="P62">1 </text:p>
          </table:table-cell>
          <table:table-cell table:style-name="表格6.A2" office:value-type="string">
            <text:p text:style-name="P62">0.94 </text:p>
          </table:table-cell>
        </table:table-row>
        <table:table-row table:style-name="表格6.1">
          <table:table-cell table:style-name="表格6.A2" office:value-type="string">
            <text:p text:style-name="P66">需求單位寄詢價單給廠商</text:p>
          </table:table-cell>
          <table:table-cell table:style-name="表格6.A2" office:value-type="string">
            <text:p text:style-name="P62">1 </text:p>
          </table:table-cell>
          <table:table-cell table:style-name="表格6.A2" office:value-type="string">
            <text:p text:style-name="P62">0.94 </text:p>
          </table:table-cell>
        </table:table-row>
        <table:table-row table:style-name="表格6.1">
          <table:table-cell table:style-name="表格6.A1" office:value-type="string">
            <text:p text:style-name="P66">總和</text:p>
          </table:table-cell>
          <table:table-cell table:style-name="表格6.A1" office:value-type="string">
            <text:p text:style-name="P62">112 </text:p>
          </table:table-cell>
          <table:table-cell table:style-name="表格6.A1" office:value-type="string">
            <text:p text:style-name="P62">105.66 </text:p>
          </table:table-cell>
        </table:table-row>
      </table:table>
      <text:p text:style-name="P113"><text:span text:style-name="T4">註：本題有效回答人數為</text:span>106<text:span text:style-name="T4">人。因本題為複選題，故回答次數會超過有效回答人數。百分比的計算，是以有效回答人數為分母，因此百分比的加總會超過</text:span>100%<text:span text:style-name="T4">。</text:span></text:p>
      <text:p text:style-name="P113"/>
      <text:p text:style-name="P33"><text:bookmark text:name="_1307367823"/><draw:frame draw:style-name="fr5" draw:name="物件5" text:anchor-type="as-char" svg:width="14.944cm" svg:height="8.966cm" draw:z-index="4"><draw:object-ole xlink:href="./Object 5" xlink:type="simple" xlink:show="embed" xlink:actuate="onLoad"/><draw:image xlink:href="./ObjectReplacements/Object 5" xlink:type="simple" xlink:show="embed" xlink:actuate="onLoad"/></draw:frame></text:p>
      <text:p text:style-name="P15"><text:bookmark-start text:name="__RefHeading___Toc233790674"/><text:span text:style-name="T43">圖</text:span><text:span text:style-name="T44">2. </text:span><text:span text:style-name="T44"><text:sequence text:ref-name="ref圖2.4" text:name="圖2." text:formula="ooow:圖2.+1" style:num-format="1">5</text:sequence></text:span><text:span text:style-name="T43">廠商得知總臺各項採購招標案件之管道</text:span><text:bookmark-end text:name="__RefHeading___Toc233790674"/></text:p>
      <text:p text:style-name="P90"><text:soft-page-break/><text:span text:style-name="T21"><text:s text:c="4"/></text:span><text:span text:style-name="T17">透過附錄四表</text:span><text:span text:style-name="T21">D.1</text:span><text:span text:style-name="T17">交叉分析數據來看，各特徵皆是透過工程會網站得知總臺各項採購招標案件的比例最高。</text:span></text:p>
      <text:p text:style-name="P90"><text:span text:style-name="T21"><text:s text:c="4"/></text:span><text:span text:style-name="T17">跨年比較方面，如表</text:span><text:span text:style-name="T21">2.6</text:span><text:span text:style-name="T17">與圖</text:span><text:span text:style-name="T21">2.6</text:span><text:span text:style-name="T17">所示，從工程會網站中得知總臺各項採購招標案件的比例由</text:span><text:span text:style-name="T21">97</text:span><text:span text:style-name="T17">年的</text:span><text:span text:style-name="T21">69.84</text:span><text:span text:style-name="T17">％，提升至</text:span><text:span text:style-name="T21">98</text:span><text:span text:style-name="T17">年的</text:span><text:span text:style-name="T21">96.23</text:span><text:span text:style-name="T17">％，上升的幅度有</text:span><text:span text:style-name="T21">26.39</text:span><text:span text:style-name="T17">個百分點，是上升幅度較大的部分；另一方面，</text:span><text:span text:style-name="T21"> 97</text:span><text:span text:style-name="T17">年有</text:span><text:span text:style-name="T21">15.87</text:span><text:span text:style-name="T17">％是從報紙公告得知，</text:span><text:span text:style-name="T21">7.94</text:span><text:span text:style-name="T17">％是從採購公報或招標公報得知，但在</text:span><text:span text:style-name="T21">98</text:span><text:span text:style-name="T17">年卻未有廠商是透過這兩項管道得知，則是比例下降較大的部分。</text:span></text:p>
      <text:p text:style-name="P91"/>
      <text:p text:style-name="P15"><text:bookmark-start text:name="__RefHeading___Toc233790710"/><text:span text:style-name="T43">表</text:span><text:span text:style-name="T44">2. </text:span><text:span text:style-name="T44"><text:sequence text:ref-name="ref表2.5" text:name="表2." text:formula="ooow:表2.+1" style:num-format="1">6</text:sequence></text:span><text:span text:style-name="T43">廠商得知總臺各項採購招標案件之管道</text:span><text:span text:style-name="T44">-</text:span><text:span text:style-name="T43">跨年比較</text:span><text:bookmark-end text:name="__RefHeading___Toc233790710"/></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F"/>
        <table:table-row table:style-name="表格7.1">
          <table:table-cell table:style-name="表格7.A1" table:number-rows-spanned="2" office:value-type="string">
            <text:p text:style-name="P61"><text:s/></text:p>
          </table:table-cell>
          <table:table-cell table:style-name="表格7.A1" table:number-columns-spanned="2" office:value-type="string">
            <text:p text:style-name="P34"><text:span text:style-name="T45">97</text:span><text:span text:style-name="T46">年調查</text:span><text:span text:style-name="Footnote_20_Symbol"><text:note text:id="ftn1" text:note-class="footnote"><text:note-citation>1</text:note-citation><text:note-body><text:p text:style-name="Footnote"><text:s/>97年調查有效樣本數為63人。</text:p></text:note-body></text:note></text:span></text:p>
          </table:table-cell>
          <table:covered-table-cell/>
          <table:table-cell table:style-name="表格7.A1" table:number-columns-spanned="2" office:value-type="string">
            <text:p text:style-name="P34"><text:span text:style-name="T45">98</text:span><text:span text:style-name="T46">年調查</text:span></text:p>
          </table:table-cell>
          <table:covered-table-cell/>
          <table:table-cell table:style-name="表格7.F1" office:value-type="string">
            <text:p text:style-name="P34"><text:span text:style-name="T45">98</text:span><text:span text:style-name="T46">年％</text:span><text:span text:style-name="T45">-97</text:span><text:span text:style-name="T46">年％</text:span></text:p>
          </table:table-cell>
        </table:table-row>
        <table:table-row table:style-name="表格7.1">
          <table:covered-table-cell/>
          <table:table-cell table:style-name="表格7.A1" office:value-type="string">
            <text:p text:style-name="P67">回答次數</text:p>
          </table:table-cell>
          <table:table-cell table:style-name="表格7.A1" office:value-type="string">
            <text:p text:style-name="P72">%</text:p>
          </table:table-cell>
          <table:table-cell table:style-name="表格7.A1" office:value-type="string">
            <text:p text:style-name="P67">回答次數</text:p>
          </table:table-cell>
          <table:table-cell table:style-name="表格7.A1" office:value-type="string">
            <text:p text:style-name="P72">%</text:p>
          </table:table-cell>
          <table:table-cell table:style-name="表格7.F1" office:value-type="string">
            <text:p text:style-name="P72">%</text:p>
          </table:table-cell>
        </table:table-row>
        <table:table-row table:style-name="表格7.3">
          <table:table-cell table:style-name="表格7.A1" office:value-type="string">
            <text:p text:style-name="P66">工程會網站</text:p>
          </table:table-cell>
          <table:table-cell table:style-name="表格7.A1" office:value-type="string">
            <text:p text:style-name="P72">44</text:p>
          </table:table-cell>
          <table:table-cell table:style-name="表格7.A1" office:value-type="string">
            <text:p text:style-name="P72">69.84</text:p>
          </table:table-cell>
          <table:table-cell table:style-name="表格7.A1" office:value-type="string">
            <text:p text:style-name="P72">102</text:p>
          </table:table-cell>
          <table:table-cell table:style-name="表格7.A1" office:value-type="string">
            <text:p text:style-name="P72">96.23</text:p>
          </table:table-cell>
          <table:table-cell table:style-name="表格7.F1" office:value-type="string">
            <text:p text:style-name="P75">+26.39</text:p>
          </table:table-cell>
        </table:table-row>
        <table:table-row table:style-name="表格7.3">
          <table:table-cell table:style-name="表格7.A1" office:value-type="string">
            <text:p text:style-name="P66">同業公會</text:p>
          </table:table-cell>
          <table:table-cell table:style-name="表格7.A1" office:value-type="string">
            <text:p text:style-name="P72">0</text:p>
          </table:table-cell>
          <table:table-cell table:style-name="表格7.A1" office:value-type="string">
            <text:p text:style-name="P72">0.00</text:p>
          </table:table-cell>
          <table:table-cell table:style-name="表格7.A1" office:value-type="string">
            <text:p text:style-name="P72">5</text:p>
          </table:table-cell>
          <table:table-cell table:style-name="表格7.A1" office:value-type="string">
            <text:p text:style-name="P34"><text:span text:style-name="T45">4.72</text:span></text:p>
          </table:table-cell>
          <table:table-cell table:style-name="表格7.F1" office:value-type="string">
            <text:p text:style-name="P75">+4.72</text:p>
          </table:table-cell>
        </table:table-row>
        <table:table-row table:style-name="表格7.3">
          <table:table-cell table:style-name="表格7.A1" office:value-type="string">
            <text:p text:style-name="P66">本總臺公佈欄</text:p>
          </table:table-cell>
          <table:table-cell table:style-name="表格7.A1" office:value-type="string">
            <text:p text:style-name="P72">0</text:p>
          </table:table-cell>
          <table:table-cell table:style-name="表格7.A1" office:value-type="string">
            <text:p text:style-name="P72">0.00</text:p>
          </table:table-cell>
          <table:table-cell table:style-name="表格7.A1" office:value-type="string">
            <text:p text:style-name="P72">2</text:p>
          </table:table-cell>
          <table:table-cell table:style-name="表格7.A1" office:value-type="string">
            <text:p text:style-name="P72">1.89</text:p>
          </table:table-cell>
          <table:table-cell table:style-name="表格7.F1" office:value-type="string">
            <text:p text:style-name="P75">+1.89</text:p>
          </table:table-cell>
        </table:table-row>
        <table:table-row table:style-name="表格7.3">
          <table:table-cell table:style-name="表格7.A1" office:value-type="string">
            <text:p text:style-name="P66">其他廠商轉包</text:p>
          </table:table-cell>
          <table:table-cell table:style-name="表格7.A1" office:value-type="string">
            <text:p text:style-name="P72">0</text:p>
          </table:table-cell>
          <table:table-cell table:style-name="表格7.A1" office:value-type="string">
            <text:p text:style-name="P72">0.00</text:p>
          </table:table-cell>
          <table:table-cell table:style-name="表格7.A1" office:value-type="string">
            <text:p text:style-name="P72">1</text:p>
          </table:table-cell>
          <table:table-cell table:style-name="表格7.A1" office:value-type="string">
            <text:p text:style-name="P72">0.94</text:p>
          </table:table-cell>
          <table:table-cell table:style-name="表格7.F1" office:value-type="string">
            <text:p text:style-name="P75">+0.94</text:p>
          </table:table-cell>
        </table:table-row>
        <table:table-row table:style-name="表格7.3">
          <table:table-cell table:style-name="表格7.A1" office:value-type="string">
            <text:p text:style-name="P66">臺灣銀行共同供應契約</text:p>
          </table:table-cell>
          <table:table-cell table:style-name="表格7.A1" office:value-type="string">
            <text:p text:style-name="P72">0</text:p>
          </table:table-cell>
          <table:table-cell table:style-name="表格7.A1" office:value-type="string">
            <text:p text:style-name="P72">0.00</text:p>
          </table:table-cell>
          <table:table-cell table:style-name="表格7.A1" office:value-type="string">
            <text:p text:style-name="P72">1</text:p>
          </table:table-cell>
          <table:table-cell table:style-name="表格7.A1" office:value-type="string">
            <text:p text:style-name="P72">0.94</text:p>
          </table:table-cell>
          <table:table-cell table:style-name="表格7.F1" office:value-type="string">
            <text:p text:style-name="P75">+0.94</text:p>
          </table:table-cell>
        </table:table-row>
        <table:table-row table:style-name="表格7.3">
          <table:table-cell table:style-name="表格7.A1" office:value-type="string">
            <text:p text:style-name="P66">需求單位寄詢價單給廠商</text:p>
          </table:table-cell>
          <table:table-cell table:style-name="表格7.A1" office:value-type="string">
            <text:p text:style-name="P72">0</text:p>
          </table:table-cell>
          <table:table-cell table:style-name="表格7.A1" office:value-type="string">
            <text:p text:style-name="P72">0.00</text:p>
          </table:table-cell>
          <table:table-cell table:style-name="表格7.A1" office:value-type="string">
            <text:p text:style-name="P72">1</text:p>
          </table:table-cell>
          <table:table-cell table:style-name="表格7.A1" office:value-type="string">
            <text:p text:style-name="P72">0.94</text:p>
          </table:table-cell>
          <table:table-cell table:style-name="表格7.F1" office:value-type="string">
            <text:p text:style-name="P75">+0.94</text:p>
          </table:table-cell>
        </table:table-row>
        <table:table-row table:style-name="表格7.3">
          <table:table-cell table:style-name="表格7.A1" office:value-type="string">
            <text:p text:style-name="P66">報紙公告</text:p>
          </table:table-cell>
          <table:table-cell table:style-name="表格7.A1" office:value-type="string">
            <text:p text:style-name="P72">10</text:p>
          </table:table-cell>
          <table:table-cell table:style-name="表格7.A1" office:value-type="string">
            <text:p text:style-name="P72">15.87</text:p>
          </table:table-cell>
          <table:table-cell table:style-name="表格7.A1" office:value-type="string">
            <text:p text:style-name="P72">0</text:p>
          </table:table-cell>
          <table:table-cell table:style-name="表格7.A1" office:value-type="string">
            <text:p text:style-name="P72">0.00</text:p>
          </table:table-cell>
          <table:table-cell table:style-name="表格7.F1" office:value-type="string">
            <text:p text:style-name="P77">-15.87</text:p>
          </table:table-cell>
        </table:table-row>
        <table:table-row table:style-name="表格7.3">
          <table:table-cell table:style-name="表格7.A1" office:value-type="string">
            <text:p text:style-name="P66">採購公報或招標公報</text:p>
          </table:table-cell>
          <table:table-cell table:style-name="表格7.A1" office:value-type="string">
            <text:p text:style-name="P72">5</text:p>
          </table:table-cell>
          <table:table-cell table:style-name="表格7.A1" office:value-type="string">
            <text:p text:style-name="P72">7.94</text:p>
          </table:table-cell>
          <table:table-cell table:style-name="表格7.A1" office:value-type="string">
            <text:p text:style-name="P72">0</text:p>
          </table:table-cell>
          <table:table-cell table:style-name="表格7.A1" office:value-type="string">
            <text:p text:style-name="P72">0.00</text:p>
          </table:table-cell>
          <table:table-cell table:style-name="表格7.F1" office:value-type="string">
            <text:p text:style-name="P77">-7.94</text:p>
          </table:table-cell>
        </table:table-row>
        <table:table-row table:style-name="表格7.3">
          <table:table-cell table:style-name="表格7.A1" office:value-type="string">
            <text:p text:style-name="P66">時間太久已遺忘</text:p>
          </table:table-cell>
          <table:table-cell table:style-name="表格7.A1" office:value-type="string">
            <text:p text:style-name="P72">3</text:p>
          </table:table-cell>
          <table:table-cell table:style-name="表格7.A1" office:value-type="string">
            <text:p text:style-name="P72">4.76</text:p>
          </table:table-cell>
          <table:table-cell table:style-name="表格7.A1" office:value-type="string">
            <text:p text:style-name="P72">0</text:p>
          </table:table-cell>
          <table:table-cell table:style-name="表格7.A1" office:value-type="string">
            <text:p text:style-name="P72">0.00</text:p>
          </table:table-cell>
          <table:table-cell table:style-name="表格7.F1" office:value-type="string">
            <text:p text:style-name="P77">-4.76</text:p>
          </table:table-cell>
        </table:table-row>
        <table:table-row table:style-name="表格7.3">
          <table:table-cell table:style-name="表格7.A1" office:value-type="string">
            <text:p text:style-name="P66">朋友告知</text:p>
          </table:table-cell>
          <table:table-cell table:style-name="表格7.A1" office:value-type="string">
            <text:p text:style-name="P72">1</text:p>
          </table:table-cell>
          <table:table-cell table:style-name="表格7.A1" office:value-type="string">
            <text:p text:style-name="P72">1.59</text:p>
          </table:table-cell>
          <table:table-cell table:style-name="表格7.A1" office:value-type="string">
            <text:p text:style-name="P72">0</text:p>
          </table:table-cell>
          <table:table-cell table:style-name="表格7.A1" office:value-type="string">
            <text:p text:style-name="P72">0.00</text:p>
          </table:table-cell>
          <table:table-cell table:style-name="表格7.F1" office:value-type="string">
            <text:p text:style-name="P77">-1.59</text:p>
          </table:table-cell>
        </table:table-row>
        <table:table-row table:style-name="表格7.3">
          <table:table-cell table:style-name="表格7.A1" office:value-type="string">
            <text:p text:style-name="P59"><text:span text:style-name="T46">不知道</text:span><text:span text:style-name="T45">/</text:span><text:span text:style-name="T46">不清楚</text:span></text:p>
          </table:table-cell>
          <table:table-cell table:style-name="表格7.A1" office:value-type="string">
            <text:p text:style-name="P72">1</text:p>
          </table:table-cell>
          <table:table-cell table:style-name="表格7.A1" office:value-type="string">
            <text:p text:style-name="P34"><text:span text:style-name="T45">1.59</text:span></text:p>
          </table:table-cell>
          <table:table-cell table:style-name="表格7.A1" office:value-type="string">
            <text:p text:style-name="P72">0</text:p>
          </table:table-cell>
          <table:table-cell table:style-name="表格7.A1" office:value-type="string">
            <text:p text:style-name="P72">0.00</text:p>
          </table:table-cell>
          <table:table-cell table:style-name="表格7.F1" office:value-type="string">
            <text:p text:style-name="P77">-1.59</text:p>
          </table:table-cell>
        </table:table-row>
        <table:table-row table:style-name="表格7.3">
          <table:table-cell table:style-name="表格7.A1" office:value-type="string">
            <text:p text:style-name="P66">總和</text:p>
          </table:table-cell>
          <table:table-cell table:style-name="表格7.A1" office:value-type="string">
            <text:p text:style-name="P72">64</text:p>
          </table:table-cell>
          <table:table-cell table:style-name="表格7.A1" office:value-type="string">
            <text:p text:style-name="P72">101.59</text:p>
          </table:table-cell>
          <table:table-cell table:style-name="表格7.A1" office:value-type="string">
            <text:p text:style-name="P72">112</text:p>
          </table:table-cell>
          <table:table-cell table:style-name="表格7.A1" office:value-type="string">
            <text:p text:style-name="P72">105.66</text:p>
          </table:table-cell>
          <table:table-cell table:style-name="表格7.F1" office:value-type="string">
            <text:p text:style-name="P72">—</text:p>
          </table:table-cell>
        </table:table-row>
      </table:table>
      <text:p text:style-name="Standard"><text:span text:style-name="T4">註：因本題為複選題，故回答次數會超過有效回答人數。百分比的計算，是以有效回答人數為分母，因此百分比的加總會超過</text:span>100%<text:span text:style-name="T4">。</text:span></text:p>
      <text:p text:style-name="Standard"/>
      <text:p text:style-name="Standard"/>
      <text:p text:style-name="P33"><text:bookmark text:name="_1307433320"/><text:bookmark text:name="_1307433099"/><text:bookmark text:name="_1307371540"/><text:bookmark text:name="_1307371502"/><text:soft-page-break/><draw:frame draw:style-name="fr6" draw:name="物件6" text:anchor-type="as-char" svg:width="14.893cm" svg:height="14.884cm" draw:z-index="5"><draw:object-ole xlink:href="./Object 6" xlink:type="simple" xlink:show="embed" xlink:actuate="onLoad"/><draw:image xlink:href="./ObjectReplacements/Object 6" xlink:type="simple" xlink:show="embed" xlink:actuate="onLoad"/></draw:frame></text:p>
      <text:p text:style-name="P15"><text:bookmark-start text:name="__RefHeading___Toc233790675"/><text:span text:style-name="T43">圖</text:span><text:span text:style-name="T44">2. </text:span><text:span text:style-name="T44"><text:sequence text:ref-name="ref圖2.5" text:name="圖2." text:formula="ooow:圖2.+1" style:num-format="1">6</text:sequence></text:span><text:span text:style-name="T43">廠商得知總臺各項採購招標案件之管道</text:span><text:span text:style-name="T44">-</text:span><text:span text:style-name="T43">跨年比較</text:span><text:bookmark-end text:name="__RefHeading___Toc233790675"/></text:p>
      <text:p text:style-name="P91"/>
      <text:h text:style-name="P10" text:outline-level="2"><text:bookmark-start text:name="__RefHeading___Toc233790649"/>二、廠商對於總臺採購業務風紀廉能之評價<text:bookmark-end text:name="__RefHeading___Toc233790649"/></text:h>
      <text:h text:style-name="P28" text:outline-level="3" text:is-list-header="true"><text:bookmark-start text:name="__RefHeading___Toc233790650"/>（一）廠商認為總臺在工期與交貨期及違約逾期罰款等的訂定是否合理<text:bookmark-end text:name="__RefHeading___Toc233790650"/></text:h>
      <text:p text:style-name="P90"><text:span text:style-name="T21"><text:s text:c="4"/></text:span><text:span text:style-name="T17">扣除過去一年從未得標的</text:span><text:span text:style-name="T21">28</text:span><text:span text:style-name="T17">家廠商，本調查詢問其他</text:span><text:span text:style-name="T21">78</text:span><text:span text:style-name="T17">家廠商，其認為總臺過去一年在工程案件工期、採購案件交貨期及違約逾期罰款等的訂定是否合理，調查結果如表</text:span><text:span text:style-name="T21">2.7</text:span><text:span text:style-name="T17">與圖</text:span><text:span text:style-name="T21">2.7</text:span><text:span text:style-name="T17">所示。</text:span><text:span text:style-name="T21">91.03</text:span><text:span text:style-name="T17">％認為合理，</text:span><text:span text:style-name="T21">5.13</text:span><text:span text:style-name="T17">％認為不合理。此外，有</text:span><text:span text:style-name="T21">3.85</text:span><text:span text:style-name="T17">％未表示明確意見。</text:span></text:p>
      <text:p text:style-name="P91"/>
      <text:p text:style-name="P15"><text:bookmark-start text:name="__RefHeading___Toc233790711"/><text:span text:style-name="T43">表</text:span><text:span text:style-name="T44">2. </text:span><text:span text:style-name="T44"><text:sequence text:ref-name="ref表2.6" text:name="表2." text:formula="ooow:表2.+1" style:num-format="1">7</text:sequence></text:span><text:span text:style-name="T43">廠商認為總臺在工期與交貨期及違約逾期罰款等的訂定是否合理</text:span><text:bookmark-end text:name="__RefHeading___Toc233790711"/></text:p>
      <table:table table:name="表格8" table:style-name="表格8">
        <table:table-column table:style-name="表格8.A"/>
        <table:table-column table:style-name="表格8.B" table:number-columns-repeated="2"/>
        <table:table-row table:style-name="表格8.1">
          <table:table-cell table:style-name="表格8.A1" office:value-type="string">
            <text:p text:style-name="P65">　</text:p>
          </table:table-cell>
          <table:table-cell table:style-name="表格8.A1" office:value-type="string">
            <text:p text:style-name="P65">個數</text:p>
          </table:table-cell>
          <table:table-cell table:style-name="表格8.A1" office:value-type="string">
            <text:p text:style-name="P62">%</text:p>
          </table:table-cell>
        </table:table-row>
        <table:table-row table:style-name="表格8.1">
          <table:table-cell table:style-name="表格8.A2" office:value-type="string">
            <text:p text:style-name="P66">合理</text:p>
          </table:table-cell>
          <table:table-cell table:style-name="表格8.A2" office:value-type="string">
            <text:p text:style-name="P62">71</text:p>
          </table:table-cell>
          <table:table-cell table:style-name="表格8.A2" office:value-type="string">
            <text:p text:style-name="P62">91.03 </text:p>
          </table:table-cell>
        </table:table-row>
        <table:table-row table:style-name="表格8.1">
          <table:table-cell table:style-name="表格8.A2" office:value-type="string">
            <text:p text:style-name="P66">不合理</text:p>
          </table:table-cell>
          <table:table-cell table:style-name="表格8.A2" office:value-type="string">
            <text:p text:style-name="P62">4</text:p>
          </table:table-cell>
          <table:table-cell table:style-name="表格8.A2" office:value-type="string">
            <text:p text:style-name="P62">5.13 </text:p>
          </table:table-cell>
        </table:table-row>
        <table:table-row table:style-name="表格8.1">
          <table:table-cell table:style-name="表格8.A2" office:value-type="string">
            <text:p text:style-name="P66">無反應</text:p>
          </table:table-cell>
          <table:table-cell table:style-name="表格8.A2" office:value-type="string">
            <text:p text:style-name="P62">3</text:p>
          </table:table-cell>
          <table:table-cell table:style-name="表格8.A2" office:value-type="string">
            <text:p text:style-name="P62">3.85 </text:p>
          </table:table-cell>
        </table:table-row>
        <table:table-row table:style-name="表格8.1">
          <table:table-cell table:style-name="表格8.A1" office:value-type="string">
            <text:p text:style-name="P66">總和</text:p>
          </table:table-cell>
          <table:table-cell table:style-name="表格8.A1" office:value-type="string">
            <text:p text:style-name="P62">78</text:p>
          </table:table-cell>
          <table:table-cell table:style-name="表格8.A1" office:value-type="string">
            <text:p text:style-name="P62">100.00 </text:p>
          </table:table-cell>
        </table:table-row>
      </table:table>
      <text:p text:style-name="Standard"/>
      <text:p text:style-name="P33"><text:bookmark text:name="_1307437877"/><text:bookmark text:name="_1307374047"/><text:bookmark text:name="_1307374022"/><draw:frame draw:style-name="fr4" draw:name="物件7" text:anchor-type="as-char" svg:width="14.944cm" svg:height="8.678cm" draw:z-index="6"><draw:object-ole xlink:href="./Object 7" xlink:type="simple" xlink:show="embed" xlink:actuate="onLoad"/><draw:image xlink:href="./ObjectReplacements/Object 7" xlink:type="simple" xlink:show="embed" xlink:actuate="onLoad"/></draw:frame></text:p>
      <text:p text:style-name="P15"><text:bookmark-start text:name="__RefHeading___Toc233790676"/><text:span text:style-name="T43">圖</text:span><text:span text:style-name="T44">2. </text:span><text:span text:style-name="T44"><text:sequence text:ref-name="ref圖2.6" text:name="圖2." text:formula="ooow:圖2.+1" style:num-format="1">7</text:sequence></text:span><text:span text:style-name="T43">廠商認為總臺在工期與交貨期及違約逾期罰款等的訂定是否合理</text:span><text:bookmark-end text:name="__RefHeading___Toc233790676"/></text:p>
      <text:p text:style-name="P90"><text:span text:style-name="T21"><text:s text:c="4"/></text:span><text:span text:style-name="T17">透過附錄四表</text:span><text:span text:style-name="T21">D.2</text:span><text:span text:style-name="T17">交叉數據得知，廠商對於總臺在工期與交貨期及違約逾期罰款等的訂定合理性的評價方面，各類特徵皆是表示合理的比例高於不合理的比例。</text:span></text:p>
      <text:p text:style-name="P97"><text:span text:style-name="T21"><text:s text:c="4"/></text:span><text:span text:style-name="T17">跨年比較方面，如表</text:span><text:span text:style-name="T21">2.8</text:span><text:span text:style-name="T17">與圖</text:span><text:span text:style-name="T21">2.8</text:span><text:span text:style-name="T17">所示，廠商認為總臺在工期與交貨期及違約逾期罰款等訂定的合理性方面，認為合理的比例由</text:span><text:span text:style-name="T21">97</text:span><text:span text:style-name="T17">年的</text:span><text:span text:style-name="T21">80.77</text:span><text:span text:style-name="T17">％，至</text:span><text:span text:style-name="T21">98</text:span><text:span text:style-name="T17">年提升為</text:span><text:span text:style-name="T21">91.03</text:span><text:span text:style-name="T17">％，上升的幅度有</text:span><text:span text:style-name="T21">10.26</text:span><text:span text:style-name="T17">個百分點。認為不合理的比例變化不大，而未表示明確意見的比例也由</text:span><text:span text:style-name="T21">13.46</text:span><text:span text:style-name="T17">％下降為</text:span><text:span text:style-name="T21">3.85</text:span><text:span text:style-name="T17">％，下降的幅度有</text:span><text:span text:style-name="T21">9.62</text:span><text:span text:style-name="T17">個百分點。</text:span></text:p>
      <text:p text:style-name="P91"/>
      <text:p text:style-name="P15"><text:bookmark-start text:name="__RefHeading___Toc233790712"/><text:span text:style-name="T43">表</text:span><text:span text:style-name="T44">2. </text:span><text:span text:style-name="T44"><text:sequence text:ref-name="ref表2.7" text:name="表2." text:formula="ooow:表2.+1" style:num-format="1">8</text:sequence></text:span><text:span text:style-name="T43">廠商認為總臺在工期與交貨期及違約逾期罰款等的訂定是否合理</text:span><text:span text:style-name="T44">-</text:span><text:span text:style-name="T43">跨年比較</text:span><text:bookmark-end text:name="__RefHeading___Toc233790712"/></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66">　</text:p>
            <text:p text:style-name="P64">　</text:p>
          </table:table-cell>
          <table:table-cell table:style-name="表格9.B1" table:number-columns-spanned="2" office:value-type="string">
            <text:p text:style-name="P34"><text:span text:style-name="T45">97 </text:span><text:span text:style-name="T46">年調查</text:span></text:p>
          </table:table-cell>
          <table:covered-table-cell/>
          <table:table-cell table:style-name="表格9.B1" table:number-columns-spanned="2" office:value-type="string">
            <text:p text:style-name="P34"><text:span text:style-name="T45">98</text:span><text:span text:style-name="T46">年調查</text:span></text:p>
          </table:table-cell>
          <table:covered-table-cell/>
          <table:table-cell table:style-name="表格9.F1" office:value-type="string">
            <text:p text:style-name="P34"><text:span text:style-name="T45">98</text:span><text:span text:style-name="T46">年％</text:span><text:span text:style-name="T45">-97</text:span><text:span text:style-name="T46">年％</text:span></text:p>
          </table:table-cell>
        </table:table-row>
        <table:table-row table:style-name="表格9.1">
          <table:covered-table-cell/>
          <table:table-cell table:style-name="表格9.A2" office:value-type="string">
            <text:p text:style-name="P67">個數</text:p>
          </table:table-cell>
          <table:table-cell table:style-name="表格9.A2" office:value-type="string">
            <text:p text:style-name="P72">%</text:p>
          </table:table-cell>
          <table:table-cell table:style-name="表格9.A2" office:value-type="string">
            <text:p text:style-name="P67">個數</text:p>
          </table:table-cell>
          <table:table-cell table:style-name="表格9.A2" office:value-type="string">
            <text:p text:style-name="P72">%</text:p>
          </table:table-cell>
          <table:table-cell table:style-name="表格9.F2" office:value-type="string">
            <text:p text:style-name="P72">%</text:p>
          </table:table-cell>
        </table:table-row>
        <table:table-row table:style-name="表格9.3">
          <table:table-cell table:style-name="表格9.A2" office:value-type="string">
            <text:p text:style-name="P66">合理</text:p>
          </table:table-cell>
          <table:table-cell table:style-name="表格9.A2" office:value-type="string">
            <text:p text:style-name="P72">42</text:p>
          </table:table-cell>
          <table:table-cell table:style-name="表格9.A2" office:value-type="string">
            <text:p text:style-name="P72">80.77</text:p>
          </table:table-cell>
          <table:table-cell table:style-name="表格9.A2" office:value-type="string">
            <text:p text:style-name="P72">71</text:p>
          </table:table-cell>
          <table:table-cell table:style-name="表格9.A2" office:value-type="string">
            <text:p text:style-name="P72">91.03</text:p>
          </table:table-cell>
          <table:table-cell table:style-name="表格9.F2" office:value-type="string">
            <text:p text:style-name="P75">+10.26</text:p>
          </table:table-cell>
        </table:table-row>
        <table:table-row table:style-name="表格9.3">
          <table:table-cell table:style-name="表格9.A2" office:value-type="string">
            <text:p text:style-name="P66">不合理</text:p>
          </table:table-cell>
          <table:table-cell table:style-name="表格9.A2" office:value-type="string">
            <text:p text:style-name="P72">3</text:p>
          </table:table-cell>
          <table:table-cell table:style-name="表格9.A2" office:value-type="string">
            <text:p text:style-name="P72">5.77</text:p>
          </table:table-cell>
          <table:table-cell table:style-name="表格9.A2" office:value-type="string">
            <text:p text:style-name="P72">4</text:p>
          </table:table-cell>
          <table:table-cell table:style-name="表格9.A2" office:value-type="string">
            <text:p text:style-name="P72">5.13</text:p>
          </table:table-cell>
          <table:table-cell table:style-name="表格9.F2" office:value-type="string">
            <text:p text:style-name="P75">-0.64</text:p>
          </table:table-cell>
        </table:table-row>
        <table:table-row table:style-name="表格9.3">
          <table:table-cell table:style-name="表格9.A2" office:value-type="string">
            <text:p text:style-name="P66">無反應</text:p>
          </table:table-cell>
          <table:table-cell table:style-name="表格9.A2" office:value-type="string">
            <text:p text:style-name="P72">7</text:p>
          </table:table-cell>
          <table:table-cell table:style-name="表格9.A2" office:value-type="string">
            <text:p text:style-name="P72">13.46</text:p>
          </table:table-cell>
          <table:table-cell table:style-name="表格9.A2" office:value-type="string">
            <text:p text:style-name="P72">3</text:p>
          </table:table-cell>
          <table:table-cell table:style-name="表格9.A2" office:value-type="string">
            <text:p text:style-name="P72">3.85</text:p>
          </table:table-cell>
          <table:table-cell table:style-name="表格9.F2" office:value-type="string">
            <text:p text:style-name="P72">-9.62</text:p>
          </table:table-cell>
        </table:table-row>
        <table:table-row table:style-name="表格9.3">
          <table:table-cell table:style-name="表格9.A2" office:value-type="string">
            <text:p text:style-name="P66">總和</text:p>
          </table:table-cell>
          <table:table-cell table:style-name="表格9.A2" office:value-type="string">
            <text:p text:style-name="P72">52</text:p>
          </table:table-cell>
          <table:table-cell table:style-name="表格9.A2" office:value-type="string">
            <text:p text:style-name="P72">100.00</text:p>
          </table:table-cell>
          <table:table-cell table:style-name="表格9.A2" office:value-type="string">
            <text:p text:style-name="P72">78</text:p>
          </table:table-cell>
          <table:table-cell table:style-name="表格9.A2" office:value-type="string">
            <text:p text:style-name="P72">100.00</text:p>
          </table:table-cell>
          <table:table-cell table:style-name="表格9.F2" office:value-type="string">
            <text:p text:style-name="P72">—</text:p>
          </table:table-cell>
        </table:table-row>
      </table:table>
      <text:p text:style-name="P33"/>
      <text:p text:style-name="P33"><text:bookmark text:name="_1307433442"/><text:bookmark text:name="_1307433412"/><text:bookmark text:name="_1307433378"/><draw:frame draw:style-name="fr7" draw:name="物件8" text:anchor-type="as-char" svg:width="14.908cm" svg:height="9.051cm" draw:z-index="7"><draw:object-ole xlink:href="./Object 8" xlink:type="simple" xlink:show="embed" xlink:actuate="onLoad"/><draw:image xlink:href="./ObjectReplacements/Object 8" xlink:type="simple" xlink:show="embed" xlink:actuate="onLoad"/></draw:frame></text:p>
      <text:p text:style-name="P15"><text:bookmark-start text:name="__RefHeading___Toc233790677"/><text:span text:style-name="T43">圖</text:span><text:span text:style-name="T44">2. </text:span><text:span text:style-name="T44"><text:sequence text:ref-name="ref圖2.7" text:name="圖2." text:formula="ooow:圖2.+1" style:num-format="1">8</text:sequence></text:span><text:span text:style-name="T43">廠商認為總臺在工期與交貨期及違約逾期罰款等的訂定是否合理</text:span><text:span text:style-name="T44">-</text:span><text:span text:style-name="T43">跨年比較</text:span><text:bookmark-end text:name="__RefHeading___Toc233790677"/></text:p>
      <text:p text:style-name="P91"/>
      <text:h text:style-name="P29" text:outline-level="3" text:is-list-header="true"><text:bookmark-start text:name="__RefHeading___Toc233790651"/>（二）廠商是否曾遭受承辦人員藉機刁難<text:bookmark-end text:name="__RefHeading___Toc233790651"/></text:h>
      <text:p text:style-name="P90"><text:span text:style-name="T21"><text:s text:c="4"/></text:span><text:span text:style-name="T17">扣除過去一年從未得標的</text:span><text:span text:style-name="T21">28</text:span><text:span text:style-name="T17">家廠商，本調查詢問其他</text:span><text:span text:style-name="T21">78</text:span><text:span text:style-name="T17">家廠商，其在過去一年之中，是否曾遭總臺辦理工程、財物及勞務等採購業務之承辦人員藉機刁難，調查結果如表</text:span><text:span text:style-name="T21">2.9</text:span><text:span text:style-name="T17">與圖</text:span><text:span text:style-name="T21">2.9</text:span><text:span text:style-name="T17">所示。</text:span><text:span text:style-name="T21">97.44</text:span><text:span text:style-name="T17">％表示過去一年並未遭受承辦人員藉機刁難，</text:span><text:span text:style-name="T21">2.56</text:span><text:span text:style-name="T17">％表示曾遭承辦人員藉機刁難。</text:span></text:p>
      <text:p text:style-name="P91"/>
      <text:p text:style-name="P15"><text:bookmark-start text:name="__RefHeading___Toc233790713"/><text:span text:style-name="T43">表</text:span><text:span text:style-name="T44">2. </text:span><text:span text:style-name="T44"><text:sequence text:ref-name="ref表2.8" text:name="表2." text:formula="ooow:表2.+1" style:num-format="1">9</text:sequence></text:span><text:span text:style-name="T43">廠商是否曾遭受承辦人員藉機刁難</text:span><text:bookmark-end text:name="__RefHeading___Toc233790713"/></text:p>
      <table:table table:name="表格10" table:style-name="表格10">
        <table:table-column table:style-name="表格10.A"/>
        <table:table-column table:style-name="表格10.B" table:number-columns-repeated="2"/>
        <table:table-row table:style-name="表格10.1">
          <table:table-cell table:style-name="表格10.A1" office:value-type="string">
            <text:p text:style-name="P65">　</text:p>
          </table:table-cell>
          <table:table-cell table:style-name="表格10.A1" office:value-type="string">
            <text:p text:style-name="P65">個數</text:p>
          </table:table-cell>
          <table:table-cell table:style-name="表格10.A1" office:value-type="string">
            <text:p text:style-name="P62">%</text:p>
          </table:table-cell>
        </table:table-row>
        <table:table-row table:style-name="表格10.1">
          <table:table-cell table:style-name="表格10.A2" office:value-type="string">
            <text:p text:style-name="P66">有</text:p>
          </table:table-cell>
          <table:table-cell table:style-name="表格10.A2" office:value-type="string">
            <text:p text:style-name="P62">2</text:p>
          </table:table-cell>
          <table:table-cell table:style-name="表格10.A2" office:value-type="string">
            <text:p text:style-name="P62">2.56 </text:p>
          </table:table-cell>
        </table:table-row>
        <table:table-row table:style-name="表格10.1">
          <table:table-cell table:style-name="表格10.A2" office:value-type="string">
            <text:p text:style-name="P66">沒有</text:p>
          </table:table-cell>
          <table:table-cell table:style-name="表格10.A2" office:value-type="string">
            <text:p text:style-name="P62">76</text:p>
          </table:table-cell>
          <table:table-cell table:style-name="表格10.A2" office:value-type="string">
            <text:p text:style-name="P62">97.44 </text:p>
          </table:table-cell>
        </table:table-row>
        <table:table-row table:style-name="表格10.1">
          <table:table-cell table:style-name="表格10.A1" office:value-type="string">
            <text:p text:style-name="P66">總和</text:p>
          </table:table-cell>
          <table:table-cell table:style-name="表格10.A1" office:value-type="string">
            <text:p text:style-name="P62">78</text:p>
          </table:table-cell>
          <table:table-cell table:style-name="表格10.A1" office:value-type="string">
            <text:p text:style-name="P62">100.00 </text:p>
          </table:table-cell>
        </table:table-row>
      </table:table>
      <text:p text:style-name="P33"/>
      <text:p text:style-name="P33"><text:bookmark text:name="_1307434741"/><text:bookmark text:name="_1307434714"/><draw:frame draw:style-name="fr8" draw:name="物件9" text:anchor-type="as-char" svg:width="15.002cm" svg:height="8.89cm" draw:z-index="8"><draw:object-ole xlink:href="./Object 9" xlink:type="simple" xlink:show="embed" xlink:actuate="onLoad"/><draw:image xlink:href="./ObjectReplacements/Object 9" xlink:type="simple" xlink:show="embed" xlink:actuate="onLoad"/></draw:frame></text:p>
      <text:p text:style-name="P15"><text:bookmark-start text:name="__RefHeading___Toc233790678"/><text:span text:style-name="T43">圖</text:span><text:span text:style-name="T44">2. </text:span><text:span text:style-name="T44"><text:sequence text:ref-name="ref圖2.8" text:name="圖2." text:formula="ooow:圖2.+1" style:num-format="1">9</text:sequence></text:span><text:span text:style-name="T43">廠商是否曾遭受承辦人員藉機刁難</text:span><text:bookmark-end text:name="__RefHeading___Toc233790678"/></text:p>
      <text:p text:style-name="P91"/>
      <text:p text:style-name="P90"><text:span text:style-name="T21"><text:s text:c="4"/></text:span><text:span text:style-name="T17">透過附錄四表</text:span><text:span text:style-name="T21">D.3</text:span><text:span text:style-name="T17">交叉數據得知，各類特徵皆是表示過去一年並未遭受承辦人員藉機刁難的比例較高。</text:span></text:p>
      <text:p text:style-name="P97"><text:span text:style-name="T21"><text:s text:c="4"/></text:span><text:span text:style-name="T17">跨年比較方面，如表</text:span><text:span text:style-name="T21">2.10</text:span><text:span text:style-name="T17">與圖</text:span><text:span text:style-name="T21">2.10</text:span><text:span text:style-name="T17">所示，曾遭受承辦人員藉機刁難的比例由</text:span><text:span text:style-name="T21">97</text:span><text:span text:style-name="T17">年的</text:span><text:span text:style-name="T21">3.85</text:span><text:span text:style-name="T17">％下降至</text:span><text:span text:style-name="T21">98</text:span><text:span text:style-name="T17">年的</text:span><text:span text:style-name="T21">2.56</text:span><text:span text:style-name="T17">％，下降的幅度有</text:span><text:span text:style-name="T21">1.28</text:span><text:span text:style-name="T17">個百分點；表示未曾遭受承辦人員藉機刁難的比例也由</text:span><text:span text:style-name="T21">94.23</text:span><text:span text:style-name="T17">％上升至</text:span><text:span text:style-name="T21">97.44</text:span><text:span text:style-name="T17">％，上升</text:span><text:span text:style-name="T21">3.21</text:span><text:span text:style-name="T17">個百分點。</text:span></text:p>
      <text:p text:style-name="P91"/>
      <text:p text:style-name="P15"><text:bookmark-start text:name="__RefHeading___Toc233790714"/><text:span text:style-name="T43">表</text:span><text:span text:style-name="T44">2. </text:span><text:span text:style-name="T44"><text:sequence text:ref-name="ref表2.9" text:name="表2." text:formula="ooow:表2.+1" style:num-format="1">10</text:sequence></text:span><text:span text:style-name="T43">廠商是否曾遭受承辦人員藉機刁難</text:span><text:span text:style-name="T44">-</text:span><text:span text:style-name="T43">跨年比較</text:span><text:bookmark-end text:name="__RefHeading___Toc233790714"/></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row table:style-name="表格11.1">
          <table:table-cell table:style-name="表格11.A1" table:number-rows-spanned="2" office:value-type="string">
            <text:p text:style-name="P67">　</text:p>
          </table:table-cell>
          <table:table-cell table:style-name="表格11.A1" table:number-columns-spanned="2" office:value-type="string">
            <text:p text:style-name="P34"><text:span text:style-name="T45">97</text:span><text:span text:style-name="T46">年調查</text:span></text:p>
          </table:table-cell>
          <table:covered-table-cell/>
          <table:table-cell table:style-name="表格11.A1" table:number-columns-spanned="2" office:value-type="string">
            <text:p text:style-name="P34"><text:span text:style-name="T45">98</text:span><text:span text:style-name="T46">年調查</text:span></text:p>
          </table:table-cell>
          <table:covered-table-cell/>
          <table:table-cell table:style-name="表格11.F1" office:value-type="string">
            <text:p text:style-name="P34"><text:span text:style-name="T45">98</text:span><text:span text:style-name="T46">年％</text:span><text:span text:style-name="T45">-97</text:span><text:span text:style-name="T46">年％</text:span></text:p>
          </table:table-cell>
        </table:table-row>
        <table:table-row table:style-name="表格11.1">
          <table:covered-table-cell/>
          <table:table-cell table:style-name="表格11.B2" office:value-type="string">
            <text:p text:style-name="P67">個數</text:p>
          </table:table-cell>
          <table:table-cell table:style-name="表格11.B2" office:value-type="string">
            <text:p text:style-name="P72">%</text:p>
          </table:table-cell>
          <table:table-cell table:style-name="表格11.B2" office:value-type="string">
            <text:p text:style-name="P67">個數</text:p>
          </table:table-cell>
          <table:table-cell table:style-name="表格11.B2" office:value-type="string">
            <text:p text:style-name="P72">%</text:p>
          </table:table-cell>
          <table:table-cell table:style-name="表格11.F2" office:value-type="string">
            <text:p text:style-name="P72">%</text:p>
          </table:table-cell>
        </table:table-row>
        <table:table-row table:style-name="表格11.3">
          <table:table-cell table:style-name="表格11.B2" office:value-type="string">
            <text:p text:style-name="P66">有</text:p>
          </table:table-cell>
          <table:table-cell table:style-name="表格11.B2" office:value-type="string">
            <text:p text:style-name="P72">2</text:p>
          </table:table-cell>
          <table:table-cell table:style-name="表格11.B2" office:value-type="string">
            <text:p text:style-name="P72">3.85</text:p>
          </table:table-cell>
          <table:table-cell table:style-name="表格11.B2" office:value-type="string">
            <text:p text:style-name="P72">2</text:p>
          </table:table-cell>
          <table:table-cell table:style-name="表格11.B2" office:value-type="string">
            <text:p text:style-name="P72">2.56</text:p>
          </table:table-cell>
          <table:table-cell table:style-name="表格11.F2" office:value-type="string">
            <text:p text:style-name="P75">-1.28</text:p>
          </table:table-cell>
        </table:table-row>
        <table:table-row table:style-name="表格11.3">
          <table:table-cell table:style-name="表格11.B2" office:value-type="string">
            <text:p text:style-name="P66">沒有</text:p>
          </table:table-cell>
          <table:table-cell table:style-name="表格11.B2" office:value-type="string">
            <text:p text:style-name="P72">49</text:p>
          </table:table-cell>
          <table:table-cell table:style-name="表格11.B2" office:value-type="string">
            <text:p text:style-name="P72">94.23</text:p>
          </table:table-cell>
          <table:table-cell table:style-name="表格11.B2" office:value-type="string">
            <text:p text:style-name="P72">76</text:p>
          </table:table-cell>
          <table:table-cell table:style-name="表格11.B2" office:value-type="string">
            <text:p text:style-name="P72">97.44</text:p>
          </table:table-cell>
          <table:table-cell table:style-name="表格11.F2" office:value-type="string">
            <text:p text:style-name="P75">+3.21</text:p>
          </table:table-cell>
        </table:table-row>
        <table:table-row table:style-name="表格11.3">
          <table:table-cell table:style-name="表格11.B2" office:value-type="string">
            <text:p text:style-name="P66">無反應</text:p>
          </table:table-cell>
          <table:table-cell table:style-name="表格11.B2" office:value-type="string">
            <text:p text:style-name="P72">1</text:p>
          </table:table-cell>
          <table:table-cell table:style-name="表格11.B2" office:value-type="string">
            <text:p text:style-name="P72">1.92</text:p>
          </table:table-cell>
          <table:table-cell table:style-name="表格11.B2" office:value-type="string">
            <text:p text:style-name="P72">0</text:p>
          </table:table-cell>
          <table:table-cell table:style-name="表格11.B2" office:value-type="string">
            <text:p text:style-name="P72">0.00</text:p>
          </table:table-cell>
          <table:table-cell table:style-name="表格11.F2" office:value-type="string">
            <text:p text:style-name="P72">-1.92</text:p>
          </table:table-cell>
        </table:table-row>
        <table:table-row table:style-name="表格11.3">
          <table:table-cell table:style-name="表格11.B2" office:value-type="string">
            <text:p text:style-name="P66">總和</text:p>
          </table:table-cell>
          <table:table-cell table:style-name="表格11.B2" office:value-type="string">
            <text:p text:style-name="P72">52</text:p>
          </table:table-cell>
          <table:table-cell table:style-name="表格11.B2" office:value-type="string">
            <text:p text:style-name="P72">100.00</text:p>
          </table:table-cell>
          <table:table-cell table:style-name="表格11.B2" office:value-type="string">
            <text:p text:style-name="P72">78</text:p>
          </table:table-cell>
          <table:table-cell table:style-name="表格11.B2" office:value-type="string">
            <text:p text:style-name="P72">100.00</text:p>
          </table:table-cell>
          <table:table-cell table:style-name="表格11.F2" office:value-type="string">
            <text:p text:style-name="P72">—</text:p>
          </table:table-cell>
        </table:table-row>
      </table:table>
      <text:p text:style-name="Standard"/>
      <text:p text:style-name="Standard"/>
      <text:p text:style-name="P33"><text:bookmark text:name="_1307435239"/><draw:frame draw:style-name="fr8" draw:name="物件10" text:anchor-type="as-char" svg:width="14.944cm" svg:height="8.865cm" draw:z-index="9"><draw:object-ole xlink:href="./Object 10" xlink:type="simple" xlink:show="embed" xlink:actuate="onLoad"/><draw:image xlink:href="./ObjectReplacements/Object 10" xlink:type="simple" xlink:show="embed" xlink:actuate="onLoad"/></draw:frame></text:p>
      <text:p text:style-name="P15"><text:bookmark-start text:name="__RefHeading___Toc233790679"/><text:span text:style-name="T43">圖</text:span><text:span text:style-name="T44">2. </text:span><text:span text:style-name="T44"><text:sequence text:ref-name="ref圖2.9" text:name="圖2." text:formula="ooow:圖2.+1" style:num-format="1">10</text:sequence></text:span><text:span text:style-name="T43">廠商是否曾遭受承辦人員藉機刁難</text:span><text:span text:style-name="T44">-</text:span><text:span text:style-name="T43">跨年比較</text:span><text:bookmark-end text:name="__RefHeading___Toc233790679"/></text:p>
      <text:p text:style-name="P91"/>
      <text:p text:style-name="P91"/>
      <text:h text:style-name="P29" text:outline-level="3" text:is-list-header="true"><text:bookmark-start text:name="__RefHeading___Toc233790652"/>（三）廠商是否知悉總臺採購案件有洩漏底價情事<text:bookmark-end text:name="__RefHeading___Toc233790652"/></text:h>
      <text:p text:style-name="P90"><text:span text:style-name="T21"><text:s text:c="4"/></text:span><text:span text:style-name="T17">本調查詢問廠商認為總臺在過去一年辦理工程、財物及勞務等採購案件中，是否有洩漏底價情事，調查結果如表</text:span><text:span text:style-name="T21">2.11</text:span><text:span text:style-name="T17">與圖</text:span><text:span text:style-name="T21">2.11</text:span><text:span text:style-name="T17">所示。</text:span><text:span text:style-name="T21">94.34</text:span><text:span text:style-name="T17">％表示沒有此情事，</text:span><text:span text:style-name="T21">5.66</text:span><text:span text:style-name="T17">％未表示明確意見。整體來說，並未有廠商表示總臺有洩漏底價情事。</text:span></text:p>
      <text:p text:style-name="P91"/>
      <text:p text:style-name="P15"><text:bookmark-start text:name="__RefHeading___Toc233790715"/><text:span text:style-name="T43">表</text:span><text:span text:style-name="T44">2. </text:span><text:span text:style-name="T44"><text:sequence text:ref-name="ref表2.10" text:name="表2." text:formula="ooow:表2.+1" style:num-format="1">11</text:sequence></text:span><text:span text:style-name="T43">廠商是否知悉總臺採購案件有洩漏底價情事</text:span><text:bookmark-end text:name="__RefHeading___Toc233790715"/></text:p>
      <table:table table:name="表格12" table:style-name="表格12">
        <table:table-column table:style-name="表格12.A"/>
        <table:table-column table:style-name="表格12.B" table:number-columns-repeated="2"/>
        <table:table-row table:style-name="表格12.1">
          <table:table-cell table:style-name="表格12.A1" office:value-type="string">
            <text:p text:style-name="P65">　</text:p>
          </table:table-cell>
          <table:table-cell table:style-name="表格12.A1" office:value-type="string">
            <text:p text:style-name="P65">個數</text:p>
          </table:table-cell>
          <table:table-cell table:style-name="表格12.A1" office:value-type="string">
            <text:p text:style-name="P62">%</text:p>
          </table:table-cell>
        </table:table-row>
        <table:table-row table:style-name="表格12.1">
          <table:table-cell table:style-name="表格12.A2" office:value-type="string">
            <text:p text:style-name="P66">沒有</text:p>
          </table:table-cell>
          <table:table-cell table:style-name="表格12.A2" office:value-type="string">
            <text:p text:style-name="P62">100</text:p>
          </table:table-cell>
          <table:table-cell table:style-name="表格12.A2" office:value-type="string">
            <text:p text:style-name="P62">94.34 </text:p>
          </table:table-cell>
        </table:table-row>
        <table:table-row table:style-name="表格12.1">
          <table:table-cell table:style-name="表格12.A2" office:value-type="string">
            <text:p text:style-name="P66">無反應</text:p>
          </table:table-cell>
          <table:table-cell table:style-name="表格12.A2" office:value-type="string">
            <text:p text:style-name="P62">6</text:p>
          </table:table-cell>
          <table:table-cell table:style-name="表格12.A2" office:value-type="string">
            <text:p text:style-name="P62">5.66 </text:p>
          </table:table-cell>
        </table:table-row>
        <table:table-row table:style-name="表格12.1">
          <table:table-cell table:style-name="表格12.A1" office:value-type="string">
            <text:p text:style-name="P66">總和</text:p>
          </table:table-cell>
          <table:table-cell table:style-name="表格12.A1" office:value-type="string">
            <text:p text:style-name="P62">106</text:p>
          </table:table-cell>
          <table:table-cell table:style-name="表格12.A1" office:value-type="string">
            <text:p text:style-name="P62">100.00 </text:p>
          </table:table-cell>
        </table:table-row>
      </table:table>
      <text:p text:style-name="Standard"/>
      <text:p text:style-name="P33"><text:bookmark text:name="_1307435713"/><draw:frame draw:style-name="fr8" draw:name="物件11" text:anchor-type="as-char" svg:width="14.944cm" svg:height="8.865cm" draw:z-index="10"><draw:object-ole xlink:href="./Object 11" xlink:type="simple" xlink:show="embed" xlink:actuate="onLoad"/><draw:image xlink:href="./ObjectReplacements/Object 11" xlink:type="simple" xlink:show="embed" xlink:actuate="onLoad"/></draw:frame></text:p>
      <text:p text:style-name="P15"><text:bookmark-start text:name="__RefHeading___Toc233790680"/><text:span text:style-name="T43">圖</text:span><text:span text:style-name="T44">2. </text:span><text:span text:style-name="T44"><text:sequence text:ref-name="ref圖2.10" text:name="圖2." text:formula="ooow:圖2.+1" style:num-format="1">11</text:sequence></text:span><text:span text:style-name="T43">廠商是否知悉總臺採購案件有洩漏底價情事</text:span><text:bookmark-end text:name="__RefHeading___Toc233790680"/></text:p>
      <text:p text:style-name="P91"/>
      <text:p text:style-name="P99"><text:span text:style-name="T17">透過附錄四表</text:span><text:span text:style-name="T21">D.4</text:span><text:span text:style-name="T17">交叉數據得知，各類特徵皆並未有廠商表示總臺有洩漏底價情事。</text:span></text:p>
      <text:p text:style-name="P97"><text:span text:style-name="T21"><text:s text:c="4"/></text:span><text:span text:style-name="T17">跨年比較方面，如表</text:span><text:span text:style-name="T21">2.12</text:span><text:span text:style-name="T17">與圖</text:span><text:span text:style-name="T21">2.12</text:span><text:span text:style-name="T17">所示，</text:span><text:span text:style-name="T21">97</text:span><text:span text:style-name="T17">年調查有</text:span><text:span text:style-name="T21">1.59</text:span><text:span text:style-name="T17">％表示有親身經歷總臺採購案件有洩漏底價情事，</text:span><text:span text:style-name="T21">98</text:span><text:span text:style-name="T17">年調查則並未有廠商表示有此情事。而雖然表示沒有此情事的比例由</text:span><text:span text:style-name="T21">96.83</text:span><text:span text:style-name="T17">下降至</text:span><text:span text:style-name="T21">94.34</text:span><text:span text:style-name="T17">％，但並未有廠商表示總臺採購案件有洩漏底價情事，其應是因未表示明確意見的比例上升之故。</text:span></text:p>
      <text:p text:style-name="P91"/>
      <text:p text:style-name="P15"><text:bookmark-start text:name="__RefHeading___Toc233790716"/><text:span text:style-name="T43">表</text:span><text:span text:style-name="T44">2. </text:span><text:span text:style-name="T44"><text:sequence text:ref-name="ref表2.11" text:name="表2." text:formula="ooow:表2.+1" style:num-format="1">12</text:sequence></text:span><text:span text:style-name="T43">廠商是否知悉總臺採購案件有洩漏底價情事</text:span><text:span text:style-name="T44">-</text:span><text:span text:style-name="T43">跨年比較</text:span><text:bookmark-end text:name="__RefHeading___Toc233790716"/></text:p>
      <table:table table:name="表格13" table:style-name="表格13">
        <table:table-column table:style-name="表格13.A"/>
        <table:table-column table:style-name="表格13.B" table:number-columns-repeated="3"/>
        <table:table-column table:style-name="表格13.E"/>
        <table:table-column table:style-name="表格13.F"/>
        <table:table-row table:style-name="表格13.1">
          <table:table-cell table:style-name="表格13.A1" table:number-rows-spanned="2" office:value-type="string">
            <text:p text:style-name="P67">　</text:p>
          </table:table-cell>
          <table:table-cell table:style-name="表格13.A1" table:number-columns-spanned="2" office:value-type="string">
            <text:p text:style-name="P34"><text:span text:style-name="T45">97</text:span><text:span text:style-name="T46">年調查</text:span></text:p>
          </table:table-cell>
          <table:covered-table-cell/>
          <table:table-cell table:style-name="表格13.A1" table:number-columns-spanned="2" office:value-type="string">
            <text:p text:style-name="P34"><text:span text:style-name="T45">98</text:span><text:span text:style-name="T46">年調查</text:span></text:p>
          </table:table-cell>
          <table:covered-table-cell/>
          <table:table-cell table:style-name="表格13.F1" office:value-type="string">
            <text:p text:style-name="P34"><text:span text:style-name="T45">98</text:span><text:span text:style-name="T46">年％</text:span><text:span text:style-name="T45">-97</text:span><text:span text:style-name="T46">年％</text:span></text:p>
          </table:table-cell>
        </table:table-row>
        <table:table-row table:style-name="表格13.1">
          <table:covered-table-cell/>
          <table:table-cell table:style-name="表格13.B2" office:value-type="string">
            <text:p text:style-name="P67">個數</text:p>
          </table:table-cell>
          <table:table-cell table:style-name="表格13.B2" office:value-type="string">
            <text:p text:style-name="P72">%</text:p>
          </table:table-cell>
          <table:table-cell table:style-name="表格13.B2" office:value-type="string">
            <text:p text:style-name="P67">個數</text:p>
          </table:table-cell>
          <table:table-cell table:style-name="表格13.B2" office:value-type="string">
            <text:p text:style-name="P72">%</text:p>
          </table:table-cell>
          <table:table-cell table:style-name="表格13.F2" office:value-type="string">
            <text:p text:style-name="P72">%</text:p>
          </table:table-cell>
        </table:table-row>
        <table:table-row table:style-name="表格13.3">
          <table:table-cell table:style-name="表格13.A3" office:value-type="string">
            <text:p text:style-name="P66">有，親身經歷</text:p>
          </table:table-cell>
          <table:table-cell table:style-name="表格13.B2" office:value-type="string">
            <text:p text:style-name="P72">1</text:p>
          </table:table-cell>
          <table:table-cell table:style-name="表格13.B2" office:value-type="string">
            <text:p text:style-name="P72">1.59</text:p>
          </table:table-cell>
          <table:table-cell table:style-name="表格13.B2" office:value-type="string">
            <text:p text:style-name="P72">0</text:p>
          </table:table-cell>
          <table:table-cell table:style-name="表格13.B2" office:value-type="string">
            <text:p text:style-name="P72">0.00</text:p>
          </table:table-cell>
          <table:table-cell table:style-name="表格13.F2" office:value-type="string">
            <text:p text:style-name="P75">-1.59</text:p>
          </table:table-cell>
        </table:table-row>
        <table:table-row table:style-name="表格13.4">
          <table:table-cell table:style-name="表格13.B2" office:value-type="string">
            <text:p text:style-name="P66">沒有</text:p>
          </table:table-cell>
          <table:table-cell table:style-name="表格13.B2" office:value-type="string">
            <text:p text:style-name="P72">61</text:p>
          </table:table-cell>
          <table:table-cell table:style-name="表格13.B2" office:value-type="string">
            <text:p text:style-name="P72">96.83</text:p>
          </table:table-cell>
          <table:table-cell table:style-name="表格13.B2" office:value-type="string">
            <text:p text:style-name="P72">100</text:p>
          </table:table-cell>
          <table:table-cell table:style-name="表格13.B2" office:value-type="string">
            <text:p text:style-name="P72">94.34</text:p>
          </table:table-cell>
          <table:table-cell table:style-name="表格13.F2" office:value-type="string">
            <text:p text:style-name="P77">-2.49</text:p>
          </table:table-cell>
        </table:table-row>
        <table:table-row table:style-name="表格13.4">
          <table:table-cell table:style-name="表格13.B2" office:value-type="string">
            <text:p text:style-name="P66">無反應</text:p>
          </table:table-cell>
          <table:table-cell table:style-name="表格13.B2" office:value-type="string">
            <text:p text:style-name="P72">1</text:p>
          </table:table-cell>
          <table:table-cell table:style-name="表格13.B2" office:value-type="string">
            <text:p text:style-name="P72">1.59</text:p>
          </table:table-cell>
          <table:table-cell table:style-name="表格13.B2" office:value-type="string">
            <text:p text:style-name="P72">6</text:p>
          </table:table-cell>
          <table:table-cell table:style-name="表格13.B2" office:value-type="string">
            <text:p text:style-name="P34"><text:span text:style-name="T45">5.66</text:span></text:p>
          </table:table-cell>
          <table:table-cell table:style-name="表格13.F2" office:value-type="string">
            <text:p text:style-name="P72">+4.07</text:p>
          </table:table-cell>
        </table:table-row>
        <table:table-row table:style-name="表格13.4">
          <table:table-cell table:style-name="表格13.B2" office:value-type="string">
            <text:p text:style-name="P66">總和</text:p>
          </table:table-cell>
          <table:table-cell table:style-name="表格13.B2" office:value-type="string">
            <text:p text:style-name="P72">63</text:p>
          </table:table-cell>
          <table:table-cell table:style-name="表格13.B2" office:value-type="string">
            <text:p text:style-name="P72">100.00</text:p>
          </table:table-cell>
          <table:table-cell table:style-name="表格13.B2" office:value-type="string">
            <text:p text:style-name="P72">106</text:p>
          </table:table-cell>
          <table:table-cell table:style-name="表格13.B2" office:value-type="string">
            <text:p text:style-name="P72">100.00</text:p>
          </table:table-cell>
          <table:table-cell table:style-name="表格13.F2" office:value-type="string">
            <text:p text:style-name="P72">—</text:p>
          </table:table-cell>
        </table:table-row>
      </table:table>
      <text:p text:style-name="Standard"/>
      <text:p text:style-name="Standard"/>
      <text:p text:style-name="Standard"/>
      <text:p text:style-name="P33"><text:bookmark text:name="_1307437063"/><draw:frame draw:style-name="fr5" draw:name="物件12" text:anchor-type="as-char" svg:width="14.944cm" svg:height="8.966cm" draw:z-index="11"><draw:object-ole xlink:href="./Object 12" xlink:type="simple" xlink:show="embed" xlink:actuate="onLoad"/><draw:image xlink:href="./ObjectReplacements/Object 12" xlink:type="simple" xlink:show="embed" xlink:actuate="onLoad"/></draw:frame></text:p>
      <text:p text:style-name="P15"><text:bookmark-start text:name="__RefHeading___Toc233790681"/><text:span text:style-name="T43">圖</text:span><text:span text:style-name="T44">2. </text:span><text:span text:style-name="T44"><text:sequence text:ref-name="ref圖2.11" text:name="圖2." text:formula="ooow:圖2.+1" style:num-format="1">12</text:sequence></text:span><text:span text:style-name="T43">廠商是否知悉總臺採購案件有洩漏底價情事</text:span><text:span text:style-name="T44">-</text:span><text:span text:style-name="T43">跨年比較</text:span><text:bookmark-end text:name="__RefHeading___Toc233790681"/></text:p>
      <text:p text:style-name="P91"/>
      <text:h text:style-name="P29" text:outline-level="3" text:is-list-header="true"><text:bookmark-start text:name="__RefHeading___Toc233790653"/>（四）廠商是否遭受過黑道脅迫情事<text:bookmark-end text:name="__RefHeading___Toc233790653"/></text:h>
      <text:p text:style-name="P90"><text:span text:style-name="T21"><text:s text:c="4"/></text:span><text:span text:style-name="T17">本調查詢問廠商在過去一年之中，該公司在參加總臺工程、財物及勞務等各項採購招標案件時，是否遭受過黑道脅迫、恐嚇等情事，調查結果如表</text:span><text:span text:style-name="T21">2.13</text:span><text:span text:style-name="T17">與圖</text:span><text:span text:style-name="T21">2.13</text:span><text:span text:style-name="T17">所示，所有廠商皆是表示並未有遭受過黑道脅迫、恐嚇等情事。</text:span></text:p>
      <text:p text:style-name="P91"/>
      <text:p text:style-name="P15"><text:bookmark-start text:name="__RefHeading___Toc233790717"/><text:span text:style-name="T43">表</text:span><text:span text:style-name="T44">2. </text:span><text:span text:style-name="T44"><text:sequence text:ref-name="ref表2.12" text:name="表2." text:formula="ooow:表2.+1" style:num-format="1">13</text:sequence></text:span><text:span text:style-name="T43">廠商是否遭受過黑道脅迫情事</text:span><text:bookmark-end text:name="__RefHeading___Toc233790717"/></text:p>
      <table:table table:name="表格14" table:style-name="表格14">
        <table:table-column table:style-name="表格14.A"/>
        <table:table-column table:style-name="表格14.B" table:number-columns-repeated="2"/>
        <table:table-row table:style-name="表格14.1">
          <table:table-cell table:style-name="表格14.A1" office:value-type="string">
            <text:p text:style-name="P65">　</text:p>
          </table:table-cell>
          <table:table-cell table:style-name="表格14.A1" office:value-type="string">
            <text:p text:style-name="P65">個數</text:p>
          </table:table-cell>
          <table:table-cell table:style-name="表格14.A1" office:value-type="string">
            <text:p text:style-name="P62">%</text:p>
          </table:table-cell>
        </table:table-row>
        <table:table-row table:style-name="表格14.1">
          <table:table-cell table:style-name="表格14.A1" office:value-type="string">
            <text:p text:style-name="P66">沒有</text:p>
          </table:table-cell>
          <table:table-cell table:style-name="表格14.A1" office:value-type="string">
            <text:p text:style-name="P62">106</text:p>
          </table:table-cell>
          <table:table-cell table:style-name="表格14.A1" office:value-type="string">
            <text:p text:style-name="P62">100.00 </text:p>
          </table:table-cell>
        </table:table-row>
        <table:table-row table:style-name="表格14.1">
          <table:table-cell table:style-name="表格14.A3" office:value-type="string">
            <text:p text:style-name="P66">總和</text:p>
          </table:table-cell>
          <table:table-cell table:style-name="表格14.A3" office:value-type="string">
            <text:p text:style-name="P62">106</text:p>
          </table:table-cell>
          <table:table-cell table:style-name="表格14.A3" office:value-type="string">
            <text:p text:style-name="P62">100.00 </text:p>
          </table:table-cell>
        </table:table-row>
      </table:table>
      <text:p text:style-name="Standard"/>
      <text:p text:style-name="P33"><text:bookmark text:name="_1307436403"/><draw:frame draw:style-name="fr3" draw:name="物件13" text:anchor-type="as-char" svg:width="14.944cm" svg:height="8.789cm" draw:z-index="12"><draw:object-ole xlink:href="./Object 13" xlink:type="simple" xlink:show="embed" xlink:actuate="onLoad"/><draw:image xlink:href="./ObjectReplacements/Object 13" xlink:type="simple" xlink:show="embed" xlink:actuate="onLoad"/></draw:frame></text:p>
      <text:p text:style-name="P15"><text:bookmark-start text:name="__RefHeading___Toc233790682"/><text:span text:style-name="T43">圖</text:span><text:span text:style-name="T44">2. </text:span><text:span text:style-name="T44"><text:sequence text:ref-name="ref圖2.12" text:name="圖2." text:formula="ooow:圖2.+1" style:num-format="1">13</text:sequence></text:span><text:span text:style-name="T43">廠商是否遭受過黑道脅迫情事</text:span><text:bookmark-end text:name="__RefHeading___Toc233790682"/></text:p>
      <text:p text:style-name="P100"/>
      <text:p text:style-name="P99"><text:span text:style-name="T17">透過附錄四表</text:span><text:span text:style-name="T21">D.5</text:span><text:span text:style-name="T17">交叉數據得知，各類特徵皆是表示在參加總臺工程、財物及勞務等各項採購招標案件時，並未有遭受過黑道脅迫、恐嚇等情事。</text:span></text:p>
      <text:p text:style-name="P97"><text:span text:style-name="T21"><text:s text:c="4"/></text:span><text:span text:style-name="T17">跨年比較方面，如表</text:span><text:span text:style-name="T21">2.14</text:span><text:span text:style-name="T17">與圖</text:span><text:span text:style-name="T21">2.14</text:span><text:span text:style-name="T17">所示，</text:span><text:span text:style-name="T21">97</text:span><text:span text:style-name="T17">年調查有</text:span><text:span text:style-name="T21">3.17</text:span><text:span text:style-name="T17">％表示在參加總臺各項採購招標案件時，遭受到黑道脅迫、恐嚇，而在</text:span><text:span text:style-name="T21">98</text:span><text:span text:style-name="T17">年調查則皆是表示並未有此情事，下降的幅度有</text:span><text:span text:style-name="T21">3.17</text:span><text:span text:style-name="T17">個百分點。</text:span></text:p>
      <text:p text:style-name="P91"/>
      <text:p text:style-name="P15"><text:bookmark-start text:name="__RefHeading___Toc233790718"/><text:span text:style-name="T43">表</text:span><text:span text:style-name="T44">2. </text:span><text:span text:style-name="T44"><text:sequence text:ref-name="ref表2.13" text:name="表2." text:formula="ooow:表2.+1" style:num-format="1">14</text:sequence></text:span><text:span text:style-name="T43">廠商是否遭受過黑道脅迫情事</text:span><text:span text:style-name="T44">-</text:span><text:span text:style-name="T43">跨年比較</text:span><text:bookmark-end text:name="__RefHeading___Toc233790718"/></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66">　</text:p>
          </table:table-cell>
          <table:table-cell table:style-name="表格15.A1" table:number-columns-spanned="2" office:value-type="string">
            <text:p text:style-name="P34"><text:span text:style-name="T45">97</text:span><text:span text:style-name="T46">年調查</text:span></text:p>
          </table:table-cell>
          <table:covered-table-cell/>
          <table:table-cell table:style-name="表格15.A1" table:number-columns-spanned="2" office:value-type="string">
            <text:p text:style-name="P34"><text:span text:style-name="T45">98</text:span><text:span text:style-name="T46">年調查</text:span></text:p>
          </table:table-cell>
          <table:covered-table-cell/>
          <table:table-cell table:style-name="表格15.F1" office:value-type="string">
            <text:p text:style-name="P34"><text:span text:style-name="T45">98</text:span><text:span text:style-name="T46">年％</text:span><text:span text:style-name="T45">-97</text:span><text:span text:style-name="T46">年％</text:span></text:p>
          </table:table-cell>
        </table:table-row>
        <table:table-row table:style-name="表格15.1">
          <table:table-cell table:style-name="表格15.A2" office:value-type="string">
            <text:p text:style-name="P65">　</text:p>
          </table:table-cell>
          <table:table-cell table:style-name="表格15.A2" office:value-type="string">
            <text:p text:style-name="P67">個數</text:p>
          </table:table-cell>
          <table:table-cell table:style-name="表格15.A2" office:value-type="string">
            <text:p text:style-name="P72">%</text:p>
          </table:table-cell>
          <table:table-cell table:style-name="表格15.A2" office:value-type="string">
            <text:p text:style-name="P67">個數</text:p>
          </table:table-cell>
          <table:table-cell table:style-name="表格15.A2" office:value-type="string">
            <text:p text:style-name="P72">%</text:p>
          </table:table-cell>
          <table:table-cell table:style-name="表格15.F2" office:value-type="string">
            <text:p text:style-name="P72">%</text:p>
          </table:table-cell>
        </table:table-row>
        <table:table-row table:style-name="表格15.1">
          <table:table-cell table:style-name="表格15.A2" office:value-type="string">
            <text:p text:style-name="P66">有</text:p>
          </table:table-cell>
          <table:table-cell table:style-name="表格15.A2" office:value-type="string">
            <text:p text:style-name="P72">2</text:p>
          </table:table-cell>
          <table:table-cell table:style-name="表格15.A2" office:value-type="string">
            <text:p text:style-name="P72">3.17</text:p>
          </table:table-cell>
          <table:table-cell table:style-name="表格15.A2" office:value-type="string">
            <text:p text:style-name="P72">0</text:p>
          </table:table-cell>
          <table:table-cell table:style-name="表格15.A2" office:value-type="string">
            <text:p text:style-name="P72">0.00</text:p>
          </table:table-cell>
          <table:table-cell table:style-name="表格15.F2" office:value-type="string">
            <text:p text:style-name="P75">-3.17</text:p>
          </table:table-cell>
        </table:table-row>
        <table:table-row table:style-name="表格15.1">
          <table:table-cell table:style-name="表格15.A2" office:value-type="string">
            <text:p text:style-name="P66">沒有</text:p>
          </table:table-cell>
          <table:table-cell table:style-name="表格15.A2" office:value-type="string">
            <text:p text:style-name="P72">61</text:p>
          </table:table-cell>
          <table:table-cell table:style-name="表格15.A2" office:value-type="string">
            <text:p text:style-name="P72">96.83</text:p>
          </table:table-cell>
          <table:table-cell table:style-name="表格15.A2" office:value-type="string">
            <text:p text:style-name="P72">106</text:p>
          </table:table-cell>
          <table:table-cell table:style-name="表格15.A2" office:value-type="string">
            <text:p text:style-name="P72">100.00</text:p>
          </table:table-cell>
          <table:table-cell table:style-name="表格15.F2" office:value-type="string">
            <text:p text:style-name="P75">+3.17</text:p>
          </table:table-cell>
        </table:table-row>
        <table:table-row table:style-name="表格15.1">
          <table:table-cell table:style-name="表格15.A2" office:value-type="string">
            <text:p text:style-name="P66">總和</text:p>
          </table:table-cell>
          <table:table-cell table:style-name="表格15.A2" office:value-type="string">
            <text:p text:style-name="P72">63</text:p>
          </table:table-cell>
          <table:table-cell table:style-name="表格15.A2" office:value-type="string">
            <text:p text:style-name="P72">100.00</text:p>
          </table:table-cell>
          <table:table-cell table:style-name="表格15.A2" office:value-type="string">
            <text:p text:style-name="P72">106</text:p>
          </table:table-cell>
          <table:table-cell table:style-name="表格15.A2" office:value-type="string">
            <text:p text:style-name="P72">100.00</text:p>
          </table:table-cell>
          <table:table-cell table:style-name="表格15.F2" office:value-type="string">
            <text:p text:style-name="P72">—</text:p>
          </table:table-cell>
        </table:table-row>
      </table:table>
      <text:p text:style-name="Standard"/>
      <text:p text:style-name="Standard"/>
      <text:p text:style-name="Standard"/>
      <text:p text:style-name="P33"><text:bookmark text:name="_1307437539"/><draw:frame draw:style-name="fr5" draw:name="物件14" text:anchor-type="as-char" svg:width="15.002cm" svg:height="8.996cm" draw:z-index="13"><draw:object-ole xlink:href="./Object 14" xlink:type="simple" xlink:show="embed" xlink:actuate="onLoad"/><draw:image xlink:href="./ObjectReplacements/Object 14" xlink:type="simple" xlink:show="embed" xlink:actuate="onLoad"/></draw:frame></text:p>
      <text:p text:style-name="P15"><text:bookmark-start text:name="__RefHeading___Toc233790683"/><text:span text:style-name="T43">圖</text:span><text:span text:style-name="T44">2. </text:span><text:span text:style-name="T44"><text:sequence text:ref-name="ref圖2.13" text:name="圖2." text:formula="ooow:圖2.+1" style:num-format="1">14</text:sequence></text:span><text:span text:style-name="T43">廠商是否遭受過黑道脅迫情事</text:span><text:span text:style-name="T44">-</text:span><text:span text:style-name="T43">跨年比較</text:span><text:bookmark-end text:name="__RefHeading___Toc233790683"/></text:p>
      <text:p text:style-name="P91"/>
      <text:h text:style-name="P29" text:outline-level="3" text:is-list-header="true"><text:bookmark-start text:name="__RefHeading___Toc233790654"/>（五）廠商是否曾發現同業間有低價搶標或圍標情事<text:bookmark-end text:name="__RefHeading___Toc233790654"/></text:h>
      <text:p text:style-name="P90"><text:span text:style-name="T21"><text:s text:c="4"/></text:span><text:span text:style-name="T17">本調查詢問廠商在過去一年之中，該公司在辦理總臺工程、財物及勞務等各項採購招標案件時，是否曾發現同業間有低價搶標或圍標等情事，調查結果如表</text:span><text:span text:style-name="T21">2.15</text:span><text:span text:style-name="T17">與圖</text:span><text:span text:style-name="T21">2.15</text:span><text:span text:style-name="T17">所示，</text:span><text:span text:style-name="T21">22.64</text:span><text:span text:style-name="T17">％表示有同業低價搶標或圍標等情事，</text:span><text:span text:style-name="T21">73.58</text:span><text:span text:style-name="T17">％表示沒有此情事，</text:span><text:span text:style-name="T21">3.77</text:span><text:span text:style-name="T17">％未表示明確意見。</text:span></text:p>
      <text:p text:style-name="P91"/>
      <text:p text:style-name="P15"><text:bookmark-start text:name="__RefHeading___Toc233790719"/><text:span text:style-name="T43">表</text:span><text:span text:style-name="T44">2. </text:span><text:span text:style-name="T44"><text:sequence text:ref-name="ref表2.14" text:name="表2." text:formula="ooow:表2.+1" style:num-format="1">15</text:sequence></text:span><text:span text:style-name="T43">廠商是否曾發現同業間有低價搶標或圍標情事</text:span><text:bookmark-end text:name="__RefHeading___Toc233790719"/></text:p>
      <table:table table:name="表格16" table:style-name="表格16">
        <table:table-column table:style-name="表格16.A"/>
        <table:table-column table:style-name="表格16.B" table:number-columns-repeated="2"/>
        <table:table-row table:style-name="表格16.1">
          <table:table-cell table:style-name="表格16.A1" office:value-type="string">
            <text:p text:style-name="P65">　</text:p>
          </table:table-cell>
          <table:table-cell table:style-name="表格16.A1" office:value-type="string">
            <text:p text:style-name="P65">個數</text:p>
          </table:table-cell>
          <table:table-cell table:style-name="表格16.A1" office:value-type="string">
            <text:p text:style-name="P62">%</text:p>
          </table:table-cell>
        </table:table-row>
        <table:table-row table:style-name="表格16.1">
          <table:table-cell table:style-name="表格16.A2" office:value-type="string">
            <text:p text:style-name="P66">有</text:p>
          </table:table-cell>
          <table:table-cell table:style-name="表格16.A2" office:value-type="string">
            <text:p text:style-name="P62">24</text:p>
          </table:table-cell>
          <table:table-cell table:style-name="表格16.A2" office:value-type="string">
            <text:p text:style-name="P62">22.64 </text:p>
          </table:table-cell>
        </table:table-row>
        <table:table-row table:style-name="表格16.1">
          <table:table-cell table:style-name="表格16.A2" office:value-type="string">
            <text:p text:style-name="P66">沒有</text:p>
          </table:table-cell>
          <table:table-cell table:style-name="表格16.A2" office:value-type="string">
            <text:p text:style-name="P62">78</text:p>
          </table:table-cell>
          <table:table-cell table:style-name="表格16.A2" office:value-type="string">
            <text:p text:style-name="P62">73.58 </text:p>
          </table:table-cell>
        </table:table-row>
        <table:table-row table:style-name="表格16.1">
          <table:table-cell table:style-name="表格16.A2" office:value-type="string">
            <text:p text:style-name="P66">無反應</text:p>
          </table:table-cell>
          <table:table-cell table:style-name="表格16.A2" office:value-type="string">
            <text:p text:style-name="P62">4</text:p>
          </table:table-cell>
          <table:table-cell table:style-name="表格16.A2" office:value-type="string">
            <text:p text:style-name="P62">3.77 </text:p>
          </table:table-cell>
        </table:table-row>
        <table:table-row table:style-name="表格16.1">
          <table:table-cell table:style-name="表格16.A1" office:value-type="string">
            <text:p text:style-name="P66">總和</text:p>
          </table:table-cell>
          <table:table-cell table:style-name="表格16.A1" office:value-type="string">
            <text:p text:style-name="P62">106</text:p>
          </table:table-cell>
          <table:table-cell table:style-name="表格16.A1" office:value-type="string">
            <text:p text:style-name="P62">100.00 </text:p>
          </table:table-cell>
        </table:table-row>
      </table:table>
      <text:p text:style-name="Standard"/>
      <text:p text:style-name="P33"><text:bookmark text:name="_1307437858"/><draw:frame draw:style-name="fr8" draw:name="物件15" text:anchor-type="as-char" svg:width="14.944cm" svg:height="8.865cm" draw:z-index="14"><draw:object-ole xlink:href="./Object 15" xlink:type="simple" xlink:show="embed" xlink:actuate="onLoad"/><draw:image xlink:href="./ObjectReplacements/Object 15" xlink:type="simple" xlink:show="embed" xlink:actuate="onLoad"/></draw:frame></text:p>
      <text:p text:style-name="P15"><text:bookmark-start text:name="__RefHeading___Toc233790684"/><text:span text:style-name="T43">圖</text:span><text:span text:style-name="T44">2. </text:span><text:span text:style-name="T44"><text:sequence text:ref-name="ref圖2.14" text:name="圖2." text:formula="ooow:圖2.+1" style:num-format="1">15</text:sequence></text:span><text:span text:style-name="T43">廠商是否曾發現同業間有低價搶標或圍標情事</text:span><text:bookmark-end text:name="__RefHeading___Toc233790684"/></text:p>
      <text:p text:style-name="P99"><text:span text:style-name="T17">透過附錄四表</text:span><text:span text:style-name="T21">D.6</text:span><text:span text:style-name="T17">交叉數據來看，除了參與案數</text:span><text:span text:style-name="T17">為</text:span><text:span text:style-name="T17">四案的廠商表示「有」低價搶標或圍標情事的比例高於「沒有」的比例，採購單位為臺東裝修區臺表示有的比例與沒有的比例相當之外，其他各類特徵皆是表示沒有的比例高於有的比例。</text:span></text:p>
      <text:p text:style-name="P101"><text:span text:style-name="T17">跨年比較方面，如表</text:span><text:span text:style-name="T21">2.16</text:span><text:span text:style-name="T17">與圖</text:span><text:span text:style-name="T21">2.16</text:span><text:span text:style-name="T17">所示，廠商表示同業間有低價搶標或圍標情事的比例，由</text:span><text:span text:style-name="T21">97</text:span><text:span text:style-name="T17">年調查的</text:span><text:span text:style-name="T21">25.40</text:span><text:span text:style-name="T17">％下降至</text:span><text:span text:style-name="T21">98</text:span><text:span text:style-name="T17">年調查的</text:span><text:span text:style-name="T21">22.64</text:span><text:span text:style-name="T17">％，下降的幅度有</text:span><text:span text:style-name="T21">2.76</text:span><text:span text:style-name="T17">百分點；表示沒有此情事的比例也由</text:span><text:span text:style-name="T21">65.08</text:span><text:span text:style-name="T17">％上升至</text:span><text:span text:style-name="T21">73.58</text:span><text:span text:style-name="T17">％，上升幅度有</text:span><text:span text:style-name="T21">8.51</text:span><text:span text:style-name="T17">個百分點。</text:span></text:p>
      <text:p text:style-name="P100"/>
      <text:p text:style-name="P15"><text:bookmark-start text:name="__RefHeading___Toc233790720"/><text:span text:style-name="T43">表</text:span><text:span text:style-name="T44">2. </text:span><text:span text:style-name="T44"><text:sequence text:ref-name="ref表2.15" text:name="表2." text:formula="ooow:表2.+1" style:num-format="1">16</text:sequence></text:span><text:span text:style-name="T43">廠商是否曾發現同業間有低價搶標或圍標情事</text:span><text:span text:style-name="T44">-</text:span><text:span text:style-name="T43">跨年比較</text:span><text:bookmark-end text:name="__RefHeading___Toc233790720"/></text:p>
      <table:table table:name="表格17" table:style-name="表格17">
        <table:table-column table:style-name="表格17.A"/>
        <table:table-column table:style-name="表格17.B"/>
        <table:table-column table:style-name="表格17.C"/>
        <table:table-column table:style-name="表格17.D"/>
        <table:table-column table:style-name="表格17.C"/>
        <table:table-column table:style-name="表格17.F"/>
        <table:table-row table:style-name="表格17.1">
          <table:table-cell table:style-name="表格17.A1" table:number-rows-spanned="2" office:value-type="string">
            <text:p text:style-name="P66">　</text:p>
            <text:p text:style-name="P64">　</text:p>
          </table:table-cell>
          <table:table-cell table:style-name="表格17.B1" table:number-columns-spanned="2" office:value-type="string">
            <text:p text:style-name="P34"><text:span text:style-name="T45">97</text:span><text:span text:style-name="T46">年調查</text:span></text:p>
          </table:table-cell>
          <table:covered-table-cell/>
          <table:table-cell table:style-name="表格17.B1" table:number-columns-spanned="2" office:value-type="string">
            <text:p text:style-name="P34"><text:span text:style-name="T45">98</text:span><text:span text:style-name="T46">年調查</text:span></text:p>
          </table:table-cell>
          <table:covered-table-cell/>
          <table:table-cell table:style-name="表格17.F1" office:value-type="string">
            <text:p text:style-name="P34"><text:span text:style-name="T45">98</text:span><text:span text:style-name="T46">年％</text:span><text:span text:style-name="T45">-97</text:span><text:span text:style-name="T46">年％</text:span></text:p>
          </table:table-cell>
        </table:table-row>
        <table:table-row table:style-name="表格17.1">
          <table:covered-table-cell/>
          <table:table-cell table:style-name="表格17.A2" office:value-type="string">
            <text:p text:style-name="P67">個數</text:p>
          </table:table-cell>
          <table:table-cell table:style-name="表格17.A2" office:value-type="string">
            <text:p text:style-name="P72">%</text:p>
          </table:table-cell>
          <table:table-cell table:style-name="表格17.A2" office:value-type="string">
            <text:p text:style-name="P67">個數</text:p>
          </table:table-cell>
          <table:table-cell table:style-name="表格17.A2" office:value-type="string">
            <text:p text:style-name="P72">%</text:p>
          </table:table-cell>
          <table:table-cell table:style-name="表格17.F2" office:value-type="string">
            <text:p text:style-name="P72">%</text:p>
          </table:table-cell>
        </table:table-row>
        <table:table-row table:style-name="表格17.3">
          <table:table-cell table:style-name="表格17.A2" office:value-type="string">
            <text:p text:style-name="P66">有</text:p>
          </table:table-cell>
          <table:table-cell table:style-name="表格17.A2" office:value-type="string">
            <text:p text:style-name="P72">16</text:p>
          </table:table-cell>
          <table:table-cell table:style-name="表格17.A2" office:value-type="string">
            <text:p text:style-name="P72">25.40</text:p>
          </table:table-cell>
          <table:table-cell table:style-name="表格17.A2" office:value-type="string">
            <text:p text:style-name="P72">24</text:p>
          </table:table-cell>
          <table:table-cell table:style-name="表格17.A2" office:value-type="string">
            <text:p text:style-name="P72">22.64</text:p>
          </table:table-cell>
          <table:table-cell table:style-name="表格17.F2" office:value-type="string">
            <text:p text:style-name="P75">-2.76</text:p>
          </table:table-cell>
        </table:table-row>
        <table:table-row table:style-name="表格17.3">
          <table:table-cell table:style-name="表格17.A2" office:value-type="string">
            <text:p text:style-name="P66">沒有</text:p>
          </table:table-cell>
          <table:table-cell table:style-name="表格17.A2" office:value-type="string">
            <text:p text:style-name="P72">41</text:p>
          </table:table-cell>
          <table:table-cell table:style-name="表格17.A2" office:value-type="string">
            <text:p text:style-name="P72">65.08</text:p>
          </table:table-cell>
          <table:table-cell table:style-name="表格17.A2" office:value-type="string">
            <text:p text:style-name="P72">78</text:p>
          </table:table-cell>
          <table:table-cell table:style-name="表格17.A2" office:value-type="string">
            <text:p text:style-name="P72">73.58</text:p>
          </table:table-cell>
          <table:table-cell table:style-name="表格17.F2" office:value-type="string">
            <text:p text:style-name="P75">+8.51</text:p>
          </table:table-cell>
        </table:table-row>
        <table:table-row table:style-name="表格17.3">
          <table:table-cell table:style-name="表格17.A2" office:value-type="string">
            <text:p text:style-name="P66">無反應</text:p>
          </table:table-cell>
          <table:table-cell table:style-name="表格17.A2" office:value-type="string">
            <text:p text:style-name="P72">6</text:p>
          </table:table-cell>
          <table:table-cell table:style-name="表格17.A2" office:value-type="string">
            <text:p text:style-name="P72">9.52</text:p>
          </table:table-cell>
          <table:table-cell table:style-name="表格17.A2" office:value-type="string">
            <text:p text:style-name="P72">4</text:p>
          </table:table-cell>
          <table:table-cell table:style-name="表格17.A2" office:value-type="string">
            <text:p text:style-name="P72">3.77</text:p>
          </table:table-cell>
          <table:table-cell table:style-name="表格17.F2" office:value-type="string">
            <text:p text:style-name="P72">-5.75</text:p>
          </table:table-cell>
        </table:table-row>
        <table:table-row table:style-name="表格17.3">
          <table:table-cell table:style-name="表格17.A2" office:value-type="string">
            <text:p text:style-name="P66">總和</text:p>
          </table:table-cell>
          <table:table-cell table:style-name="表格17.A2" office:value-type="string">
            <text:p text:style-name="P72">63</text:p>
          </table:table-cell>
          <table:table-cell table:style-name="表格17.A2" office:value-type="string">
            <text:p text:style-name="P72">100.00</text:p>
          </table:table-cell>
          <table:table-cell table:style-name="表格17.A2" office:value-type="string">
            <text:p text:style-name="P72">106</text:p>
          </table:table-cell>
          <table:table-cell table:style-name="表格17.A2" office:value-type="string">
            <text:p text:style-name="P72">100.00</text:p>
          </table:table-cell>
          <table:table-cell table:style-name="表格17.F2" office:value-type="string">
            <text:p text:style-name="P72">—</text:p>
          </table:table-cell>
        </table:table-row>
      </table:table>
      <text:p text:style-name="Standard"/>
      <text:p text:style-name="Standard"/>
      <text:p text:style-name="Standard"/>
      <text:p text:style-name="P33"><text:bookmark text:name="_1307438446"/><draw:frame draw:style-name="fr8" draw:name="物件16" text:anchor-type="as-char" svg:width="15.002cm" svg:height="8.89cm" draw:z-index="15"><draw:object-ole xlink:href="./Object 16" xlink:type="simple" xlink:show="embed" xlink:actuate="onLoad"/><draw:image xlink:href="./ObjectReplacements/Object 16" xlink:type="simple" xlink:show="embed" xlink:actuate="onLoad"/></draw:frame></text:p>
      <text:p text:style-name="P15"><text:bookmark-start text:name="__RefHeading___Toc233790685"/><text:span text:style-name="T43">圖</text:span><text:span text:style-name="T44">2. </text:span><text:span text:style-name="T44"><text:sequence text:ref-name="ref圖2.15" text:name="圖2." text:formula="ooow:圖2.+1" style:num-format="1">16</text:sequence></text:span><text:span text:style-name="T43">廠商是否曾發現同業間有低價搶標或圍標情事</text:span><text:span text:style-name="T44">-</text:span><text:span text:style-name="T43">跨年比較</text:span><text:bookmark-end text:name="__RefHeading___Toc233790685"/></text:p>
      <text:p text:style-name="P97"><text:span text:style-name="T21"><text:s text:c="4"/></text:span><text:span text:style-name="T17">本調查進一步詢問發現同業間有低價搶標或圍標情事的</text:span><text:span text:style-name="T21">24</text:span><text:span text:style-name="T17">家廠商，該公司如何處理同業間有低價搶標或圍標情形，調查結果如表</text:span><text:span text:style-name="T21">2.17</text:span><text:span text:style-name="T17">與圖</text:span><text:span text:style-name="T21">2.17</text:span><text:span text:style-name="T17">所示，</text:span><text:span text:style-name="T21">50.00</text:span><text:span text:style-name="T17">％表示仍依原計畫投標，沒得標就算了，</text:span><text:span text:style-name="T21">25.00</text:span><text:span text:style-name="T17">％表示會放棄投標，其他處理方式皆未達一成，分別為向民航局反映（</text:span><text:span text:style-name="T21">8.33</text:span><text:span text:style-name="T17">％）、若符合法令規定繳交保證金，其他廠商也無可奈何（</text:span><text:span text:style-name="T21">8.33</text:span><text:span text:style-name="T17">％）、向總臺反映（</text:span><text:span text:style-name="T21">4.17</text:span><text:span text:style-name="T17">％）、向公務員懲戒委員會檢舉（</text:span><text:span text:style-name="T21">4.17</text:span><text:span text:style-name="T17">％）。</text:span></text:p>
      <text:p text:style-name="P91"/>
      <text:p text:style-name="P15"><text:bookmark-start text:name="__RefHeading___Toc233790721"/><text:span text:style-name="T43">表</text:span><text:span text:style-name="T44">2. </text:span><text:span text:style-name="T44"><text:sequence text:ref-name="ref表2.16" text:name="表2." text:formula="ooow:表2.+1" style:num-format="1">17</text:sequence></text:span><text:span text:style-name="T43">廠商如何處理同業低價搶標或圍標情形</text:span><text:bookmark-end text:name="__RefHeading___Toc233790721"/></text:p>
      <table:table table:name="表格18" table:style-name="表格18">
        <table:table-column table:style-name="表格18.A"/>
        <table:table-column table:style-name="表格18.B" table:number-columns-repeated="2"/>
        <table:table-row table:style-name="表格18.1">
          <table:table-cell table:style-name="表格18.A1" office:value-type="string">
            <text:p text:style-name="P65">　</text:p>
          </table:table-cell>
          <table:table-cell table:style-name="表格18.A1" office:value-type="string">
            <text:p text:style-name="P65">個數</text:p>
          </table:table-cell>
          <table:table-cell table:style-name="表格18.A1" office:value-type="string">
            <text:p text:style-name="P62">%</text:p>
          </table:table-cell>
        </table:table-row>
        <table:table-row table:style-name="表格18.1">
          <table:table-cell table:style-name="表格18.A2" office:value-type="string">
            <text:p text:style-name="P66">仍依原計畫投標，沒得標就算了</text:p>
          </table:table-cell>
          <table:table-cell table:style-name="表格18.A2" office:value-type="string">
            <text:p text:style-name="P62">12</text:p>
          </table:table-cell>
          <table:table-cell table:style-name="表格18.A2" office:value-type="string">
            <text:p text:style-name="P62">50.00 </text:p>
          </table:table-cell>
        </table:table-row>
        <table:table-row table:style-name="表格18.1">
          <table:table-cell table:style-name="表格18.A2" office:value-type="string">
            <text:p text:style-name="P66">放棄投標</text:p>
          </table:table-cell>
          <table:table-cell table:style-name="表格18.A2" office:value-type="string">
            <text:p text:style-name="P62">6</text:p>
          </table:table-cell>
          <table:table-cell table:style-name="表格18.A2" office:value-type="string">
            <text:p text:style-name="P62">25.00 </text:p>
          </table:table-cell>
        </table:table-row>
        <table:table-row table:style-name="表格18.1">
          <table:table-cell table:style-name="表格18.A2" office:value-type="string">
            <text:p text:style-name="P66">向民航局反映</text:p>
          </table:table-cell>
          <table:table-cell table:style-name="表格18.A2" office:value-type="string">
            <text:p text:style-name="P62">2</text:p>
          </table:table-cell>
          <table:table-cell table:style-name="表格18.A2" office:value-type="string">
            <text:p text:style-name="P62">8.33 </text:p>
          </table:table-cell>
        </table:table-row>
        <table:table-row table:style-name="表格18.1">
          <table:table-cell table:style-name="表格18.A2" office:value-type="string">
            <text:p text:style-name="P66">若符合法令規定繳交保證金，其他廠商也無可奈何</text:p>
          </table:table-cell>
          <table:table-cell table:style-name="表格18.A2" office:value-type="string">
            <text:p text:style-name="P62">2</text:p>
          </table:table-cell>
          <table:table-cell table:style-name="表格18.A2" office:value-type="string">
            <text:p text:style-name="P62">8.33 </text:p>
          </table:table-cell>
        </table:table-row>
        <table:table-row table:style-name="表格18.1">
          <table:table-cell table:style-name="表格18.A2" office:value-type="string">
            <text:p text:style-name="P66">向總臺反映</text:p>
          </table:table-cell>
          <table:table-cell table:style-name="表格18.A2" office:value-type="string">
            <text:p text:style-name="P62">1</text:p>
          </table:table-cell>
          <table:table-cell table:style-name="表格18.A2" office:value-type="string">
            <text:p text:style-name="P62">4.17 </text:p>
          </table:table-cell>
        </table:table-row>
        <table:table-row table:style-name="表格18.1">
          <table:table-cell table:style-name="表格18.A2" office:value-type="string">
            <text:p text:style-name="P66">向公務員懲戒委員會檢舉</text:p>
          </table:table-cell>
          <table:table-cell table:style-name="表格18.A2" office:value-type="string">
            <text:p text:style-name="P62">1</text:p>
          </table:table-cell>
          <table:table-cell table:style-name="表格18.A2" office:value-type="string">
            <text:p text:style-name="P62">4.17 </text:p>
          </table:table-cell>
        </table:table-row>
        <table:table-row table:style-name="表格18.1">
          <table:table-cell table:style-name="表格18.A1" office:value-type="string">
            <text:p text:style-name="P66">總和</text:p>
          </table:table-cell>
          <table:table-cell table:style-name="表格18.A1" office:value-type="string">
            <text:p text:style-name="P62">24</text:p>
          </table:table-cell>
          <table:table-cell table:style-name="表格18.A1" office:value-type="string">
            <text:p text:style-name="P62">100.00 </text:p>
          </table:table-cell>
        </table:table-row>
      </table:table>
      <text:p text:style-name="Standard"/>
      <text:p text:style-name="Standard"/>
      <text:p text:style-name="P33"><text:bookmark text:name="_1307438816"/><draw:frame draw:style-name="fr9" draw:name="物件17" text:anchor-type="as-char" svg:width="14.944cm" svg:height="8.754cm" draw:z-index="16"><draw:object-ole xlink:href="./Object 17" xlink:type="simple" xlink:show="embed" xlink:actuate="onLoad"/><draw:image xlink:href="./ObjectReplacements/Object 17" xlink:type="simple" xlink:show="embed" xlink:actuate="onLoad"/></draw:frame></text:p>
      <text:p text:style-name="P15"><text:bookmark-start text:name="__RefHeading___Toc233790686"/><text:span text:style-name="T43">圖</text:span><text:span text:style-name="T44">2. </text:span><text:span text:style-name="T44"><text:sequence text:ref-name="ref圖2.16" text:name="圖2." text:formula="ooow:圖2.+1" style:num-format="1">17</text:sequence></text:span><text:span text:style-name="T43">廠商如何處理同業低價搶標或圍標情形</text:span><text:bookmark-end text:name="__RefHeading___Toc233790686"/></text:p>
      <text:h text:style-name="P29" text:outline-level="3" text:is-list-header="true"><text:bookmark-start text:name="__RefHeading___Toc233790655"/>（六）廠商是否曾遭受承辦人員要求飲宴饋贈及其他不正當利益<text:bookmark-end text:name="__RefHeading___Toc233790655"/></text:h>
      <text:p text:style-name="P90"><text:span text:style-name="T21"><text:s text:c="4"/></text:span><text:span text:style-name="T17">本調查詢問廠商在過去一年之中，該公司是否曾遭總臺辦理工程、財物及勞務等採購業務之承辦人員要求飲宴饋贈及其他不正當利益等情事，調查結果如表</text:span><text:span text:style-name="T21">2.18</text:span><text:span text:style-name="T17">與圖</text:span><text:span text:style-name="T21">2.18</text:span><text:span text:style-name="T17">所示。</text:span><text:span text:style-name="T21">99.06</text:span><text:span text:style-name="T17">％表示並未有此一情事，</text:span><text:span text:style-name="T21">0.94</text:span><text:span text:style-name="T17">％表示曾遭受承辦人員要求飲宴饋贈及其他不正當利益。</text:span></text:p>
      <text:p text:style-name="P91"/>
      <text:p text:style-name="P15"><text:bookmark-start text:name="__RefHeading___Toc233790722"/><text:span text:style-name="T43">表</text:span><text:span text:style-name="T44">2. </text:span><text:span text:style-name="T44"><text:sequence text:ref-name="ref表2.17" text:name="表2." text:formula="ooow:表2.+1" style:num-format="1">18</text:sequence></text:span><text:span text:style-name="T43">廠商是否曾遭受承辦人員要求飲宴饋贈及其他不正當利益</text:span><text:bookmark-end text:name="__RefHeading___Toc233790722"/></text:p>
      <table:table table:name="表格19" table:style-name="表格19">
        <table:table-column table:style-name="表格19.A"/>
        <table:table-column table:style-name="表格19.B" table:number-columns-repeated="2"/>
        <table:table-row table:style-name="表格19.1">
          <table:table-cell table:style-name="表格19.A1" office:value-type="string">
            <text:p text:style-name="P65">　</text:p>
          </table:table-cell>
          <table:table-cell table:style-name="表格19.A1" office:value-type="string">
            <text:p text:style-name="P65">個數</text:p>
          </table:table-cell>
          <table:table-cell table:style-name="表格19.A1" office:value-type="string">
            <text:p text:style-name="P62">%</text:p>
          </table:table-cell>
        </table:table-row>
        <table:table-row table:style-name="表格19.1">
          <table:table-cell table:style-name="表格19.A2" office:value-type="string">
            <text:p text:style-name="P66">有</text:p>
          </table:table-cell>
          <table:table-cell table:style-name="表格19.A2" office:value-type="string">
            <text:p text:style-name="P62">1</text:p>
          </table:table-cell>
          <table:table-cell table:style-name="表格19.A2" office:value-type="string">
            <text:p text:style-name="P62">0.94 </text:p>
          </table:table-cell>
        </table:table-row>
        <table:table-row table:style-name="表格19.1">
          <table:table-cell table:style-name="表格19.A2" office:value-type="string">
            <text:p text:style-name="P66">沒有</text:p>
          </table:table-cell>
          <table:table-cell table:style-name="表格19.A2" office:value-type="string">
            <text:p text:style-name="P62">105</text:p>
          </table:table-cell>
          <table:table-cell table:style-name="表格19.A2" office:value-type="string">
            <text:p text:style-name="P62">99.06 </text:p>
          </table:table-cell>
        </table:table-row>
        <table:table-row table:style-name="表格19.1">
          <table:table-cell table:style-name="表格19.A1" office:value-type="string">
            <text:p text:style-name="P66">總和</text:p>
          </table:table-cell>
          <table:table-cell table:style-name="表格19.A1" office:value-type="string">
            <text:p text:style-name="P62">106</text:p>
          </table:table-cell>
          <table:table-cell table:style-name="表格19.A1" office:value-type="string">
            <text:p text:style-name="P62">100.00 </text:p>
          </table:table-cell>
        </table:table-row>
      </table:table>
      <text:p text:style-name="Standard"/>
      <text:p text:style-name="P33"><text:bookmark text:name="_1307444010"/><draw:frame draw:style-name="fr8" draw:name="物件18" text:anchor-type="as-char" svg:width="15.002cm" svg:height="8.89cm" draw:z-index="17"><draw:object-ole xlink:href="./Object 18" xlink:type="simple" xlink:show="embed" xlink:actuate="onLoad"/><draw:image xlink:href="./ObjectReplacements/Object 18" xlink:type="simple" xlink:show="embed" xlink:actuate="onLoad"/></draw:frame></text:p>
      <text:p text:style-name="P15"><text:bookmark-start text:name="__RefHeading___Toc233790687"/><text:span text:style-name="T43">圖</text:span><text:span text:style-name="T44">2. </text:span><text:span text:style-name="T44"><text:sequence text:ref-name="ref圖2.17" text:name="圖2." text:formula="ooow:圖2.+1" style:num-format="1">18</text:sequence></text:span><text:span text:style-name="T43">廠商是否曾遭受承辦人員要求飲宴饋贈及其他不正當利益</text:span><text:bookmark-end text:name="__RefHeading___Toc233790687"/></text:p>
      <text:p text:style-name="P91"/>
      <text:p text:style-name="P99"><text:span text:style-name="T17">透過附錄四表</text:span><text:span text:style-name="T21">D.8</text:span><text:span text:style-name="T17">交叉數據來看，各項特徵皆是表示並未遭受承辦人員要求飲宴饋贈及其他不正當利益的比例較高。</text:span></text:p>
      <text:p text:style-name="P101"><text:span text:style-name="T17">跨年比較方面，如表</text:span><text:span text:style-name="T21">2.19</text:span><text:span text:style-name="T17">與圖</text:span><text:span text:style-name="T21">2.19</text:span><text:span text:style-name="T17">所示，</text:span><text:span text:style-name="T21">97</text:span><text:span text:style-name="T17">年調查並未有廠商表示有遭受承辦人員要求飲宴饋贈及其他不正當利益之情事，而</text:span><text:span text:style-name="T21">98</text:span><text:span text:style-name="T17">年調查則有</text:span><text:span text:style-name="T21">0.94</text:span><text:span text:style-name="T17">％表示有此情事。</text:span></text:p>
      <text:p text:style-name="P91"/>
      <text:p text:style-name="P15"><text:bookmark-start text:name="__RefHeading___Toc233790723"/><text:span text:style-name="T43">表</text:span><text:span text:style-name="T44">2. </text:span><text:span text:style-name="T44"><text:sequence text:ref-name="ref表2.18" text:name="表2." text:formula="ooow:表2.+1" style:num-format="1">19</text:sequence></text:span><text:span text:style-name="T43">廠商是否曾遭受承辦人員要求飲宴饋贈及其他不正當利益</text:span><text:span text:style-name="T44">-</text:span><text:span text:style-name="T43">跨年比較</text:span><text:bookmark-end text:name="__RefHeading___Toc233790723"/></text:p>
      <table:table table:name="表格20" table:style-name="表格20">
        <table:table-column table:style-name="表格20.A"/>
        <table:table-column table:style-name="表格20.B"/>
        <table:table-column table:style-name="表格20.C"/>
        <table:table-column table:style-name="表格20.B"/>
        <table:table-column table:style-name="表格20.C"/>
        <table:table-column table:style-name="表格20.F"/>
        <table:table-row table:style-name="表格20.1">
          <table:table-cell table:style-name="表格20.A1" table:number-rows-spanned="2" office:value-type="string">
            <text:p text:style-name="P66">　</text:p>
            <text:p text:style-name="P64">　</text:p>
          </table:table-cell>
          <table:table-cell table:style-name="表格20.B1" table:number-columns-spanned="2" office:value-type="string">
            <text:p text:style-name="P34"><text:span text:style-name="T45">97</text:span><text:span text:style-name="T46">年調查</text:span></text:p>
          </table:table-cell>
          <table:covered-table-cell/>
          <table:table-cell table:style-name="表格20.B1" table:number-columns-spanned="2" office:value-type="string">
            <text:p text:style-name="P34"><text:span text:style-name="T45">98</text:span><text:span text:style-name="T46">年調查</text:span></text:p>
          </table:table-cell>
          <table:covered-table-cell/>
          <table:table-cell table:style-name="表格20.F1" office:value-type="string">
            <text:p text:style-name="P34"><text:span text:style-name="T45">98</text:span><text:span text:style-name="T46">年％</text:span><text:span text:style-name="T45">-97</text:span><text:span text:style-name="T46">年％</text:span></text:p>
          </table:table-cell>
        </table:table-row>
        <table:table-row table:style-name="表格20.1">
          <table:covered-table-cell/>
          <table:table-cell table:style-name="表格20.A2" office:value-type="string">
            <text:p text:style-name="P67">個數</text:p>
          </table:table-cell>
          <table:table-cell table:style-name="表格20.A2" office:value-type="string">
            <text:p text:style-name="P72">%</text:p>
          </table:table-cell>
          <table:table-cell table:style-name="表格20.A2" office:value-type="string">
            <text:p text:style-name="P67">個數</text:p>
          </table:table-cell>
          <table:table-cell table:style-name="表格20.A2" office:value-type="string">
            <text:p text:style-name="P72">%</text:p>
          </table:table-cell>
          <table:table-cell table:style-name="表格20.F2" office:value-type="string">
            <text:p text:style-name="P72">%</text:p>
          </table:table-cell>
        </table:table-row>
        <table:table-row table:style-name="表格20.3">
          <table:table-cell table:style-name="表格20.A2" office:value-type="string">
            <text:p text:style-name="P66">有</text:p>
          </table:table-cell>
          <table:table-cell table:style-name="表格20.A2" office:value-type="string">
            <text:p text:style-name="P72">0</text:p>
          </table:table-cell>
          <table:table-cell table:style-name="表格20.A2" office:value-type="string">
            <text:p text:style-name="P72">0.00</text:p>
          </table:table-cell>
          <table:table-cell table:style-name="表格20.A2" office:value-type="string">
            <text:p text:style-name="P72">1</text:p>
          </table:table-cell>
          <table:table-cell table:style-name="表格20.A2" office:value-type="string">
            <text:p text:style-name="P72">0.94</text:p>
          </table:table-cell>
          <table:table-cell table:style-name="表格20.F2" office:value-type="string">
            <text:p text:style-name="P77">+0.94</text:p>
          </table:table-cell>
        </table:table-row>
        <table:table-row table:style-name="表格20.3">
          <table:table-cell table:style-name="表格20.A2" office:value-type="string">
            <text:p text:style-name="P66">沒有</text:p>
          </table:table-cell>
          <table:table-cell table:style-name="表格20.A2" office:value-type="string">
            <text:p text:style-name="P72">63</text:p>
          </table:table-cell>
          <table:table-cell table:style-name="表格20.A2" office:value-type="string">
            <text:p text:style-name="P72">100.00</text:p>
          </table:table-cell>
          <table:table-cell table:style-name="表格20.A2" office:value-type="string">
            <text:p text:style-name="P72">105</text:p>
          </table:table-cell>
          <table:table-cell table:style-name="表格20.A2" office:value-type="string">
            <text:p text:style-name="P72">99.06</text:p>
          </table:table-cell>
          <table:table-cell table:style-name="表格20.F2" office:value-type="string">
            <text:p text:style-name="P77">-0.94</text:p>
          </table:table-cell>
        </table:table-row>
        <table:table-row table:style-name="表格20.3">
          <table:table-cell table:style-name="表格20.A2" office:value-type="string">
            <text:p text:style-name="P66">總和</text:p>
          </table:table-cell>
          <table:table-cell table:style-name="表格20.A2" office:value-type="string">
            <text:p text:style-name="P34"><text:span text:style-name="T45">63</text:span></text:p>
          </table:table-cell>
          <table:table-cell table:style-name="表格20.A2" office:value-type="string">
            <text:p text:style-name="P72">100.00</text:p>
          </table:table-cell>
          <table:table-cell table:style-name="表格20.A2" office:value-type="string">
            <text:p text:style-name="P72">106</text:p>
          </table:table-cell>
          <table:table-cell table:style-name="表格20.A2" office:value-type="string">
            <text:p text:style-name="P72">100.00</text:p>
          </table:table-cell>
          <table:table-cell table:style-name="表格20.F2" office:value-type="string">
            <text:p text:style-name="P72">—</text:p>
          </table:table-cell>
        </table:table-row>
      </table:table>
      <text:p text:style-name="P33"/>
      <text:p text:style-name="P33"/>
      <text:p text:style-name="P33"/>
      <text:p text:style-name="P33"><text:bookmark text:name="_1307444438"/><draw:frame draw:style-name="fr9" draw:name="物件19" text:anchor-type="as-char" svg:width="14.944cm" svg:height="8.754cm" draw:z-index="18"><draw:object-ole xlink:href="./Object 19" xlink:type="simple" xlink:show="embed" xlink:actuate="onLoad"/><draw:image xlink:href="./ObjectReplacements/Object 19" xlink:type="simple" xlink:show="embed" xlink:actuate="onLoad"/></draw:frame></text:p>
      <text:p text:style-name="P15"><text:bookmark-start text:name="__RefHeading___Toc233790688"/><text:span text:style-name="T43">圖</text:span><text:span text:style-name="T44">2. </text:span><text:span text:style-name="T44"><text:sequence text:ref-name="ref圖2.18" text:name="圖2." text:formula="ooow:圖2.+1" style:num-format="1">19</text:sequence></text:span><text:span text:style-name="T43">廠商是否曾遭受承辦人員要求飲宴饋贈及其他不正當利益</text:span><text:span text:style-name="T44">-</text:span><text:span text:style-name="T43">跨年比較</text:span><text:bookmark-end text:name="__RefHeading___Toc233790688"/></text:p>
      <text:p text:style-name="P91"/>
      <text:h text:style-name="P29" text:outline-level="3" text:is-list-header="true"><text:bookmark-start text:name="__RefHeading___Toc233790656"/>（七）廠商是否知悉總臺人員有索取紅包、回扣或要求現金借貸情事<text:bookmark-end text:name="__RefHeading___Toc233790656"/></text:h>
      <text:p text:style-name="P90"><text:span text:style-name="T21"><text:s text:c="4"/></text:span><text:span text:style-name="T17">本調查詢問廠商在過去一年之中，該公司是否知悉總臺人員有索取紅包、回扣或要求現金借貸週轉等情事，調查結果如表</text:span><text:span text:style-name="T21">2.20</text:span><text:span text:style-name="T17">與圖</text:span><text:span text:style-name="T21">2.20</text:span><text:span text:style-name="T17">所示，</text:span><text:span text:style-name="T21">0.94</text:span><text:span text:style-name="T17">％表示有聽聞總臺人員有索取紅包、回扣或要求現金借貸週轉等情事，</text:span><text:span text:style-name="T21">97.17</text:span><text:span text:style-name="T17">％表示沒有此情事，</text:span><text:span text:style-name="T21">1.89</text:span><text:span text:style-name="T17">％未表示明確意見。</text:span></text:p>
      <text:p text:style-name="P91"/>
      <text:p text:style-name="P15"><text:bookmark-start text:name="__RefHeading___Toc233790724"/><text:span text:style-name="T43">表</text:span><text:span text:style-name="T44">2. </text:span><text:span text:style-name="T44"><text:sequence text:ref-name="ref表2.19" text:name="表2." text:formula="ooow:表2.+1" style:num-format="1">20</text:sequence></text:span><text:span text:style-name="T43">廠商是否知悉總臺人員有索取紅包、回扣或要求現金借貸情事</text:span><text:bookmark-end text:name="__RefHeading___Toc233790724"/></text:p>
      <table:table table:name="表格21" table:style-name="表格21">
        <table:table-column table:style-name="表格21.A"/>
        <table:table-column table:style-name="表格21.B" table:number-columns-repeated="2"/>
        <table:table-row table:style-name="表格21.1">
          <table:table-cell table:style-name="表格21.A1" office:value-type="string">
            <text:p text:style-name="P65">　</text:p>
          </table:table-cell>
          <table:table-cell table:style-name="表格21.A1" office:value-type="string">
            <text:p text:style-name="P65">個數</text:p>
          </table:table-cell>
          <table:table-cell table:style-name="表格21.A1" office:value-type="string">
            <text:p text:style-name="P62">%</text:p>
          </table:table-cell>
        </table:table-row>
        <table:table-row table:style-name="表格21.1">
          <table:table-cell table:style-name="表格21.A2" office:value-type="string">
            <text:p text:style-name="P66">有，僅係聽聞</text:p>
          </table:table-cell>
          <table:table-cell table:style-name="表格21.A2" office:value-type="string">
            <text:p text:style-name="P62">1</text:p>
          </table:table-cell>
          <table:table-cell table:style-name="表格21.A2" office:value-type="string">
            <text:p text:style-name="P62">0.94 </text:p>
          </table:table-cell>
        </table:table-row>
        <table:table-row table:style-name="表格21.1">
          <table:table-cell table:style-name="表格21.A2" office:value-type="string">
            <text:p text:style-name="P66">沒有</text:p>
          </table:table-cell>
          <table:table-cell table:style-name="表格21.A2" office:value-type="string">
            <text:p text:style-name="P62">103</text:p>
          </table:table-cell>
          <table:table-cell table:style-name="表格21.A2" office:value-type="string">
            <text:p text:style-name="P62">97.17 </text:p>
          </table:table-cell>
        </table:table-row>
        <table:table-row table:style-name="表格21.1">
          <table:table-cell table:style-name="表格21.A2" office:value-type="string">
            <text:p text:style-name="P66">無反應</text:p>
          </table:table-cell>
          <table:table-cell table:style-name="表格21.A2" office:value-type="string">
            <text:p text:style-name="P62">2</text:p>
          </table:table-cell>
          <table:table-cell table:style-name="表格21.A2" office:value-type="string">
            <text:p text:style-name="P62">1.89 </text:p>
          </table:table-cell>
        </table:table-row>
        <table:table-row table:style-name="表格21.1">
          <table:table-cell table:style-name="表格21.A1" office:value-type="string">
            <text:p text:style-name="P66">總和</text:p>
          </table:table-cell>
          <table:table-cell table:style-name="表格21.A1" office:value-type="string">
            <text:p text:style-name="P62">106</text:p>
          </table:table-cell>
          <table:table-cell table:style-name="表格21.A1" office:value-type="string">
            <text:p text:style-name="P62">100.00 </text:p>
          </table:table-cell>
        </table:table-row>
      </table:table>
      <text:p text:style-name="Standard"/>
      <text:p text:style-name="P33"><text:bookmark text:name="_1307444786"/><text:bookmark text:name="_1307444631"/><draw:frame draw:style-name="fr8" draw:name="物件20" text:anchor-type="as-char" svg:width="15.002cm" svg:height="8.89cm" draw:z-index="19"><draw:object-ole xlink:href="./Object 20" xlink:type="simple" xlink:show="embed" xlink:actuate="onLoad"/><draw:image xlink:href="./ObjectReplacements/Object 20" xlink:type="simple" xlink:show="embed" xlink:actuate="onLoad"/></draw:frame></text:p>
      <text:p text:style-name="P15"><text:bookmark-start text:name="__RefHeading___Toc233790689"/><text:span text:style-name="T43">圖</text:span><text:span text:style-name="T44">2. </text:span><text:span text:style-name="T44"><text:sequence text:ref-name="ref圖2.19" text:name="圖2." text:formula="ooow:圖2.+1" style:num-format="1">20</text:sequence></text:span><text:span text:style-name="T43">廠商是否知悉總臺人員有索取紅包、回扣或要求現金借貸情事</text:span><text:bookmark-end text:name="__RefHeading___Toc233790689"/></text:p>
      <text:p text:style-name="P91"/>
      <text:p text:style-name="P99"><text:span text:style-name="T17">透過附錄四表</text:span><text:span text:style-name="T21">D.9</text:span><text:span text:style-name="T17">交叉數據來看，各項特徵皆是表示總臺人員並未有索取紅包、回扣或要求現金借貸情事的比例較高。</text:span></text:p>
      <text:p text:style-name="P101"><text:span text:style-name="T17">跨年比較方面，如表</text:span><text:span text:style-name="T21">2.21</text:span><text:span text:style-name="T17">與圖</text:span><text:span text:style-name="T21">2.21</text:span><text:span text:style-name="T17">所示，</text:span><text:span text:style-name="T21">97</text:span><text:span text:style-name="T17">年調查並未有廠商表示有聽聞總臺人員有索取紅包、回扣或要求現金借貸情事，而</text:span><text:span text:style-name="T21">98</text:span><text:span text:style-name="T17">年調查則有</text:span><text:span text:style-name="T21">0.94</text:span><text:span text:style-name="T17">％表示曾聽聞有此情事。</text:span></text:p>
      <text:p text:style-name="P100"/>
      <text:p text:style-name="P15"><text:bookmark-start text:name="__RefHeading___Toc233790725"/><text:span text:style-name="T43">表</text:span><text:span text:style-name="T44">2. </text:span><text:span text:style-name="T44"><text:sequence text:ref-name="ref表2.20" text:name="表2." text:formula="ooow:表2.+1" style:num-format="1">21</text:sequence></text:span><text:span text:style-name="T43">廠商是否知悉總臺人員有索取紅包、回扣或要求現金借貸情事</text:span><text:span text:style-name="T44">-</text:span><text:span text:style-name="T43">跨年比較</text:span><text:bookmark-end text:name="__RefHeading___Toc233790725"/></text:p>
      <table:table table:name="表格22" table:style-name="表格22">
        <table:table-column table:style-name="表格22.A"/>
        <table:table-column table:style-name="表格22.B"/>
        <table:table-column table:style-name="表格22.C" table:number-columns-repeated="3"/>
        <table:table-column table:style-name="表格22.F"/>
        <table:table-row table:style-name="表格22.1">
          <table:table-cell table:style-name="表格22.A1" table:number-rows-spanned="2" office:value-type="string">
            <text:p text:style-name="P66">　</text:p>
            <text:p text:style-name="P64">　</text:p>
          </table:table-cell>
          <table:table-cell table:style-name="表格22.A1" table:number-columns-spanned="2" office:value-type="string">
            <text:p text:style-name="P34"><text:span text:style-name="T45">97</text:span><text:span text:style-name="T46">年調查</text:span></text:p>
          </table:table-cell>
          <table:covered-table-cell/>
          <table:table-cell table:style-name="表格22.A1" table:number-columns-spanned="2" office:value-type="string">
            <text:p text:style-name="P34"><text:span text:style-name="T45">98</text:span><text:span text:style-name="T46">年調查</text:span></text:p>
          </table:table-cell>
          <table:covered-table-cell/>
          <table:table-cell table:style-name="表格22.F1" office:value-type="string">
            <text:p text:style-name="P34"><text:span text:style-name="T45">98</text:span><text:span text:style-name="T46">年％</text:span><text:span text:style-name="T45">-97</text:span><text:span text:style-name="T46">年％</text:span></text:p>
          </table:table-cell>
        </table:table-row>
        <table:table-row table:style-name="表格22.1">
          <table:covered-table-cell/>
          <table:table-cell table:style-name="表格22.A1" office:value-type="string">
            <text:p text:style-name="P67">個數</text:p>
          </table:table-cell>
          <table:table-cell table:style-name="表格22.A1" office:value-type="string">
            <text:p text:style-name="P72">%</text:p>
          </table:table-cell>
          <table:table-cell table:style-name="表格22.A1" office:value-type="string">
            <text:p text:style-name="P67">個數</text:p>
          </table:table-cell>
          <table:table-cell table:style-name="表格22.A1" office:value-type="string">
            <text:p text:style-name="P72">%</text:p>
          </table:table-cell>
          <table:table-cell table:style-name="表格22.F1" office:value-type="string">
            <text:p text:style-name="P72">%</text:p>
          </table:table-cell>
        </table:table-row>
        <table:table-row table:style-name="表格22.3">
          <table:table-cell table:style-name="表格22.A1" office:value-type="string">
            <text:p text:style-name="P66">有，僅係聽聞</text:p>
          </table:table-cell>
          <table:table-cell table:style-name="表格22.A1" office:value-type="string">
            <text:p text:style-name="P72">0</text:p>
          </table:table-cell>
          <table:table-cell table:style-name="表格22.A1" office:value-type="string">
            <text:p text:style-name="P72">0.00</text:p>
          </table:table-cell>
          <table:table-cell table:style-name="表格22.A1" office:value-type="string">
            <text:p text:style-name="P72">1</text:p>
          </table:table-cell>
          <table:table-cell table:style-name="表格22.A1" office:value-type="string">
            <text:p text:style-name="P72">0.94</text:p>
          </table:table-cell>
          <table:table-cell table:style-name="表格22.F1" office:value-type="string">
            <text:p text:style-name="P77">+0.94</text:p>
          </table:table-cell>
        </table:table-row>
        <table:table-row table:style-name="表格22.3">
          <table:table-cell table:style-name="表格22.A1" office:value-type="string">
            <text:p text:style-name="P66">沒有</text:p>
          </table:table-cell>
          <table:table-cell table:style-name="表格22.A1" office:value-type="string">
            <text:p text:style-name="P72">61</text:p>
          </table:table-cell>
          <table:table-cell table:style-name="表格22.A1" office:value-type="string">
            <text:p text:style-name="P34"><text:span text:style-name="T45">96.83</text:span></text:p>
          </table:table-cell>
          <table:table-cell table:style-name="表格22.A1" office:value-type="string">
            <text:p text:style-name="P72">103</text:p>
          </table:table-cell>
          <table:table-cell table:style-name="表格22.A1" office:value-type="string">
            <text:p text:style-name="P72">97.17</text:p>
          </table:table-cell>
          <table:table-cell table:style-name="表格22.F1" office:value-type="string">
            <text:p text:style-name="P75">+0.34</text:p>
          </table:table-cell>
        </table:table-row>
        <table:table-row table:style-name="表格22.3">
          <table:table-cell table:style-name="表格22.A1" office:value-type="string">
            <text:p text:style-name="P66">無反應</text:p>
          </table:table-cell>
          <table:table-cell table:style-name="表格22.A1" office:value-type="string">
            <text:p text:style-name="P72">2</text:p>
          </table:table-cell>
          <table:table-cell table:style-name="表格22.A1" office:value-type="string">
            <text:p text:style-name="P72">3.17</text:p>
          </table:table-cell>
          <table:table-cell table:style-name="表格22.A1" office:value-type="string">
            <text:p text:style-name="P72">2</text:p>
          </table:table-cell>
          <table:table-cell table:style-name="表格22.A1" office:value-type="string">
            <text:p text:style-name="P72">1.89</text:p>
          </table:table-cell>
          <table:table-cell table:style-name="表格22.F1" office:value-type="string">
            <text:p text:style-name="P72">-1.29</text:p>
          </table:table-cell>
        </table:table-row>
        <table:table-row table:style-name="表格22.3">
          <table:table-cell table:style-name="表格22.A1" office:value-type="string">
            <text:p text:style-name="P66">總和</text:p>
          </table:table-cell>
          <table:table-cell table:style-name="表格22.A1" office:value-type="string">
            <text:p text:style-name="P72">63</text:p>
          </table:table-cell>
          <table:table-cell table:style-name="表格22.A1" office:value-type="string">
            <text:p text:style-name="P72">100.00</text:p>
          </table:table-cell>
          <table:table-cell table:style-name="表格22.A1" office:value-type="string">
            <text:p text:style-name="P72">106</text:p>
          </table:table-cell>
          <table:table-cell table:style-name="表格22.A1" office:value-type="string">
            <text:p text:style-name="P72">100.00</text:p>
          </table:table-cell>
          <table:table-cell table:style-name="表格22.F1" office:value-type="string">
            <text:p text:style-name="P72">—</text:p>
          </table:table-cell>
        </table:table-row>
      </table:table>
      <text:p text:style-name="P33"/>
      <text:p text:style-name="P33"/>
      <text:p text:style-name="P33"/>
      <text:p text:style-name="P33"><text:bookmark text:name="_1307445557"/><draw:frame draw:style-name="fr8" draw:name="物件21" text:anchor-type="as-char" svg:width="15.002cm" svg:height="8.89cm" draw:z-index="20"><draw:object-ole xlink:href="./Object 21" xlink:type="simple" xlink:show="embed" xlink:actuate="onLoad"/><draw:image xlink:href="./ObjectReplacements/Object 21" xlink:type="simple" xlink:show="embed" xlink:actuate="onLoad"/></draw:frame></text:p>
      <text:p text:style-name="P15"><text:bookmark-start text:name="__RefHeading___Toc233790690"/><text:span text:style-name="T43">圖</text:span><text:span text:style-name="T44">2. </text:span><text:span text:style-name="T44"><text:sequence text:ref-name="ref圖2.20" text:name="圖2." text:formula="ooow:圖2.+1" style:num-format="1">21</text:sequence></text:span><text:span text:style-name="T43">廠商是否知悉總臺人員有索取紅包、回扣或要求現金借貸情事</text:span><text:span text:style-name="T44">-</text:span><text:span text:style-name="T43">跨年比較</text:span><text:bookmark-end text:name="__RefHeading___Toc233790690"/></text:p>
      <text:p text:style-name="P91"/>
      <text:p text:style-name="P91"/>
      <text:h text:style-name="P10" text:outline-level="2"><text:bookmark-start text:name="__RefHeading___Toc233790657"/>三、廠商對於總臺採購業務行政服務之評價<text:bookmark-end text:name="__RefHeading___Toc233790657"/></text:h>
      <text:h text:style-name="P28" text:outline-level="3" text:is-list-header="true"><text:bookmark-start text:name="__RefHeading___Toc233790658"/>（一）廠商對於承辦人員服務態度滿意度<text:bookmark-end text:name="__RefHeading___Toc233790658"/></text:h>
      <text:p text:style-name="P90"><text:span text:style-name="T21"><text:s text:c="4"/></text:span><text:span text:style-name="T17">本調查詢問廠商對於過去一年總臺承辦採購業務人員整體的服務態度是否滿意，調查結果如表</text:span><text:span text:style-name="T21">2.22</text:span><text:span text:style-name="T17">與圖</text:span><text:span text:style-name="T21">2.22</text:span><text:span text:style-name="T17">所示，有</text:span><text:span text:style-name="T21">94.34</text:span><text:span text:style-name="T17">％表示傾向滿意（包括非常滿意</text:span><text:span text:style-name="T21">27.36</text:span><text:span text:style-name="T17">％、滿意</text:span><text:span text:style-name="T21">66.98</text:span><text:span text:style-name="T17">％），</text:span><text:span text:style-name="T21">0.94</text:span><text:span text:style-name="T17">％表示非常不滿意，</text:span><text:span text:style-name="T21">4.72</text:span><text:span text:style-name="T17">％未表示明確意見。</text:span></text:p>
      <text:p text:style-name="P91"/>
      <text:p text:style-name="P15"><text:bookmark-start text:name="__RefHeading___Toc233790726"/><text:span text:style-name="T43">表</text:span><text:span text:style-name="T44">2. </text:span><text:span text:style-name="T44"><text:sequence text:ref-name="ref表2.21" text:name="表2." text:formula="ooow:表2.+1" style:num-format="1">22</text:sequence></text:span><text:span text:style-name="T43">廠商對於承辦人員服務態度滿意度</text:span><text:bookmark-end text:name="__RefHeading___Toc233790726"/></text:p>
      <table:table table:name="表格23" table:style-name="表格23">
        <table:table-column table:style-name="表格23.A"/>
        <table:table-column table:style-name="表格23.B" table:number-columns-repeated="2"/>
        <table:table-row table:style-name="表格23.1">
          <table:table-cell table:style-name="表格23.A1" office:value-type="string">
            <text:p text:style-name="P65">　</text:p>
          </table:table-cell>
          <table:table-cell table:style-name="表格23.A1" office:value-type="string">
            <text:p text:style-name="P65">個數</text:p>
          </table:table-cell>
          <table:table-cell table:style-name="表格23.A1" office:value-type="string">
            <text:p text:style-name="P62">%</text:p>
          </table:table-cell>
        </table:table-row>
        <table:table-row table:style-name="表格23.1">
          <table:table-cell table:style-name="表格23.A2" office:value-type="string">
            <text:p text:style-name="P66">非常滿意</text:p>
          </table:table-cell>
          <table:table-cell table:style-name="表格23.A2" office:value-type="string">
            <text:p text:style-name="P62">29</text:p>
          </table:table-cell>
          <table:table-cell table:style-name="表格23.A2" office:value-type="string">
            <text:p text:style-name="P62">27.36 </text:p>
          </table:table-cell>
        </table:table-row>
        <table:table-row table:style-name="表格23.1">
          <table:table-cell table:style-name="表格23.A2" office:value-type="string">
            <text:p text:style-name="P66">滿意</text:p>
          </table:table-cell>
          <table:table-cell table:style-name="表格23.A2" office:value-type="string">
            <text:p text:style-name="P62">71</text:p>
          </table:table-cell>
          <table:table-cell table:style-name="表格23.A2" office:value-type="string">
            <text:p text:style-name="P62">66.98 </text:p>
          </table:table-cell>
        </table:table-row>
        <table:table-row table:style-name="表格23.1">
          <table:table-cell table:style-name="表格23.A2" office:value-type="string">
            <text:p text:style-name="P66">非常不滿意</text:p>
          </table:table-cell>
          <table:table-cell table:style-name="表格23.A2" office:value-type="string">
            <text:p text:style-name="P62">1</text:p>
          </table:table-cell>
          <table:table-cell table:style-name="表格23.A2" office:value-type="string">
            <text:p text:style-name="P62">0.94 </text:p>
          </table:table-cell>
        </table:table-row>
        <table:table-row table:style-name="表格23.1">
          <table:table-cell table:style-name="表格23.A2" office:value-type="string">
            <text:p text:style-name="P66">無反應</text:p>
          </table:table-cell>
          <table:table-cell table:style-name="表格23.A2" office:value-type="string">
            <text:p text:style-name="P62">5</text:p>
          </table:table-cell>
          <table:table-cell table:style-name="表格23.A2" office:value-type="string">
            <text:p text:style-name="P62">4.72 </text:p>
          </table:table-cell>
        </table:table-row>
        <table:table-row table:style-name="表格23.1">
          <table:table-cell table:style-name="表格23.A1" office:value-type="string">
            <text:p text:style-name="P66">總和</text:p>
          </table:table-cell>
          <table:table-cell table:style-name="表格23.A1" office:value-type="string">
            <text:p text:style-name="P62">106</text:p>
          </table:table-cell>
          <table:table-cell table:style-name="表格23.A1" office:value-type="string">
            <text:p text:style-name="P62">100.00 </text:p>
          </table:table-cell>
        </table:table-row>
      </table:table>
      <text:p text:style-name="Standard"/>
      <text:p text:style-name="P33"><text:bookmark text:name="_1307445924"/><draw:frame draw:style-name="fr8" draw:name="物件22" text:anchor-type="as-char" svg:width="14.944cm" svg:height="8.865cm" draw:z-index="21"><draw:object-ole xlink:href="./Object 22" xlink:type="simple" xlink:show="embed" xlink:actuate="onLoad"/><draw:image xlink:href="./ObjectReplacements/Object 22" xlink:type="simple" xlink:show="embed" xlink:actuate="onLoad"/></draw:frame></text:p>
      <text:p text:style-name="P15"><text:bookmark-start text:name="__RefHeading___Toc233790691"/><text:span text:style-name="T43">圖</text:span><text:span text:style-name="T44">2. </text:span><text:span text:style-name="T44"><text:sequence text:ref-name="ref圖2.21" text:name="圖2." text:formula="ooow:圖2.+1" style:num-format="1">22</text:sequence></text:span><text:span text:style-name="T43">廠商對於承辦人員服務態度滿意度</text:span><text:bookmark-end text:name="__RefHeading___Toc233790691"/></text:p>
      <text:p text:style-name="P91"/>
      <text:p text:style-name="P99"><text:span text:style-name="T17">透過附錄四表</text:span><text:span text:style-name="T21">D.10</text:span><text:span text:style-name="T17">交叉數據來看，各類特徵對於承辦人員服務態度滿意度，皆是表示傾向滿意的比例高於傾向不滿意的比例。</text:span></text:p>
      <text:p text:style-name="P101"><text:span text:style-name="T17">跨年比較方面，如表</text:span><text:span text:style-name="T21">2.23</text:span><text:span text:style-name="T17">與圖</text:span><text:span text:style-name="T21">2.23</text:span><text:span text:style-name="T17">所示，廠商對於承辦人員服務態度滿意度方面，整體來說，未表示明確意見的比例上升，表示正面評價與負面評價的比例皆有下降，而正面評價的部分有明顯傾向非常滿意的方向移動的情形，表示非常滿意的比例由</text:span><text:span text:style-name="T21">97</text:span><text:span text:style-name="T17">年的</text:span><text:span text:style-name="T21">11.11</text:span><text:span text:style-name="T17">％上升至</text:span><text:span text:style-name="T21">98</text:span><text:span text:style-name="T17">年的</text:span><text:span text:style-name="T21">27.36</text:span><text:span text:style-name="T17">％，上升的幅度有</text:span><text:span text:style-name="T21">16.25</text:span><text:span text:style-name="T17">個百分點，也顯示今年度廠商是給予更高度的正面肯定。</text:span></text:p>
      <text:p text:style-name="P91"/>
      <text:p text:style-name="P15"><text:bookmark-start text:name="__RefHeading___Toc233790727"/><text:span text:style-name="T43">表</text:span><text:span text:style-name="T44">2. </text:span><text:span text:style-name="T44"><text:sequence text:ref-name="ref表2.22" text:name="表2." text:formula="ooow:表2.+1" style:num-format="1">23</text:sequence></text:span><text:span text:style-name="T43">廠商對於承辦人員服務態度滿意度</text:span><text:span text:style-name="T44">-</text:span><text:span text:style-name="T43">跨年比較</text:span><text:bookmark-end text:name="__RefHeading___Toc233790727"/></text:p>
      <table:table table:name="表格24" table:style-name="表格24">
        <table:table-column table:style-name="表格24.A"/>
        <table:table-column table:style-name="表格24.B"/>
        <table:table-column table:style-name="表格24.C"/>
        <table:table-column table:style-name="表格24.B"/>
        <table:table-column table:style-name="表格24.C"/>
        <table:table-column table:style-name="表格24.F"/>
        <table:table-column table:style-name="表格24.G"/>
        <table:table-row table:style-name="表格24.1">
          <table:table-cell table:style-name="表格24.A1" table:number-rows-spanned="2" office:value-type="string">
            <text:p text:style-name="P67">　</text:p>
          </table:table-cell>
          <table:table-cell table:style-name="表格24.A1" table:number-columns-spanned="2" office:value-type="string">
            <text:p text:style-name="P34"><text:span text:style-name="T45">97</text:span><text:span text:style-name="T46">年調查</text:span></text:p>
          </table:table-cell>
          <table:covered-table-cell/>
          <table:table-cell table:style-name="表格24.A1" table:number-columns-spanned="2" office:value-type="string">
            <text:p text:style-name="P34"><text:span text:style-name="T45">98</text:span><text:span text:style-name="T46">年調查</text:span></text:p>
          </table:table-cell>
          <table:covered-table-cell/>
          <table:table-cell table:style-name="表格24.F1" table:number-columns-spanned="2" office:value-type="string">
            <text:p text:style-name="P34"><text:span text:style-name="T45">98</text:span><text:span text:style-name="T46">年％</text:span><text:span text:style-name="T45">-97</text:span><text:span text:style-name="T46">年％</text:span></text:p>
          </table:table-cell>
          <table:covered-table-cell/>
        </table:table-row>
        <table:table-row table:style-name="表格24.1">
          <table:covered-table-cell/>
          <table:table-cell table:style-name="表格24.B2" office:value-type="string">
            <text:p text:style-name="P67">個數</text:p>
          </table:table-cell>
          <table:table-cell table:style-name="表格24.B2" office:value-type="string">
            <text:p text:style-name="P72">%</text:p>
          </table:table-cell>
          <table:table-cell table:style-name="表格24.B2" office:value-type="string">
            <text:p text:style-name="P67">個數</text:p>
          </table:table-cell>
          <table:table-cell table:style-name="表格24.B2" office:value-type="string">
            <text:p text:style-name="P72">%</text:p>
          </table:table-cell>
          <table:table-cell table:style-name="表格24.B2" office:value-type="string">
            <text:p text:style-name="P72">%</text:p>
          </table:table-cell>
          <table:table-cell table:style-name="表格24.G2" office:value-type="string">
            <text:p text:style-name="P72">%</text:p>
          </table:table-cell>
        </table:table-row>
        <table:table-row table:style-name="表格24.1">
          <table:table-cell table:style-name="表格24.B2" office:value-type="string">
            <text:p text:style-name="P66">非常滿意</text:p>
          </table:table-cell>
          <table:table-cell table:style-name="表格24.B2" office:value-type="string">
            <text:p text:style-name="P72">7</text:p>
          </table:table-cell>
          <table:table-cell table:style-name="表格24.B2" office:value-type="string">
            <text:p text:style-name="P72">11.11 </text:p>
          </table:table-cell>
          <table:table-cell table:style-name="表格24.B2" office:value-type="string">
            <text:p text:style-name="P72">29</text:p>
          </table:table-cell>
          <table:table-cell table:style-name="表格24.B2" office:value-type="string">
            <text:p text:style-name="P72">27.36 </text:p>
          </table:table-cell>
          <table:table-cell table:style-name="表格24.B2" office:value-type="string">
            <text:p text:style-name="P75">+16.25 </text:p>
          </table:table-cell>
          <table:table-cell table:style-name="表格24.G2" table:number-rows-spanned="2" office:value-type="string">
            <text:p text:style-name="P77">-2.49 </text:p>
          </table:table-cell>
        </table:table-row>
        <table:table-row table:style-name="表格24.1">
          <table:table-cell table:style-name="表格24.B2" office:value-type="string">
            <text:p text:style-name="P66">滿意</text:p>
          </table:table-cell>
          <table:table-cell table:style-name="表格24.B2" office:value-type="string">
            <text:p text:style-name="P72">54</text:p>
          </table:table-cell>
          <table:table-cell table:style-name="表格24.B2" office:value-type="string">
            <text:p text:style-name="P72">85.71 </text:p>
          </table:table-cell>
          <table:table-cell table:style-name="表格24.B2" office:value-type="string">
            <text:p text:style-name="P72">71</text:p>
          </table:table-cell>
          <table:table-cell table:style-name="表格24.B2" office:value-type="string">
            <text:p text:style-name="P72">66.98 </text:p>
          </table:table-cell>
          <table:table-cell table:style-name="表格24.B2" office:value-type="string">
            <text:p text:style-name="P77">-18.73 </text:p>
          </table:table-cell>
          <table:covered-table-cell/>
        </table:table-row>
        <table:table-row table:style-name="表格24.1">
          <table:table-cell table:style-name="表格24.B2" office:value-type="string">
            <text:p text:style-name="P66">不滿意</text:p>
          </table:table-cell>
          <table:table-cell table:style-name="表格24.B2" office:value-type="string">
            <text:p text:style-name="P72">1</text:p>
          </table:table-cell>
          <table:table-cell table:style-name="表格24.B2" office:value-type="string">
            <text:p text:style-name="P72">1.59 </text:p>
          </table:table-cell>
          <table:table-cell table:style-name="表格24.B2" office:value-type="string">
            <text:p text:style-name="P72">0</text:p>
          </table:table-cell>
          <table:table-cell table:style-name="表格24.B2" office:value-type="string">
            <text:p text:style-name="P72">0.00 </text:p>
          </table:table-cell>
          <table:table-cell table:style-name="表格24.B2" office:value-type="string">
            <text:p text:style-name="P75">-1.59 </text:p>
          </table:table-cell>
          <table:table-cell table:style-name="表格24.G2" table:number-rows-spanned="2" office:value-type="string">
            <text:p text:style-name="P75">-0.64 </text:p>
          </table:table-cell>
        </table:table-row>
        <table:table-row table:style-name="表格24.1">
          <table:table-cell table:style-name="表格24.B2" office:value-type="string">
            <text:p text:style-name="P66">非常不滿意</text:p>
          </table:table-cell>
          <table:table-cell table:style-name="表格24.B2" office:value-type="string">
            <text:p text:style-name="P72">0</text:p>
          </table:table-cell>
          <table:table-cell table:style-name="表格24.B2" office:value-type="string">
            <text:p text:style-name="P72">0.00 </text:p>
          </table:table-cell>
          <table:table-cell table:style-name="表格24.B2" office:value-type="string">
            <text:p text:style-name="P72">1</text:p>
          </table:table-cell>
          <table:table-cell table:style-name="表格24.B2" office:value-type="string">
            <text:p text:style-name="P72">0.94 </text:p>
          </table:table-cell>
          <table:table-cell table:style-name="表格24.B2" office:value-type="string">
            <text:p text:style-name="P77">+0.94 </text:p>
          </table:table-cell>
          <table:covered-table-cell/>
        </table:table-row>
        <table:table-row table:style-name="表格24.7">
          <table:table-cell table:style-name="表格24.B2" office:value-type="string">
            <text:p text:style-name="P66">無反應</text:p>
          </table:table-cell>
          <table:table-cell table:style-name="表格24.B2" office:value-type="string">
            <text:p text:style-name="P72">1</text:p>
          </table:table-cell>
          <table:table-cell table:style-name="表格24.B2" office:value-type="string">
            <text:p text:style-name="P72">1.59 </text:p>
          </table:table-cell>
          <table:table-cell table:style-name="表格24.B2" office:value-type="string">
            <text:p text:style-name="P72">5</text:p>
          </table:table-cell>
          <table:table-cell table:style-name="表格24.B2" office:value-type="string">
            <text:p text:style-name="P72">4.72 </text:p>
          </table:table-cell>
          <table:table-cell table:style-name="表格24.B2" office:value-type="string">
            <text:p text:style-name="P72">3.13 </text:p>
          </table:table-cell>
          <table:table-cell table:style-name="表格24.G2" office:value-type="string">
            <text:p text:style-name="P34"><text:span text:style-name="T45">3.13 </text:span></text:p>
          </table:table-cell>
        </table:table-row>
        <table:table-row table:style-name="表格24.7">
          <table:table-cell table:style-name="表格24.B2" office:value-type="string">
            <text:p text:style-name="P66">總和</text:p>
          </table:table-cell>
          <table:table-cell table:style-name="表格24.B2" office:value-type="string">
            <text:p text:style-name="P72">63</text:p>
          </table:table-cell>
          <table:table-cell table:style-name="表格24.B2" office:value-type="string">
            <text:p text:style-name="P72">100.00 </text:p>
          </table:table-cell>
          <table:table-cell table:style-name="表格24.B2" office:value-type="string">
            <text:p text:style-name="P72">106</text:p>
          </table:table-cell>
          <table:table-cell table:style-name="表格24.B2" office:value-type="string">
            <text:p text:style-name="P72">100.00 </text:p>
          </table:table-cell>
          <table:table-cell table:style-name="表格24.F8" office:value-type="string">
            <text:p text:style-name="P71">—</text:p>
          </table:table-cell>
          <table:table-cell table:style-name="表格24.G8" office:value-type="string">
            <text:p text:style-name="P71">—</text:p>
          </table:table-cell>
        </table:table-row>
      </table:table>
      <text:p text:style-name="Standard"/>
      <text:p text:style-name="Standard"/>
      <text:p text:style-name="P33"><text:bookmark text:name="_1307452860"/><text:bookmark text:name="_1307447585"/><draw:frame draw:style-name="fr8" draw:name="物件23" text:anchor-type="as-char" svg:width="14.944cm" svg:height="8.865cm" draw:z-index="22"><draw:object-ole xlink:href="./Object 23" xlink:type="simple" xlink:show="embed" xlink:actuate="onLoad"/><draw:image xlink:href="./ObjectReplacements/Object 23" xlink:type="simple" xlink:show="embed" xlink:actuate="onLoad"/></draw:frame></text:p>
      <text:p text:style-name="P15"><text:bookmark-start text:name="__RefHeading___Toc233790692"/><text:span text:style-name="T43">圖</text:span><text:span text:style-name="T44">2. </text:span><text:span text:style-name="T44"><text:sequence text:ref-name="ref圖2.22" text:name="圖2." text:formula="ooow:圖2.+1" style:num-format="1">23</text:sequence></text:span><text:span text:style-name="T43">廠商對於承辦人員服務態度滿意度</text:span><text:span text:style-name="T44">-</text:span><text:span text:style-name="T43">跨年比較</text:span><text:bookmark-end text:name="__RefHeading___Toc233790692"/></text:p>
      <text:p text:style-name="P114"><text:span text:style-name="T17">本調查進一步詢問對於承辦人員服務態度表示非常不滿意的</text:span><text:span text:style-name="T21">1</text:span><text:span text:style-name="T17">家廠商，其感到非常不滿意的原因為何，調查結果如表</text:span><text:span text:style-name="T21">2.24</text:span><text:span text:style-name="T17">與圖</text:span><text:span text:style-name="T21">2.24</text:span><text:span text:style-name="T17">所示，其原因為承辦人員對於處理過程生疏，什麼事都推給要請示長官。</text:span></text:p>
      <text:p text:style-name="P100"/>
      <text:p text:style-name="P15"><text:bookmark-start text:name="__RefHeading___Toc233790728"/><text:span text:style-name="T43">表</text:span><text:span text:style-name="T44">2. </text:span><text:span text:style-name="T44"><text:sequence text:ref-name="ref表2.23" text:name="表2." text:formula="ooow:表2.+1" style:num-format="1">24</text:sequence></text:span><text:span text:style-name="T43">廠商對於承辦人員服務態度感到不滿意的原因</text:span><text:bookmark-end text:name="__RefHeading___Toc233790728"/></text:p>
      <table:table table:name="表格25" table:style-name="表格25">
        <table:table-column table:style-name="表格25.A"/>
        <table:table-column table:style-name="表格25.B" table:number-columns-repeated="2"/>
        <table:table-row table:style-name="表格25.1">
          <table:table-cell table:style-name="表格25.A1" office:value-type="string">
            <text:p text:style-name="P65">　</text:p>
          </table:table-cell>
          <table:table-cell table:style-name="表格25.A1" office:value-type="string">
            <text:p text:style-name="P65">個數</text:p>
          </table:table-cell>
          <table:table-cell table:style-name="表格25.A1" office:value-type="string">
            <text:p text:style-name="P62">%</text:p>
          </table:table-cell>
        </table:table-row>
        <table:table-row table:style-name="表格25.1">
          <table:table-cell table:style-name="表格25.A1" office:value-type="string">
            <text:p text:style-name="P66">承辦人員對於處理過程生疏，什麼事都推給要請示長官</text:p>
          </table:table-cell>
          <table:table-cell table:style-name="表格25.A1" office:value-type="string">
            <text:p text:style-name="P62">1</text:p>
          </table:table-cell>
          <table:table-cell table:style-name="表格25.A1" office:value-type="string">
            <text:p text:style-name="P62">100.00 </text:p>
          </table:table-cell>
        </table:table-row>
        <table:table-row table:style-name="表格25.1">
          <table:table-cell table:style-name="表格25.A3" office:value-type="string">
            <text:p text:style-name="P66">總和</text:p>
          </table:table-cell>
          <table:table-cell table:style-name="表格25.A3" office:value-type="string">
            <text:p text:style-name="P62">1</text:p>
          </table:table-cell>
          <table:table-cell table:style-name="表格25.A3" office:value-type="string">
            <text:p text:style-name="P62">100.00 </text:p>
          </table:table-cell>
        </table:table-row>
      </table:table>
      <text:p text:style-name="Standard"/>
      <text:p text:style-name="Standard"/>
      <text:p text:style-name="P33"><text:bookmark text:name="_1307448288"/><draw:frame draw:style-name="fr3" draw:name="物件24" text:anchor-type="as-char" svg:width="14.944cm" svg:height="8.789cm" draw:z-index="23"><draw:object-ole xlink:href="./Object 24" xlink:type="simple" xlink:show="embed" xlink:actuate="onLoad"/><draw:image xlink:href="./ObjectReplacements/Object 24" xlink:type="simple" xlink:show="embed" xlink:actuate="onLoad"/></draw:frame></text:p>
      <text:p text:style-name="P15"><text:bookmark-start text:name="__RefHeading___Toc233790693"/><text:span text:style-name="T43">圖</text:span><text:span text:style-name="T44">2. </text:span><text:span text:style-name="T44"><text:sequence text:ref-name="ref圖2.23" text:name="圖2." text:formula="ooow:圖2.+1" style:num-format="1">24</text:sequence></text:span><text:span text:style-name="T43">廠商對於承辦人員服務態度感到不滿意的原因</text:span><text:bookmark-end text:name="__RefHeading___Toc233790693"/></text:p>
      <text:p text:style-name="P91"/>
      <text:h text:style-name="P29" text:outline-level="3" text:is-list-header="true"><text:bookmark-start text:name="__RefHeading___Toc233790659"/>（二）廠商對於採購業務作業效率滿意度<text:bookmark-end text:name="__RefHeading___Toc233790659"/></text:h>
      <text:p text:style-name="P90"><text:span text:style-name="T21"><text:s text:c="4"/></text:span><text:span text:style-name="T17">本調查詢問廠商對於過去一年總臺採購業務的整體作業效率是否滿意，調查結果如表</text:span><text:span text:style-name="T21">2.25</text:span><text:span text:style-name="T17">與圖</text:span><text:span text:style-name="T21">2.25</text:span><text:span text:style-name="T17">所示，</text:span><text:span text:style-name="T21">97.17</text:span><text:span text:style-name="T17">％表示傾向滿意（包括非常滿意</text:span><text:span text:style-name="T21">15.09</text:span><text:span text:style-name="T17">％、滿意</text:span><text:span text:style-name="T21">82.08</text:span><text:span text:style-name="T17">％），</text:span><text:span text:style-name="T21">0.94</text:span><text:span text:style-name="T17">％表示非常不滿意，</text:span><text:span text:style-name="T21">1.89</text:span><text:span text:style-name="T17">％未表示明確意見。</text:span></text:p>
      <text:p text:style-name="P91"/>
      <text:p text:style-name="P15"><text:bookmark-start text:name="__RefHeading___Toc233790729"/><text:span text:style-name="T43">表</text:span><text:span text:style-name="T44">2. </text:span><text:span text:style-name="T44"><text:sequence text:ref-name="ref表2.24" text:name="表2." text:formula="ooow:表2.+1" style:num-format="1">25</text:sequence></text:span><text:span text:style-name="T43">廠商對於採購業務作業效率滿意度</text:span><text:bookmark-end text:name="__RefHeading___Toc233790729"/></text:p>
      <table:table table:name="表格26" table:style-name="表格26">
        <table:table-column table:style-name="表格26.A"/>
        <table:table-column table:style-name="表格26.B" table:number-columns-repeated="2"/>
        <table:table-row table:style-name="表格26.1">
          <table:table-cell table:style-name="表格26.A1" office:value-type="string">
            <text:p text:style-name="P65">　</text:p>
          </table:table-cell>
          <table:table-cell table:style-name="表格26.A1" office:value-type="string">
            <text:p text:style-name="P65">個數</text:p>
          </table:table-cell>
          <table:table-cell table:style-name="表格26.A1" office:value-type="string">
            <text:p text:style-name="P62">%</text:p>
          </table:table-cell>
        </table:table-row>
        <table:table-row table:style-name="表格26.1">
          <table:table-cell table:style-name="表格26.A2" office:value-type="string">
            <text:p text:style-name="P66">非常滿意</text:p>
          </table:table-cell>
          <table:table-cell table:style-name="表格26.A2" office:value-type="string">
            <text:p text:style-name="P62">16</text:p>
          </table:table-cell>
          <table:table-cell table:style-name="表格26.A2" office:value-type="string">
            <text:p text:style-name="P62">15.09 </text:p>
          </table:table-cell>
        </table:table-row>
        <table:table-row table:style-name="表格26.1">
          <table:table-cell table:style-name="表格26.A2" office:value-type="string">
            <text:p text:style-name="P66">滿意</text:p>
          </table:table-cell>
          <table:table-cell table:style-name="表格26.A2" office:value-type="string">
            <text:p text:style-name="P62">87</text:p>
          </table:table-cell>
          <table:table-cell table:style-name="表格26.A2" office:value-type="string">
            <text:p text:style-name="P62">82.08 </text:p>
          </table:table-cell>
        </table:table-row>
        <table:table-row table:style-name="表格26.1">
          <table:table-cell table:style-name="表格26.A2" office:value-type="string">
            <text:p text:style-name="P66">非常不滿意</text:p>
          </table:table-cell>
          <table:table-cell table:style-name="表格26.A2" office:value-type="string">
            <text:p text:style-name="P62">1</text:p>
          </table:table-cell>
          <table:table-cell table:style-name="表格26.A2" office:value-type="string">
            <text:p text:style-name="P62">0.94 </text:p>
          </table:table-cell>
        </table:table-row>
        <table:table-row table:style-name="表格26.1">
          <table:table-cell table:style-name="表格26.A2" office:value-type="string">
            <text:p text:style-name="P66">無反應</text:p>
          </table:table-cell>
          <table:table-cell table:style-name="表格26.A2" office:value-type="string">
            <text:p text:style-name="P62">2</text:p>
          </table:table-cell>
          <table:table-cell table:style-name="表格26.A2" office:value-type="string">
            <text:p text:style-name="P62">1.89 </text:p>
          </table:table-cell>
        </table:table-row>
        <table:table-row table:style-name="表格26.1">
          <table:table-cell table:style-name="表格26.A1" office:value-type="string">
            <text:p text:style-name="P66">總和</text:p>
          </table:table-cell>
          <table:table-cell table:style-name="表格26.A1" office:value-type="string">
            <text:p text:style-name="P62">106</text:p>
          </table:table-cell>
          <table:table-cell table:style-name="表格26.A1" office:value-type="string">
            <text:p text:style-name="P62">100.00 </text:p>
          </table:table-cell>
        </table:table-row>
      </table:table>
      <text:p text:style-name="Standard"/>
      <text:p text:style-name="P33"><text:bookmark text:name="_1307448486"/><draw:frame draw:style-name="fr8" draw:name="物件25" text:anchor-type="as-char" svg:width="14.944cm" svg:height="8.865cm" draw:z-index="24"><draw:object-ole xlink:href="./Object 25" xlink:type="simple" xlink:show="embed" xlink:actuate="onLoad"/><draw:image xlink:href="./ObjectReplacements/Object 25" xlink:type="simple" xlink:show="embed" xlink:actuate="onLoad"/></draw:frame></text:p>
      <text:p text:style-name="P15"><text:bookmark-start text:name="__RefHeading___Toc233790694"/><text:span text:style-name="T43">圖</text:span><text:span text:style-name="T44">2. </text:span><text:span text:style-name="T44"><text:sequence text:ref-name="ref圖2.24" text:name="圖2." text:formula="ooow:圖2.+1" style:num-format="1">25</text:sequence></text:span><text:span text:style-name="T43">廠商對於採購業務作業效率滿意度</text:span><text:bookmark-end text:name="__RefHeading___Toc233790694"/></text:p>
      <text:p text:style-name="P91"/>
      <text:p text:style-name="P99"><text:span text:style-name="T17">透過附錄四表</text:span><text:span text:style-name="T21">D.12</text:span><text:span text:style-name="T17">交叉數據來看，各類特徵對於採購業務作業效率滿意度，皆是表示傾向滿意的比例高於傾向不滿意的比例。</text:span></text:p>
      <text:p text:style-name="P101"><text:span text:style-name="T17">跨年比較方面，如表</text:span><text:span text:style-name="T21">2.26</text:span><text:span text:style-name="T17">與圖</text:span><text:span text:style-name="T21">2.26</text:span><text:span text:style-name="T17">所示，廠商對於採購業務作業效率滿意度給予正面評價的比例比前次調查上升</text:span><text:span text:style-name="T21">5.11</text:span><text:span text:style-name="T17">個百分點，負面評價的比例下降</text:span><text:span text:style-name="T21">0.64</text:span><text:span text:style-name="T17">個百分點。其中，表示非常滿意的比例由</text:span><text:span text:style-name="T21">97</text:span><text:span text:style-name="T17">年的</text:span><text:span text:style-name="T21">9.52</text:span><text:span text:style-name="T17">％上升至</text:span><text:span text:style-name="T21">98</text:span><text:span text:style-name="T17">年的</text:span><text:span text:style-name="T21">15.09</text:span><text:span text:style-name="T17">％，上升的幅度有</text:span><text:span text:style-name="T21">5.57</text:span><text:span text:style-name="T17">個百分點，顯示今年度廠商是給予更高度的正面肯定。</text:span></text:p>
      <text:p text:style-name="P91"/>
      <text:p text:style-name="P15"><text:bookmark-start text:name="__RefHeading___Toc233790730"/><text:span text:style-name="T43">表</text:span><text:span text:style-name="T44">2. </text:span><text:span text:style-name="T44"><text:sequence text:ref-name="ref表2.25" text:name="表2." text:formula="ooow:表2.+1" style:num-format="1">26</text:sequence></text:span><text:span text:style-name="T43">廠商對於採購業務作業效率滿意度</text:span><text:span text:style-name="T44">-</text:span><text:span text:style-name="T43">跨年比較</text:span><text:bookmark-end text:name="__RefHeading___Toc233790730"/></text:p>
      <table:table table:name="表格27" table:style-name="表格27">
        <table:table-column table:style-name="表格27.A"/>
        <table:table-column table:style-name="表格27.B"/>
        <table:table-column table:style-name="表格27.C"/>
        <table:table-column table:style-name="表格27.D"/>
        <table:table-column table:style-name="表格27.C"/>
        <table:table-column table:style-name="表格27.F"/>
        <table:table-column table:style-name="表格27.G"/>
        <table:table-row table:style-name="表格27.1">
          <table:table-cell table:style-name="表格27.A1" table:number-rows-spanned="2" office:value-type="string">
            <text:p text:style-name="P67">　</text:p>
          </table:table-cell>
          <table:table-cell table:style-name="表格27.A1" table:number-columns-spanned="2" office:value-type="string">
            <text:p text:style-name="P34"><text:span text:style-name="T45">97</text:span><text:span text:style-name="T46">年調查</text:span></text:p>
          </table:table-cell>
          <table:covered-table-cell/>
          <table:table-cell table:style-name="表格27.A1" table:number-columns-spanned="2" office:value-type="string">
            <text:p text:style-name="P34"><text:span text:style-name="T45">98</text:span><text:span text:style-name="T46">年調查</text:span></text:p>
          </table:table-cell>
          <table:covered-table-cell/>
          <table:table-cell table:style-name="表格27.F1" table:number-columns-spanned="2" office:value-type="string">
            <text:p text:style-name="P34"><text:span text:style-name="T45">98</text:span><text:span text:style-name="T46">年％</text:span><text:span text:style-name="T45">-97</text:span><text:span text:style-name="T46">年％</text:span></text:p>
          </table:table-cell>
          <table:covered-table-cell/>
        </table:table-row>
        <table:table-row table:style-name="表格27.1">
          <table:covered-table-cell/>
          <table:table-cell table:style-name="表格27.B2" office:value-type="string">
            <text:p text:style-name="P67">個數</text:p>
          </table:table-cell>
          <table:table-cell table:style-name="表格27.B2" office:value-type="string">
            <text:p text:style-name="P72">%</text:p>
          </table:table-cell>
          <table:table-cell table:style-name="表格27.B2" office:value-type="string">
            <text:p text:style-name="P67">個數</text:p>
          </table:table-cell>
          <table:table-cell table:style-name="表格27.B2" office:value-type="string">
            <text:p text:style-name="P72">%</text:p>
          </table:table-cell>
          <table:table-cell table:style-name="表格27.B2" office:value-type="string">
            <text:p text:style-name="P72">%</text:p>
          </table:table-cell>
          <table:table-cell table:style-name="表格27.G2" office:value-type="string">
            <text:p text:style-name="P72">%</text:p>
          </table:table-cell>
        </table:table-row>
        <table:table-row table:style-name="表格27.1">
          <table:table-cell table:style-name="表格27.B2" office:value-type="string">
            <text:p text:style-name="P66">非常滿意</text:p>
          </table:table-cell>
          <table:table-cell table:style-name="表格27.B2" office:value-type="string">
            <text:p text:style-name="P72">6</text:p>
          </table:table-cell>
          <table:table-cell table:style-name="表格27.B2" office:value-type="string">
            <text:p text:style-name="P72">9.52 </text:p>
          </table:table-cell>
          <table:table-cell table:style-name="表格27.B2" office:value-type="string">
            <text:p text:style-name="P72">16</text:p>
          </table:table-cell>
          <table:table-cell table:style-name="表格27.B2" office:value-type="string">
            <text:p text:style-name="P72">15.09 </text:p>
          </table:table-cell>
          <table:table-cell table:style-name="表格27.B2" office:value-type="string">
            <text:p text:style-name="P75">+5.57 </text:p>
          </table:table-cell>
          <table:table-cell table:style-name="表格27.G2" table:number-rows-spanned="2" office:value-type="string">
            <text:p text:style-name="P75">+5.11 </text:p>
          </table:table-cell>
        </table:table-row>
        <table:table-row table:style-name="表格27.1">
          <table:table-cell table:style-name="表格27.B2" office:value-type="string">
            <text:p text:style-name="P66">滿意</text:p>
          </table:table-cell>
          <table:table-cell table:style-name="表格27.B2" office:value-type="string">
            <text:p text:style-name="P72">52</text:p>
          </table:table-cell>
          <table:table-cell table:style-name="表格27.B2" office:value-type="string">
            <text:p text:style-name="P72">82.54 </text:p>
          </table:table-cell>
          <table:table-cell table:style-name="表格27.B2" office:value-type="string">
            <text:p text:style-name="P72">87</text:p>
          </table:table-cell>
          <table:table-cell table:style-name="表格27.B2" office:value-type="string">
            <text:p text:style-name="P72">82.08 </text:p>
          </table:table-cell>
          <table:table-cell table:style-name="表格27.B2" office:value-type="string">
            <text:p text:style-name="P77">-0.46 </text:p>
          </table:table-cell>
          <table:covered-table-cell/>
        </table:table-row>
        <table:table-row table:style-name="表格27.1">
          <table:table-cell table:style-name="表格27.B2" office:value-type="string">
            <text:p text:style-name="P66">不滿意</text:p>
          </table:table-cell>
          <table:table-cell table:style-name="表格27.B2" office:value-type="string">
            <text:p text:style-name="P72">1</text:p>
          </table:table-cell>
          <table:table-cell table:style-name="表格27.B2" office:value-type="string">
            <text:p text:style-name="P72">1.59 </text:p>
          </table:table-cell>
          <table:table-cell table:style-name="表格27.B2" office:value-type="string">
            <text:p text:style-name="P72">0</text:p>
          </table:table-cell>
          <table:table-cell table:style-name="表格27.B2" office:value-type="string">
            <text:p text:style-name="P72">0.00 </text:p>
          </table:table-cell>
          <table:table-cell table:style-name="表格27.B2" office:value-type="string">
            <text:p text:style-name="P75">-1.59 </text:p>
          </table:table-cell>
          <table:table-cell table:style-name="表格27.G2" table:number-rows-spanned="2" office:value-type="string">
            <text:p text:style-name="P75">-0.64 </text:p>
          </table:table-cell>
        </table:table-row>
        <table:table-row table:style-name="表格27.1">
          <table:table-cell table:style-name="表格27.B2" office:value-type="string">
            <text:p text:style-name="P66">非常不滿意</text:p>
          </table:table-cell>
          <table:table-cell table:style-name="表格27.B2" office:value-type="string">
            <text:p text:style-name="P72">0</text:p>
          </table:table-cell>
          <table:table-cell table:style-name="表格27.B2" office:value-type="string">
            <text:p text:style-name="P72">0.00 </text:p>
          </table:table-cell>
          <table:table-cell table:style-name="表格27.B2" office:value-type="string">
            <text:p text:style-name="P72">1</text:p>
          </table:table-cell>
          <table:table-cell table:style-name="表格27.B2" office:value-type="string">
            <text:p text:style-name="P72">0.94 </text:p>
          </table:table-cell>
          <table:table-cell table:style-name="表格27.B2" office:value-type="string">
            <text:p text:style-name="P77">+0.94 </text:p>
          </table:table-cell>
          <table:covered-table-cell/>
        </table:table-row>
        <table:table-row table:style-name="表格27.7">
          <table:table-cell table:style-name="表格27.B2" office:value-type="string">
            <text:p text:style-name="P66">無反應</text:p>
          </table:table-cell>
          <table:table-cell table:style-name="表格27.B2" office:value-type="string">
            <text:p text:style-name="P72">4</text:p>
          </table:table-cell>
          <table:table-cell table:style-name="表格27.B2" office:value-type="string">
            <text:p text:style-name="P72">6.35 </text:p>
          </table:table-cell>
          <table:table-cell table:style-name="表格27.B2" office:value-type="string">
            <text:p text:style-name="P72">2</text:p>
          </table:table-cell>
          <table:table-cell table:style-name="表格27.B2" office:value-type="string">
            <text:p text:style-name="P72">1.89 </text:p>
          </table:table-cell>
          <table:table-cell table:style-name="表格27.B2" office:value-type="string">
            <text:p text:style-name="P72">-4.46 </text:p>
          </table:table-cell>
          <table:table-cell table:style-name="表格27.G2" office:value-type="string">
            <text:p text:style-name="P72">-4.46 </text:p>
          </table:table-cell>
        </table:table-row>
        <table:table-row table:style-name="表格27.7">
          <table:table-cell table:style-name="表格27.B2" office:value-type="string">
            <text:p text:style-name="P66">總和</text:p>
          </table:table-cell>
          <table:table-cell table:style-name="表格27.B2" office:value-type="string">
            <text:p text:style-name="P72">63</text:p>
          </table:table-cell>
          <table:table-cell table:style-name="表格27.B2" office:value-type="string">
            <text:p text:style-name="P72">100.00 </text:p>
          </table:table-cell>
          <table:table-cell table:style-name="表格27.B2" office:value-type="string">
            <text:p text:style-name="P72">106</text:p>
          </table:table-cell>
          <table:table-cell table:style-name="表格27.B2" office:value-type="string">
            <text:p text:style-name="P72">100.00 </text:p>
          </table:table-cell>
          <table:table-cell table:style-name="表格27.B2" office:value-type="string">
            <text:p text:style-name="P72">—</text:p>
          </table:table-cell>
          <table:table-cell table:style-name="表格27.G2" office:value-type="string">
            <text:p text:style-name="P72">—</text:p>
          </table:table-cell>
        </table:table-row>
      </table:table>
      <text:p text:style-name="Standard"/>
      <text:p text:style-name="Standard"/>
      <text:p text:style-name="Standard"/>
      <text:p text:style-name="P33"><text:bookmark text:name="_1307452846"/><text:bookmark text:name="_1307449063"/><draw:frame draw:style-name="fr8" draw:name="物件26" text:anchor-type="as-char" svg:width="14.944cm" svg:height="8.865cm" draw:z-index="25"><draw:object-ole xlink:href="./Object 26" xlink:type="simple" xlink:show="embed" xlink:actuate="onLoad"/><draw:image xlink:href="./ObjectReplacements/Object 26" xlink:type="simple" xlink:show="embed" xlink:actuate="onLoad"/></draw:frame></text:p>
      <text:p text:style-name="P15"><text:bookmark-start text:name="__RefHeading___Toc233790695"/><text:span text:style-name="T43">圖</text:span><text:span text:style-name="T44">2. </text:span><text:span text:style-name="T44"><text:sequence text:ref-name="ref圖2.25" text:name="圖2." text:formula="ooow:圖2.+1" style:num-format="1">26</text:sequence></text:span><text:span text:style-name="T43">廠商對於採購業務作業效率滿意度</text:span><text:span text:style-name="T44">-</text:span><text:span text:style-name="T43">跨年比較</text:span><text:bookmark-end text:name="__RefHeading___Toc233790695"/></text:p>
      <text:p text:style-name="P101"><text:span text:style-name="T17">本調查進一步詢問對於採購業務作業效率表示非常不滿意的</text:span><text:span text:style-name="T21">1</text:span><text:span text:style-name="T17">家廠商，其感到非常不滿意的原因為何，調查結果如表</text:span><text:span text:style-name="T21">2.27</text:span><text:span text:style-name="T17">與圖</text:span><text:span text:style-name="T21">2.27</text:span><text:span text:style-name="T17">所示，其原因為承辦人員有問題不能立刻解決，都還要請示長官。</text:span></text:p>
      <text:p text:style-name="P100"/>
      <text:p text:style-name="P15"><text:bookmark-start text:name="__RefHeading___Toc233790731"/><text:span text:style-name="T43">表</text:span><text:span text:style-name="T44">2. </text:span><text:span text:style-name="T44"><text:sequence text:ref-name="ref表2.26" text:name="表2." text:formula="ooow:表2.+1" style:num-format="1">27</text:sequence></text:span><text:span text:style-name="T43">廠商對於採購業務作業效率感到不滿意的原因</text:span><text:bookmark-end text:name="__RefHeading___Toc233790731"/></text:p>
      <table:table table:name="表格28" table:style-name="表格28">
        <table:table-column table:style-name="表格28.A"/>
        <table:table-column table:style-name="表格28.B" table:number-columns-repeated="2"/>
        <table:table-row table:style-name="表格28.1">
          <table:table-cell table:style-name="表格28.A1" office:value-type="string">
            <text:p text:style-name="P65">　</text:p>
          </table:table-cell>
          <table:table-cell table:style-name="表格28.A1" office:value-type="string">
            <text:p text:style-name="P65">個數</text:p>
          </table:table-cell>
          <table:table-cell table:style-name="表格28.A1" office:value-type="string">
            <text:p text:style-name="P62">%</text:p>
          </table:table-cell>
        </table:table-row>
        <table:table-row table:style-name="表格28.1">
          <table:table-cell table:style-name="表格28.A1" office:value-type="string">
            <text:p text:style-name="P66">承辦人員有問題不能立刻解決，都還要請示長官</text:p>
          </table:table-cell>
          <table:table-cell table:style-name="表格28.A1" office:value-type="string">
            <text:p text:style-name="P62">1</text:p>
          </table:table-cell>
          <table:table-cell table:style-name="表格28.A1" office:value-type="string">
            <text:p text:style-name="P62">100.00 </text:p>
          </table:table-cell>
        </table:table-row>
        <table:table-row table:style-name="表格28.1">
          <table:table-cell table:style-name="表格28.A3" office:value-type="string">
            <text:p text:style-name="P66">總和</text:p>
          </table:table-cell>
          <table:table-cell table:style-name="表格28.A3" office:value-type="string">
            <text:p text:style-name="P62">1</text:p>
          </table:table-cell>
          <table:table-cell table:style-name="表格28.A3" office:value-type="string">
            <text:p text:style-name="P62">100.00 </text:p>
          </table:table-cell>
        </table:table-row>
      </table:table>
      <text:p text:style-name="Standard"/>
      <text:p text:style-name="Standard"/>
      <text:p text:style-name="Standard"/>
      <text:p text:style-name="Standard"/>
      <text:p text:style-name="P33"><text:bookmark text:name="_1307449713"/><draw:frame draw:style-name="fr8" draw:name="物件27" text:anchor-type="as-char" svg:width="14.944cm" svg:height="8.865cm" draw:z-index="26"><draw:object-ole xlink:href="./Object 27" xlink:type="simple" xlink:show="embed" xlink:actuate="onLoad"/><draw:image xlink:href="./ObjectReplacements/Object 27" xlink:type="simple" xlink:show="embed" xlink:actuate="onLoad"/></draw:frame></text:p>
      <text:p text:style-name="P15"><text:bookmark-start text:name="__RefHeading___Toc233790696"/><text:span text:style-name="T43">圖</text:span><text:span text:style-name="T44">2. </text:span><text:span text:style-name="T44"><text:sequence text:ref-name="ref圖2.26" text:name="圖2." text:formula="ooow:圖2.+1" style:num-format="1">27</text:sequence></text:span><text:span text:style-name="T43">廠商對於採購業務作業效率感到不滿意的原因</text:span><text:bookmark-end text:name="__RefHeading___Toc233790696"/></text:p>
      <text:p text:style-name="P91"/>
      <text:p text:style-name="P91"/>
      <text:h text:style-name="P10" text:outline-level="2"><text:bookmark-start text:name="__RefHeading___Toc233790660"/>四、廠商對於總臺採購業務專業性之評價<text:bookmark-end text:name="__RefHeading___Toc233790660"/></text:h>
      <text:h text:style-name="P28" text:outline-level="3" text:is-list-header="true"><text:bookmark-start text:name="__RefHeading___Toc233790661"/>（一）廠商對於承辦人員專業能力滿意度<text:bookmark-end text:name="__RefHeading___Toc233790661"/></text:h>
      <text:p text:style-name="P90"><text:span text:style-name="T21"><text:s text:c="4"/></text:span><text:span text:style-name="T17">本調查詢問廠商對於過去一年總臺承辦採購業務人員的專業能力是否滿意，調查結果如表</text:span><text:span text:style-name="T21">2.28</text:span><text:span text:style-name="T17">與圖</text:span><text:span text:style-name="T21">2.28</text:span><text:span text:style-name="T17">所示，</text:span><text:span text:style-name="T21">91.51</text:span><text:span text:style-name="T17">％表示傾向滿意（包括非常滿意</text:span><text:span text:style-name="T21">15.09</text:span><text:span text:style-name="T17">％、滿意</text:span><text:span text:style-name="T21">76.42</text:span><text:span text:style-name="T17">％），</text:span><text:span text:style-name="T21">2.83</text:span><text:span text:style-name="T17">％表示不滿意，</text:span><text:span text:style-name="T21">5.66</text:span><text:span text:style-name="T17">％未表示明確意見。</text:span></text:p>
      <text:p text:style-name="P91"/>
      <text:p text:style-name="P15"><text:bookmark-start text:name="__RefHeading___Toc233790732"/><text:span text:style-name="T43">表</text:span><text:span text:style-name="T44">2. </text:span><text:span text:style-name="T44"><text:sequence text:ref-name="ref表2.27" text:name="表2." text:formula="ooow:表2.+1" style:num-format="1">28</text:sequence></text:span><text:span text:style-name="T43">廠商對於承辦人員專業能力滿意度</text:span><text:bookmark-end text:name="__RefHeading___Toc233790732"/></text:p>
      <table:table table:name="表格29" table:style-name="表格29">
        <table:table-column table:style-name="表格29.A"/>
        <table:table-column table:style-name="表格29.B" table:number-columns-repeated="2"/>
        <table:table-row table:style-name="表格29.1">
          <table:table-cell table:style-name="表格29.A1" office:value-type="string">
            <text:p text:style-name="P65">　</text:p>
          </table:table-cell>
          <table:table-cell table:style-name="表格29.A1" office:value-type="string">
            <text:p text:style-name="P65">個數</text:p>
          </table:table-cell>
          <table:table-cell table:style-name="表格29.A1" office:value-type="string">
            <text:p text:style-name="P62">%</text:p>
          </table:table-cell>
        </table:table-row>
        <table:table-row table:style-name="表格29.1">
          <table:table-cell table:style-name="表格29.A2" office:value-type="string">
            <text:p text:style-name="P66">非常滿意</text:p>
          </table:table-cell>
          <table:table-cell table:style-name="表格29.A2" office:value-type="string">
            <text:p text:style-name="P62">16</text:p>
          </table:table-cell>
          <table:table-cell table:style-name="表格29.A2" office:value-type="string">
            <text:p text:style-name="P62">15.09 </text:p>
          </table:table-cell>
        </table:table-row>
        <table:table-row table:style-name="表格29.1">
          <table:table-cell table:style-name="表格29.A2" office:value-type="string">
            <text:p text:style-name="P66">滿意</text:p>
          </table:table-cell>
          <table:table-cell table:style-name="表格29.A2" office:value-type="string">
            <text:p text:style-name="P62">81</text:p>
          </table:table-cell>
          <table:table-cell table:style-name="表格29.A2" office:value-type="string">
            <text:p text:style-name="P62">76.42 </text:p>
          </table:table-cell>
        </table:table-row>
        <table:table-row table:style-name="表格29.1">
          <table:table-cell table:style-name="表格29.A2" office:value-type="string">
            <text:p text:style-name="P66">不滿意</text:p>
          </table:table-cell>
          <table:table-cell table:style-name="表格29.A2" office:value-type="string">
            <text:p text:style-name="P62">3</text:p>
          </table:table-cell>
          <table:table-cell table:style-name="表格29.A2" office:value-type="string">
            <text:p text:style-name="P62">2.83 </text:p>
          </table:table-cell>
        </table:table-row>
        <table:table-row table:style-name="表格29.1">
          <table:table-cell table:style-name="表格29.A2" office:value-type="string">
            <text:p text:style-name="P66">無反應</text:p>
          </table:table-cell>
          <table:table-cell table:style-name="表格29.A2" office:value-type="string">
            <text:p text:style-name="P62">6</text:p>
          </table:table-cell>
          <table:table-cell table:style-name="表格29.A2" office:value-type="string">
            <text:p text:style-name="P62">5.66 </text:p>
          </table:table-cell>
        </table:table-row>
        <table:table-row table:style-name="表格29.1">
          <table:table-cell table:style-name="表格29.A1" office:value-type="string">
            <text:p text:style-name="P66">總和</text:p>
          </table:table-cell>
          <table:table-cell table:style-name="表格29.A1" office:value-type="string">
            <text:p text:style-name="P62">106</text:p>
          </table:table-cell>
          <table:table-cell table:style-name="表格29.A1" office:value-type="string">
            <text:p text:style-name="P62">100.00 </text:p>
          </table:table-cell>
        </table:table-row>
      </table:table>
      <text:p text:style-name="Standard"/>
      <text:p text:style-name="Standard"/>
      <text:p text:style-name="P33"><text:bookmark text:name="_1307452394"/><draw:frame draw:style-name="fr8" draw:name="物件28" text:anchor-type="as-char" svg:width="14.944cm" svg:height="8.865cm" draw:z-index="27"><draw:object-ole xlink:href="./Object 28" xlink:type="simple" xlink:show="embed" xlink:actuate="onLoad"/><draw:image xlink:href="./ObjectReplacements/Object 28" xlink:type="simple" xlink:show="embed" xlink:actuate="onLoad"/></draw:frame></text:p>
      <text:p text:style-name="P15"><text:bookmark-start text:name="__RefHeading___Toc233790697"/><text:span text:style-name="T43">圖</text:span><text:span text:style-name="T44">2. </text:span><text:span text:style-name="T44"><text:sequence text:ref-name="ref圖2.27" text:name="圖2." text:formula="ooow:圖2.+1" style:num-format="1">28</text:sequence></text:span><text:span text:style-name="T43">廠商對於承辦人員專業能力滿意度</text:span><text:bookmark-end text:name="__RefHeading___Toc233790697"/></text:p>
      <text:p text:style-name="P99"><text:span text:style-name="T17">透過附錄四表</text:span><text:span text:style-name="T21">D.14</text:span><text:span text:style-name="T17">交叉數據來看，各類特徵對於承辦人員專業能力滿意度，皆是表示傾向滿意的比例高於傾向不滿意的比例。</text:span></text:p>
      <text:p text:style-name="P101"><text:span text:style-name="T17">跨年比較方面，如表</text:span><text:span text:style-name="T21">2.29</text:span><text:span text:style-name="T17">與圖</text:span><text:span text:style-name="T21">2.29</text:span><text:span text:style-name="T17">所示，廠商對於承辦人員專業能力滿意度給予正面評價的比例比前次調查上升</text:span><text:span text:style-name="T21">10.56</text:span><text:span text:style-name="T17">個百分點，負面評價下降</text:span><text:span text:style-name="T21">3.52</text:span><text:span text:style-name="T17">個百分點。而在正面評價部分，表示非常滿意的比例由</text:span><text:span text:style-name="T21">97</text:span><text:span text:style-name="T17">年的</text:span><text:span text:style-name="T21">11.11</text:span><text:span text:style-name="T17">％上升至</text:span><text:span text:style-name="T21">98</text:span><text:span text:style-name="T17">年的</text:span><text:span text:style-name="T21">15.09</text:span><text:span text:style-name="T17">％，上升的幅度有</text:span><text:span text:style-name="T21">3.98</text:span><text:span text:style-name="T17">個百分點；滿意的比例由</text:span><text:span text:style-name="T21">69.84</text:span><text:span text:style-name="T17">％上升至</text:span><text:span text:style-name="T21">76.42</text:span><text:span text:style-name="T17">％，上升的幅度有</text:span><text:span text:style-name="T21">6.57</text:span><text:span text:style-name="T17">個百分點；非常不滿意與不滿意則是各下降了</text:span><text:span text:style-name="T21">1.59</text:span><text:span text:style-name="T17">個百分點與</text:span><text:span text:style-name="T21">1.93</text:span><text:span text:style-name="T17">個百分點。</text:span></text:p>
      <text:p text:style-name="P91"/>
      <text:p text:style-name="P15"><text:bookmark-start text:name="__RefHeading___Toc233790733"/><text:span text:style-name="T43">表</text:span><text:span text:style-name="T44">2. </text:span><text:span text:style-name="T44"><text:sequence text:ref-name="ref表2.28" text:name="表2." text:formula="ooow:表2.+1" style:num-format="1">29</text:sequence></text:span><text:span text:style-name="T43">廠商對於承辦人員專業能力滿意度</text:span><text:span text:style-name="T44">-</text:span><text:span text:style-name="T43">跨年比較</text:span><text:bookmark-end text:name="__RefHeading___Toc233790733"/></text:p>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column table:style-name="表格30.G"/>
        <table:table-row table:style-name="表格30.1">
          <table:table-cell table:style-name="表格30.A1" table:number-rows-spanned="2" office:value-type="string">
            <text:p text:style-name="P67">　</text:p>
          </table:table-cell>
          <table:table-cell table:style-name="表格30.A1" table:number-columns-spanned="2" office:value-type="string">
            <text:p text:style-name="P34"><text:span text:style-name="T45">97</text:span><text:span text:style-name="T46">年調查</text:span></text:p>
          </table:table-cell>
          <table:covered-table-cell/>
          <table:table-cell table:style-name="表格30.A1" table:number-columns-spanned="2" office:value-type="string">
            <text:p text:style-name="P34"><text:span text:style-name="T45">98</text:span><text:span text:style-name="T46">年調查</text:span></text:p>
          </table:table-cell>
          <table:covered-table-cell/>
          <table:table-cell table:style-name="表格30.F1" table:number-columns-spanned="2" office:value-type="string">
            <text:p text:style-name="P34"><text:span text:style-name="T45">98</text:span><text:span text:style-name="T46">年％</text:span><text:span text:style-name="T45">-97</text:span><text:span text:style-name="T46">年％</text:span></text:p>
          </table:table-cell>
          <table:covered-table-cell/>
        </table:table-row>
        <table:table-row table:style-name="表格30.1">
          <table:covered-table-cell/>
          <table:table-cell table:style-name="表格30.B2" office:value-type="string">
            <text:p text:style-name="P67">個數</text:p>
          </table:table-cell>
          <table:table-cell table:style-name="表格30.B2" office:value-type="string">
            <text:p text:style-name="P72">%</text:p>
          </table:table-cell>
          <table:table-cell table:style-name="表格30.B2" office:value-type="string">
            <text:p text:style-name="P67">個數</text:p>
          </table:table-cell>
          <table:table-cell table:style-name="表格30.B2" office:value-type="string">
            <text:p text:style-name="P72">%</text:p>
          </table:table-cell>
          <table:table-cell table:style-name="表格30.B2" office:value-type="string">
            <text:p text:style-name="P72">%</text:p>
          </table:table-cell>
          <table:table-cell table:style-name="表格30.G2" office:value-type="string">
            <text:p text:style-name="P72">%</text:p>
          </table:table-cell>
        </table:table-row>
        <table:table-row table:style-name="表格30.1">
          <table:table-cell table:style-name="表格30.B2" office:value-type="string">
            <text:p text:style-name="P66">非常滿意</text:p>
          </table:table-cell>
          <table:table-cell table:style-name="表格30.B2" office:value-type="string">
            <text:p text:style-name="P72">7</text:p>
          </table:table-cell>
          <table:table-cell table:style-name="表格30.B2" office:value-type="string">
            <text:p text:style-name="P72">11.11 </text:p>
          </table:table-cell>
          <table:table-cell table:style-name="表格30.B2" office:value-type="string">
            <text:p text:style-name="P72">16</text:p>
          </table:table-cell>
          <table:table-cell table:style-name="表格30.B2" office:value-type="string">
            <text:p text:style-name="P72">15.09 </text:p>
          </table:table-cell>
          <table:table-cell table:style-name="表格30.B2" office:value-type="string">
            <text:p text:style-name="P75">+3.98 </text:p>
          </table:table-cell>
          <table:table-cell table:style-name="表格30.G2" table:number-rows-spanned="2" office:value-type="string">
            <text:p text:style-name="P75">+10.56 </text:p>
          </table:table-cell>
        </table:table-row>
        <table:table-row table:style-name="表格30.1">
          <table:table-cell table:style-name="表格30.B2" office:value-type="string">
            <text:p text:style-name="P66">滿意</text:p>
          </table:table-cell>
          <table:table-cell table:style-name="表格30.B2" office:value-type="string">
            <text:p text:style-name="P72">44</text:p>
          </table:table-cell>
          <table:table-cell table:style-name="表格30.B2" office:value-type="string">
            <text:p text:style-name="P72">69.84 </text:p>
          </table:table-cell>
          <table:table-cell table:style-name="表格30.B2" office:value-type="string">
            <text:p text:style-name="P72">81</text:p>
          </table:table-cell>
          <table:table-cell table:style-name="表格30.B2" office:value-type="string">
            <text:p text:style-name="P72">76.42 </text:p>
          </table:table-cell>
          <table:table-cell table:style-name="表格30.B2" office:value-type="string">
            <text:p text:style-name="P75">+6.57 </text:p>
          </table:table-cell>
          <table:covered-table-cell/>
        </table:table-row>
        <table:table-row table:style-name="表格30.1">
          <table:table-cell table:style-name="表格30.B2" office:value-type="string">
            <text:p text:style-name="P66">不滿意</text:p>
          </table:table-cell>
          <table:table-cell table:style-name="表格30.B2" office:value-type="string">
            <text:p text:style-name="P72">3</text:p>
          </table:table-cell>
          <table:table-cell table:style-name="表格30.B2" office:value-type="string">
            <text:p text:style-name="P72">4.76 </text:p>
          </table:table-cell>
          <table:table-cell table:style-name="表格30.B2" office:value-type="string">
            <text:p text:style-name="P72">3</text:p>
          </table:table-cell>
          <table:table-cell table:style-name="表格30.B2" office:value-type="string">
            <text:p text:style-name="P72">2.83 </text:p>
          </table:table-cell>
          <table:table-cell table:style-name="表格30.B2" office:value-type="string">
            <text:p text:style-name="P75">-1.93 </text:p>
          </table:table-cell>
          <table:table-cell table:style-name="表格30.G2" table:number-rows-spanned="2" office:value-type="string">
            <text:p text:style-name="P75">-3.52 </text:p>
          </table:table-cell>
        </table:table-row>
        <table:table-row table:style-name="表格30.1">
          <table:table-cell table:style-name="表格30.B2" office:value-type="string">
            <text:p text:style-name="P66">非常不滿意</text:p>
          </table:table-cell>
          <table:table-cell table:style-name="表格30.B2" office:value-type="string">
            <text:p text:style-name="P72">1</text:p>
          </table:table-cell>
          <table:table-cell table:style-name="表格30.B2" office:value-type="string">
            <text:p text:style-name="P72">1.59 </text:p>
          </table:table-cell>
          <table:table-cell table:style-name="表格30.B2" office:value-type="string">
            <text:p text:style-name="P72">0</text:p>
          </table:table-cell>
          <table:table-cell table:style-name="表格30.B2" office:value-type="string">
            <text:p text:style-name="P72">0.00 </text:p>
          </table:table-cell>
          <table:table-cell table:style-name="表格30.B2" office:value-type="string">
            <text:p text:style-name="P75">-1.59 </text:p>
          </table:table-cell>
          <table:covered-table-cell/>
        </table:table-row>
        <table:table-row table:style-name="表格30.7">
          <table:table-cell table:style-name="表格30.B2" office:value-type="string">
            <text:p text:style-name="P66">無反應</text:p>
          </table:table-cell>
          <table:table-cell table:style-name="表格30.B2" office:value-type="string">
            <text:p text:style-name="P72">8</text:p>
          </table:table-cell>
          <table:table-cell table:style-name="表格30.B2" office:value-type="string">
            <text:p text:style-name="P72">12.70 </text:p>
          </table:table-cell>
          <table:table-cell table:style-name="表格30.B2" office:value-type="string">
            <text:p text:style-name="P72">6</text:p>
          </table:table-cell>
          <table:table-cell table:style-name="表格30.B2" office:value-type="string">
            <text:p text:style-name="P72">5.66 </text:p>
          </table:table-cell>
          <table:table-cell table:style-name="表格30.B2" office:value-type="string">
            <text:p text:style-name="P72">-7.04 </text:p>
          </table:table-cell>
          <table:table-cell table:style-name="表格30.G2" office:value-type="string">
            <text:p text:style-name="P72">-7.04 </text:p>
          </table:table-cell>
        </table:table-row>
        <table:table-row table:style-name="表格30.7">
          <table:table-cell table:style-name="表格30.B2" office:value-type="string">
            <text:p text:style-name="P66">總和</text:p>
          </table:table-cell>
          <table:table-cell table:style-name="表格30.B2" office:value-type="string">
            <text:p text:style-name="P72">63</text:p>
          </table:table-cell>
          <table:table-cell table:style-name="表格30.B2" office:value-type="string">
            <text:p text:style-name="P72">100.00 </text:p>
          </table:table-cell>
          <table:table-cell table:style-name="表格30.B2" office:value-type="string">
            <text:p text:style-name="P72">106</text:p>
          </table:table-cell>
          <table:table-cell table:style-name="表格30.B2" office:value-type="string">
            <text:p text:style-name="P72">100.00 </text:p>
          </table:table-cell>
          <table:table-cell table:style-name="表格30.B2" office:value-type="string">
            <text:p text:style-name="P72">—</text:p>
          </table:table-cell>
          <table:table-cell table:style-name="表格30.G2" office:value-type="string">
            <text:p text:style-name="P72">—</text:p>
          </table:table-cell>
        </table:table-row>
      </table:table>
      <text:p text:style-name="Standard"/>
      <text:p text:style-name="P33"><text:bookmark text:name="_1307452812"/><draw:frame draw:style-name="fr8" draw:name="物件29" text:anchor-type="as-char" svg:width="14.944cm" svg:height="8.865cm" draw:z-index="28"><draw:object-ole xlink:href="./Object 29" xlink:type="simple" xlink:show="embed" xlink:actuate="onLoad"/><draw:image xlink:href="./ObjectReplacements/Object 29" xlink:type="simple" xlink:show="embed" xlink:actuate="onLoad"/></draw:frame></text:p>
      <text:p text:style-name="P15"><text:bookmark-start text:name="__RefHeading___Toc233790698"/><text:span text:style-name="T43">圖</text:span><text:span text:style-name="T44">2. </text:span><text:span text:style-name="T44"><text:sequence text:ref-name="ref圖2.28" text:name="圖2." text:formula="ooow:圖2.+1" style:num-format="1">29</text:sequence></text:span><text:span text:style-name="T43">廠商對於承辦人員專業能力滿意度</text:span><text:span text:style-name="T44">-</text:span><text:span text:style-name="T43">跨年比較</text:span><text:bookmark-end text:name="__RefHeading___Toc233790698"/></text:p>
      <text:p text:style-name="P101"><text:span text:style-name="T17">本調查進一步詢問對於承辦人員專業能力表示不滿意的</text:span><text:span text:style-name="T21">3</text:span><text:span text:style-name="T17">家廠商，其感到非常不滿意的原因為何，調查結果如表</text:span><text:span text:style-name="T21">2.30</text:span><text:span text:style-name="T17">與圖</text:span><text:span text:style-name="T21">2.30</text:span><text:span text:style-name="T17">所示，其原因分別為「人員調動頻繁，且法令複雜，新人對法令較不熟悉」、「人員對法令解釋令人難以接受，太過僵化。」、「專業認知不足，什麼事都要請示長官」。</text:span></text:p>
      <text:p text:style-name="P100"/>
      <text:p text:style-name="P15"><text:bookmark-start text:name="__RefHeading___Toc233790734"/><text:span text:style-name="T43">表</text:span><text:span text:style-name="T44">2. </text:span><text:span text:style-name="T44"><text:sequence text:ref-name="ref表2.29" text:name="表2." text:formula="ooow:表2.+1" style:num-format="1">30</text:sequence></text:span><text:span text:style-name="T43">廠商對於承辦人員專業能力感到不滿意的原因</text:span><text:bookmark-end text:name="__RefHeading___Toc233790734"/></text:p>
      <table:table table:name="表格31" table:style-name="表格31">
        <table:table-column table:style-name="表格31.A"/>
        <table:table-column table:style-name="表格31.B" table:number-columns-repeated="2"/>
        <table:table-row table:style-name="表格31.1">
          <table:table-cell table:style-name="表格31.A1" office:value-type="string">
            <text:p text:style-name="P65">　</text:p>
          </table:table-cell>
          <table:table-cell table:style-name="表格31.A1" office:value-type="string">
            <text:p text:style-name="P65">個數</text:p>
          </table:table-cell>
          <table:table-cell table:style-name="表格31.A1" office:value-type="string">
            <text:p text:style-name="P62">%</text:p>
          </table:table-cell>
        </table:table-row>
        <table:table-row table:style-name="表格31.1">
          <table:table-cell table:style-name="表格31.A2" office:value-type="string">
            <text:p text:style-name="P66">人員調動頻繁，且法令複雜，新人對法令較不熟悉</text:p>
          </table:table-cell>
          <table:table-cell table:style-name="表格31.A2" office:value-type="string">
            <text:p text:style-name="P62">1</text:p>
          </table:table-cell>
          <table:table-cell table:style-name="表格31.A2" office:value-type="string">
            <text:p text:style-name="P62">33.33 </text:p>
          </table:table-cell>
        </table:table-row>
        <table:table-row table:style-name="表格31.1">
          <table:table-cell table:style-name="表格31.A2" office:value-type="string">
            <text:p text:style-name="P66">人員對法令解釋令人難以接受，太過僵化</text:p>
          </table:table-cell>
          <table:table-cell table:style-name="表格31.A2" office:value-type="string">
            <text:p text:style-name="P62">1</text:p>
          </table:table-cell>
          <table:table-cell table:style-name="表格31.A2" office:value-type="string">
            <text:p text:style-name="P62">33.33 </text:p>
          </table:table-cell>
        </table:table-row>
        <table:table-row table:style-name="表格31.1">
          <table:table-cell table:style-name="表格31.A2" office:value-type="string">
            <text:p text:style-name="P66">專業認知不足，什麼事都要請示長官</text:p>
          </table:table-cell>
          <table:table-cell table:style-name="表格31.A2" office:value-type="string">
            <text:p text:style-name="P62">1</text:p>
          </table:table-cell>
          <table:table-cell table:style-name="表格31.A2" office:value-type="string">
            <text:p text:style-name="P62">33.33 </text:p>
          </table:table-cell>
        </table:table-row>
        <table:table-row table:style-name="表格31.1">
          <table:table-cell table:style-name="表格31.A1" office:value-type="string">
            <text:p text:style-name="P66">總和</text:p>
          </table:table-cell>
          <table:table-cell table:style-name="表格31.A1" office:value-type="string">
            <text:p text:style-name="P62">3</text:p>
          </table:table-cell>
          <table:table-cell table:style-name="表格31.A1" office:value-type="string">
            <text:p text:style-name="P62">100.00 </text:p>
          </table:table-cell>
        </table:table-row>
      </table:table>
      <text:p text:style-name="Standard"/>
      <text:p text:style-name="P33"><text:bookmark text:name="_1307453469"/><text:bookmark text:name="_1307453403"/><draw:frame draw:style-name="fr10" draw:name="物件30" text:anchor-type="as-char" svg:width="15.266cm" svg:height="8.758cm" draw:z-index="29"><draw:object-ole xlink:href="./Object 30" xlink:type="simple" xlink:show="embed" xlink:actuate="onLoad"/><draw:image xlink:href="./ObjectReplacements/Object 30" xlink:type="simple" xlink:show="embed" xlink:actuate="onLoad"/></draw:frame></text:p>
      <text:p text:style-name="P15"><text:bookmark-start text:name="__RefHeading___Toc233790699"/><text:span text:style-name="T43">圖</text:span><text:span text:style-name="T44">2. </text:span><text:span text:style-name="T44"><text:sequence text:ref-name="ref圖2.29" text:name="圖2." text:formula="ooow:圖2.+1" style:num-format="1">30</text:sequence></text:span><text:span text:style-name="T43">廠商對於承辦人員專業能力感到不滿意的原因</text:span><text:bookmark-end text:name="__RefHeading___Toc233790699"/></text:p>
      <text:p text:style-name="P91"/>
      <text:p text:style-name="P91"/>
      <text:h text:style-name="P29" text:outline-level="3" text:is-list-header="true"><text:bookmark-start text:name="__RefHeading___Toc233790662"/>（二）廠商是否能獲得承辦人員適時提供答覆或解決方案<text:bookmark-end text:name="__RefHeading___Toc233790662"/></text:h>
      <text:p text:style-name="P90"><text:span text:style-name="T21"><text:s text:c="4"/></text:span><text:span text:style-name="T17">本調查詢問廠商在過去一年之中，該公司承攬總臺工程、財物及勞務等採購案件遇到相關問題而向總臺承辦人員反應時，能否適時得到答覆或解決方案，調查結果如表</text:span><text:span text:style-name="T21">2.31</text:span><text:span text:style-name="T17">與圖</text:span><text:span text:style-name="T21">2.31</text:span><text:span text:style-name="T17">所示，</text:span><text:span text:style-name="T21">80.19</text:span><text:span text:style-name="T17">％表示均能得到答覆或解決方案，</text:span><text:span text:style-name="T21">16.98</text:span><text:span text:style-name="T17">％表示部份能得到，</text:span><text:span text:style-name="T21">2.83</text:span><text:span text:style-name="T17">％表示不能得到。</text:span></text:p>
      <text:p text:style-name="P91"/>
      <text:p text:style-name="P15"><text:bookmark-start text:name="__RefHeading___Toc233790735"/><text:span text:style-name="T43">表</text:span><text:span text:style-name="T44">2. </text:span><text:span text:style-name="T44"><text:sequence text:ref-name="ref表2.30" text:name="表2." text:formula="ooow:表2.+1" style:num-format="1">31</text:sequence></text:span><text:span text:style-name="T43">廠商是否能獲得承辦人員適時提供答覆或解決方案</text:span><text:bookmark-end text:name="__RefHeading___Toc233790735"/></text:p>
      <table:table table:name="表格32" table:style-name="表格32">
        <table:table-column table:style-name="表格32.A"/>
        <table:table-column table:style-name="表格32.B" table:number-columns-repeated="2"/>
        <table:table-row table:style-name="表格32.1">
          <table:table-cell table:style-name="表格32.A1" office:value-type="string">
            <text:p text:style-name="P65">　</text:p>
          </table:table-cell>
          <table:table-cell table:style-name="表格32.A1" office:value-type="string">
            <text:p text:style-name="P65">個數</text:p>
          </table:table-cell>
          <table:table-cell table:style-name="表格32.A1" office:value-type="string">
            <text:p text:style-name="P62">%</text:p>
          </table:table-cell>
        </table:table-row>
        <table:table-row table:style-name="表格32.1">
          <table:table-cell table:style-name="表格32.A2" office:value-type="string">
            <text:p text:style-name="P66">均能得到</text:p>
          </table:table-cell>
          <table:table-cell table:style-name="表格32.A2" office:value-type="string">
            <text:p text:style-name="P62">85</text:p>
          </table:table-cell>
          <table:table-cell table:style-name="表格32.A2" office:value-type="string">
            <text:p text:style-name="P62">80.19 </text:p>
          </table:table-cell>
        </table:table-row>
        <table:table-row table:style-name="表格32.1">
          <table:table-cell table:style-name="表格32.A2" office:value-type="string">
            <text:p text:style-name="P66">部份能得到</text:p>
          </table:table-cell>
          <table:table-cell table:style-name="表格32.A2" office:value-type="string">
            <text:p text:style-name="P62">18</text:p>
          </table:table-cell>
          <table:table-cell table:style-name="表格32.A2" office:value-type="string">
            <text:p text:style-name="P62">16.98 </text:p>
          </table:table-cell>
        </table:table-row>
        <table:table-row table:style-name="表格32.1">
          <table:table-cell table:style-name="表格32.A2" office:value-type="string">
            <text:p text:style-name="P66">不能得到</text:p>
          </table:table-cell>
          <table:table-cell table:style-name="表格32.A2" office:value-type="string">
            <text:p text:style-name="P62">3</text:p>
          </table:table-cell>
          <table:table-cell table:style-name="表格32.A2" office:value-type="string">
            <text:p text:style-name="P62">2.83 </text:p>
          </table:table-cell>
        </table:table-row>
        <table:table-row table:style-name="表格32.1">
          <table:table-cell table:style-name="表格32.A1" office:value-type="string">
            <text:p text:style-name="P66">總和</text:p>
          </table:table-cell>
          <table:table-cell table:style-name="表格32.A1" office:value-type="string">
            <text:p text:style-name="P62">106</text:p>
          </table:table-cell>
          <table:table-cell table:style-name="表格32.A1" office:value-type="string">
            <text:p text:style-name="P62">100.00 </text:p>
          </table:table-cell>
        </table:table-row>
      </table:table>
      <text:p text:style-name="Standard"/>
      <text:p text:style-name="P33"><text:bookmark text:name="_1307455836"/><draw:frame draw:style-name="fr8" draw:name="物件31" text:anchor-type="as-char" svg:width="14.944cm" svg:height="8.865cm" draw:z-index="30"><draw:object-ole xlink:href="./Object 31" xlink:type="simple" xlink:show="embed" xlink:actuate="onLoad"/><draw:image xlink:href="./ObjectReplacements/Object 31" xlink:type="simple" xlink:show="embed" xlink:actuate="onLoad"/></draw:frame></text:p>
      <text:p text:style-name="P15"><text:bookmark-start text:name="__RefHeading___Toc233790700"/><text:span text:style-name="T43">圖</text:span><text:span text:style-name="T44">2. </text:span><text:span text:style-name="T44"><text:sequence text:ref-name="ref圖2.30" text:name="圖2." text:formula="ooow:圖2.+1" style:num-format="1">31</text:sequence></text:span><text:span text:style-name="T43">廠商是否能獲得承辦人員適時提供答覆或解決方案</text:span><text:bookmark-end text:name="__RefHeading___Toc233790700"/></text:p>
      <text:p text:style-name="P91"/>
      <text:p text:style-name="P99"><text:span text:style-name="T17">透過附錄四表</text:span><text:span text:style-name="T21">D.16</text:span><text:span text:style-name="T17">交叉數據得知，各類特徵皆是表示該公司承攬總臺工程、財物及勞務等採購案件遇到相關問題而向總臺承辦人員反應時，「均能得到」適時答覆或解決方案的比例較高。</text:span></text:p>
      <text:p text:style-name="P101"><text:span text:style-name="T17">跨年比較方面，如表</text:span><text:span text:style-name="T21">2.32</text:span><text:span text:style-name="T17">與圖</text:span><text:span text:style-name="T21">2.32</text:span><text:span text:style-name="T17">所示，廠商是否能獲得承辦人員適時提供答覆或解決方案方面，表示均能獲得的比例由</text:span><text:span text:style-name="T21">97</text:span><text:span text:style-name="T17">年調查的</text:span><text:span text:style-name="T21">87.30</text:span><text:span text:style-name="T17">％下降至</text:span><text:span text:style-name="T21">98</text:span><text:span text:style-name="T17">年的</text:span><text:span text:style-name="T21">80.19</text:span><text:span text:style-name="T17">％，下降的幅度有</text:span><text:span text:style-name="T21">7.11</text:span><text:span text:style-name="T17">個百分點，表示部分能得到的比例由</text:span><text:span text:style-name="T21">11.11</text:span><text:span text:style-name="T17">％上升到</text:span><text:span text:style-name="T21">16.98</text:span><text:span text:style-name="T17">％，上升的幅度有</text:span><text:span text:style-name="T21">5.87</text:span><text:span text:style-name="T17">個百分點，表示不能得到的比例由</text:span><text:span text:style-name="T21">1.59</text:span><text:span text:style-name="T17">％上升到</text:span><text:span text:style-name="T21">2.83</text:span><text:span text:style-name="T17">％，上升的幅度有</text:span><text:span text:style-name="T21">1.24</text:span><text:span text:style-name="T17">個百分點。</text:span></text:p>
      <text:p text:style-name="P91"/>
      <text:p text:style-name="P15"><text:bookmark-start text:name="__RefHeading___Toc233790736"/><text:span text:style-name="T43">表</text:span><text:span text:style-name="T44">2. </text:span><text:span text:style-name="T44"><text:sequence text:ref-name="ref表2.31" text:name="表2." text:formula="ooow:表2.+1" style:num-format="1">32</text:sequence></text:span><text:span text:style-name="T43">廠商是否能獲得承辦人員適時提供答覆或解決方案</text:span><text:span text:style-name="T44">-</text:span><text:span text:style-name="T43">跨年比較</text:span><text:bookmark-end text:name="__RefHeading___Toc233790736"/></text:p>
      <table:table table:name="表格33" table:style-name="表格33">
        <table:table-column table:style-name="表格33.A"/>
        <table:table-column table:style-name="表格33.B"/>
        <table:table-column table:style-name="表格33.C"/>
        <table:table-column table:style-name="表格33.B"/>
        <table:table-column table:style-name="表格33.C"/>
        <table:table-column table:style-name="表格33.F"/>
        <table:table-row table:style-name="表格33.1">
          <table:table-cell table:style-name="表格33.A1" table:number-rows-spanned="2" office:value-type="string">
            <text:p text:style-name="P67">　</text:p>
          </table:table-cell>
          <table:table-cell table:style-name="表格33.A1" table:number-columns-spanned="2" office:value-type="string">
            <text:p text:style-name="P34"><text:span text:style-name="T45">97</text:span><text:span text:style-name="T46">年調查</text:span></text:p>
          </table:table-cell>
          <table:covered-table-cell/>
          <table:table-cell table:style-name="表格33.A1" table:number-columns-spanned="2" office:value-type="string">
            <text:p text:style-name="P34"><text:span text:style-name="T45">98</text:span><text:span text:style-name="T46">年調查</text:span></text:p>
          </table:table-cell>
          <table:covered-table-cell/>
          <table:table-cell table:style-name="表格33.F1" office:value-type="string">
            <text:p text:style-name="P34"><text:span text:style-name="T45">98</text:span><text:span text:style-name="T46">年％</text:span><text:span text:style-name="T45">-97</text:span><text:span text:style-name="T46">年％</text:span></text:p>
          </table:table-cell>
        </table:table-row>
        <table:table-row table:style-name="表格33.1">
          <table:covered-table-cell/>
          <table:table-cell table:style-name="表格33.B2" office:value-type="string">
            <text:p text:style-name="P67">個數</text:p>
          </table:table-cell>
          <table:table-cell table:style-name="表格33.B2" office:value-type="string">
            <text:p text:style-name="P72">%</text:p>
          </table:table-cell>
          <table:table-cell table:style-name="表格33.B2" office:value-type="string">
            <text:p text:style-name="P67">個數</text:p>
          </table:table-cell>
          <table:table-cell table:style-name="表格33.B2" office:value-type="string">
            <text:p text:style-name="P72">%</text:p>
          </table:table-cell>
          <table:table-cell table:style-name="表格33.F2" office:value-type="string">
            <text:p text:style-name="P72">%</text:p>
          </table:table-cell>
        </table:table-row>
        <table:table-row table:style-name="表格33.3">
          <table:table-cell table:style-name="表格33.B2" office:value-type="string">
            <text:p text:style-name="P66">均能得到</text:p>
          </table:table-cell>
          <table:table-cell table:style-name="表格33.B2" office:value-type="string">
            <text:p text:style-name="P72">55</text:p>
          </table:table-cell>
          <table:table-cell table:style-name="表格33.B2" office:value-type="string">
            <text:p text:style-name="P72">87.30 </text:p>
          </table:table-cell>
          <table:table-cell table:style-name="表格33.B2" office:value-type="string">
            <text:p text:style-name="P72">85</text:p>
          </table:table-cell>
          <table:table-cell table:style-name="表格33.B2" office:value-type="string">
            <text:p text:style-name="P72">80.19 </text:p>
          </table:table-cell>
          <table:table-cell table:style-name="表格33.F2" office:value-type="string">
            <text:p text:style-name="P77">-7.11 </text:p>
          </table:table-cell>
        </table:table-row>
        <table:table-row table:style-name="表格33.3">
          <table:table-cell table:style-name="表格33.B2" office:value-type="string">
            <text:p text:style-name="P66">部份能得到</text:p>
          </table:table-cell>
          <table:table-cell table:style-name="表格33.B2" office:value-type="string">
            <text:p text:style-name="P72">7</text:p>
          </table:table-cell>
          <table:table-cell table:style-name="表格33.B2" office:value-type="string">
            <text:p text:style-name="P72">11.11 </text:p>
          </table:table-cell>
          <table:table-cell table:style-name="表格33.B2" office:value-type="string">
            <text:p text:style-name="P72">18</text:p>
          </table:table-cell>
          <table:table-cell table:style-name="表格33.B2" office:value-type="string">
            <text:p text:style-name="P72">16.98 </text:p>
          </table:table-cell>
          <table:table-cell table:style-name="表格33.F2" office:value-type="string">
            <text:p text:style-name="P72">+5.87 </text:p>
          </table:table-cell>
        </table:table-row>
        <table:table-row table:style-name="表格33.3">
          <table:table-cell table:style-name="表格33.B2" office:value-type="string">
            <text:p text:style-name="P66">不能得到</text:p>
          </table:table-cell>
          <table:table-cell table:style-name="表格33.B2" office:value-type="string">
            <text:p text:style-name="P72">1</text:p>
          </table:table-cell>
          <table:table-cell table:style-name="表格33.B2" office:value-type="string">
            <text:p text:style-name="P72">1.59 </text:p>
          </table:table-cell>
          <table:table-cell table:style-name="表格33.B2" office:value-type="string">
            <text:p text:style-name="P72">3</text:p>
          </table:table-cell>
          <table:table-cell table:style-name="表格33.B2" office:value-type="string">
            <text:p text:style-name="P72">2.83 </text:p>
          </table:table-cell>
          <table:table-cell table:style-name="表格33.F2" office:value-type="string">
            <text:p text:style-name="P77">+1.24 </text:p>
          </table:table-cell>
        </table:table-row>
        <table:table-row table:style-name="表格33.3">
          <table:table-cell table:style-name="表格33.B2" office:value-type="string">
            <text:p text:style-name="P66">總和</text:p>
          </table:table-cell>
          <table:table-cell table:style-name="表格33.B2" office:value-type="string">
            <text:p text:style-name="P72">63</text:p>
          </table:table-cell>
          <table:table-cell table:style-name="表格33.B2" office:value-type="string">
            <text:p text:style-name="P72">100.00 </text:p>
          </table:table-cell>
          <table:table-cell table:style-name="表格33.B2" office:value-type="string">
            <text:p text:style-name="P72">106</text:p>
          </table:table-cell>
          <table:table-cell table:style-name="表格33.B2" office:value-type="string">
            <text:p text:style-name="P72">100.00 </text:p>
          </table:table-cell>
          <table:table-cell table:style-name="表格33.F2" office:value-type="string">
            <text:p text:style-name="P72">—</text:p>
          </table:table-cell>
        </table:table-row>
      </table:table>
      <text:p text:style-name="Standard"/>
      <text:p text:style-name="Standard"/>
      <text:p text:style-name="Standard"/>
      <text:p text:style-name="P33"><text:bookmark text:name="_1307457958"/><draw:frame draw:style-name="fr3" draw:name="物件32" text:anchor-type="as-char" svg:width="14.944cm" svg:height="8.789cm" draw:z-index="31"><draw:object-ole xlink:href="./Object 32" xlink:type="simple" xlink:show="embed" xlink:actuate="onLoad"/><draw:image xlink:href="./ObjectReplacements/Object 32" xlink:type="simple" xlink:show="embed" xlink:actuate="onLoad"/></draw:frame></text:p>
      <text:p text:style-name="P15"><text:bookmark-start text:name="__RefHeading___Toc233790701"/><text:span text:style-name="T43">圖</text:span><text:span text:style-name="T44">2. </text:span><text:span text:style-name="T44"><text:sequence text:ref-name="ref圖2.31" text:name="圖2." text:formula="ooow:圖2.+1" style:num-format="1">32</text:sequence></text:span><text:span text:style-name="T43">廠商是否能獲得承辦人員適時提供答覆或解決方案</text:span><text:span text:style-name="T44">-</text:span><text:span text:style-name="T43">跨年比較</text:span><text:bookmark-end text:name="__RefHeading___Toc233790701"/></text:p>
      <text:h text:style-name="P29" text:outline-level="3" text:is-list-header="true"><text:bookmark-start text:name="__RefHeading___Toc233790663"/>（三）廠商對於總臺採購案件之整體招標過程滿意度<text:bookmark-end text:name="__RefHeading___Toc233790663"/></text:h>
      <text:p text:style-name="P90"><text:span text:style-name="T21"><text:s text:c="4"/></text:span><text:span text:style-name="T17">本調查詢問廠商對於過去一年總臺工程、財物及勞務等採購案件之整體招標過程是否滿意，調查結果如表</text:span><text:span text:style-name="T21">2.33</text:span><text:span text:style-name="T17">與圖</text:span><text:span text:style-name="T21">2.33</text:span><text:span text:style-name="T17">所示，</text:span><text:span text:style-name="T21">94.34</text:span><text:span text:style-name="T17">％表示傾向滿意（包括非常滿意</text:span><text:span text:style-name="T21">19.81</text:span><text:span text:style-name="T17">％、滿意</text:span><text:span text:style-name="T21">74.53</text:span><text:span text:style-name="T17">％），</text:span><text:span text:style-name="T21">2.83</text:span><text:span text:style-name="T17">％表示傾向不滿意（包括非常不滿意</text:span><text:span text:style-name="T21">0.94</text:span><text:span text:style-name="T17">％、不滿意</text:span><text:span text:style-name="T21">1.89</text:span><text:span text:style-name="T17">％），</text:span><text:span text:style-name="T21">2.83</text:span><text:span text:style-name="T17">％未表示明確意見。</text:span></text:p>
      <text:p text:style-name="P91"/>
      <text:p text:style-name="P15"><text:bookmark-start text:name="__RefHeading___Toc233790737"/><text:span text:style-name="T43">表</text:span><text:span text:style-name="T44">2. </text:span><text:span text:style-name="T44"><text:sequence text:ref-name="ref表2.32" text:name="表2." text:formula="ooow:表2.+1" style:num-format="1">33</text:sequence></text:span><text:span text:style-name="T43">廠商對於總臺採購案件之整體招標過程滿意度</text:span><text:bookmark-end text:name="__RefHeading___Toc233790737"/></text:p>
      <table:table table:name="表格34" table:style-name="表格34">
        <table:table-column table:style-name="表格34.A"/>
        <table:table-column table:style-name="表格34.B" table:number-columns-repeated="2"/>
        <table:table-row table:style-name="表格34.1">
          <table:table-cell table:style-name="表格34.A1" office:value-type="string">
            <text:p text:style-name="P65">　</text:p>
          </table:table-cell>
          <table:table-cell table:style-name="表格34.A1" office:value-type="string">
            <text:p text:style-name="P65">個數</text:p>
          </table:table-cell>
          <table:table-cell table:style-name="表格34.A1" office:value-type="string">
            <text:p text:style-name="P62">%</text:p>
          </table:table-cell>
        </table:table-row>
        <table:table-row table:style-name="表格34.1">
          <table:table-cell table:style-name="表格34.A2" office:value-type="string">
            <text:p text:style-name="P66">非常滿意</text:p>
          </table:table-cell>
          <table:table-cell table:style-name="表格34.A2" office:value-type="string">
            <text:p text:style-name="P62">21</text:p>
          </table:table-cell>
          <table:table-cell table:style-name="表格34.A2" office:value-type="string">
            <text:p text:style-name="P62">19.81 </text:p>
          </table:table-cell>
        </table:table-row>
        <table:table-row table:style-name="表格34.1">
          <table:table-cell table:style-name="表格34.A2" office:value-type="string">
            <text:p text:style-name="P66">滿意</text:p>
          </table:table-cell>
          <table:table-cell table:style-name="表格34.A2" office:value-type="string">
            <text:p text:style-name="P62">79</text:p>
          </table:table-cell>
          <table:table-cell table:style-name="表格34.A2" office:value-type="string">
            <text:p text:style-name="P62">74.53 </text:p>
          </table:table-cell>
        </table:table-row>
        <table:table-row table:style-name="表格34.1">
          <table:table-cell table:style-name="表格34.A2" office:value-type="string">
            <text:p text:style-name="P66">不滿意</text:p>
          </table:table-cell>
          <table:table-cell table:style-name="表格34.A2" office:value-type="string">
            <text:p text:style-name="P62">2</text:p>
          </table:table-cell>
          <table:table-cell table:style-name="表格34.A2" office:value-type="string">
            <text:p text:style-name="P62">1.89 </text:p>
          </table:table-cell>
        </table:table-row>
        <table:table-row table:style-name="表格34.1">
          <table:table-cell table:style-name="表格34.A2" office:value-type="string">
            <text:p text:style-name="P66">非常不滿意</text:p>
          </table:table-cell>
          <table:table-cell table:style-name="表格34.A2" office:value-type="string">
            <text:p text:style-name="P62">1</text:p>
          </table:table-cell>
          <table:table-cell table:style-name="表格34.A2" office:value-type="string">
            <text:p text:style-name="P62">0.94 </text:p>
          </table:table-cell>
        </table:table-row>
        <table:table-row table:style-name="表格34.1">
          <table:table-cell table:style-name="表格34.A2" office:value-type="string">
            <text:p text:style-name="P66">無反應</text:p>
          </table:table-cell>
          <table:table-cell table:style-name="表格34.A2" office:value-type="string">
            <text:p text:style-name="P62">3</text:p>
          </table:table-cell>
          <table:table-cell table:style-name="表格34.A2" office:value-type="string">
            <text:p text:style-name="P62">2.83 </text:p>
          </table:table-cell>
        </table:table-row>
        <table:table-row table:style-name="表格34.1">
          <table:table-cell table:style-name="表格34.A1" office:value-type="string">
            <text:p text:style-name="P66">總和</text:p>
          </table:table-cell>
          <table:table-cell table:style-name="表格34.A1" office:value-type="string">
            <text:p text:style-name="P62">106</text:p>
          </table:table-cell>
          <table:table-cell table:style-name="表格34.A1" office:value-type="string">
            <text:p text:style-name="P62">100.00 </text:p>
          </table:table-cell>
        </table:table-row>
      </table:table>
      <text:p text:style-name="Standard"/>
      <text:p text:style-name="P33"><text:bookmark text:name="_1307458519"/><draw:frame draw:style-name="fr8" draw:name="物件33" text:anchor-type="as-char" svg:width="14.944cm" svg:height="8.865cm" draw:z-index="32"><draw:object-ole xlink:href="./Object 33" xlink:type="simple" xlink:show="embed" xlink:actuate="onLoad"/><draw:image xlink:href="./ObjectReplacements/Object 33" xlink:type="simple" xlink:show="embed" xlink:actuate="onLoad"/></draw:frame></text:p>
      <text:p text:style-name="P15"><text:bookmark-start text:name="__RefHeading___Toc233790702"/><text:span text:style-name="T43">圖</text:span><text:span text:style-name="T44">2. </text:span><text:span text:style-name="T44"><text:sequence text:ref-name="ref圖2.32" text:name="圖2." text:formula="ooow:圖2.+1" style:num-format="1">33</text:sequence></text:span><text:span text:style-name="T43">廠商對於總臺採購案件之整體招標過程滿意度</text:span><text:bookmark-end text:name="__RefHeading___Toc233790702"/></text:p>
      <text:p text:style-name="P91"/>
      <text:p text:style-name="P99"><text:span text:style-name="T17">透過附錄四表</text:span><text:span text:style-name="T21">D.17</text:span><text:span text:style-name="T17">交叉數據來看，各類特徵對於總臺採購案件之整體招標過程皆是表示傾向滿意的比例高於傾向不滿意的比例。</text:span></text:p>
      <text:p text:style-name="P101"><text:span text:style-name="T17">跨年比較方面，如表</text:span><text:span text:style-name="T21">2.34</text:span><text:span text:style-name="T17">與圖</text:span><text:span text:style-name="T21">2.34</text:span><text:span text:style-name="T17">所示，廠商對於總臺採購案件之整體招標過程滿意度方面，給予正面評價的比例</text:span><text:bookmark-start text:name="OLE_LINK1"/><text:span text:style-name="T17">提升了</text:span><text:span text:style-name="T21">3.86</text:span><text:span text:style-name="T17">個百分點</text:span><text:bookmark-end text:name="OLE_LINK1"/><text:span text:style-name="T17">，負面評價下降了</text:span><text:span text:style-name="T21">1.93</text:span><text:span text:style-name="T17">個百分點。而在正面評價的部分中，表示非常滿意的比例由</text:span><text:span text:style-name="T21">97</text:span><text:span text:style-name="T17">年的</text:span><text:span text:style-name="T21">3.17</text:span><text:span text:style-name="T17">％上升至</text:span><text:span text:style-name="T21">98</text:span><text:span text:style-name="T17">年的</text:span><text:span text:style-name="T21">19.81</text:span><text:span text:style-name="T17">％，上升的幅度有</text:span><text:span text:style-name="T21">16.64</text:span><text:span text:style-name="T17">個百分點，也顯示今年度廠商是給予更高度的正面肯定。</text:span></text:p>
      <text:p text:style-name="P100"/>
      <text:p text:style-name="P15"><text:bookmark-start text:name="__RefHeading___Toc233790738"/><text:span text:style-name="T43">表</text:span><text:span text:style-name="T44">2. </text:span><text:span text:style-name="T44"><text:sequence text:ref-name="ref表2.33" text:name="表2." text:formula="ooow:表2.+1" style:num-format="1">34</text:sequence></text:span><text:span text:style-name="T43">廠商對於總臺採購案件之整體招標過程滿意度</text:span><text:span text:style-name="T44">-</text:span><text:span text:style-name="T43">跨年比較</text:span><text:bookmark-end text:name="__RefHeading___Toc233790738"/></text:p>
      <table:table table:name="表格35" table:style-name="表格35">
        <table:table-column table:style-name="表格35.A"/>
        <table:table-column table:style-name="表格35.B"/>
        <table:table-column table:style-name="表格35.C"/>
        <table:table-column table:style-name="表格35.B"/>
        <table:table-column table:style-name="表格35.C"/>
        <table:table-column table:style-name="表格35.F"/>
        <table:table-column table:style-name="表格35.G"/>
        <table:table-row table:style-name="表格35.1">
          <table:table-cell table:style-name="表格35.A1" table:number-rows-spanned="2" office:value-type="string">
            <text:p text:style-name="P66">　</text:p>
            <text:p text:style-name="P64">　</text:p>
          </table:table-cell>
          <table:table-cell table:style-name="表格35.B1" table:number-columns-spanned="2" office:value-type="string">
            <text:p text:style-name="P34"><text:span text:style-name="T45">97</text:span><text:span text:style-name="T46">年調查</text:span></text:p>
          </table:table-cell>
          <table:covered-table-cell/>
          <table:table-cell table:style-name="表格35.B1" table:number-columns-spanned="2" office:value-type="string">
            <text:p text:style-name="P34"><text:span text:style-name="T45">98</text:span><text:span text:style-name="T46">年調查</text:span></text:p>
          </table:table-cell>
          <table:covered-table-cell/>
          <table:table-cell table:style-name="表格35.F1" table:number-columns-spanned="2" office:value-type="string">
            <text:p text:style-name="P34"><text:span text:style-name="T45">98</text:span><text:span text:style-name="T46">年％</text:span><text:span text:style-name="T45">-97</text:span><text:span text:style-name="T46">年％</text:span></text:p>
          </table:table-cell>
          <table:covered-table-cell/>
        </table:table-row>
        <table:table-row table:style-name="表格35.1">
          <table:covered-table-cell/>
          <table:table-cell table:style-name="表格35.A2" office:value-type="string">
            <text:p text:style-name="P67">個數</text:p>
          </table:table-cell>
          <table:table-cell table:style-name="表格35.A2" office:value-type="string">
            <text:p text:style-name="P72">%</text:p>
          </table:table-cell>
          <table:table-cell table:style-name="表格35.A2" office:value-type="string">
            <text:p text:style-name="P67">個數</text:p>
          </table:table-cell>
          <table:table-cell table:style-name="表格35.A2" office:value-type="string">
            <text:p text:style-name="P72">%</text:p>
          </table:table-cell>
          <table:table-cell table:style-name="表格35.A2" office:value-type="string">
            <text:p text:style-name="P72">%</text:p>
          </table:table-cell>
          <table:table-cell table:style-name="表格35.G2" office:value-type="string">
            <text:p text:style-name="P72">%</text:p>
          </table:table-cell>
        </table:table-row>
        <table:table-row table:style-name="表格35.1">
          <table:table-cell table:style-name="表格35.A2" office:value-type="string">
            <text:p text:style-name="P66">非常滿意</text:p>
          </table:table-cell>
          <table:table-cell table:style-name="表格35.A2" office:value-type="string">
            <text:p text:style-name="P72">2</text:p>
          </table:table-cell>
          <table:table-cell table:style-name="表格35.A2" office:value-type="string">
            <text:p text:style-name="P72">3.17 </text:p>
          </table:table-cell>
          <table:table-cell table:style-name="表格35.A2" office:value-type="string">
            <text:p text:style-name="P72">21</text:p>
          </table:table-cell>
          <table:table-cell table:style-name="表格35.A2" office:value-type="string">
            <text:p text:style-name="P72">19.81 </text:p>
          </table:table-cell>
          <table:table-cell table:style-name="表格35.A2" office:value-type="string">
            <text:p text:style-name="P75">+16.64 </text:p>
          </table:table-cell>
          <table:table-cell table:style-name="表格35.G2" table:number-rows-spanned="2" office:value-type="string">
            <text:p text:style-name="P75">+3.86 </text:p>
          </table:table-cell>
        </table:table-row>
        <table:table-row table:style-name="表格35.1">
          <table:table-cell table:style-name="表格35.A2" office:value-type="string">
            <text:p text:style-name="P66">滿意</text:p>
          </table:table-cell>
          <table:table-cell table:style-name="表格35.A2" office:value-type="string">
            <text:p text:style-name="P72">55</text:p>
          </table:table-cell>
          <table:table-cell table:style-name="表格35.A2" office:value-type="string">
            <text:p text:style-name="P72">87.30 </text:p>
          </table:table-cell>
          <table:table-cell table:style-name="表格35.A2" office:value-type="string">
            <text:p text:style-name="P72">79</text:p>
          </table:table-cell>
          <table:table-cell table:style-name="表格35.A2" office:value-type="string">
            <text:p text:style-name="P72">74.53 </text:p>
          </table:table-cell>
          <table:table-cell table:style-name="表格35.A2" office:value-type="string">
            <text:p text:style-name="P77">-12.77 </text:p>
          </table:table-cell>
          <table:covered-table-cell/>
        </table:table-row>
        <table:table-row table:style-name="表格35.1">
          <table:table-cell table:style-name="表格35.A2" office:value-type="string">
            <text:p text:style-name="P66">不滿意</text:p>
          </table:table-cell>
          <table:table-cell table:style-name="表格35.A2" office:value-type="string">
            <text:p text:style-name="P72">3</text:p>
          </table:table-cell>
          <table:table-cell table:style-name="表格35.A2" office:value-type="string">
            <text:p text:style-name="P72">4.76 </text:p>
          </table:table-cell>
          <table:table-cell table:style-name="表格35.A2" office:value-type="string">
            <text:p text:style-name="P72">2</text:p>
          </table:table-cell>
          <table:table-cell table:style-name="表格35.A2" office:value-type="string">
            <text:p text:style-name="P72">1.89 </text:p>
          </table:table-cell>
          <table:table-cell table:style-name="表格35.A2" office:value-type="string">
            <text:p text:style-name="P75">-2.88 </text:p>
          </table:table-cell>
          <table:table-cell table:style-name="表格35.G2" table:number-rows-spanned="2" office:value-type="string">
            <text:p text:style-name="P75">-1.93 </text:p>
          </table:table-cell>
        </table:table-row>
        <table:table-row table:style-name="表格35.1">
          <table:table-cell table:style-name="表格35.A2" office:value-type="string">
            <text:p text:style-name="P66">非常不滿意</text:p>
          </table:table-cell>
          <table:table-cell table:style-name="表格35.A2" office:value-type="string">
            <text:p text:style-name="P72">0</text:p>
          </table:table-cell>
          <table:table-cell table:style-name="表格35.A2" office:value-type="string">
            <text:p text:style-name="P72">0.00 </text:p>
          </table:table-cell>
          <table:table-cell table:style-name="表格35.A2" office:value-type="string">
            <text:p text:style-name="P72">1</text:p>
          </table:table-cell>
          <table:table-cell table:style-name="表格35.A2" office:value-type="string">
            <text:p text:style-name="P72">0.94 </text:p>
          </table:table-cell>
          <table:table-cell table:style-name="表格35.A2" office:value-type="string">
            <text:p text:style-name="P77">+0.94 </text:p>
          </table:table-cell>
          <table:covered-table-cell/>
        </table:table-row>
        <table:table-row table:style-name="表格35.7">
          <table:table-cell table:style-name="表格35.A2" office:value-type="string">
            <text:p text:style-name="P66">無反應</text:p>
          </table:table-cell>
          <table:table-cell table:style-name="表格35.A2" office:value-type="string">
            <text:p text:style-name="P72">3</text:p>
          </table:table-cell>
          <table:table-cell table:style-name="表格35.A2" office:value-type="string">
            <text:p text:style-name="P72">4.76 </text:p>
          </table:table-cell>
          <table:table-cell table:style-name="表格35.A2" office:value-type="string">
            <text:p text:style-name="P72">3</text:p>
          </table:table-cell>
          <table:table-cell table:style-name="表格35.A2" office:value-type="string">
            <text:p text:style-name="P72">2.83 </text:p>
          </table:table-cell>
          <table:table-cell table:style-name="表格35.A2" office:value-type="string">
            <text:p text:style-name="P72">-1.93 </text:p>
          </table:table-cell>
          <table:table-cell table:style-name="表格35.G2" office:value-type="string">
            <text:p text:style-name="P72">-1.93 </text:p>
          </table:table-cell>
        </table:table-row>
        <table:table-row table:style-name="表格35.7">
          <table:table-cell table:style-name="表格35.A2" office:value-type="string">
            <text:p text:style-name="P66">總和</text:p>
          </table:table-cell>
          <table:table-cell table:style-name="表格35.A2" office:value-type="string">
            <text:p text:style-name="P72">63</text:p>
          </table:table-cell>
          <table:table-cell table:style-name="表格35.A2" office:value-type="string">
            <text:p text:style-name="P72">100.00 </text:p>
          </table:table-cell>
          <table:table-cell table:style-name="表格35.A2" office:value-type="string">
            <text:p text:style-name="P72">106</text:p>
          </table:table-cell>
          <table:table-cell table:style-name="表格35.A2" office:value-type="string">
            <text:p text:style-name="P72">100.00 </text:p>
          </table:table-cell>
          <table:table-cell table:style-name="表格35.A2" office:value-type="string">
            <text:p text:style-name="P71">—</text:p>
          </table:table-cell>
          <table:table-cell table:style-name="表格35.G2" office:value-type="string">
            <text:p text:style-name="P71">—</text:p>
          </table:table-cell>
        </table:table-row>
      </table:table>
      <text:p text:style-name="Standard"/>
      <text:p text:style-name="Standard"/>
      <text:p text:style-name="Standard"/>
      <text:p text:style-name="P33"><text:bookmark text:name="_1307459154"/><draw:frame draw:style-name="fr8" draw:name="物件34" text:anchor-type="as-char" svg:width="14.944cm" svg:height="8.865cm" draw:z-index="33"><draw:object-ole xlink:href="./Object 34" xlink:type="simple" xlink:show="embed" xlink:actuate="onLoad"/><draw:image xlink:href="./ObjectReplacements/Object 34" xlink:type="simple" xlink:show="embed" xlink:actuate="onLoad"/></draw:frame></text:p>
      <text:p text:style-name="P15"><text:bookmark-start text:name="__RefHeading___Toc233790703"/><text:span text:style-name="T43">圖</text:span><text:span text:style-name="T44">2. </text:span><text:span text:style-name="T44"><text:sequence text:ref-name="ref圖2.33" text:name="圖2." text:formula="ooow:圖2.+1" style:num-format="1">34</text:sequence></text:span><text:span text:style-name="T43">廠商對於總臺採購案件之整體招標過程滿意度</text:span><text:span text:style-name="T44">-</text:span><text:span text:style-name="T43">跨年比較</text:span><text:bookmark-end text:name="__RefHeading___Toc233790703"/></text:p>
      <text:p text:style-name="P101"><text:span text:style-name="T17">本調查進一步詢問對於總臺採購案件之整體招標過程表示傾向不滿意的</text:span><text:span text:style-name="T21">3</text:span><text:span text:style-name="T17">家廠商，其不滿意的原因為何，調查結果如表</text:span><text:span text:style-name="T21">2.35</text:span><text:span text:style-name="T17">與圖</text:span><text:span text:style-name="T21">2.35</text:span><text:span text:style-name="T17">所示，其原因分別為「無退票記錄文件，應檢附影本即可」、「曾有得標廠商未依規定履約情形，但並未加以查辦」、「開標瑕疵，先開價格標，才開規格標，再刁難得標者規格」。</text:span></text:p>
      <text:p text:style-name="P91"/>
      <text:p text:style-name="P15"><text:bookmark-start text:name="__RefHeading___Toc233790739"/><text:span text:style-name="T43">表</text:span><text:span text:style-name="T44">2. </text:span><text:span text:style-name="T44"><text:sequence text:ref-name="ref表2.34" text:name="表2." text:formula="ooow:表2.+1" style:num-format="1">35</text:sequence></text:span><text:span text:style-name="T43">廠商對於總臺採購案件之整體招標過程感到不滿意原因</text:span><text:bookmark-end text:name="__RefHeading___Toc233790739"/></text:p>
      <table:table table:name="表格36" table:style-name="表格36">
        <table:table-column table:style-name="表格36.A"/>
        <table:table-column table:style-name="表格36.B" table:number-columns-repeated="2"/>
        <table:table-row table:style-name="表格36.1">
          <table:table-cell table:style-name="表格36.A1" office:value-type="string">
            <text:p text:style-name="P65">　</text:p>
          </table:table-cell>
          <table:table-cell table:style-name="表格36.A1" office:value-type="string">
            <text:p text:style-name="P65">個數</text:p>
          </table:table-cell>
          <table:table-cell table:style-name="表格36.A1" office:value-type="string">
            <text:p text:style-name="P62">%</text:p>
          </table:table-cell>
        </table:table-row>
        <table:table-row table:style-name="表格36.1">
          <table:table-cell table:style-name="表格36.A2" office:value-type="string">
            <text:p text:style-name="P66">無退票記錄文件，應檢附影本即可</text:p>
          </table:table-cell>
          <table:table-cell table:style-name="表格36.A2" office:value-type="string">
            <text:p text:style-name="P62">1</text:p>
          </table:table-cell>
          <table:table-cell table:style-name="表格36.A2" office:value-type="string">
            <text:p text:style-name="P62">33.33 </text:p>
          </table:table-cell>
        </table:table-row>
        <table:table-row table:style-name="表格36.1">
          <table:table-cell table:style-name="表格36.A2" office:value-type="string">
            <text:p text:style-name="P66">曾有得標廠商未依規定履約情形，但並未加以查辦</text:p>
          </table:table-cell>
          <table:table-cell table:style-name="表格36.A2" office:value-type="string">
            <text:p text:style-name="P62">1</text:p>
          </table:table-cell>
          <table:table-cell table:style-name="表格36.A2" office:value-type="string">
            <text:p text:style-name="P62">33.33 </text:p>
          </table:table-cell>
        </table:table-row>
        <table:table-row table:style-name="表格36.1">
          <table:table-cell table:style-name="表格36.A2" office:value-type="string">
            <text:p text:style-name="P66">開標瑕疵，先開價格標，才開規格標，再刁難得標者規格</text:p>
          </table:table-cell>
          <table:table-cell table:style-name="表格36.A2" office:value-type="string">
            <text:p text:style-name="P62">1</text:p>
          </table:table-cell>
          <table:table-cell table:style-name="表格36.A2" office:value-type="string">
            <text:p text:style-name="P62">33.33 </text:p>
          </table:table-cell>
        </table:table-row>
        <table:table-row table:style-name="表格36.1">
          <table:table-cell table:style-name="表格36.A1" office:value-type="string">
            <text:p text:style-name="P66">總和</text:p>
          </table:table-cell>
          <table:table-cell table:style-name="表格36.A1" office:value-type="string">
            <text:p text:style-name="P62">3</text:p>
          </table:table-cell>
          <table:table-cell table:style-name="表格36.A1" office:value-type="string">
            <text:p text:style-name="P62">100.00 </text:p>
          </table:table-cell>
        </table:table-row>
      </table:table>
      <text:p text:style-name="Standard"/>
      <text:p text:style-name="Standard"/>
      <text:p text:style-name="Standard"/>
      <text:p text:style-name="P33"><text:bookmark text:name="_1307529790"/><draw:frame draw:style-name="fr5" draw:name="物件35" text:anchor-type="as-char" svg:width="14.944cm" svg:height="8.966cm" draw:z-index="34"><draw:object-ole xlink:href="./Object 35" xlink:type="simple" xlink:show="embed" xlink:actuate="onLoad"/><draw:image xlink:href="./ObjectReplacements/Object 35" xlink:type="simple" xlink:show="embed" xlink:actuate="onLoad"/></draw:frame></text:p>
      <text:p text:style-name="P15"><text:bookmark-start text:name="__RefHeading___Toc233790704"/><text:span text:style-name="T43">圖</text:span><text:span text:style-name="T44">2. </text:span><text:span text:style-name="T44"><text:sequence text:ref-name="ref圖2.34" text:name="圖2." text:formula="ooow:圖2.+1" style:num-format="1">35</text:sequence></text:span><text:span text:style-name="T43">廠商對於總臺採購案件之整體招標過程感到不滿意原因</text:span><text:bookmark-end text:name="__RefHeading___Toc233790704"/></text:p>
      <text:p text:style-name="P98"/>
      <text:h text:style-name="P17" text:outline-level="1"><text:bookmark-start text:name="__RefHeading___Toc233790664"/><text:span text:style-name="T8">第三章</text:span><text:span text:style-name="T10"> <text:s/></text:span><text:span text:style-name="T8">結論</text:span><text:bookmark-end text:name="__RefHeading___Toc233790664"/></text:h>
      <text:p text:style-name="P92">　　綜合前面章節之論述，本次調查結果有以下幾點結論及建議：</text:p>
      <text:p text:style-name="P95">一、廠商參與總臺採購案之概況</text:p>
      <text:p text:style-name="P99"><text:span text:style-name="T17">廠商得知總臺各項採購招標案件之管道中，以工程會網站比例最高（</text:span><text:span text:style-name="T21">96.23</text:span><text:span text:style-name="T17">％）比去年上升</text:span><text:span text:style-name="T21">26.39</text:span><text:span text:style-name="T17">個百分點，其次為同業公會（</text:span><text:span text:style-name="T21">4.72</text:span><text:span text:style-name="T17">％），其他管道皆未達</text:span><text:span text:style-name="T21">2</text:span><text:span text:style-name="T17">％，顯示工程會網站為目前廠商得知總臺各項採購招標案件的最主要管道。由於工程會網站建置包括「政府採購資訊公告系統」與「電子領標系統」等功能，廠商可以</text:span><text:span text:style-name="T21">24</text:span><text:span text:style-name="T17">小時全天候皆可查詢標案、進行領標等作業，更可減輕往返人力及時間成本，也達到資訊公開化與透明化之目標，故成為近年來政府採購業務最主要的廠商查詢管道，而從調查結果來看，亦相當符合此一趨勢。</text:span><text:span text:style-name="T27">故未來可繼續維持透過「政府採購資訊公告系統」與「電子領標系統」等工程會網站功能來傳遞相關採購資訊。</text:span></text:p>
      <text:p text:style-name="P100"/>
      <text:p text:style-name="P96">二、廠商對於總臺採購業務風紀廉能之評價</text:p>
      <text:p text:style-name="P115"><text:span text:style-name="T17">（</text:span><text:span text:style-name="T21">1</text:span><text:span text:style-name="T17">）廠商對於總臺在工期與交貨期及違約逾期罰款等訂定的合理性評價方面，扣除過去一年從未得標的廠商，有</text:span><text:span text:style-name="T21">91.03</text:span><text:span text:style-name="T17">％認為合理，較</text:span><text:span text:style-name="T21">97</text:span><text:span text:style-name="T17">年調查上升</text:span><text:span text:style-name="T21">10.26</text:span><text:span text:style-name="T17">個百分點，而有</text:span><text:span text:style-name="T21">5.13</text:span><text:span text:style-name="T17">％認為不合理，顯示過去一年來總臺在工期與交貨期及違約逾期罰款等訂定方面，其合理性亦獲得絕大部分廠商的認同。但另一方面，仍有少部分廠商認為有不合理之情形，</text:span><text:span text:style-name="T27">因此建議未來在工期與交貨期及違約逾期罰款等訂定，除了要維持公開、透明的原則，並可在訂定公告之前，先行參酌徵詢相關專業廠商之意見，再行訂定相關內容，以避免契約期限與罰則過於</text:span><text:soft-page-break/><text:span text:style-name="T27">苛刻。</text:span></text:p>
      <text:p text:style-name="P115"><text:span text:style-name="T17">（</text:span><text:span text:style-name="T21">2</text:span><text:span text:style-name="T17">）扣除過去一年從未得標的廠商</text:span><text:span text:style-name="T17">，有</text:span><text:span text:style-name="T21">2.56</text:span><text:span text:style-name="T17">％表示過去一年曾遭總臺辦理工程、財物及勞務等採購業務之承辦人員藉機刁難，比</text:span><text:span text:style-name="T21">97</text:span><text:span text:style-name="T17">年調查下降</text:span><text:span text:style-name="T21">1.28</text:span><text:span text:style-name="T17">個百分點，而有</text:span><text:span text:style-name="T21">97.44</text:span><text:span text:style-name="T17">％表示並未有此情形。整體來說，廠商認為承辦人員藉機刁難的比例有下降的情形，也代表承辦人員與廠商之間的互動關係趨於良善，面對承辦人員合理的要求，廠商也可坦然面對，不致認為其為藉機刁難。</text:span><text:span text:style-name="T27">因此未來承辦人員仍應秉持「廠商亦為公務人員服務對象」的精神，對於採購過程或履約過程的要求，仍應顧及廠商的接受度，適度予以解釋說明，以保持雙方良善的互動模式。</text:span></text:p>
      <text:p text:style-name="P115"><text:span text:style-name="T17">（</text:span><text:span text:style-name="T21">3</text:span><text:span text:style-name="T17">）本次調查結果並未有廠商表示總臺在過去一年辦理工程、財物及勞務等採購案件有洩漏底價情事。顯示總臺過去一年在辦理工程、財物及勞務等採購案件，皆做到保密之義務。</text:span><text:span text:style-name="T27">因此未來總臺仍應持續厲行保密責任制度，如底價應以密件方式呈核訂定，並指定專人密封保管，至開標時間前再行取出，尤其針對重大工程招標，更應訂定專案機密維護措施全程監控，並督促各業務主辦單位，應嚴守業務上機密不得任意外洩，避免發生洩密致生不公平競爭情事。</text:span></text:p>
      <text:p text:style-name="P115"><text:span text:style-name="T17">（</text:span><text:span text:style-name="T21">4</text:span><text:span text:style-name="T17">）本次調查結果並未有廠商表示過去一年參加總臺工程、財物及勞務等各項採購招標案件時，有遭受過黑道脅迫、恐嚇等情事。顯示廠商參與總臺辦理工程、財物及勞務等各項採購招標案件，並未有黑道介入脅迫、恐嚇之情形。</text:span></text:p>
      <text:p text:style-name="P115"><text:span text:style-name="T17">（</text:span><text:span text:style-name="T21">5</text:span><text:span text:style-name="T17">）</text:span><text:span text:style-name="T21">22.64</text:span><text:span text:style-name="T17">％</text:span><text:span text:style-name="T17">的廠商</text:span><text:span text:style-name="T17">表示在辦理總臺工程、財物及勞務等各項採購招標案件時，曾發現同業低價搶標或圍標等情事，較</text:span><text:span text:style-name="T21">97</text:span><text:span text:style-name="T17">年調查下降</text:span><text:span text:style-name="T21">2.76</text:span><text:span text:style-name="T17">百分</text:span><text:soft-page-break/><text:span text:style-name="T17">點，而有</text:span><text:span text:style-name="T21">73.58</text:span><text:span text:style-name="T17">％表示沒有此情事。有發現此一情事的廠商的處理方式中，有</text:span><text:span text:style-name="T21">50.00</text:span><text:span text:style-name="T17">％表示仍依原計畫投標，沒得標就算了，</text:span><text:span text:style-name="T21">25.00</text:span><text:span text:style-name="T17">％表示會放棄投標，其他處理方式皆未達一成。調查結果顯示仍有部分廠商有低價搶標或圍標情形，但由於在同業競爭的市場機制之下，採取低價策略，確實應可獲得較高的得標機會，相對可達到「薄利多銷」的營利策略，其與不法圍標應有些微差異。</text:span><text:span text:style-name="T27">因此建議</text:span><text:span text:style-name="T27">未來</text:span><text:span text:style-name="T27">可將此議題分為兩個議題進行探討，如是否有「不符契約規範與服務品質的低價搶標情形」，以及「不法圍標情事」等兩個面向。此外，針對低價搶標之情形，採購業務承辦人員與政風同仁在驗收的過程中，也應詳加瞭解其品質是否符合契約規範。</text:span></text:p>
      <text:p text:style-name="P115"><text:span text:style-name="T17">（</text:span><text:span text:style-name="T21">6</text:span><text:span text:style-name="T17">）</text:span><text:span text:style-name="T21">0.94</text:span><text:span text:style-name="T17">％</text:span><text:span text:style-name="T17">的廠商</text:span><text:span text:style-name="T17">表示曾遭受承辦人員要求飲宴饋贈及其他不正當利益，</text:span><text:span text:style-name="T21">99.06</text:span><text:span text:style-name="T17">％表示並未有此一情事；</text:span><text:span text:style-name="T21">0.94</text:span><text:span text:style-name="T17">％表示有聽聞總臺人員有索取紅包、回扣或要求現金借貸週轉等情事，</text:span><text:span text:style-name="T21">97.17</text:span><text:span text:style-name="T17">％表示沒有此情事。整體來說，絕大部分廠商皆表示並未有承辦人員要求飲宴饋贈、索取紅包、回扣或要求現金借貸週轉等不法情事。但在本次調查仍有極少部分廠商表示有經歷或聽聞此情事。</text:span><text:span text:style-name="T27">因此未來持續要求相關人員仍應秉持奉公守法、依法行政，並可提供貪污治罪條例等防貪法令宣導，提醒同仁切勿因一時貪念，被金錢誘惑而誤蹈法網。</text:span></text:p>
      <text:p text:style-name="P116">三、廠商對於總臺採購業務行政服務之評價</text:p>
      <text:p text:style-name="P99"><text:span text:style-name="T17">廠商對於過去一年總臺承辦採購業務人員整體的服務態度滿意度方面，有</text:span><text:span text:style-name="T21">94.34</text:span><text:span text:style-name="T17">％表示傾向滿意，</text:span><text:span text:style-name="T21">0.94</text:span><text:span text:style-name="T17">％表示非常不滿意</text:span><text:span text:style-name="T17">，</text:span><text:span text:style-name="T17">不滿意的原因為「承辦人員對於處理過程生疏，什麼事都推給要請示長官」；整體作業效率滿意度方面，</text:span><text:span text:style-name="T21">97.17</text:span><text:span text:style-name="T17">％表示傾向滿意，</text:span><text:span text:style-name="T21">0.94</text:span><text:span text:style-name="T17">％表示非常不滿意，不滿意的原因為</text:span><text:soft-page-break/><text:span text:style-name="T17">「承辦人員有問題不能立刻解決，都還要請示長官」。整體來說，絕大部分廠商對於承辦人員服務態度與作業效率滿意度皆是給予高度的正面肯定。而針對廠商不滿意之原因，</text:span><text:span text:style-name="T27">建議可進一步加強承辦人員對於分層負責規定的說明，並可向廠商解釋機關分層負責之內容，避免對於機關內部呈核業務產生誤解。</text:span></text:p>
      <text:p text:style-name="P96">四、廠商對於總臺採購業務專業性之評價</text:p>
      <text:p text:style-name="P115"><text:span text:style-name="T17">（</text:span><text:span text:style-name="T21">1</text:span><text:span text:style-name="T17">）廠商對於過去一年總臺承辦採購業務人員的專業能力滿意度方面，</text:span><text:span text:style-name="T21"> 91.51</text:span><text:span text:style-name="T17">％表示傾向滿意，比</text:span><text:span text:style-name="T21">97</text:span><text:span text:style-name="T17">年調查上升</text:span><text:span text:style-name="T21">10.56</text:span><text:span text:style-name="T17">個百分點，有</text:span><text:span text:style-name="T21">2.83</text:span><text:span text:style-name="T17">％表示不滿意。感到不滿意的</text:span><text:span text:style-name="T21">3</text:span><text:span text:style-name="T17">家廠商的原因分別為：「人員調動頻繁，且法令複雜，新人對法令較不熟悉」、「人員對法令解釋令人難以接受，太過僵化。」、「專業認知不足，什麼事都要請示長官」。廠商是否能獲得承辦人員適時提供答覆或解決方案方面，</text:span><text:span text:style-name="T21">80.19</text:span><text:span text:style-name="T17">％表示均能得到答覆或解決方案，</text:span><text:span text:style-name="T21">16.98</text:span><text:span text:style-name="T17">％表示部份能得到，</text:span><text:span text:style-name="T21">2.83</text:span><text:span text:style-name="T17">％表示不能得到。從調查結果來看，仍有部分廠商認為未能完全得到承辦人員適時提供答覆或解決方案，</text:span><text:span text:style-name="T27">因此建議</text:span><text:span text:style-name="T27">未</text:span><text:span text:style-name="T27">來可針對相關承辦人員（尤其是職務異動人員）進行完整的職務教育，使承辦人員不僅具備充分的專業知能，並可得以適時提供廠商需要的答覆或解決方案。</text:span></text:p>
      <text:p text:style-name="P115"><text:span text:style-name="T17">（</text:span><text:span text:style-name="T21">2</text:span><text:span text:style-name="T17">）廠商對於過去一年總臺工程、財物及勞務等採購案件之整體招標過程滿意度方面，</text:span><text:span text:style-name="T21">94.34</text:span><text:span text:style-name="T17">％表示傾向滿意，較</text:span><text:span text:style-name="T21">97</text:span><text:span text:style-name="T17">年調查提升</text:span><text:span text:style-name="T21">3.86</text:span><text:span text:style-name="T17">個百分點，有</text:span><text:span text:style-name="T21">2.83</text:span><text:span text:style-name="T17">％表示傾向不滿意。傾向不滿意的</text:span><text:span text:style-name="T21">3</text:span><text:span text:style-name="T17">家廠商其原因分別為「無退票記錄文件，應檢附影本即可」、「曾有得標廠商未依規定履約情形，但並未加以查辦」、「開標瑕疵，先開價格標，才開規格標，再刁難得標者規格」。</text:span><text:span text:style-name="T27">建議可針對廠商感到不滿意之原因，酌予改善</text:span><text:span text:style-name="T17">。</text:span></text:p>
      <text:p text:style-name="P92"><text:soft-page-break/></text:p>
      <text:h text:style-name="P18" text:outline-level="1"><text:bookmark-start text:name="__RefHeading___Toc233790665"/>附錄一 <text:s/>訪問結果表<text:bookmark-end text:name="__RefHeading___Toc233790665"/></text:h>
      <text:p text:style-name="P33">表A.1訪問結果表</text:p>
      <table:table table:name="表格37" table:style-name="表格37">
        <table:table-column table:style-name="表格37.A"/>
        <table:table-column table:style-name="表格37.B" table:number-columns-repeated="3"/>
        <table:table-row table:style-name="表格37.1">
          <table:table-cell table:style-name="表格37.A1" office:value-type="string">
            <text:p text:style-name="P59"><text:span text:style-name="T40">(A)</text:span><text:span text:style-name="T41">有效接通訪問結果</text:span></text:p>
          </table:table-cell>
          <table:table-cell table:style-name="表格37.A1" office:value-type="string">
            <text:p text:style-name="P70"/>
          </table:table-cell>
          <table:table-cell table:style-name="表格37.A1" office:value-type="string">
            <text:p text:style-name="P70"/>
          </table:table-cell>
          <table:table-cell table:style-name="表格37.A1" office:value-type="string">
            <text:p text:style-name="P70"/>
          </table:table-cell>
        </table:table-row>
        <table:table-row table:style-name="表格37.1">
          <table:table-cell table:style-name="表格37.A2" office:value-type="string">
            <text:p text:style-name="P68">　</text:p>
          </table:table-cell>
          <table:table-cell table:style-name="表格37.A2" office:value-type="string">
            <text:p text:style-name="P78">人　數</text:p>
          </table:table-cell>
          <table:table-cell table:style-name="表格37.A2" office:value-type="string">
            <text:p text:style-name="P78">百分比</text:p>
          </table:table-cell>
          <table:table-cell table:style-name="表格37.A2" office:value-type="string">
            <text:p text:style-name="P78">總　計</text:p>
          </table:table-cell>
        </table:table-row>
        <table:table-row table:style-name="表格37.1">
          <table:table-cell table:style-name="表格37.A1" office:value-type="string">
            <text:p text:style-name="P74"><text:span text:style-name="T47">(1)</text:span><text:span text:style-name="T48">合格受訪者</text:span></text:p>
          </table:table-cell>
          <table:table-cell table:style-name="表格37.A1" office:value-type="string">
            <text:p text:style-name="P70"/>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81">訪問結果</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81">訪問成功</text:p>
          </table:table-cell>
          <table:table-cell table:style-name="表格37.A1" office:value-type="string">
            <text:p text:style-name="P83">106</text:p>
          </table:table-cell>
          <table:table-cell table:style-name="表格37.A1" office:value-type="string">
            <text:p text:style-name="P83">74.1%</text:p>
          </table:table-cell>
          <table:table-cell table:style-name="表格37.A1" office:value-type="string">
            <text:p text:style-name="P83">58.9%</text:p>
          </table:table-cell>
        </table:table-row>
        <table:table-row table:style-name="表格37.1">
          <table:table-cell table:style-name="表格37.A1" office:value-type="string">
            <text:p text:style-name="P81">受訪者暫時不在或不便接聽</text:p>
          </table:table-cell>
          <table:table-cell table:style-name="表格37.A1" office:value-type="string">
            <text:p text:style-name="P83">36</text:p>
          </table:table-cell>
          <table:table-cell table:style-name="表格37.A1" office:value-type="string">
            <text:p text:style-name="P83">25.2%</text:p>
          </table:table-cell>
          <table:table-cell table:style-name="表格37.A1" office:value-type="string">
            <text:p text:style-name="P83">20.0%</text:p>
          </table:table-cell>
        </table:table-row>
        <table:table-row table:style-name="表格37.1">
          <table:table-cell table:style-name="表格37.A1" office:value-type="string">
            <text:p text:style-name="P81">受訪者因臨時有事而中途拒訪</text:p>
          </table:table-cell>
          <table:table-cell table:style-name="表格37.A1" office:value-type="string">
            <text:p text:style-name="P83">1</text:p>
          </table:table-cell>
          <table:table-cell table:style-name="表格37.A1" office:value-type="string">
            <text:p text:style-name="P83">0.7%</text:p>
          </table:table-cell>
          <table:table-cell table:style-name="表格37.A1" office:value-type="string">
            <text:p text:style-name="P83">0.6%</text:p>
          </table:table-cell>
        </table:table-row>
        <table:table-row table:style-name="表格37.1">
          <table:table-cell table:style-name="表格37.A1" office:value-type="string">
            <text:p text:style-name="P74"><text:span text:style-name="T50">受訪者拒絕受訪</text:span><text:span text:style-name="T49">(</text:span><text:span text:style-name="T50">無法再訪者</text:span><text:span text:style-name="T49">)</text:span></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74"><text:span text:style-name="T50">受訪者中途拒訪</text:span><text:span text:style-name="T49">(</text:span><text:span text:style-name="T50">無法再訪者</text:span><text:span text:style-name="T49">)</text:span></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因語言因素無法受訪</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因生理因素無法受訪</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因其他因素無法受訪</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受訪者訪問期間不在</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43"/>
          </table:table-cell>
          <table:table-cell table:style-name="表格37.A1" office:value-type="string">
            <text:p text:style-name="P63"/>
          </table:table-cell>
          <table:table-cell table:style-name="表格37.A1" office:value-type="string">
            <text:p text:style-name="P84"/>
          </table:table-cell>
          <table:table-cell table:style-name="表格37.A1" office:value-type="string">
            <text:p text:style-name="P63"/>
          </table:table-cell>
        </table:table-row>
        <table:table-row table:style-name="表格37.1">
          <table:table-cell table:style-name="表格37.A1" office:value-type="string">
            <text:p text:style-name="P81">小計</text:p>
          </table:table-cell>
          <table:table-cell table:style-name="表格37.A1" office:value-type="string">
            <text:p text:style-name="P83">143</text:p>
          </table:table-cell>
          <table:table-cell table:style-name="表格37.A1" office:value-type="string">
            <text:p text:style-name="P83">100.0%</text:p>
          </table:table-cell>
          <table:table-cell table:style-name="表格37.A1" office:value-type="string">
            <text:p text:style-name="P83">79.4%</text:p>
          </table:table-cell>
        </table:table-row>
        <table:table-row table:style-name="表格37.1">
          <table:table-cell table:style-name="表格37.A1" office:value-type="string">
            <text:p text:style-name="P43"/>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74"><text:span text:style-name="T47">(2)</text:span><text:span text:style-name="T48">其他</text:span></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81">訪問結果</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81">接電話者即拒訪</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戶中無合格受訪對象</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已訪問過或非受訪地區</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配額已滿</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無法確定是否有合格受訪者</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43"/>
          </table:table-cell>
          <table:table-cell table:style-name="表格37.A1" office:value-type="string">
            <text:p text:style-name="P63"/>
          </table:table-cell>
          <table:table-cell table:style-name="表格37.A1" office:value-type="string">
            <text:p text:style-name="P84"/>
          </table:table-cell>
          <table:table-cell table:style-name="表格37.A1" office:value-type="string">
            <text:p text:style-name="P63"/>
          </table:table-cell>
        </table:table-row>
        <table:table-row table:style-name="表格37.1">
          <table:table-cell table:style-name="表格37.A1" office:value-type="string">
            <text:p text:style-name="P81">小計</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26" office:value-type="string">
            <text:p text:style-name="P79">合計</text:p>
          </table:table-cell>
          <table:table-cell table:style-name="表格37.A26" office:value-type="string">
            <text:p text:style-name="P80">143</text:p>
          </table:table-cell>
          <table:table-cell table:style-name="表格37.A26" office:value-type="string">
            <text:p text:style-name="P80">100.0%</text:p>
          </table:table-cell>
          <table:table-cell table:style-name="表格37.A26" office:value-type="string">
            <text:p text:style-name="P80">79.4%</text:p>
          </table:table-cell>
        </table:table-row>
        <table:table-row table:style-name="表格37.1">
          <table:table-cell table:style-name="表格37.A1" office:value-type="string">
            <text:p text:style-name="P43"/>
          </table:table-cell>
          <table:table-cell table:style-name="表格37.A1" office:value-type="string">
            <text:p text:style-name="P70"/>
          </table:table-cell>
          <table:table-cell table:style-name="表格37.A1" office:value-type="string">
            <text:p text:style-name="P70"/>
          </table:table-cell>
          <table:table-cell table:style-name="表格37.A1" office:value-type="string">
            <text:p text:style-name="P70"/>
          </table:table-cell>
        </table:table-row>
        <table:table-row table:style-name="表格37.1">
          <table:table-cell table:style-name="表格37.A1" office:value-type="string">
            <text:p text:style-name="P74"><text:span text:style-name="T40">(B)</text:span><text:span text:style-name="T41">非人為因素統計表</text:span></text:p>
          </table:table-cell>
          <table:table-cell table:style-name="表格37.A1" office:value-type="string">
            <text:p text:style-name="P70"/>
          </table:table-cell>
          <table:table-cell table:style-name="表格37.A1" office:value-type="string">
            <text:p text:style-name="P70"/>
          </table:table-cell>
          <table:table-cell table:style-name="表格37.A1" office:value-type="string">
            <text:p text:style-name="P70"/>
          </table:table-cell>
        </table:table-row>
        <table:table-row table:style-name="表格37.1">
          <table:table-cell table:style-name="表格37.A2" office:value-type="string">
            <text:p text:style-name="P79">訪問結果</text:p>
          </table:table-cell>
          <table:table-cell table:style-name="表格37.A2" office:value-type="string">
            <text:p text:style-name="P78">人　數</text:p>
          </table:table-cell>
          <table:table-cell table:style-name="表格37.A2" office:value-type="string">
            <text:p text:style-name="P78">百分比</text:p>
          </table:table-cell>
          <table:table-cell table:style-name="表格37.A2" office:value-type="string">
            <text:p text:style-name="P78">總　計</text:p>
          </table:table-cell>
        </table:table-row>
        <table:table-row table:style-name="表格37.1">
          <table:table-cell table:style-name="表格37.A1" office:value-type="string">
            <text:p text:style-name="P43"/>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63"/>
          </table:table-cell>
        </table:table-row>
        <table:table-row table:style-name="表格37.1">
          <table:table-cell table:style-name="表格37.A1" office:value-type="string">
            <text:p text:style-name="P81">無人接聽</text:p>
          </table:table-cell>
          <table:table-cell table:style-name="表格37.A1" office:value-type="string">
            <text:p text:style-name="P83">33</text:p>
          </table:table-cell>
          <table:table-cell table:style-name="表格37.A1" office:value-type="string">
            <text:p text:style-name="P83">89.2%</text:p>
          </table:table-cell>
          <table:table-cell table:style-name="表格37.A1" office:value-type="string">
            <text:p text:style-name="P83">18.3%</text:p>
          </table:table-cell>
        </table:table-row>
        <table:table-row table:style-name="表格37.1">
          <table:table-cell table:style-name="表格37.A1" office:value-type="string">
            <text:p text:style-name="P81">電話中</text:p>
          </table:table-cell>
          <table:table-cell table:style-name="表格37.A1" office:value-type="string">
            <text:p text:style-name="P83">1</text:p>
          </table:table-cell>
          <table:table-cell table:style-name="表格37.A1" office:value-type="string">
            <text:p text:style-name="P83">2.7%</text:p>
          </table:table-cell>
          <table:table-cell table:style-name="表格37.A1" office:value-type="string">
            <text:p text:style-name="P83">0.6%</text:p>
          </table:table-cell>
        </table:table-row>
        <table:table-row table:style-name="表格37.1">
          <table:table-cell table:style-name="表格37.A1" office:value-type="string">
            <text:p text:style-name="P81">電話停話改號故障空號</text:p>
          </table:table-cell>
          <table:table-cell table:style-name="表格37.A1" office:value-type="string">
            <text:p text:style-name="P83">1</text:p>
          </table:table-cell>
          <table:table-cell table:style-name="表格37.A1" office:value-type="string">
            <text:p text:style-name="P83">2.7%</text:p>
          </table:table-cell>
          <table:table-cell table:style-name="表格37.A1" office:value-type="string">
            <text:p text:style-name="P83">0.6%</text:p>
          </table:table-cell>
        </table:table-row>
        <table:table-row table:style-name="表格37.1">
          <table:table-cell table:style-name="表格37.A1" office:value-type="string">
            <text:p text:style-name="P81">傳真機</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答錄機</text:p>
          </table:table-cell>
          <table:table-cell table:style-name="表格37.A1" office:value-type="string">
            <text:p text:style-name="P83">0</text:p>
          </table:table-cell>
          <table:table-cell table:style-name="表格37.A1" office:value-type="string">
            <text:p text:style-name="P83">0.0%</text:p>
          </table:table-cell>
          <table:table-cell table:style-name="表格37.A1" office:value-type="string">
            <text:p text:style-name="P83">0.0%</text:p>
          </table:table-cell>
        </table:table-row>
        <table:table-row table:style-name="表格37.1">
          <table:table-cell table:style-name="表格37.A1" office:value-type="string">
            <text:p text:style-name="P81">改以電子郵件方式訪問</text:p>
          </table:table-cell>
          <table:table-cell table:style-name="表格37.A1" office:value-type="string">
            <text:p text:style-name="P83">2</text:p>
          </table:table-cell>
          <table:table-cell table:style-name="表格37.A1" office:value-type="string">
            <text:p text:style-name="P83">5.4%</text:p>
          </table:table-cell>
          <table:table-cell table:style-name="表格37.A1" office:value-type="string">
            <text:p text:style-name="P83">1.1%</text:p>
          </table:table-cell>
        </table:table-row>
        <table:table-row table:style-name="表格37.1">
          <table:table-cell table:style-name="表格37.A1" office:value-type="string">
            <text:p text:style-name="P85"/>
          </table:table-cell>
          <table:table-cell table:style-name="表格37.A1" office:value-type="string">
            <text:p text:style-name="P84"/>
          </table:table-cell>
          <table:table-cell table:style-name="表格37.A1" office:value-type="string">
            <text:p text:style-name="P84"/>
          </table:table-cell>
          <table:table-cell table:style-name="表格37.A1" office:value-type="string">
            <text:p text:style-name="P84"/>
          </table:table-cell>
        </table:table-row>
        <table:table-row table:style-name="表格37.1">
          <table:table-cell table:style-name="表格37.A38" office:value-type="string">
            <text:p text:style-name="P79">小計</text:p>
          </table:table-cell>
          <table:table-cell table:style-name="表格37.A38" office:value-type="string">
            <text:p text:style-name="P80">37</text:p>
          </table:table-cell>
          <table:table-cell table:style-name="表格37.A38" office:value-type="string">
            <text:p text:style-name="P80">100.0%</text:p>
          </table:table-cell>
          <table:table-cell table:style-name="表格37.A38" office:value-type="string">
            <text:p text:style-name="P80">20.6%</text:p>
          </table:table-cell>
        </table:table-row>
        <table:table-row table:style-name="表格37.1">
          <table:table-cell table:style-name="表格37.A1" office:value-type="string">
            <text:p text:style-name="P43"/>
          </table:table-cell>
          <table:table-cell table:style-name="表格37.A1" office:value-type="string">
            <text:p text:style-name="P70"/>
          </table:table-cell>
          <table:table-cell table:style-name="表格37.A1" office:value-type="string">
            <text:p text:style-name="P70"/>
          </table:table-cell>
          <table:table-cell table:style-name="表格37.A1" office:value-type="string">
            <text:p text:style-name="P70"/>
          </table:table-cell>
        </table:table-row>
        <table:table-row table:style-name="表格37.1">
          <table:table-cell table:style-name="表格37.A1" office:value-type="string">
            <text:p text:style-name="P74"><text:span text:style-name="T40">(C)</text:span><text:span text:style-name="T41">撥號紀錄統計表</text:span></text:p>
          </table:table-cell>
          <table:table-cell table:style-name="表格37.A1" office:value-type="string">
            <text:p text:style-name="P70"/>
          </table:table-cell>
          <table:table-cell table:style-name="表格37.A1" office:value-type="string">
            <text:p text:style-name="P70"/>
          </table:table-cell>
          <table:table-cell table:style-name="表格37.A1" office:value-type="string">
            <text:p text:style-name="P70"/>
          </table:table-cell>
        </table:table-row>
        <table:table-row table:style-name="表格37.1">
          <table:table-cell table:style-name="表格37.A41" office:value-type="string">
            <text:p text:style-name="P81">接通率</text:p>
          </table:table-cell>
          <table:table-cell table:style-name="表格37.A41" office:value-type="string">
            <text:p text:style-name="P65">　</text:p>
          </table:table-cell>
          <table:table-cell table:style-name="表格37.A41" office:value-type="string">
            <text:p text:style-name="P82">　</text:p>
          </table:table-cell>
          <table:table-cell table:style-name="表格37.A41" office:value-type="string">
            <text:p text:style-name="P83">81.1%</text:p>
          </table:table-cell>
        </table:table-row>
        <table:table-row table:style-name="表格37.1">
          <table:table-cell table:style-name="表格37.A1" office:value-type="string">
            <text:p text:style-name="P81">訪問成功率</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83">58.9%</text:p>
          </table:table-cell>
        </table:table-row>
        <table:table-row table:style-name="表格37.1">
          <table:table-cell table:style-name="表格37.A1" office:value-type="string">
            <text:p text:style-name="P81">接通後訪問成功率</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83">72.6%</text:p>
          </table:table-cell>
        </table:table-row>
        <table:table-row table:style-name="表格37.1">
          <table:table-cell table:style-name="表格37.A1" office:value-type="string">
            <text:p text:style-name="P74"><text:span text:style-name="T50">拒訪率</text:span><text:span text:style-name="T49">(</text:span><text:span text:style-name="T50">含接電話者即拒訪</text:span><text:span text:style-name="T49">)</text:span></text:p>
          </table:table-cell>
          <table:table-cell table:style-name="表格37.A1" office:value-type="string">
            <text:p text:style-name="P63"/>
          </table:table-cell>
          <table:table-cell table:style-name="表格37.A1" office:value-type="string">
            <text:p text:style-name="P63"/>
          </table:table-cell>
          <table:table-cell table:style-name="表格37.A1" office:value-type="string">
            <text:p text:style-name="P83">0.6%</text:p>
          </table:table-cell>
        </table:table-row>
        <table:table-row table:style-name="表格37.1">
          <table:table-cell table:style-name="表格37.A38" office:value-type="string">
            <text:p text:style-name="P74"><text:span text:style-name="T50">拒訪率</text:span><text:span text:style-name="T49">(</text:span><text:span text:style-name="T50">不含接電話者即拒訪</text:span><text:span text:style-name="T49">)</text:span></text:p>
          </table:table-cell>
          <table:table-cell table:style-name="表格37.A38" office:value-type="string">
            <text:p text:style-name="P65">　</text:p>
          </table:table-cell>
          <table:table-cell table:style-name="表格37.A38" office:value-type="string">
            <text:p text:style-name="P82">　</text:p>
          </table:table-cell>
          <table:table-cell table:style-name="表格37.A38" office:value-type="string">
            <text:p text:style-name="P83">0.6%</text:p>
          </table:table-cell>
        </table:table-row>
      </table:table>
      <text:h text:style-name="P19" text:outline-level="1"><text:bookmark-start text:name="__RefHeading___Toc233790666"/></text:h>
      <text:h text:style-name="P18" text:outline-level="1">附錄二 <text:s/>樣本結構表<text:bookmark-end text:name="__RefHeading___Toc233790666"/></text:h>
      <text:p text:style-name="P94">表B.1樣本結構表</text:p>
      <table:table table:name="表格38" table:style-name="表格38">
        <table:table-column table:style-name="表格38.A"/>
        <table:table-column table:style-name="表格38.B"/>
        <table:table-column table:style-name="表格38.C"/>
        <table:table-column table:style-name="表格38.D"/>
        <table:table-row table:style-name="表格38.1">
          <table:table-cell table:style-name="表格38.A1" office:value-type="string">
            <text:p text:style-name="P70"/>
          </table:table-cell>
          <table:table-cell table:style-name="表格38.A1" office:value-type="string">
            <text:p text:style-name="P69"><text:s/></text:p>
          </table:table-cell>
          <table:table-cell table:style-name="表格38.A1" office:value-type="string">
            <text:p text:style-name="P118">個數</text:p>
          </table:table-cell>
          <table:table-cell table:style-name="表格38.A1" office:value-type="string">
            <text:p text:style-name="P118">百分比</text:p>
          </table:table-cell>
        </table:table-row>
        <table:table-row table:style-name="表格38.1">
          <table:table-cell table:style-name="表格38.A1" office:value-type="string">
            <text:p text:style-name="P66">採購單位</text:p>
          </table:table-cell>
          <table:table-cell table:style-name="表格38.A1" office:value-type="string">
            <text:p text:style-name="P66">航電技術室</text:p>
          </table:table-cell>
          <table:table-cell table:style-name="表格38.A1" office:value-type="string">
            <text:p text:style-name="P117">10</text:p>
          </table:table-cell>
          <table:table-cell table:style-name="表格38.A1" office:value-type="string">
            <text:p text:style-name="P117">9.43%</text:p>
          </table:table-cell>
        </table:table-row>
        <table:table-row table:style-name="表格38.1">
          <table:table-cell table:style-name="表格38.A3" office:value-type="string">
            <text:p text:style-name="P42"/>
          </table:table-cell>
          <table:table-cell table:style-name="表格38.A3" office:value-type="string">
            <text:p text:style-name="P66">供應室</text:p>
          </table:table-cell>
          <table:table-cell table:style-name="表格38.A3" office:value-type="string">
            <text:p text:style-name="P117">13</text:p>
          </table:table-cell>
          <table:table-cell table:style-name="表格38.A3" office:value-type="string">
            <text:p text:style-name="P117">12.26%</text:p>
          </table:table-cell>
        </table:table-row>
        <table:table-row table:style-name="表格38.1">
          <table:table-cell table:style-name="表格38.A3" office:value-type="string">
            <text:p text:style-name="P42"/>
          </table:table-cell>
          <table:table-cell table:style-name="表格38.A3" office:value-type="string">
            <text:p text:style-name="P66">秘書室</text:p>
          </table:table-cell>
          <table:table-cell table:style-name="表格38.A3" office:value-type="string">
            <text:p text:style-name="P117">9</text:p>
          </table:table-cell>
          <table:table-cell table:style-name="表格38.A3" office:value-type="string">
            <text:p text:style-name="P117">8.49%</text:p>
          </table:table-cell>
        </table:table-row>
        <table:table-row table:style-name="表格38.1">
          <table:table-cell table:style-name="表格38.A3" office:value-type="string">
            <text:p text:style-name="P42"/>
          </table:table-cell>
          <table:table-cell table:style-name="表格38.A3" office:value-type="string">
            <text:p text:style-name="P66">臺北裝修區臺</text:p>
          </table:table-cell>
          <table:table-cell table:style-name="表格38.A3" office:value-type="string">
            <text:p text:style-name="P117">15</text:p>
          </table:table-cell>
          <table:table-cell table:style-name="表格38.A3" office:value-type="string">
            <text:p text:style-name="P117">14.15%</text:p>
          </table:table-cell>
        </table:table-row>
        <table:table-row table:style-name="表格38.1">
          <table:table-cell table:style-name="表格38.A3" office:value-type="string">
            <text:p text:style-name="P42"/>
          </table:table-cell>
          <table:table-cell table:style-name="表格38.A3" office:value-type="string">
            <text:p text:style-name="P66">桃園裝修區臺</text:p>
          </table:table-cell>
          <table:table-cell table:style-name="表格38.A3" office:value-type="string">
            <text:p text:style-name="P117">13</text:p>
          </table:table-cell>
          <table:table-cell table:style-name="表格38.A3" office:value-type="string">
            <text:p text:style-name="P117">12.26%</text:p>
          </table:table-cell>
        </table:table-row>
        <table:table-row table:style-name="表格38.1">
          <table:table-cell table:style-name="表格38.A3" office:value-type="string">
            <text:p text:style-name="P42"/>
          </table:table-cell>
          <table:table-cell table:style-name="表格38.A3" office:value-type="string">
            <text:p text:style-name="P66">高雄裝修區臺</text:p>
          </table:table-cell>
          <table:table-cell table:style-name="表格38.A3" office:value-type="string">
            <text:p text:style-name="P117">17</text:p>
          </table:table-cell>
          <table:table-cell table:style-name="表格38.A3" office:value-type="string">
            <text:p text:style-name="P117">16.04%</text:p>
          </table:table-cell>
        </table:table-row>
        <table:table-row table:style-name="表格38.1">
          <table:table-cell table:style-name="表格38.A3" office:value-type="string">
            <text:p text:style-name="P42"/>
          </table:table-cell>
          <table:table-cell table:style-name="表格38.A3" office:value-type="string">
            <text:p text:style-name="P66">臺東裝修區臺</text:p>
          </table:table-cell>
          <table:table-cell table:style-name="表格38.A3" office:value-type="string">
            <text:p text:style-name="P117">7</text:p>
          </table:table-cell>
          <table:table-cell table:style-name="表格38.A3" office:value-type="string">
            <text:p text:style-name="P117">6.60%</text:p>
          </table:table-cell>
        </table:table-row>
        <table:table-row table:style-name="表格38.1">
          <table:table-cell table:style-name="表格38.A3" office:value-type="string">
            <text:p text:style-name="P42"/>
          </table:table-cell>
          <table:table-cell table:style-name="表格38.A3" office:value-type="string">
            <text:p text:style-name="P66">資訊管理中心</text:p>
          </table:table-cell>
          <table:table-cell table:style-name="表格38.A3" office:value-type="string">
            <text:p text:style-name="P117">12</text:p>
          </table:table-cell>
          <table:table-cell table:style-name="表格38.A3" office:value-type="string">
            <text:p text:style-name="P117">11.32%</text:p>
          </table:table-cell>
        </table:table-row>
        <table:table-row table:style-name="表格38.1">
          <table:table-cell table:style-name="表格38.A10" office:value-type="string">
            <text:p text:style-name="P66">　</text:p>
          </table:table-cell>
          <table:table-cell table:style-name="表格38.A10" office:value-type="string">
            <text:p text:style-name="P66">無反應</text:p>
          </table:table-cell>
          <table:table-cell table:style-name="表格38.A10" office:value-type="string">
            <text:p text:style-name="P117">10</text:p>
          </table:table-cell>
          <table:table-cell table:style-name="表格38.A10" office:value-type="string">
            <text:p text:style-name="P117">9.43%</text:p>
          </table:table-cell>
        </table:table-row>
        <table:table-row table:style-name="表格38.1">
          <table:table-cell table:style-name="表格38.A3" office:value-type="string">
            <text:p text:style-name="P66">參與案數</text:p>
          </table:table-cell>
          <table:table-cell table:style-name="表格38.A3" office:value-type="string">
            <text:p text:style-name="P66">一案</text:p>
          </table:table-cell>
          <table:table-cell table:style-name="表格38.A3" office:value-type="string">
            <text:p text:style-name="P117">37</text:p>
          </table:table-cell>
          <table:table-cell table:style-name="表格38.A3" office:value-type="string">
            <text:p text:style-name="P117">34.91%</text:p>
          </table:table-cell>
        </table:table-row>
        <table:table-row table:style-name="表格38.1">
          <table:table-cell table:style-name="表格38.A3" office:value-type="string">
            <text:p text:style-name="P42"/>
          </table:table-cell>
          <table:table-cell table:style-name="表格38.A3" office:value-type="string">
            <text:p text:style-name="P66">二案</text:p>
          </table:table-cell>
          <table:table-cell table:style-name="表格38.A3" office:value-type="string">
            <text:p text:style-name="P117">26</text:p>
          </table:table-cell>
          <table:table-cell table:style-name="表格38.A3" office:value-type="string">
            <text:p text:style-name="P117">24.53%</text:p>
          </table:table-cell>
        </table:table-row>
        <table:table-row table:style-name="表格38.1">
          <table:table-cell table:style-name="表格38.A3" office:value-type="string">
            <text:p text:style-name="P42"/>
          </table:table-cell>
          <table:table-cell table:style-name="表格38.A3" office:value-type="string">
            <text:p text:style-name="P66">三案</text:p>
          </table:table-cell>
          <table:table-cell table:style-name="表格38.A3" office:value-type="string">
            <text:p text:style-name="P117">9</text:p>
          </table:table-cell>
          <table:table-cell table:style-name="表格38.A3" office:value-type="string">
            <text:p text:style-name="P117">8.49%</text:p>
          </table:table-cell>
        </table:table-row>
        <table:table-row table:style-name="表格38.1">
          <table:table-cell table:style-name="表格38.A3" office:value-type="string">
            <text:p text:style-name="P42"/>
          </table:table-cell>
          <table:table-cell table:style-name="表格38.A3" office:value-type="string">
            <text:p text:style-name="P66">四案</text:p>
          </table:table-cell>
          <table:table-cell table:style-name="表格38.A3" office:value-type="string">
            <text:p text:style-name="P117">3</text:p>
          </table:table-cell>
          <table:table-cell table:style-name="表格38.A3" office:value-type="string">
            <text:p text:style-name="P117">2.83%</text:p>
          </table:table-cell>
        </table:table-row>
        <table:table-row table:style-name="表格38.1">
          <table:table-cell table:style-name="表格38.A3" office:value-type="string">
            <text:p text:style-name="P42"/>
          </table:table-cell>
          <table:table-cell table:style-name="表格38.A3" office:value-type="string">
            <text:p text:style-name="P66">五案以上</text:p>
          </table:table-cell>
          <table:table-cell table:style-name="表格38.A3" office:value-type="string">
            <text:p text:style-name="P117">25</text:p>
          </table:table-cell>
          <table:table-cell table:style-name="表格38.A3" office:value-type="string">
            <text:p text:style-name="P117">23.58%</text:p>
          </table:table-cell>
        </table:table-row>
        <table:table-row table:style-name="表格38.1">
          <table:table-cell table:style-name="表格38.A3" office:value-type="string">
            <text:p text:style-name="P42"/>
          </table:table-cell>
          <table:table-cell table:style-name="表格38.A3" office:value-type="string">
            <text:p text:style-name="P66">無反應</text:p>
          </table:table-cell>
          <table:table-cell table:style-name="表格38.A3" office:value-type="string">
            <text:p text:style-name="P117">6</text:p>
          </table:table-cell>
          <table:table-cell table:style-name="表格38.A3" office:value-type="string">
            <text:p text:style-name="P117">5.66%</text:p>
          </table:table-cell>
        </table:table-row>
        <table:table-row table:style-name="表格38.1">
          <table:table-cell table:style-name="表格38.A1" office:value-type="string">
            <text:p text:style-name="P66">得標案數</text:p>
          </table:table-cell>
          <table:table-cell table:style-name="表格38.A1" office:value-type="string">
            <text:p text:style-name="P66">一案</text:p>
          </table:table-cell>
          <table:table-cell table:style-name="表格38.A1" office:value-type="string">
            <text:p text:style-name="P117">45</text:p>
          </table:table-cell>
          <table:table-cell table:style-name="表格38.A1" office:value-type="string">
            <text:p text:style-name="P117">42.45%</text:p>
          </table:table-cell>
        </table:table-row>
        <table:table-row table:style-name="表格38.1">
          <table:table-cell table:style-name="表格38.A3" office:value-type="string">
            <text:p text:style-name="P42"/>
          </table:table-cell>
          <table:table-cell table:style-name="表格38.A3" office:value-type="string">
            <text:p text:style-name="P66">二案</text:p>
          </table:table-cell>
          <table:table-cell table:style-name="表格38.A3" office:value-type="string">
            <text:p text:style-name="P117">14</text:p>
          </table:table-cell>
          <table:table-cell table:style-name="表格38.A3" office:value-type="string">
            <text:p text:style-name="P117">13.21%</text:p>
          </table:table-cell>
        </table:table-row>
        <table:table-row table:style-name="表格38.1">
          <table:table-cell table:style-name="表格38.A3" office:value-type="string">
            <text:p text:style-name="P42"/>
          </table:table-cell>
          <table:table-cell table:style-name="表格38.A3" office:value-type="string">
            <text:p text:style-name="P66">三案</text:p>
          </table:table-cell>
          <table:table-cell table:style-name="表格38.A3" office:value-type="string">
            <text:p text:style-name="P117">4</text:p>
          </table:table-cell>
          <table:table-cell table:style-name="表格38.A3" office:value-type="string">
            <text:p text:style-name="P117">3.77%</text:p>
          </table:table-cell>
        </table:table-row>
        <table:table-row table:style-name="表格38.1">
          <table:table-cell table:style-name="表格38.A3" office:value-type="string">
            <text:p text:style-name="P42"/>
          </table:table-cell>
          <table:table-cell table:style-name="表格38.A3" office:value-type="string">
            <text:p text:style-name="P66">四案</text:p>
          </table:table-cell>
          <table:table-cell table:style-name="表格38.A3" office:value-type="string">
            <text:p text:style-name="P117">5</text:p>
          </table:table-cell>
          <table:table-cell table:style-name="表格38.A3" office:value-type="string">
            <text:p text:style-name="P117">4.72%</text:p>
          </table:table-cell>
        </table:table-row>
        <table:table-row table:style-name="表格38.1">
          <table:table-cell table:style-name="表格38.A3" office:value-type="string">
            <text:p text:style-name="P42"/>
          </table:table-cell>
          <table:table-cell table:style-name="表格38.A3" office:value-type="string">
            <text:p text:style-name="P66">五案以上</text:p>
          </table:table-cell>
          <table:table-cell table:style-name="表格38.A3" office:value-type="string">
            <text:p text:style-name="P117">5</text:p>
          </table:table-cell>
          <table:table-cell table:style-name="表格38.A3" office:value-type="string">
            <text:p text:style-name="P117">4.72%</text:p>
          </table:table-cell>
        </table:table-row>
        <table:table-row table:style-name="表格38.1">
          <table:table-cell table:style-name="表格38.A3" office:value-type="string">
            <text:p text:style-name="P42"/>
          </table:table-cell>
          <table:table-cell table:style-name="表格38.A3" office:value-type="string">
            <text:p text:style-name="P66">從未得標過</text:p>
          </table:table-cell>
          <table:table-cell table:style-name="表格38.A3" office:value-type="string">
            <text:p text:style-name="P117">28</text:p>
          </table:table-cell>
          <table:table-cell table:style-name="表格38.A3" office:value-type="string">
            <text:p text:style-name="P117">26.42%</text:p>
          </table:table-cell>
        </table:table-row>
        <table:table-row table:style-name="表格38.1">
          <table:table-cell table:style-name="表格38.A10" office:value-type="string">
            <text:p text:style-name="P66">　</text:p>
          </table:table-cell>
          <table:table-cell table:style-name="表格38.A10" office:value-type="string">
            <text:p text:style-name="P66">無反應</text:p>
          </table:table-cell>
          <table:table-cell table:style-name="表格38.A10" office:value-type="string">
            <text:p text:style-name="P117">5</text:p>
          </table:table-cell>
          <table:table-cell table:style-name="表格38.A10" office:value-type="string">
            <text:p text:style-name="P117">4.72%</text:p>
          </table:table-cell>
        </table:table-row>
        <table:table-row table:style-name="表格38.1">
          <table:table-cell table:style-name="表格38.A3" office:value-type="string">
            <text:p text:style-name="P66">得標案總額</text:p>
          </table:table-cell>
          <table:table-cell table:style-name="表格38.A3" office:value-type="string">
            <text:p text:style-name="P59"><text:span text:style-name="T46">未達</text:span><text:span text:style-name="T45">10</text:span><text:span text:style-name="T46">萬元</text:span></text:p>
          </table:table-cell>
          <table:table-cell table:style-name="表格38.A3" office:value-type="string">
            <text:p text:style-name="P117">2</text:p>
          </table:table-cell>
          <table:table-cell table:style-name="表格38.A3" office:value-type="string">
            <text:p text:style-name="P117">2.56%</text:p>
          </table:table-cell>
        </table:table-row>
        <table:table-row table:style-name="表格38.1">
          <table:table-cell table:style-name="表格38.A3" office:value-type="string">
            <text:p text:style-name="P42"/>
          </table:table-cell>
          <table:table-cell table:style-name="表格38.A3" office:value-type="string">
            <text:p text:style-name="P59"><text:span text:style-name="T45">10</text:span><text:span text:style-name="T46">萬元（含）～</text:span><text:span text:style-name="T45">100</text:span><text:span text:style-name="T46">萬元</text:span></text:p>
          </table:table-cell>
          <table:table-cell table:style-name="表格38.A3" office:value-type="string">
            <text:p text:style-name="P117">40</text:p>
          </table:table-cell>
          <table:table-cell table:style-name="表格38.A3" office:value-type="string">
            <text:p text:style-name="P117">51.28%</text:p>
          </table:table-cell>
        </table:table-row>
        <table:table-row table:style-name="表格38.1">
          <table:table-cell table:style-name="表格38.A3" office:value-type="string">
            <text:p text:style-name="P42"/>
          </table:table-cell>
          <table:table-cell table:style-name="表格38.A3"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38.A3" office:value-type="string">
            <text:p text:style-name="P117">22</text:p>
          </table:table-cell>
          <table:table-cell table:style-name="表格38.A3" office:value-type="string">
            <text:p text:style-name="P117">28.21%</text:p>
          </table:table-cell>
        </table:table-row>
        <table:table-row table:style-name="表格38.1">
          <table:table-cell table:style-name="表格38.A3" office:value-type="string">
            <text:p text:style-name="P42"/>
          </table:table-cell>
          <table:table-cell table:style-name="表格38.A3"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38.A3" office:value-type="string">
            <text:p text:style-name="P117">7</text:p>
          </table:table-cell>
          <table:table-cell table:style-name="表格38.A3" office:value-type="string">
            <text:p text:style-name="P117">8.97%</text:p>
          </table:table-cell>
        </table:table-row>
        <table:table-row table:style-name="表格38.1">
          <table:table-cell table:style-name="表格38.A3" office:value-type="string">
            <text:p text:style-name="P42"/>
          </table:table-cell>
          <table:table-cell table:style-name="表格38.A3"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38.A3" office:value-type="string">
            <text:p text:style-name="P117">5</text:p>
          </table:table-cell>
          <table:table-cell table:style-name="表格38.A3" office:value-type="string">
            <text:p text:style-name="P117">6.41%</text:p>
          </table:table-cell>
        </table:table-row>
        <table:table-row table:style-name="表格38.1">
          <table:table-cell table:style-name="表格38.A10" office:value-type="string">
            <text:p text:style-name="P66">　</text:p>
          </table:table-cell>
          <table:table-cell table:style-name="表格38.A10" office:value-type="string">
            <text:p text:style-name="P66">無反應</text:p>
          </table:table-cell>
          <table:table-cell table:style-name="表格38.A10" office:value-type="string">
            <text:p text:style-name="P117">2</text:p>
          </table:table-cell>
          <table:table-cell table:style-name="表格38.A10" office:value-type="string">
            <text:p text:style-name="P117">2.56%</text:p>
          </table:table-cell>
        </table:table-row>
      </table:table>
      <text:p text:style-name="P92"/>
      <text:h text:style-name="P23" text:outline-level="1"><text:bookmark-start text:name="__RefHeading___Toc233790667"/></text:h>
      <text:h text:style-name="P21" text:outline-level="1">附錄三 <text:s/>次數分配表<text:bookmark-end text:name="__RefHeading___Toc233790667"/></text:h>
      <text:list xml:id="list5602902371981229405" text:style-name="WW8Num14">
        <text:list-item>
          <text:p text:style-name="P119">請問在過去一年之中，貴公司如何得知總臺辦理之工程、財物及勞務等各項採購招標案件？（可複選）</text:p>
        </text:list-item>
      </text:list>
      <table:table table:name="表格39" table:style-name="表格39">
        <table:table-column table:style-name="表格39.A"/>
        <table:table-column table:style-name="表格39.B" table:number-columns-repeated="2"/>
        <table:table-row table:style-name="表格39.1">
          <table:table-cell table:style-name="表格39.A1" office:value-type="string">
            <text:p text:style-name="P63"/>
          </table:table-cell>
          <table:table-cell table:style-name="表格39.A1" office:value-type="string">
            <text:p text:style-name="P65">回答次數</text:p>
          </table:table-cell>
          <table:table-cell table:style-name="表格39.A1" office:value-type="string">
            <text:p text:style-name="P62">%</text:p>
          </table:table-cell>
        </table:table-row>
        <table:table-row table:style-name="表格39.1">
          <table:table-cell table:style-name="表格39.A2" office:value-type="string">
            <text:p text:style-name="P66">工程會網站</text:p>
          </table:table-cell>
          <table:table-cell table:style-name="表格39.A2" office:value-type="string">
            <text:p text:style-name="P62">102 </text:p>
          </table:table-cell>
          <table:table-cell table:style-name="表格39.A2" office:value-type="string">
            <text:p text:style-name="P62">96.23 </text:p>
          </table:table-cell>
        </table:table-row>
        <table:table-row table:style-name="表格39.1">
          <table:table-cell table:style-name="表格39.A2" office:value-type="string">
            <text:p text:style-name="P66">同業公會</text:p>
          </table:table-cell>
          <table:table-cell table:style-name="表格39.A2" office:value-type="string">
            <text:p text:style-name="P62">5 </text:p>
          </table:table-cell>
          <table:table-cell table:style-name="表格39.A2" office:value-type="string">
            <text:p text:style-name="P62">4.72 </text:p>
          </table:table-cell>
        </table:table-row>
        <table:table-row table:style-name="表格39.1">
          <table:table-cell table:style-name="表格39.A2" office:value-type="string">
            <text:p text:style-name="P66">本總臺公佈欄</text:p>
          </table:table-cell>
          <table:table-cell table:style-name="表格39.A2" office:value-type="string">
            <text:p text:style-name="P62">2 </text:p>
          </table:table-cell>
          <table:table-cell table:style-name="表格39.A2" office:value-type="string">
            <text:p text:style-name="P62">1.89 </text:p>
          </table:table-cell>
        </table:table-row>
        <table:table-row table:style-name="表格39.1">
          <table:table-cell table:style-name="表格39.A2" office:value-type="string">
            <text:p text:style-name="P66">其他廠商轉包</text:p>
          </table:table-cell>
          <table:table-cell table:style-name="表格39.A2" office:value-type="string">
            <text:p text:style-name="P62">1 </text:p>
          </table:table-cell>
          <table:table-cell table:style-name="表格39.A2" office:value-type="string">
            <text:p text:style-name="P62">0.94 </text:p>
          </table:table-cell>
        </table:table-row>
        <table:table-row table:style-name="表格39.1">
          <table:table-cell table:style-name="表格39.A2" office:value-type="string">
            <text:p text:style-name="P66">臺灣銀行共同供應契約</text:p>
          </table:table-cell>
          <table:table-cell table:style-name="表格39.A2" office:value-type="string">
            <text:p text:style-name="P62">1 </text:p>
          </table:table-cell>
          <table:table-cell table:style-name="表格39.A2" office:value-type="string">
            <text:p text:style-name="P62">0.94 </text:p>
          </table:table-cell>
        </table:table-row>
        <table:table-row table:style-name="表格39.1">
          <table:table-cell table:style-name="表格39.A2" office:value-type="string">
            <text:p text:style-name="P66">需求單位寄詢價單給廠商</text:p>
          </table:table-cell>
          <table:table-cell table:style-name="表格39.A2" office:value-type="string">
            <text:p text:style-name="P62">1 </text:p>
          </table:table-cell>
          <table:table-cell table:style-name="表格39.A2" office:value-type="string">
            <text:p text:style-name="P62">0.94 </text:p>
          </table:table-cell>
        </table:table-row>
        <table:table-row table:style-name="表格39.1">
          <table:table-cell table:style-name="表格39.A1" office:value-type="string">
            <text:p text:style-name="P66">總和</text:p>
          </table:table-cell>
          <table:table-cell table:style-name="表格39.A1" office:value-type="string">
            <text:p text:style-name="P62">112 </text:p>
          </table:table-cell>
          <table:table-cell table:style-name="表格39.A1" office:value-type="string">
            <text:p text:style-name="P62">105.66 </text:p>
          </table:table-cell>
        </table:table-row>
      </table:table>
      <text:p text:style-name="P107"/>
      <text:list xml:id="list37416065" text:continue-numbering="true" text:style-name="WW8Num14">
        <text:list-item>
          <text:p text:style-name="P119">請問在過去一年之中，貴公司曾參與總臺哪個單位的採購業務？（請選擇最頻繁者）</text:p>
        </text:list-item>
      </text:list>
      <table:table table:name="表格40" table:style-name="表格40">
        <table:table-column table:style-name="表格40.A"/>
        <table:table-column table:style-name="表格40.B" table:number-columns-repeated="2"/>
        <table:table-row table:style-name="表格40.1">
          <table:table-cell table:style-name="表格40.A1" office:value-type="string">
            <text:p text:style-name="P65">　</text:p>
          </table:table-cell>
          <table:table-cell table:style-name="表格40.A1" office:value-type="string">
            <text:p text:style-name="P65">個數</text:p>
          </table:table-cell>
          <table:table-cell table:style-name="表格40.A1" office:value-type="string">
            <text:p text:style-name="P62">%</text:p>
          </table:table-cell>
        </table:table-row>
        <table:table-row table:style-name="表格40.1">
          <table:table-cell table:style-name="表格40.A2" office:value-type="string">
            <text:p text:style-name="P66">航電技術室</text:p>
          </table:table-cell>
          <table:table-cell table:style-name="表格40.A2" office:value-type="string">
            <text:p text:style-name="P62">10</text:p>
          </table:table-cell>
          <table:table-cell table:style-name="表格40.A2" office:value-type="string">
            <text:p text:style-name="P62">9.43 </text:p>
          </table:table-cell>
        </table:table-row>
        <table:table-row table:style-name="表格40.1">
          <table:table-cell table:style-name="表格40.A2" office:value-type="string">
            <text:p text:style-name="P66">供應室</text:p>
          </table:table-cell>
          <table:table-cell table:style-name="表格40.A2" office:value-type="string">
            <text:p text:style-name="P62">13</text:p>
          </table:table-cell>
          <table:table-cell table:style-name="表格40.A2" office:value-type="string">
            <text:p text:style-name="P62">12.26 </text:p>
          </table:table-cell>
        </table:table-row>
        <table:table-row table:style-name="表格40.1">
          <table:table-cell table:style-name="表格40.A2" office:value-type="string">
            <text:p text:style-name="P66">秘書室</text:p>
          </table:table-cell>
          <table:table-cell table:style-name="表格40.A2" office:value-type="string">
            <text:p text:style-name="P62">9</text:p>
          </table:table-cell>
          <table:table-cell table:style-name="表格40.A2" office:value-type="string">
            <text:p text:style-name="P62">8.49 </text:p>
          </table:table-cell>
        </table:table-row>
        <table:table-row table:style-name="表格40.1">
          <table:table-cell table:style-name="表格40.A2" office:value-type="string">
            <text:p text:style-name="P66">臺北裝修區臺</text:p>
          </table:table-cell>
          <table:table-cell table:style-name="表格40.A2" office:value-type="string">
            <text:p text:style-name="P62">15</text:p>
          </table:table-cell>
          <table:table-cell table:style-name="表格40.A2" office:value-type="string">
            <text:p text:style-name="P62">14.15 </text:p>
          </table:table-cell>
        </table:table-row>
        <table:table-row table:style-name="表格40.1">
          <table:table-cell table:style-name="表格40.A2" office:value-type="string">
            <text:p text:style-name="P66">桃園裝修區臺</text:p>
          </table:table-cell>
          <table:table-cell table:style-name="表格40.A2" office:value-type="string">
            <text:p text:style-name="P62">13</text:p>
          </table:table-cell>
          <table:table-cell table:style-name="表格40.A2" office:value-type="string">
            <text:p text:style-name="P62">12.26 </text:p>
          </table:table-cell>
        </table:table-row>
        <table:table-row table:style-name="表格40.1">
          <table:table-cell table:style-name="表格40.A2" office:value-type="string">
            <text:p text:style-name="P66">高雄裝修區臺</text:p>
          </table:table-cell>
          <table:table-cell table:style-name="表格40.A2" office:value-type="string">
            <text:p text:style-name="P62">17</text:p>
          </table:table-cell>
          <table:table-cell table:style-name="表格40.A2" office:value-type="string">
            <text:p text:style-name="P62">16.04 </text:p>
          </table:table-cell>
        </table:table-row>
        <table:table-row table:style-name="表格40.1">
          <table:table-cell table:style-name="表格40.A2" office:value-type="string">
            <text:p text:style-name="P66">臺東裝修區臺</text:p>
          </table:table-cell>
          <table:table-cell table:style-name="表格40.A2" office:value-type="string">
            <text:p text:style-name="P62">7</text:p>
          </table:table-cell>
          <table:table-cell table:style-name="表格40.A2" office:value-type="string">
            <text:p text:style-name="P62">6.60 </text:p>
          </table:table-cell>
        </table:table-row>
        <table:table-row table:style-name="表格40.1">
          <table:table-cell table:style-name="表格40.A2" office:value-type="string">
            <text:p text:style-name="P66">資訊管理中心</text:p>
          </table:table-cell>
          <table:table-cell table:style-name="表格40.A2" office:value-type="string">
            <text:p text:style-name="P62">12</text:p>
          </table:table-cell>
          <table:table-cell table:style-name="表格40.A2" office:value-type="string">
            <text:p text:style-name="P62">11.32 </text:p>
          </table:table-cell>
        </table:table-row>
        <table:table-row table:style-name="表格40.1">
          <table:table-cell table:style-name="表格40.A2" office:value-type="string">
            <text:p text:style-name="P66">無反應</text:p>
          </table:table-cell>
          <table:table-cell table:style-name="表格40.A2" office:value-type="string">
            <text:p text:style-name="P62">10</text:p>
          </table:table-cell>
          <table:table-cell table:style-name="表格40.A2" office:value-type="string">
            <text:p text:style-name="P62">9.43 </text:p>
          </table:table-cell>
        </table:table-row>
        <table:table-row table:style-name="表格40.1">
          <table:table-cell table:style-name="表格40.A1" office:value-type="string">
            <text:p text:style-name="P66">總和</text:p>
          </table:table-cell>
          <table:table-cell table:style-name="表格40.A1" office:value-type="string">
            <text:p text:style-name="P62">106</text:p>
          </table:table-cell>
          <table:table-cell table:style-name="表格40.A1" office:value-type="string">
            <text:p text:style-name="P62">100.00 </text:p>
          </table:table-cell>
        </table:table-row>
      </table:table>
      <text:p text:style-name="P107"/>
      <text:list xml:id="list37391540" text:continue-numbering="true" text:style-name="WW8Num14">
        <text:list-item>
          <text:p text:style-name="P119">請問在過去一年之中，貴公司曾參與總臺採購案共計幾案？</text:p>
        </text:list-item>
      </text:list>
      <table:table table:name="表格41" table:style-name="表格41">
        <table:table-column table:style-name="表格41.A"/>
        <table:table-column table:style-name="表格41.B" table:number-columns-repeated="2"/>
        <table:table-row table:style-name="表格41.1">
          <table:table-cell table:style-name="表格41.A1" office:value-type="string">
            <text:p text:style-name="P112">　</text:p>
          </table:table-cell>
          <table:table-cell table:style-name="表格41.A1" office:value-type="string">
            <text:p text:style-name="P65">個數</text:p>
          </table:table-cell>
          <table:table-cell table:style-name="表格41.A1" office:value-type="string">
            <text:p text:style-name="P62">%</text:p>
          </table:table-cell>
        </table:table-row>
        <table:table-row table:style-name="表格41.1">
          <table:table-cell table:style-name="表格41.A2" office:value-type="string">
            <text:p text:style-name="P66">一案</text:p>
          </table:table-cell>
          <table:table-cell table:style-name="表格41.A2" office:value-type="string">
            <text:p text:style-name="P62">37</text:p>
          </table:table-cell>
          <table:table-cell table:style-name="表格41.A2" office:value-type="string">
            <text:p text:style-name="P62">34.91 </text:p>
          </table:table-cell>
        </table:table-row>
        <table:table-row table:style-name="表格41.1">
          <table:table-cell table:style-name="表格41.A2" office:value-type="string">
            <text:p text:style-name="P66">二案</text:p>
          </table:table-cell>
          <table:table-cell table:style-name="表格41.A2" office:value-type="string">
            <text:p text:style-name="P62">26</text:p>
          </table:table-cell>
          <table:table-cell table:style-name="表格41.A2" office:value-type="string">
            <text:p text:style-name="P62">24.53 </text:p>
          </table:table-cell>
        </table:table-row>
        <table:table-row table:style-name="表格41.1">
          <table:table-cell table:style-name="表格41.A2" office:value-type="string">
            <text:p text:style-name="P66">三案</text:p>
          </table:table-cell>
          <table:table-cell table:style-name="表格41.A2" office:value-type="string">
            <text:p text:style-name="P62">9</text:p>
          </table:table-cell>
          <table:table-cell table:style-name="表格41.A2" office:value-type="string">
            <text:p text:style-name="P62">8.49 </text:p>
          </table:table-cell>
        </table:table-row>
        <table:table-row table:style-name="表格41.1">
          <table:table-cell table:style-name="表格41.A2" office:value-type="string">
            <text:p text:style-name="P66">四案</text:p>
          </table:table-cell>
          <table:table-cell table:style-name="表格41.A2" office:value-type="string">
            <text:p text:style-name="P62">3</text:p>
          </table:table-cell>
          <table:table-cell table:style-name="表格41.A2" office:value-type="string">
            <text:p text:style-name="P62">2.83 </text:p>
          </table:table-cell>
        </table:table-row>
        <table:table-row table:style-name="表格41.1">
          <table:table-cell table:style-name="表格41.A2" office:value-type="string">
            <text:p text:style-name="P66">五案以上</text:p>
          </table:table-cell>
          <table:table-cell table:style-name="表格41.A2" office:value-type="string">
            <text:p text:style-name="P62">25</text:p>
          </table:table-cell>
          <table:table-cell table:style-name="表格41.A2" office:value-type="string">
            <text:p text:style-name="P62">23.58 </text:p>
          </table:table-cell>
        </table:table-row>
        <table:table-row table:style-name="表格41.1">
          <table:table-cell table:style-name="表格41.A2" office:value-type="string">
            <text:p text:style-name="P66">無反應</text:p>
          </table:table-cell>
          <table:table-cell table:style-name="表格41.A2" office:value-type="string">
            <text:p text:style-name="P62">6</text:p>
          </table:table-cell>
          <table:table-cell table:style-name="表格41.A2" office:value-type="string">
            <text:p text:style-name="P62">5.66 </text:p>
          </table:table-cell>
        </table:table-row>
        <table:table-row table:style-name="表格41.1">
          <table:table-cell table:style-name="表格41.A1" office:value-type="string">
            <text:p text:style-name="P66">總和</text:p>
          </table:table-cell>
          <table:table-cell table:style-name="表格41.A1" office:value-type="string">
            <text:p text:style-name="P62">106</text:p>
          </table:table-cell>
          <table:table-cell table:style-name="表格41.A1" office:value-type="string">
            <text:p text:style-name="P62">100.00 </text:p>
          </table:table-cell>
        </table:table-row>
      </table:table>
      <text:p text:style-name="P107"/>
      <text:list xml:id="list37407675" text:continue-numbering="true" text:style-name="WW8Num14">
        <text:list-item>
          <text:p text:style-name="P121">請問在過去一年之中，貴公司曾得標總臺採購案共計幾案？</text:p>
        </text:list-item>
      </text:list>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65">　</text:p>
          </table:table-cell>
          <table:table-cell table:style-name="表格42.A1" office:value-type="string">
            <text:p text:style-name="P65">個數</text:p>
          </table:table-cell>
          <table:table-cell table:style-name="表格42.A1" office:value-type="string">
            <text:p text:style-name="P62">%</text:p>
          </table:table-cell>
        </table:table-row>
        <table:table-row table:style-name="表格42.1">
          <table:table-cell table:style-name="表格42.A2" office:value-type="string">
            <text:p text:style-name="P66">一案</text:p>
          </table:table-cell>
          <table:table-cell table:style-name="表格42.A2" office:value-type="string">
            <text:p text:style-name="P62">45</text:p>
          </table:table-cell>
          <table:table-cell table:style-name="表格42.A2" office:value-type="string">
            <text:p text:style-name="P62">42.45 </text:p>
          </table:table-cell>
        </table:table-row>
        <table:table-row table:style-name="表格42.1">
          <table:table-cell table:style-name="表格42.A2" office:value-type="string">
            <text:p text:style-name="P66">二案</text:p>
          </table:table-cell>
          <table:table-cell table:style-name="表格42.A2" office:value-type="string">
            <text:p text:style-name="P62">14</text:p>
          </table:table-cell>
          <table:table-cell table:style-name="表格42.A2" office:value-type="string">
            <text:p text:style-name="P62">13.21 </text:p>
          </table:table-cell>
        </table:table-row>
        <table:table-row table:style-name="表格42.1">
          <table:table-cell table:style-name="表格42.A2" office:value-type="string">
            <text:p text:style-name="P66">三案</text:p>
          </table:table-cell>
          <table:table-cell table:style-name="表格42.A2" office:value-type="string">
            <text:p text:style-name="P62">4</text:p>
          </table:table-cell>
          <table:table-cell table:style-name="表格42.A2" office:value-type="string">
            <text:p text:style-name="P62">3.77 </text:p>
          </table:table-cell>
        </table:table-row>
        <table:table-row table:style-name="表格42.1">
          <table:table-cell table:style-name="表格42.A2" office:value-type="string">
            <text:p text:style-name="P66">四案</text:p>
          </table:table-cell>
          <table:table-cell table:style-name="表格42.A2" office:value-type="string">
            <text:p text:style-name="P62">5</text:p>
          </table:table-cell>
          <table:table-cell table:style-name="表格42.A2" office:value-type="string">
            <text:p text:style-name="P62">4.72 </text:p>
          </table:table-cell>
        </table:table-row>
        <table:table-row table:style-name="表格42.1">
          <table:table-cell table:style-name="表格42.A2" office:value-type="string">
            <text:p text:style-name="P66">五案以上</text:p>
          </table:table-cell>
          <table:table-cell table:style-name="表格42.A2" office:value-type="string">
            <text:p text:style-name="P62">5</text:p>
          </table:table-cell>
          <table:table-cell table:style-name="表格42.A2" office:value-type="string">
            <text:p text:style-name="P62">4.72 </text:p>
          </table:table-cell>
        </table:table-row>
        <table:table-row table:style-name="表格42.1">
          <table:table-cell table:style-name="表格42.A2" office:value-type="string">
            <text:p text:style-name="P66">從未得標過</text:p>
          </table:table-cell>
          <table:table-cell table:style-name="表格42.A2" office:value-type="string">
            <text:p text:style-name="P62">28</text:p>
          </table:table-cell>
          <table:table-cell table:style-name="表格42.A2" office:value-type="string">
            <text:p text:style-name="P62">26.42 </text:p>
          </table:table-cell>
        </table:table-row>
        <table:table-row table:style-name="表格42.1">
          <table:table-cell table:style-name="表格42.A2" office:value-type="string">
            <text:p text:style-name="P66">無反應</text:p>
          </table:table-cell>
          <table:table-cell table:style-name="表格42.A2" office:value-type="string">
            <text:p text:style-name="P62">5</text:p>
          </table:table-cell>
          <table:table-cell table:style-name="表格42.A2" office:value-type="string">
            <text:p text:style-name="P62">4.72 </text:p>
          </table:table-cell>
        </table:table-row>
        <table:table-row table:style-name="表格42.1">
          <table:table-cell table:style-name="表格42.A1" office:value-type="string">
            <text:p text:style-name="P66">總和</text:p>
          </table:table-cell>
          <table:table-cell table:style-name="表格42.A1" office:value-type="string">
            <text:p text:style-name="P62">106</text:p>
          </table:table-cell>
          <table:table-cell table:style-name="表格42.A1" office:value-type="string">
            <text:p text:style-name="P62">100.00 </text:p>
          </table:table-cell>
        </table:table-row>
      </table:table>
      <text:p text:style-name="P107"/>
      <text:list xml:id="list37411895" text:continue-numbering="true" text:style-name="WW8Num14">
        <text:list-item>
          <text:p text:style-name="P119">請問在過去一年之中，貴公司得標總臺所有採購案的總金額共計約新臺幣多少元？</text:p>
        </text:list-item>
      </text:list>
      <table:table table:name="表格43" table:style-name="表格43">
        <table:table-column table:style-name="表格43.A"/>
        <table:table-column table:style-name="表格43.B" table:number-columns-repeated="2"/>
        <table:table-row table:style-name="表格43.1">
          <table:table-cell table:style-name="表格43.A1" office:value-type="string">
            <text:p text:style-name="P65">　</text:p>
          </table:table-cell>
          <table:table-cell table:style-name="表格43.A1" office:value-type="string">
            <text:p text:style-name="P65">個數</text:p>
          </table:table-cell>
          <table:table-cell table:style-name="表格43.A1" office:value-type="string">
            <text:p text:style-name="P62">%</text:p>
          </table:table-cell>
        </table:table-row>
        <table:table-row table:style-name="表格43.1">
          <table:table-cell table:style-name="表格43.A2" office:value-type="string">
            <text:p text:style-name="P59"><text:span text:style-name="T46">未達</text:span><text:span text:style-name="T45">10</text:span><text:span text:style-name="T46">萬元</text:span></text:p>
          </table:table-cell>
          <table:table-cell table:style-name="表格43.A2" office:value-type="string">
            <text:p text:style-name="P62">2</text:p>
          </table:table-cell>
          <table:table-cell table:style-name="表格43.A2" office:value-type="string">
            <text:p text:style-name="P62">2.56 </text:p>
          </table:table-cell>
        </table:table-row>
        <table:table-row table:style-name="表格43.1">
          <table:table-cell table:style-name="表格43.A2" office:value-type="string">
            <text:p text:style-name="P59"><text:span text:style-name="T45">10</text:span><text:span text:style-name="T46">萬元（含）～</text:span><text:span text:style-name="T45">100</text:span><text:span text:style-name="T46">萬元</text:span></text:p>
          </table:table-cell>
          <table:table-cell table:style-name="表格43.A2" office:value-type="string">
            <text:p text:style-name="P62">40</text:p>
          </table:table-cell>
          <table:table-cell table:style-name="表格43.A2" office:value-type="string">
            <text:p text:style-name="P62">51.28 </text:p>
          </table:table-cell>
        </table:table-row>
        <table:table-row table:style-name="表格43.1">
          <table:table-cell table:style-name="表格43.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43.A2" office:value-type="string">
            <text:p text:style-name="P62">22</text:p>
          </table:table-cell>
          <table:table-cell table:style-name="表格43.A2" office:value-type="string">
            <text:p text:style-name="P62">28.21 </text:p>
          </table:table-cell>
        </table:table-row>
        <table:table-row table:style-name="表格43.1">
          <table:table-cell table:style-name="表格43.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43.A2" office:value-type="string">
            <text:p text:style-name="P62">7</text:p>
          </table:table-cell>
          <table:table-cell table:style-name="表格43.A2" office:value-type="string">
            <text:p text:style-name="P62">8.97 </text:p>
          </table:table-cell>
        </table:table-row>
        <table:table-row table:style-name="表格43.1">
          <table:table-cell table:style-name="表格43.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43.A2" office:value-type="string">
            <text:p text:style-name="P62">5</text:p>
          </table:table-cell>
          <table:table-cell table:style-name="表格43.A2" office:value-type="string">
            <text:p text:style-name="P62">6.41 </text:p>
          </table:table-cell>
        </table:table-row>
        <table:table-row table:style-name="表格43.1">
          <table:table-cell table:style-name="表格43.A2" office:value-type="string">
            <text:p text:style-name="P66">無反應</text:p>
          </table:table-cell>
          <table:table-cell table:style-name="表格43.A2" office:value-type="string">
            <text:p text:style-name="P62">2</text:p>
          </table:table-cell>
          <table:table-cell table:style-name="表格43.A2" office:value-type="string">
            <text:p text:style-name="P62">2.56 </text:p>
          </table:table-cell>
        </table:table-row>
        <table:table-row table:style-name="表格43.1">
          <table:table-cell table:style-name="表格43.A1" office:value-type="string">
            <text:p text:style-name="P66">總和</text:p>
          </table:table-cell>
          <table:table-cell table:style-name="表格43.A1" office:value-type="string">
            <text:p text:style-name="P62">78</text:p>
          </table:table-cell>
          <table:table-cell table:style-name="表格43.A1" office:value-type="string">
            <text:p text:style-name="P62">100.00 </text:p>
          </table:table-cell>
        </table:table-row>
      </table:table>
      <text:p text:style-name="P107"/>
      <text:list xml:id="list37387464" text:continue-numbering="true" text:style-name="WW8Num14">
        <text:list-item>
          <text:p text:style-name="P119">請問，貴公司認為過去一年總臺在工程案件工期、採購案件交貨期及違約逾期罰款等的訂定是否合理？</text:p>
        </text:list-item>
      </text:list>
      <table:table table:name="表格44" table:style-name="表格44">
        <table:table-column table:style-name="表格44.A"/>
        <table:table-column table:style-name="表格44.B" table:number-columns-repeated="2"/>
        <table:table-row table:style-name="表格44.1">
          <table:table-cell table:style-name="表格44.A1" office:value-type="string">
            <text:p text:style-name="P65">　</text:p>
          </table:table-cell>
          <table:table-cell table:style-name="表格44.A1" office:value-type="string">
            <text:p text:style-name="P65">個數</text:p>
          </table:table-cell>
          <table:table-cell table:style-name="表格44.A1" office:value-type="string">
            <text:p text:style-name="P62">%</text:p>
          </table:table-cell>
        </table:table-row>
        <table:table-row table:style-name="表格44.1">
          <table:table-cell table:style-name="表格44.A2" office:value-type="string">
            <text:p text:style-name="P66">合理</text:p>
          </table:table-cell>
          <table:table-cell table:style-name="表格44.A2" office:value-type="string">
            <text:p text:style-name="P62">71</text:p>
          </table:table-cell>
          <table:table-cell table:style-name="表格44.A2" office:value-type="string">
            <text:p text:style-name="P62">91.03 </text:p>
          </table:table-cell>
        </table:table-row>
        <table:table-row table:style-name="表格44.1">
          <table:table-cell table:style-name="表格44.A2" office:value-type="string">
            <text:p text:style-name="P66">不合理</text:p>
          </table:table-cell>
          <table:table-cell table:style-name="表格44.A2" office:value-type="string">
            <text:p text:style-name="P62">4</text:p>
          </table:table-cell>
          <table:table-cell table:style-name="表格44.A2" office:value-type="string">
            <text:p text:style-name="P62">5.13 </text:p>
          </table:table-cell>
        </table:table-row>
        <table:table-row table:style-name="表格44.1">
          <table:table-cell table:style-name="表格44.A2" office:value-type="string">
            <text:p text:style-name="P66">無反應</text:p>
          </table:table-cell>
          <table:table-cell table:style-name="表格44.A2" office:value-type="string">
            <text:p text:style-name="P62">3</text:p>
          </table:table-cell>
          <table:table-cell table:style-name="表格44.A2" office:value-type="string">
            <text:p text:style-name="P62">3.85 </text:p>
          </table:table-cell>
        </table:table-row>
        <table:table-row table:style-name="表格44.1">
          <table:table-cell table:style-name="表格44.A1" office:value-type="string">
            <text:p text:style-name="P66">總和</text:p>
          </table:table-cell>
          <table:table-cell table:style-name="表格44.A1" office:value-type="string">
            <text:p text:style-name="P62">78</text:p>
          </table:table-cell>
          <table:table-cell table:style-name="表格44.A1" office:value-type="string">
            <text:p text:style-name="P62">100.00 </text:p>
          </table:table-cell>
        </table:table-row>
      </table:table>
      <text:p text:style-name="P107"/>
      <text:list xml:id="list37401856" text:continue-numbering="true" text:style-name="WW8Num14">
        <text:list-item>
          <text:p text:style-name="P119">請問在過去一年之中，貴公司是否曾遭總臺辦理工程、財物及勞務等採購業務之承辦人員藉機刁難？</text:p>
        </text:list-item>
      </text:list>
      <table:table table:name="表格45" table:style-name="表格45">
        <table:table-column table:style-name="表格45.A"/>
        <table:table-column table:style-name="表格45.B" table:number-columns-repeated="2"/>
        <table:table-row table:style-name="表格45.1">
          <table:table-cell table:style-name="表格45.A1" office:value-type="string">
            <text:p text:style-name="P65">　</text:p>
          </table:table-cell>
          <table:table-cell table:style-name="表格45.A1" office:value-type="string">
            <text:p text:style-name="P65">個數</text:p>
          </table:table-cell>
          <table:table-cell table:style-name="表格45.A1" office:value-type="string">
            <text:p text:style-name="P62">%</text:p>
          </table:table-cell>
        </table:table-row>
        <table:table-row table:style-name="表格45.1">
          <table:table-cell table:style-name="表格45.A2" office:value-type="string">
            <text:p text:style-name="P66">有</text:p>
          </table:table-cell>
          <table:table-cell table:style-name="表格45.A2" office:value-type="string">
            <text:p text:style-name="P62">2</text:p>
          </table:table-cell>
          <table:table-cell table:style-name="表格45.A2" office:value-type="string">
            <text:p text:style-name="P62">2.56 </text:p>
          </table:table-cell>
        </table:table-row>
        <table:table-row table:style-name="表格45.1">
          <table:table-cell table:style-name="表格45.A2" office:value-type="string">
            <text:p text:style-name="P66">沒有</text:p>
          </table:table-cell>
          <table:table-cell table:style-name="表格45.A2" office:value-type="string">
            <text:p text:style-name="P62">76</text:p>
          </table:table-cell>
          <table:table-cell table:style-name="表格45.A2" office:value-type="string">
            <text:p text:style-name="P62">97.44 </text:p>
          </table:table-cell>
        </table:table-row>
        <table:table-row table:style-name="表格45.1">
          <table:table-cell table:style-name="表格45.A1" office:value-type="string">
            <text:p text:style-name="P66">總和</text:p>
          </table:table-cell>
          <table:table-cell table:style-name="表格45.A1" office:value-type="string">
            <text:p text:style-name="P62">78</text:p>
          </table:table-cell>
          <table:table-cell table:style-name="表格45.A1" office:value-type="string">
            <text:p text:style-name="P62">100.00 </text:p>
          </table:table-cell>
        </table:table-row>
      </table:table>
      <text:p text:style-name="P107"/>
      <text:p text:style-name="P108"/>
      <text:list xml:id="list37408472" text:continue-numbering="true" text:style-name="WW8Num14">
        <text:list-item>
          <text:p text:style-name="P119">請問在過去一年之中，貴公司是否知悉總臺辦理工程、財物及勞務等採購案件中，有洩漏底價情事？</text:p>
        </text:list-item>
      </text:list>
      <table:table table:name="表格46" table:style-name="表格46">
        <table:table-column table:style-name="表格46.A"/>
        <table:table-column table:style-name="表格46.B" table:number-columns-repeated="2"/>
        <table:table-row table:style-name="表格46.1">
          <table:table-cell table:style-name="表格46.A1" office:value-type="string">
            <text:p text:style-name="P65">　</text:p>
          </table:table-cell>
          <table:table-cell table:style-name="表格46.A1" office:value-type="string">
            <text:p text:style-name="P65">個數</text:p>
          </table:table-cell>
          <table:table-cell table:style-name="表格46.A1" office:value-type="string">
            <text:p text:style-name="P62">%</text:p>
          </table:table-cell>
        </table:table-row>
        <table:table-row table:style-name="表格46.1">
          <table:table-cell table:style-name="表格46.A2" office:value-type="string">
            <text:p text:style-name="P66">沒有</text:p>
          </table:table-cell>
          <table:table-cell table:style-name="表格46.A2" office:value-type="string">
            <text:p text:style-name="P62">100</text:p>
          </table:table-cell>
          <table:table-cell table:style-name="表格46.A2" office:value-type="string">
            <text:p text:style-name="P62">94.34 </text:p>
          </table:table-cell>
        </table:table-row>
        <table:table-row table:style-name="表格46.1">
          <table:table-cell table:style-name="表格46.A2" office:value-type="string">
            <text:p text:style-name="P66">無反應</text:p>
          </table:table-cell>
          <table:table-cell table:style-name="表格46.A2" office:value-type="string">
            <text:p text:style-name="P62">6</text:p>
          </table:table-cell>
          <table:table-cell table:style-name="表格46.A2" office:value-type="string">
            <text:p text:style-name="P62">5.66 </text:p>
          </table:table-cell>
        </table:table-row>
        <table:table-row table:style-name="表格46.1">
          <table:table-cell table:style-name="表格46.A1" office:value-type="string">
            <text:p text:style-name="P66">總和</text:p>
          </table:table-cell>
          <table:table-cell table:style-name="表格46.A1" office:value-type="string">
            <text:p text:style-name="P62">106</text:p>
          </table:table-cell>
          <table:table-cell table:style-name="表格46.A1" office:value-type="string">
            <text:p text:style-name="P62">100.00 </text:p>
          </table:table-cell>
        </table:table-row>
      </table:table>
      <text:p text:style-name="P107"/>
      <text:list xml:id="list37407048" text:continue-numbering="true" text:style-name="WW8Num14">
        <text:list-item>
          <text:p text:style-name="P119">請問在過去一年之中，貴公司在參加總臺工程、財物及勞務等各項採購招標案件時，是否遭受過黑道脅迫、恐嚇等情事？</text:p>
        </text:list-item>
      </text:list>
      <table:table table:name="表格47" table:style-name="表格47">
        <table:table-column table:style-name="表格47.A"/>
        <table:table-column table:style-name="表格47.B" table:number-columns-repeated="2"/>
        <table:table-row table:style-name="表格47.1">
          <table:table-cell table:style-name="表格47.A1" office:value-type="string">
            <text:p text:style-name="P65">　</text:p>
          </table:table-cell>
          <table:table-cell table:style-name="表格47.A1" office:value-type="string">
            <text:p text:style-name="P65">個數</text:p>
          </table:table-cell>
          <table:table-cell table:style-name="表格47.A1" office:value-type="string">
            <text:p text:style-name="P62">%</text:p>
          </table:table-cell>
        </table:table-row>
        <table:table-row table:style-name="表格47.1">
          <table:table-cell table:style-name="表格47.A1" office:value-type="string">
            <text:p text:style-name="P66">沒有</text:p>
          </table:table-cell>
          <table:table-cell table:style-name="表格47.A1" office:value-type="string">
            <text:p text:style-name="P62">106</text:p>
          </table:table-cell>
          <table:table-cell table:style-name="表格47.A1" office:value-type="string">
            <text:p text:style-name="P62">100.00 </text:p>
          </table:table-cell>
        </table:table-row>
        <table:table-row table:style-name="表格47.1">
          <table:table-cell table:style-name="表格47.A3" office:value-type="string">
            <text:p text:style-name="P66">總和</text:p>
          </table:table-cell>
          <table:table-cell table:style-name="表格47.A3" office:value-type="string">
            <text:p text:style-name="P62">106</text:p>
          </table:table-cell>
          <table:table-cell table:style-name="表格47.A3" office:value-type="string">
            <text:p text:style-name="P62">100.00 </text:p>
          </table:table-cell>
        </table:table-row>
      </table:table>
      <text:p text:style-name="P107"/>
      <text:list xml:id="list37393343" text:continue-numbering="true" text:style-name="WW8Num14">
        <text:list-item>
          <text:p text:style-name="P119">請問在過去一年之中，貴公司在辦理總臺工程、財物及勞務等各項採購招標案件時，是否曾發現同業間有低價搶標或圍標等情事？</text:p>
        </text:list-item>
      </text:list>
      <table:table table:name="表格48" table:style-name="表格48">
        <table:table-column table:style-name="表格48.A"/>
        <table:table-column table:style-name="表格48.B" table:number-columns-repeated="2"/>
        <table:table-row table:style-name="表格48.1">
          <table:table-cell table:style-name="表格48.A1" office:value-type="string">
            <text:p text:style-name="P65">　</text:p>
          </table:table-cell>
          <table:table-cell table:style-name="表格48.A1" office:value-type="string">
            <text:p text:style-name="P65">個數</text:p>
          </table:table-cell>
          <table:table-cell table:style-name="表格48.A1" office:value-type="string">
            <text:p text:style-name="P62">%</text:p>
          </table:table-cell>
        </table:table-row>
        <table:table-row table:style-name="表格48.1">
          <table:table-cell table:style-name="表格48.A2" office:value-type="string">
            <text:p text:style-name="P66">有</text:p>
          </table:table-cell>
          <table:table-cell table:style-name="表格48.A2" office:value-type="string">
            <text:p text:style-name="P62">24</text:p>
          </table:table-cell>
          <table:table-cell table:style-name="表格48.A2" office:value-type="string">
            <text:p text:style-name="P62">22.64 </text:p>
          </table:table-cell>
        </table:table-row>
        <table:table-row table:style-name="表格48.1">
          <table:table-cell table:style-name="表格48.A2" office:value-type="string">
            <text:p text:style-name="P66">沒有</text:p>
          </table:table-cell>
          <table:table-cell table:style-name="表格48.A2" office:value-type="string">
            <text:p text:style-name="P62">78</text:p>
          </table:table-cell>
          <table:table-cell table:style-name="表格48.A2" office:value-type="string">
            <text:p text:style-name="P62">73.58 </text:p>
          </table:table-cell>
        </table:table-row>
        <table:table-row table:style-name="表格48.1">
          <table:table-cell table:style-name="表格48.A2" office:value-type="string">
            <text:p text:style-name="P66">無反應</text:p>
          </table:table-cell>
          <table:table-cell table:style-name="表格48.A2" office:value-type="string">
            <text:p text:style-name="P62">4</text:p>
          </table:table-cell>
          <table:table-cell table:style-name="表格48.A2" office:value-type="string">
            <text:p text:style-name="P62">3.77 </text:p>
          </table:table-cell>
        </table:table-row>
        <table:table-row table:style-name="表格48.1">
          <table:table-cell table:style-name="表格48.A1" office:value-type="string">
            <text:p text:style-name="P66">總和</text:p>
          </table:table-cell>
          <table:table-cell table:style-name="表格48.A1" office:value-type="string">
            <text:p text:style-name="P62">106</text:p>
          </table:table-cell>
          <table:table-cell table:style-name="表格48.A1" office:value-type="string">
            <text:p text:style-name="P62">100.00 </text:p>
          </table:table-cell>
        </table:table-row>
      </table:table>
      <text:p text:style-name="P122"/>
      <text:list xml:id="list37392887" text:continue-numbering="true" text:style-name="WW8Num14">
        <text:list-item>
          <text:p text:style-name="P119">若有上題所述之情事，請問貴公司如何處理？（同業間有低價搶標或圍標等情事）</text:p>
        </text:list-item>
      </text:list>
      <table:table table:name="表格49" table:style-name="表格49">
        <table:table-column table:style-name="表格49.A"/>
        <table:table-column table:style-name="表格49.B" table:number-columns-repeated="2"/>
        <table:table-row table:style-name="表格49.1">
          <table:table-cell table:style-name="表格49.A1" office:value-type="string">
            <text:p text:style-name="P65">　</text:p>
          </table:table-cell>
          <table:table-cell table:style-name="表格49.A1" office:value-type="string">
            <text:p text:style-name="P65">個數</text:p>
          </table:table-cell>
          <table:table-cell table:style-name="表格49.A1" office:value-type="string">
            <text:p text:style-name="P62">%</text:p>
          </table:table-cell>
        </table:table-row>
        <table:table-row table:style-name="表格49.1">
          <table:table-cell table:style-name="表格49.A2" office:value-type="string">
            <text:p text:style-name="P66">仍依原計畫投標，沒得標就算了</text:p>
          </table:table-cell>
          <table:table-cell table:style-name="表格49.A2" office:value-type="string">
            <text:p text:style-name="P62">12</text:p>
          </table:table-cell>
          <table:table-cell table:style-name="表格49.A2" office:value-type="string">
            <text:p text:style-name="P62">50.00 </text:p>
          </table:table-cell>
        </table:table-row>
        <table:table-row table:style-name="表格49.1">
          <table:table-cell table:style-name="表格49.A2" office:value-type="string">
            <text:p text:style-name="P66">放棄投標</text:p>
          </table:table-cell>
          <table:table-cell table:style-name="表格49.A2" office:value-type="string">
            <text:p text:style-name="P62">6</text:p>
          </table:table-cell>
          <table:table-cell table:style-name="表格49.A2" office:value-type="string">
            <text:p text:style-name="P62">25.00 </text:p>
          </table:table-cell>
        </table:table-row>
        <table:table-row table:style-name="表格49.1">
          <table:table-cell table:style-name="表格49.A2" office:value-type="string">
            <text:p text:style-name="P66">向民航局反映</text:p>
          </table:table-cell>
          <table:table-cell table:style-name="表格49.A2" office:value-type="string">
            <text:p text:style-name="P62">2</text:p>
          </table:table-cell>
          <table:table-cell table:style-name="表格49.A2" office:value-type="string">
            <text:p text:style-name="P62">8.33 </text:p>
          </table:table-cell>
        </table:table-row>
        <table:table-row table:style-name="表格49.1">
          <table:table-cell table:style-name="表格49.A2" office:value-type="string">
            <text:p text:style-name="P66">若符合法令規定繳交保證金，其他廠商也無可奈何</text:p>
          </table:table-cell>
          <table:table-cell table:style-name="表格49.A2" office:value-type="string">
            <text:p text:style-name="P62">2</text:p>
          </table:table-cell>
          <table:table-cell table:style-name="表格49.A2" office:value-type="string">
            <text:p text:style-name="P62">8.33 </text:p>
          </table:table-cell>
        </table:table-row>
        <table:table-row table:style-name="表格49.1">
          <table:table-cell table:style-name="表格49.A2" office:value-type="string">
            <text:p text:style-name="P66">向總臺反映</text:p>
          </table:table-cell>
          <table:table-cell table:style-name="表格49.A2" office:value-type="string">
            <text:p text:style-name="P62">1</text:p>
          </table:table-cell>
          <table:table-cell table:style-name="表格49.A2" office:value-type="string">
            <text:p text:style-name="P62">4.17 </text:p>
          </table:table-cell>
        </table:table-row>
        <table:table-row table:style-name="表格49.1">
          <table:table-cell table:style-name="表格49.A2" office:value-type="string">
            <text:p text:style-name="P66">向公務員懲戒委員會檢舉</text:p>
          </table:table-cell>
          <table:table-cell table:style-name="表格49.A2" office:value-type="string">
            <text:p text:style-name="P62">1</text:p>
          </table:table-cell>
          <table:table-cell table:style-name="表格49.A2" office:value-type="string">
            <text:p text:style-name="P62">4.17 </text:p>
          </table:table-cell>
        </table:table-row>
        <table:table-row table:style-name="表格49.1">
          <table:table-cell table:style-name="表格49.A1" office:value-type="string">
            <text:p text:style-name="P66">總和</text:p>
          </table:table-cell>
          <table:table-cell table:style-name="表格49.A1" office:value-type="string">
            <text:p text:style-name="P62">24</text:p>
          </table:table-cell>
          <table:table-cell table:style-name="表格49.A1" office:value-type="string">
            <text:p text:style-name="P62">100.00 </text:p>
          </table:table-cell>
        </table:table-row>
      </table:table>
      <text:p text:style-name="P107"/>
      <text:list xml:id="list37395881" text:continue-numbering="true" text:style-name="WW8Num14">
        <text:list-item>
          <text:p text:style-name="P121">請問在過去一年之中，貴公司是否曾遭總臺辦理工程、財物及勞務等採購業務之承辦人員要求飲宴饋贈及其他不正當利益等情事？</text:p>
        </text:list-item>
      </text:list>
      <table:table table:name="表格50" table:style-name="表格50">
        <table:table-column table:style-name="表格50.A"/>
        <table:table-column table:style-name="表格50.B" table:number-columns-repeated="2"/>
        <table:table-row table:style-name="表格50.1">
          <table:table-cell table:style-name="表格50.A1" office:value-type="string">
            <text:p text:style-name="P65">　</text:p>
          </table:table-cell>
          <table:table-cell table:style-name="表格50.A1" office:value-type="string">
            <text:p text:style-name="P65">個數</text:p>
          </table:table-cell>
          <table:table-cell table:style-name="表格50.A1" office:value-type="string">
            <text:p text:style-name="P62">%</text:p>
          </table:table-cell>
        </table:table-row>
        <table:table-row table:style-name="表格50.1">
          <table:table-cell table:style-name="表格50.A2" office:value-type="string">
            <text:p text:style-name="P66">有</text:p>
          </table:table-cell>
          <table:table-cell table:style-name="表格50.A2" office:value-type="string">
            <text:p text:style-name="P62">1</text:p>
          </table:table-cell>
          <table:table-cell table:style-name="表格50.A2" office:value-type="string">
            <text:p text:style-name="P62">0.94 </text:p>
          </table:table-cell>
        </table:table-row>
        <table:table-row table:style-name="表格50.1">
          <table:table-cell table:style-name="表格50.A2" office:value-type="string">
            <text:p text:style-name="P66">沒有</text:p>
          </table:table-cell>
          <table:table-cell table:style-name="表格50.A2" office:value-type="string">
            <text:p text:style-name="P62">105</text:p>
          </table:table-cell>
          <table:table-cell table:style-name="表格50.A2" office:value-type="string">
            <text:p text:style-name="P62">99.06 </text:p>
          </table:table-cell>
        </table:table-row>
        <table:table-row table:style-name="表格50.1">
          <table:table-cell table:style-name="表格50.A1" office:value-type="string">
            <text:p text:style-name="P66">總和</text:p>
          </table:table-cell>
          <table:table-cell table:style-name="表格50.A1" office:value-type="string">
            <text:p text:style-name="P62">106</text:p>
          </table:table-cell>
          <table:table-cell table:style-name="表格50.A1" office:value-type="string">
            <text:p text:style-name="P62">100.00 </text:p>
          </table:table-cell>
        </table:table-row>
      </table:table>
      <text:p text:style-name="P107"/>
      <text:list xml:id="list37407234" text:continue-numbering="true" text:style-name="WW8Num14">
        <text:list-item>
          <text:p text:style-name="P119">請問在過去一年之中，貴公司是否知悉總臺人員有索取紅包、回扣或要求現金借貸週轉等情事？</text:p>
        </text:list-item>
      </text:list>
      <table:table table:name="表格51" table:style-name="表格51">
        <table:table-column table:style-name="表格51.A"/>
        <table:table-column table:style-name="表格51.B" table:number-columns-repeated="2"/>
        <table:table-row table:style-name="表格51.1">
          <table:table-cell table:style-name="表格51.A1" office:value-type="string">
            <text:p text:style-name="P65">　</text:p>
          </table:table-cell>
          <table:table-cell table:style-name="表格51.A1" office:value-type="string">
            <text:p text:style-name="P65">個數</text:p>
          </table:table-cell>
          <table:table-cell table:style-name="表格51.A1" office:value-type="string">
            <text:p text:style-name="P62">%</text:p>
          </table:table-cell>
        </table:table-row>
        <table:table-row table:style-name="表格51.1">
          <table:table-cell table:style-name="表格51.A2" office:value-type="string">
            <text:p text:style-name="P66">有，僅係聽聞</text:p>
          </table:table-cell>
          <table:table-cell table:style-name="表格51.A2" office:value-type="string">
            <text:p text:style-name="P62">1</text:p>
          </table:table-cell>
          <table:table-cell table:style-name="表格51.A2" office:value-type="string">
            <text:p text:style-name="P62">0.94 </text:p>
          </table:table-cell>
        </table:table-row>
        <table:table-row table:style-name="表格51.1">
          <table:table-cell table:style-name="表格51.A2" office:value-type="string">
            <text:p text:style-name="P66">沒有</text:p>
          </table:table-cell>
          <table:table-cell table:style-name="表格51.A2" office:value-type="string">
            <text:p text:style-name="P62">103</text:p>
          </table:table-cell>
          <table:table-cell table:style-name="表格51.A2" office:value-type="string">
            <text:p text:style-name="P62">97.17 </text:p>
          </table:table-cell>
        </table:table-row>
        <table:table-row table:style-name="表格51.1">
          <table:table-cell table:style-name="表格51.A2" office:value-type="string">
            <text:p text:style-name="P66">無反應</text:p>
          </table:table-cell>
          <table:table-cell table:style-name="表格51.A2" office:value-type="string">
            <text:p text:style-name="P62">2</text:p>
          </table:table-cell>
          <table:table-cell table:style-name="表格51.A2" office:value-type="string">
            <text:p text:style-name="P62">1.89 </text:p>
          </table:table-cell>
        </table:table-row>
        <table:table-row table:style-name="表格51.1">
          <table:table-cell table:style-name="表格51.A1" office:value-type="string">
            <text:p text:style-name="P66">總和</text:p>
          </table:table-cell>
          <table:table-cell table:style-name="表格51.A1" office:value-type="string">
            <text:p text:style-name="P62">106</text:p>
          </table:table-cell>
          <table:table-cell table:style-name="表格51.A1" office:value-type="string">
            <text:p text:style-name="P62">100.00 </text:p>
          </table:table-cell>
        </table:table-row>
      </table:table>
      <text:p text:style-name="P107"/>
      <text:list xml:id="list37384032" text:continue-numbering="true" text:style-name="WW8Num14">
        <text:list-item>
          <text:p text:style-name="P119">請問，貴公司對於過去一年總臺承辦採購業務人員整體的服務態度是否滿意？</text:p>
        </text:list-item>
      </text:list>
      <table:table table:name="表格52" table:style-name="表格52">
        <table:table-column table:style-name="表格52.A"/>
        <table:table-column table:style-name="表格52.B" table:number-columns-repeated="2"/>
        <table:table-row table:style-name="表格52.1">
          <table:table-cell table:style-name="表格52.A1" office:value-type="string">
            <text:p text:style-name="P65">　</text:p>
          </table:table-cell>
          <table:table-cell table:style-name="表格52.A1" office:value-type="string">
            <text:p text:style-name="P65">個數</text:p>
          </table:table-cell>
          <table:table-cell table:style-name="表格52.A1" office:value-type="string">
            <text:p text:style-name="P62">%</text:p>
          </table:table-cell>
        </table:table-row>
        <table:table-row table:style-name="表格52.1">
          <table:table-cell table:style-name="表格52.A2" office:value-type="string">
            <text:p text:style-name="P66">非常滿意</text:p>
          </table:table-cell>
          <table:table-cell table:style-name="表格52.A2" office:value-type="string">
            <text:p text:style-name="P62">29</text:p>
          </table:table-cell>
          <table:table-cell table:style-name="表格52.A2" office:value-type="string">
            <text:p text:style-name="P62">27.36 </text:p>
          </table:table-cell>
        </table:table-row>
        <table:table-row table:style-name="表格52.1">
          <table:table-cell table:style-name="表格52.A2" office:value-type="string">
            <text:p text:style-name="P66">滿意</text:p>
          </table:table-cell>
          <table:table-cell table:style-name="表格52.A2" office:value-type="string">
            <text:p text:style-name="P62">71</text:p>
          </table:table-cell>
          <table:table-cell table:style-name="表格52.A2" office:value-type="string">
            <text:p text:style-name="P62">66.98 </text:p>
          </table:table-cell>
        </table:table-row>
        <table:table-row table:style-name="表格52.1">
          <table:table-cell table:style-name="表格52.A2" office:value-type="string">
            <text:p text:style-name="P66">非常不滿意</text:p>
          </table:table-cell>
          <table:table-cell table:style-name="表格52.A2" office:value-type="string">
            <text:p text:style-name="P62">1</text:p>
          </table:table-cell>
          <table:table-cell table:style-name="表格52.A2" office:value-type="string">
            <text:p text:style-name="P62">0.94 </text:p>
          </table:table-cell>
        </table:table-row>
        <table:table-row table:style-name="表格52.1">
          <table:table-cell table:style-name="表格52.A2" office:value-type="string">
            <text:p text:style-name="P66">無反應</text:p>
          </table:table-cell>
          <table:table-cell table:style-name="表格52.A2" office:value-type="string">
            <text:p text:style-name="P62">5</text:p>
          </table:table-cell>
          <table:table-cell table:style-name="表格52.A2" office:value-type="string">
            <text:p text:style-name="P62">4.72 </text:p>
          </table:table-cell>
        </table:table-row>
        <table:table-row table:style-name="表格52.1">
          <table:table-cell table:style-name="表格52.A1" office:value-type="string">
            <text:p text:style-name="P66">總和</text:p>
          </table:table-cell>
          <table:table-cell table:style-name="表格52.A1" office:value-type="string">
            <text:p text:style-name="P62">106</text:p>
          </table:table-cell>
          <table:table-cell table:style-name="表格52.A1" office:value-type="string">
            <text:p text:style-name="P62">100.00 </text:p>
          </table:table-cell>
        </table:table-row>
      </table:table>
      <text:p text:style-name="P107"/>
      <text:list xml:id="list37385735" text:continue-numbering="true" text:style-name="WW8Num14">
        <text:list-item>
          <text:p text:style-name="P119">請問，貴公司為什麼感到不滿意？（服務態度不滿意原因）</text:p>
        </text:list-item>
      </text:list>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P65">　</text:p>
          </table:table-cell>
          <table:table-cell table:style-name="表格53.A1" office:value-type="string">
            <text:p text:style-name="P65">個數</text:p>
          </table:table-cell>
          <table:table-cell table:style-name="表格53.A1" office:value-type="string">
            <text:p text:style-name="P62">%</text:p>
          </table:table-cell>
        </table:table-row>
        <table:table-row table:style-name="表格53.1">
          <table:table-cell table:style-name="表格53.A1" office:value-type="string">
            <text:p text:style-name="P66">承辦人員對於處理過程生疏，什麼事都推給要請示長官</text:p>
          </table:table-cell>
          <table:table-cell table:style-name="表格53.A1" office:value-type="string">
            <text:p text:style-name="P62">1</text:p>
          </table:table-cell>
          <table:table-cell table:style-name="表格53.A1" office:value-type="string">
            <text:p text:style-name="P62">100.00 </text:p>
          </table:table-cell>
        </table:table-row>
        <table:table-row table:style-name="表格53.1">
          <table:table-cell table:style-name="表格53.A3" office:value-type="string">
            <text:p text:style-name="P66">總和</text:p>
          </table:table-cell>
          <table:table-cell table:style-name="表格53.A3" office:value-type="string">
            <text:p text:style-name="P62">1</text:p>
          </table:table-cell>
          <table:table-cell table:style-name="表格53.A3" office:value-type="string">
            <text:p text:style-name="P62">100.00 </text:p>
          </table:table-cell>
        </table:table-row>
      </table:table>
      <text:p text:style-name="P107"/>
      <text:list xml:id="list37411838" text:continue-numbering="true" text:style-name="WW8Num14">
        <text:list-item>
          <text:p text:style-name="P119">請問，貴公司對於過去一年總臺採購業務的整體作業效率是否滿意？</text:p>
        </text:list-item>
      </text:list>
      <table:table table:name="表格54" table:style-name="表格54">
        <table:table-column table:style-name="表格54.A"/>
        <table:table-column table:style-name="表格54.B" table:number-columns-repeated="2"/>
        <table:table-row table:style-name="表格54.1">
          <table:table-cell table:style-name="表格54.A1" office:value-type="string">
            <text:p text:style-name="P65">　</text:p>
          </table:table-cell>
          <table:table-cell table:style-name="表格54.A1" office:value-type="string">
            <text:p text:style-name="P65">個數</text:p>
          </table:table-cell>
          <table:table-cell table:style-name="表格54.A1" office:value-type="string">
            <text:p text:style-name="P62">%</text:p>
          </table:table-cell>
        </table:table-row>
        <table:table-row table:style-name="表格54.1">
          <table:table-cell table:style-name="表格54.A2" office:value-type="string">
            <text:p text:style-name="P66">非常滿意</text:p>
          </table:table-cell>
          <table:table-cell table:style-name="表格54.A2" office:value-type="string">
            <text:p text:style-name="P62">16</text:p>
          </table:table-cell>
          <table:table-cell table:style-name="表格54.A2" office:value-type="string">
            <text:p text:style-name="P62">15.09 </text:p>
          </table:table-cell>
        </table:table-row>
        <table:table-row table:style-name="表格54.1">
          <table:table-cell table:style-name="表格54.A2" office:value-type="string">
            <text:p text:style-name="P66">滿意</text:p>
          </table:table-cell>
          <table:table-cell table:style-name="表格54.A2" office:value-type="string">
            <text:p text:style-name="P62">87</text:p>
          </table:table-cell>
          <table:table-cell table:style-name="表格54.A2" office:value-type="string">
            <text:p text:style-name="P62">82.08 </text:p>
          </table:table-cell>
        </table:table-row>
        <table:table-row table:style-name="表格54.1">
          <table:table-cell table:style-name="表格54.A2" office:value-type="string">
            <text:p text:style-name="P66">非常不滿意</text:p>
          </table:table-cell>
          <table:table-cell table:style-name="表格54.A2" office:value-type="string">
            <text:p text:style-name="P62">1</text:p>
          </table:table-cell>
          <table:table-cell table:style-name="表格54.A2" office:value-type="string">
            <text:p text:style-name="P62">0.94 </text:p>
          </table:table-cell>
        </table:table-row>
        <table:table-row table:style-name="表格54.1">
          <table:table-cell table:style-name="表格54.A2" office:value-type="string">
            <text:p text:style-name="P66">無反應</text:p>
          </table:table-cell>
          <table:table-cell table:style-name="表格54.A2" office:value-type="string">
            <text:p text:style-name="P62">2</text:p>
          </table:table-cell>
          <table:table-cell table:style-name="表格54.A2" office:value-type="string">
            <text:p text:style-name="P62">1.89 </text:p>
          </table:table-cell>
        </table:table-row>
        <table:table-row table:style-name="表格54.1">
          <table:table-cell table:style-name="表格54.A1" office:value-type="string">
            <text:p text:style-name="P66">總和</text:p>
          </table:table-cell>
          <table:table-cell table:style-name="表格54.A1" office:value-type="string">
            <text:p text:style-name="P62">106</text:p>
          </table:table-cell>
          <table:table-cell table:style-name="表格54.A1" office:value-type="string">
            <text:p text:style-name="P62">100.00 </text:p>
          </table:table-cell>
        </table:table-row>
      </table:table>
      <text:p text:style-name="P108"/>
      <text:list xml:id="list37413324" text:continue-numbering="true" text:style-name="WW8Num14">
        <text:list-item>
          <text:p text:style-name="P119">請問，貴公司為什麼感到不滿意？（作業效率不滿意原因）</text:p>
        </text:list-item>
      </text:list>
      <table:table table:name="表格55" table:style-name="表格55">
        <table:table-column table:style-name="表格55.A"/>
        <table:table-column table:style-name="表格55.B" table:number-columns-repeated="2"/>
        <table:table-row table:style-name="表格55.1">
          <table:table-cell table:style-name="表格55.A1" office:value-type="string">
            <text:p text:style-name="P65">　</text:p>
          </table:table-cell>
          <table:table-cell table:style-name="表格55.A1" office:value-type="string">
            <text:p text:style-name="P65">個數</text:p>
          </table:table-cell>
          <table:table-cell table:style-name="表格55.A1" office:value-type="string">
            <text:p text:style-name="P62">%</text:p>
          </table:table-cell>
        </table:table-row>
        <table:table-row table:style-name="表格55.1">
          <table:table-cell table:style-name="表格55.A1" office:value-type="string">
            <text:p text:style-name="P66">承辦人員有問題不能立刻解決，都還要請示長官</text:p>
          </table:table-cell>
          <table:table-cell table:style-name="表格55.A1" office:value-type="string">
            <text:p text:style-name="P62">1</text:p>
          </table:table-cell>
          <table:table-cell table:style-name="表格55.A1" office:value-type="string">
            <text:p text:style-name="P62">100.00 </text:p>
          </table:table-cell>
        </table:table-row>
        <table:table-row table:style-name="表格55.1">
          <table:table-cell table:style-name="表格55.A3" office:value-type="string">
            <text:p text:style-name="P66">總和</text:p>
          </table:table-cell>
          <table:table-cell table:style-name="表格55.A3" office:value-type="string">
            <text:p text:style-name="P62">1</text:p>
          </table:table-cell>
          <table:table-cell table:style-name="表格55.A3" office:value-type="string">
            <text:p text:style-name="P62">100.00 </text:p>
          </table:table-cell>
        </table:table-row>
      </table:table>
      <text:p text:style-name="P107"/>
      <text:list xml:id="list37386497" text:continue-numbering="true" text:style-name="WW8Num14">
        <text:list-item>
          <text:p text:style-name="P119">請問，貴公司對於過去一年總臺承辦採購業務人員的專業能力（含專業法令常識，整體流程等）是否滿意？</text:p>
        </text:list-item>
      </text:list>
      <table:table table:name="表格56" table:style-name="表格56">
        <table:table-column table:style-name="表格56.A"/>
        <table:table-column table:style-name="表格56.B" table:number-columns-repeated="2"/>
        <table:table-row table:style-name="表格56.1">
          <table:table-cell table:style-name="表格56.A1" office:value-type="string">
            <text:p text:style-name="P65">　</text:p>
          </table:table-cell>
          <table:table-cell table:style-name="表格56.A1" office:value-type="string">
            <text:p text:style-name="P65">個數</text:p>
          </table:table-cell>
          <table:table-cell table:style-name="表格56.A1" office:value-type="string">
            <text:p text:style-name="P62">%</text:p>
          </table:table-cell>
        </table:table-row>
        <table:table-row table:style-name="表格56.1">
          <table:table-cell table:style-name="表格56.A2" office:value-type="string">
            <text:p text:style-name="P66">非常滿意</text:p>
          </table:table-cell>
          <table:table-cell table:style-name="表格56.A2" office:value-type="string">
            <text:p text:style-name="P62">16</text:p>
          </table:table-cell>
          <table:table-cell table:style-name="表格56.A2" office:value-type="string">
            <text:p text:style-name="P62">15.09 </text:p>
          </table:table-cell>
        </table:table-row>
        <table:table-row table:style-name="表格56.1">
          <table:table-cell table:style-name="表格56.A2" office:value-type="string">
            <text:p text:style-name="P66">滿意</text:p>
          </table:table-cell>
          <table:table-cell table:style-name="表格56.A2" office:value-type="string">
            <text:p text:style-name="P62">81</text:p>
          </table:table-cell>
          <table:table-cell table:style-name="表格56.A2" office:value-type="string">
            <text:p text:style-name="P62">76.42 </text:p>
          </table:table-cell>
        </table:table-row>
        <table:table-row table:style-name="表格56.1">
          <table:table-cell table:style-name="表格56.A2" office:value-type="string">
            <text:p text:style-name="P66">不滿意</text:p>
          </table:table-cell>
          <table:table-cell table:style-name="表格56.A2" office:value-type="string">
            <text:p text:style-name="P62">3</text:p>
          </table:table-cell>
          <table:table-cell table:style-name="表格56.A2" office:value-type="string">
            <text:p text:style-name="P62">2.83 </text:p>
          </table:table-cell>
        </table:table-row>
        <table:table-row table:style-name="表格56.1">
          <table:table-cell table:style-name="表格56.A2" office:value-type="string">
            <text:p text:style-name="P66">無反應</text:p>
          </table:table-cell>
          <table:table-cell table:style-name="表格56.A2" office:value-type="string">
            <text:p text:style-name="P62">6</text:p>
          </table:table-cell>
          <table:table-cell table:style-name="表格56.A2" office:value-type="string">
            <text:p text:style-name="P62">5.66 </text:p>
          </table:table-cell>
        </table:table-row>
        <table:table-row table:style-name="表格56.1">
          <table:table-cell table:style-name="表格56.A1" office:value-type="string">
            <text:p text:style-name="P66">總和</text:p>
          </table:table-cell>
          <table:table-cell table:style-name="表格56.A1" office:value-type="string">
            <text:p text:style-name="P62">106</text:p>
          </table:table-cell>
          <table:table-cell table:style-name="表格56.A1" office:value-type="string">
            <text:p text:style-name="P62">100.00 </text:p>
          </table:table-cell>
        </table:table-row>
      </table:table>
      <text:p text:style-name="P107"/>
      <text:list xml:id="list37390966" text:continue-numbering="true" text:style-name="WW8Num14">
        <text:list-item>
          <text:p text:style-name="P119">請問，貴公司為什麼感到不滿意？（專業能力不滿意原因）</text:p>
        </text:list-item>
      </text:list>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65">　</text:p>
          </table:table-cell>
          <table:table-cell table:style-name="表格57.A1" office:value-type="string">
            <text:p text:style-name="P65">個數</text:p>
          </table:table-cell>
          <table:table-cell table:style-name="表格57.A1" office:value-type="string">
            <text:p text:style-name="P62">%</text:p>
          </table:table-cell>
        </table:table-row>
        <table:table-row table:style-name="表格57.1">
          <table:table-cell table:style-name="表格57.A2" office:value-type="string">
            <text:p text:style-name="P66">人員調動頻繁，且法令複雜，新人對法令較不熟悉</text:p>
          </table:table-cell>
          <table:table-cell table:style-name="表格57.A2" office:value-type="string">
            <text:p text:style-name="P62">1</text:p>
          </table:table-cell>
          <table:table-cell table:style-name="表格57.A2" office:value-type="string">
            <text:p text:style-name="P62">33.33 </text:p>
          </table:table-cell>
        </table:table-row>
        <table:table-row table:style-name="表格57.1">
          <table:table-cell table:style-name="表格57.A2" office:value-type="string">
            <text:p text:style-name="P66">人員對法令解釋令人難以接受，太過僵化</text:p>
          </table:table-cell>
          <table:table-cell table:style-name="表格57.A2" office:value-type="string">
            <text:p text:style-name="P62">1</text:p>
          </table:table-cell>
          <table:table-cell table:style-name="表格57.A2" office:value-type="string">
            <text:p text:style-name="P62">33.33 </text:p>
          </table:table-cell>
        </table:table-row>
        <table:table-row table:style-name="表格57.1">
          <table:table-cell table:style-name="表格57.A2" office:value-type="string">
            <text:p text:style-name="P66">專業認知不足，什麼事都要請示長官</text:p>
          </table:table-cell>
          <table:table-cell table:style-name="表格57.A2" office:value-type="string">
            <text:p text:style-name="P62">1</text:p>
          </table:table-cell>
          <table:table-cell table:style-name="表格57.A2" office:value-type="string">
            <text:p text:style-name="P62">33.33 </text:p>
          </table:table-cell>
        </table:table-row>
        <table:table-row table:style-name="表格57.1">
          <table:table-cell table:style-name="表格57.A1" office:value-type="string">
            <text:p text:style-name="P66">總和</text:p>
          </table:table-cell>
          <table:table-cell table:style-name="表格57.A1" office:value-type="string">
            <text:p text:style-name="P62">3</text:p>
          </table:table-cell>
          <table:table-cell table:style-name="表格57.A1" office:value-type="string">
            <text:p text:style-name="P62">100.00 </text:p>
          </table:table-cell>
        </table:table-row>
      </table:table>
      <text:p text:style-name="P107"/>
      <text:list xml:id="list37395990" text:continue-numbering="true" text:style-name="WW8Num14">
        <text:list-item>
          <text:p text:style-name="P119">請問在過去一年之中，貴公司承攬總臺工程、財物及勞務等採購案件遇到相關問題而向總臺承辦人員反應時，能否適時得到答覆或解決方案？</text:p>
        </text:list-item>
      </text:list>
      <table:table table:name="表格58" table:style-name="表格58">
        <table:table-column table:style-name="表格58.A"/>
        <table:table-column table:style-name="表格58.B" table:number-columns-repeated="2"/>
        <table:table-row table:style-name="表格58.1">
          <table:table-cell table:style-name="表格58.A1" office:value-type="string">
            <text:p text:style-name="P65">　</text:p>
          </table:table-cell>
          <table:table-cell table:style-name="表格58.A1" office:value-type="string">
            <text:p text:style-name="P65">個數</text:p>
          </table:table-cell>
          <table:table-cell table:style-name="表格58.A1" office:value-type="string">
            <text:p text:style-name="P62">%</text:p>
          </table:table-cell>
        </table:table-row>
        <table:table-row table:style-name="表格58.1">
          <table:table-cell table:style-name="表格58.A2" office:value-type="string">
            <text:p text:style-name="P66">均能得到</text:p>
          </table:table-cell>
          <table:table-cell table:style-name="表格58.A2" office:value-type="string">
            <text:p text:style-name="P62">85</text:p>
          </table:table-cell>
          <table:table-cell table:style-name="表格58.A2" office:value-type="string">
            <text:p text:style-name="P62">80.19 </text:p>
          </table:table-cell>
        </table:table-row>
        <table:table-row table:style-name="表格58.1">
          <table:table-cell table:style-name="表格58.A2" office:value-type="string">
            <text:p text:style-name="P66">部份能得到</text:p>
          </table:table-cell>
          <table:table-cell table:style-name="表格58.A2" office:value-type="string">
            <text:p text:style-name="P62">18</text:p>
          </table:table-cell>
          <table:table-cell table:style-name="表格58.A2" office:value-type="string">
            <text:p text:style-name="P62">16.98 </text:p>
          </table:table-cell>
        </table:table-row>
        <table:table-row table:style-name="表格58.1">
          <table:table-cell table:style-name="表格58.A2" office:value-type="string">
            <text:p text:style-name="P66">不能得到</text:p>
          </table:table-cell>
          <table:table-cell table:style-name="表格58.A2" office:value-type="string">
            <text:p text:style-name="P62">3</text:p>
          </table:table-cell>
          <table:table-cell table:style-name="表格58.A2" office:value-type="string">
            <text:p text:style-name="P62">2.83 </text:p>
          </table:table-cell>
        </table:table-row>
        <table:table-row table:style-name="表格58.1">
          <table:table-cell table:style-name="表格58.A1" office:value-type="string">
            <text:p text:style-name="P66">總和</text:p>
          </table:table-cell>
          <table:table-cell table:style-name="表格58.A1" office:value-type="string">
            <text:p text:style-name="P62">106</text:p>
          </table:table-cell>
          <table:table-cell table:style-name="表格58.A1" office:value-type="string">
            <text:p text:style-name="P62">100.00 </text:p>
          </table:table-cell>
        </table:table-row>
      </table:table>
      <text:p text:style-name="P107"/>
      <text:p text:style-name="P108"/>
      <text:list xml:id="list37413811" text:continue-numbering="true" text:style-name="WW8Num14">
        <text:list-item>
          <text:p text:style-name="P119">請問，貴公司對於過去一年總臺工程、財物及勞務等採購案件之整體招標過程（含：招標方式、公告時間、領取圖說、標單、資格審查、投標程序、工程投標須知、合約相關規定，可予以提示）是否滿意？</text:p>
        </text:list-item>
      </text:list>
      <table:table table:name="表格59" table:style-name="表格59">
        <table:table-column table:style-name="表格59.A"/>
        <table:table-column table:style-name="表格59.B" table:number-columns-repeated="2"/>
        <table:table-row table:style-name="表格59.1">
          <table:table-cell table:style-name="表格59.A1" office:value-type="string">
            <text:p text:style-name="P65">　</text:p>
          </table:table-cell>
          <table:table-cell table:style-name="表格59.A1" office:value-type="string">
            <text:p text:style-name="P65">個數</text:p>
          </table:table-cell>
          <table:table-cell table:style-name="表格59.A1" office:value-type="string">
            <text:p text:style-name="P62">%</text:p>
          </table:table-cell>
        </table:table-row>
        <table:table-row table:style-name="表格59.1">
          <table:table-cell table:style-name="表格59.A2" office:value-type="string">
            <text:p text:style-name="P66">非常滿意</text:p>
          </table:table-cell>
          <table:table-cell table:style-name="表格59.A2" office:value-type="string">
            <text:p text:style-name="P62">21</text:p>
          </table:table-cell>
          <table:table-cell table:style-name="表格59.A2" office:value-type="string">
            <text:p text:style-name="P62">19.81 </text:p>
          </table:table-cell>
        </table:table-row>
        <table:table-row table:style-name="表格59.1">
          <table:table-cell table:style-name="表格59.A2" office:value-type="string">
            <text:p text:style-name="P66">滿意</text:p>
          </table:table-cell>
          <table:table-cell table:style-name="表格59.A2" office:value-type="string">
            <text:p text:style-name="P62">79</text:p>
          </table:table-cell>
          <table:table-cell table:style-name="表格59.A2" office:value-type="string">
            <text:p text:style-name="P62">74.53 </text:p>
          </table:table-cell>
        </table:table-row>
        <table:table-row table:style-name="表格59.1">
          <table:table-cell table:style-name="表格59.A2" office:value-type="string">
            <text:p text:style-name="P66">不滿意</text:p>
          </table:table-cell>
          <table:table-cell table:style-name="表格59.A2" office:value-type="string">
            <text:p text:style-name="P62">2</text:p>
          </table:table-cell>
          <table:table-cell table:style-name="表格59.A2" office:value-type="string">
            <text:p text:style-name="P62">1.89 </text:p>
          </table:table-cell>
        </table:table-row>
        <table:table-row table:style-name="表格59.1">
          <table:table-cell table:style-name="表格59.A2" office:value-type="string">
            <text:p text:style-name="P66">非常不滿意</text:p>
          </table:table-cell>
          <table:table-cell table:style-name="表格59.A2" office:value-type="string">
            <text:p text:style-name="P62">1</text:p>
          </table:table-cell>
          <table:table-cell table:style-name="表格59.A2" office:value-type="string">
            <text:p text:style-name="P62">0.94 </text:p>
          </table:table-cell>
        </table:table-row>
        <table:table-row table:style-name="表格59.1">
          <table:table-cell table:style-name="表格59.A2" office:value-type="string">
            <text:p text:style-name="P66">無反應</text:p>
          </table:table-cell>
          <table:table-cell table:style-name="表格59.A2" office:value-type="string">
            <text:p text:style-name="P62">3</text:p>
          </table:table-cell>
          <table:table-cell table:style-name="表格59.A2" office:value-type="string">
            <text:p text:style-name="P62">2.83 </text:p>
          </table:table-cell>
        </table:table-row>
        <table:table-row table:style-name="表格59.1">
          <table:table-cell table:style-name="表格59.A1" office:value-type="string">
            <text:p text:style-name="P66">總和</text:p>
          </table:table-cell>
          <table:table-cell table:style-name="表格59.A1" office:value-type="string">
            <text:p text:style-name="P62">106</text:p>
          </table:table-cell>
          <table:table-cell table:style-name="表格59.A1" office:value-type="string">
            <text:p text:style-name="P62">100.00 </text:p>
          </table:table-cell>
        </table:table-row>
      </table:table>
      <text:p text:style-name="P107"/>
      <text:list xml:id="list37406739" text:continue-numbering="true" text:style-name="WW8Num14">
        <text:list-item>
          <text:p text:style-name="P119">請問，貴公司為什麼感到不滿意？（整體招標過程不滿意原因）</text:p>
        </text:list-item>
      </text:list>
      <table:table table:name="表格60" table:style-name="表格60">
        <table:table-column table:style-name="表格60.A"/>
        <table:table-column table:style-name="表格60.B"/>
        <table:table-column table:style-name="表格60.C"/>
        <table:table-row table:style-name="表格60.1">
          <table:table-cell table:style-name="表格60.A1" office:value-type="string">
            <text:p text:style-name="P65">　</text:p>
          </table:table-cell>
          <table:table-cell table:style-name="表格60.A1" office:value-type="string">
            <text:p text:style-name="P65">個數</text:p>
          </table:table-cell>
          <table:table-cell table:style-name="表格60.A1" office:value-type="string">
            <text:p text:style-name="P62">%</text:p>
          </table:table-cell>
        </table:table-row>
        <table:table-row table:style-name="表格60.1">
          <table:table-cell table:style-name="表格60.A2" office:value-type="string">
            <text:p text:style-name="P66">無退票記錄文件，應檢附影本即可</text:p>
          </table:table-cell>
          <table:table-cell table:style-name="表格60.A2" office:value-type="string">
            <text:p text:style-name="P62">1</text:p>
          </table:table-cell>
          <table:table-cell table:style-name="表格60.A2" office:value-type="string">
            <text:p text:style-name="P62">33.33 </text:p>
          </table:table-cell>
        </table:table-row>
        <table:table-row table:style-name="表格60.1">
          <table:table-cell table:style-name="表格60.A2" office:value-type="string">
            <text:p text:style-name="P66">曾有得標廠商未依規定履約情形，但並未加以查辦</text:p>
          </table:table-cell>
          <table:table-cell table:style-name="表格60.A2" office:value-type="string">
            <text:p text:style-name="P62">1</text:p>
          </table:table-cell>
          <table:table-cell table:style-name="表格60.A2" office:value-type="string">
            <text:p text:style-name="P62">33.33 </text:p>
          </table:table-cell>
        </table:table-row>
        <table:table-row table:style-name="表格60.1">
          <table:table-cell table:style-name="表格60.A2" office:value-type="string">
            <text:p text:style-name="P66">開標瑕疵，先開價格標，才開規格標，再刁難得標者規格</text:p>
          </table:table-cell>
          <table:table-cell table:style-name="表格60.A2" office:value-type="string">
            <text:p text:style-name="P62">1</text:p>
          </table:table-cell>
          <table:table-cell table:style-name="表格60.A2" office:value-type="string">
            <text:p text:style-name="P62">33.33 </text:p>
          </table:table-cell>
        </table:table-row>
        <table:table-row table:style-name="表格60.1">
          <table:table-cell table:style-name="表格60.A1" office:value-type="string">
            <text:p text:style-name="P66">總和</text:p>
          </table:table-cell>
          <table:table-cell table:style-name="表格60.A1" office:value-type="string">
            <text:p text:style-name="P62">3</text:p>
          </table:table-cell>
          <table:table-cell table:style-name="表格60.A1" office:value-type="string">
            <text:p text:style-name="P62">100.00 </text:p>
          </table:table-cell>
        </table:table-row>
      </table:table>
      <text:p text:style-name="P122"/>
      <text:p text:style-name="P92"/>
      <text:h text:style-name="P27" text:outline-level="1"><text:bookmark-start text:name="__RefHeading___Toc233790668"/><text:span text:style-name="T8">附錄四 <text:s/>交叉分析表</text:span><text:span text:style-name="Footnote_20_Symbol"><text:span text:style-name="T8"><text:note text:id="ftn2" text:note-class="footnote"><text:note-citation>2</text:note-citation><text:note-body><text:p text:style-name="Footnote"><text:span text:style-name="T4">本附錄各交叉分析表之各變項皆不符合是適用卡方檢定之前提，即</text:span><text:span text:style-name="T4">該變項有某一格子內期望個數小於</text:span>1<text:span text:style-name="T4">或期望個數小於</text:span>5<text:span text:style-name="T4">的格子數超過</text:span>20%<text:span text:style-name="T4">，</text:span><text:span text:style-name="T4">故</text:span><text:span text:style-name="T4">不適用卡方檢定。</text:span></text:p></text:note-body></text:note></text:span></text:span><text:bookmark-end text:name="__RefHeading___Toc233790668"/></text:h>
      <text:list xml:id="list6855493988973999019" text:style-name="WW8Num22">
        <text:list-item>
          <text:p text:style-name="P123"><text:span text:style-name="T17">請問在過去一年之中，貴公司如何得知總臺辦理之工程、財物及勞</text:span><text:span text:style-name="T17">務等各項採購招標案件？（可複選）</text:span></text:p>
        </text:list-item>
      </text:list>
      <table:table table:name="表格61" table:style-name="表格61">
        <table:table-column table:style-name="表格61.A"/>
        <table:table-column table:style-name="表格61.B"/>
        <table:table-column table:style-name="表格61.C"/>
        <table:table-column table:style-name="表格61.D" table:number-columns-repeated="5"/>
        <table:table-column table:style-name="表格61.I"/>
        <table:table-row table:style-name="表格61.1">
          <table:table-cell table:style-name="表格61.A1" office:value-type="string">
            <text:p text:style-name="P126">　</text:p>
          </table:table-cell>
          <table:table-cell table:style-name="表格61.A1" office:value-type="string">
            <text:p text:style-name="P126">　</text:p>
          </table:table-cell>
          <table:table-cell table:style-name="表格61.C1" office:value-type="string">
            <text:p text:style-name="P127">工程會網站</text:p>
          </table:table-cell>
          <table:table-cell table:style-name="表格61.C1" office:value-type="string">
            <text:p text:style-name="P127">同業公會</text:p>
          </table:table-cell>
          <table:table-cell table:style-name="表格61.C1" office:value-type="string">
            <text:p text:style-name="P127">本總臺公佈欄</text:p>
          </table:table-cell>
          <table:table-cell table:style-name="表格61.C1" office:value-type="string">
            <text:p text:style-name="P127">其他廠商轉包</text:p>
          </table:table-cell>
          <table:table-cell table:style-name="表格61.C1" office:value-type="string">
            <text:p text:style-name="P127">臺灣銀行共同供應契約</text:p>
          </table:table-cell>
          <table:table-cell table:style-name="表格61.C1" office:value-type="string">
            <text:p text:style-name="P127">需求單位寄詢價單給廠商</text:p>
          </table:table-cell>
          <table:table-cell table:style-name="表格61.C1" office:value-type="string">
            <text:p text:style-name="P127">個數</text:p>
          </table:table-cell>
        </table:table-row>
        <table:table-row table:style-name="表格61.2">
          <table:table-cell table:style-name="表格61.A2" office:value-type="string">
            <text:p text:style-name="P42"/>
          </table:table-cell>
          <table:table-cell table:style-name="表格61.A2" office:value-type="string">
            <text:p text:style-name="P42"/>
          </table:table-cell>
          <table:table-cell table:style-name="表格61.C2" office:value-type="string">
            <text:p text:style-name="P60"><text:span text:style-name="T52">橫</text:span><text:span text:style-name="T51"> %</text:span></text:p>
          </table:table-cell>
          <table:table-cell table:style-name="表格61.C2" office:value-type="string">
            <text:p text:style-name="P60"><text:span text:style-name="T52">橫</text:span><text:span text:style-name="T51"> %</text:span></text:p>
          </table:table-cell>
          <table:table-cell table:style-name="表格61.C2" office:value-type="string">
            <text:p text:style-name="P60"><text:span text:style-name="T52">橫</text:span><text:span text:style-name="T51"> %</text:span></text:p>
          </table:table-cell>
          <table:table-cell table:style-name="表格61.C2" office:value-type="string">
            <text:p text:style-name="P60"><text:span text:style-name="T52">橫</text:span><text:span text:style-name="T51"> %</text:span></text:p>
          </table:table-cell>
          <table:table-cell table:style-name="表格61.C2" office:value-type="string">
            <text:p text:style-name="P60"><text:span text:style-name="T52">橫</text:span><text:span text:style-name="T51"> %</text:span></text:p>
          </table:table-cell>
          <table:table-cell table:style-name="表格61.C2" office:value-type="string">
            <text:p text:style-name="P60"><text:span text:style-name="T52">橫</text:span><text:span text:style-name="T51"> %</text:span></text:p>
          </table:table-cell>
          <table:table-cell table:style-name="表格61.A2" office:value-type="string">
            <text:p text:style-name="P41"/>
          </table:table-cell>
        </table:table-row>
        <table:table-row table:style-name="表格61.2">
          <table:table-cell table:style-name="表格61.A3" office:value-type="string">
            <text:p text:style-name="P44">合計</text:p>
          </table:table-cell>
          <table:table-cell table:style-name="表格61.A3" office:value-type="string">
            <text:p text:style-name="P44">　</text:p>
          </table:table-cell>
          <table:table-cell table:style-name="表格61.A2" office:value-type="string">
            <text:p text:style-name="P40">96.23 </text:p>
          </table:table-cell>
          <table:table-cell table:style-name="表格61.A2" office:value-type="string">
            <text:p text:style-name="P40">4.72 </text:p>
          </table:table-cell>
          <table:table-cell table:style-name="表格61.A2" office:value-type="string">
            <text:p text:style-name="P40">1.89 </text:p>
          </table:table-cell>
          <table:table-cell table:style-name="表格61.A2" office:value-type="string">
            <text:p text:style-name="P40">0.94 </text:p>
          </table:table-cell>
          <table:table-cell table:style-name="表格61.A2" office:value-type="string">
            <text:p text:style-name="P40">0.94 </text:p>
          </table:table-cell>
          <table:table-cell table:style-name="表格61.A2" office:value-type="string">
            <text:p text:style-name="P40">0.94 </text:p>
          </table:table-cell>
          <table:table-cell table:style-name="表格61.A3" office:value-type="string">
            <text:p text:style-name="P40">106</text:p>
          </table:table-cell>
        </table:table-row>
        <table:table-row table:style-name="表格61.2">
          <table:table-cell table:style-name="表格61.A3" office:value-type="string">
            <text:p text:style-name="P44">採購單位</text:p>
          </table:table-cell>
          <table:table-cell table:style-name="表格61.A3" office:value-type="string">
            <text:p text:style-name="P44">航電技術室</text:p>
          </table:table-cell>
          <table:table-cell table:style-name="表格61.A3" office:value-type="string">
            <text:p text:style-name="P40">100.00 </text:p>
          </table:table-cell>
          <table:table-cell table:style-name="表格61.A3" office:value-type="string">
            <text:p text:style-name="P40">0.00 </text:p>
          </table:table-cell>
          <table:table-cell table:style-name="表格61.A3" office:value-type="string">
            <text:p text:style-name="P40">0.00 </text:p>
          </table:table-cell>
          <table:table-cell table:style-name="表格61.A3" office:value-type="string">
            <text:p text:style-name="P40">0.00 </text:p>
          </table:table-cell>
          <table:table-cell table:style-name="表格61.A3" office:value-type="string">
            <text:p text:style-name="P40">0.00 </text:p>
          </table:table-cell>
          <table:table-cell table:style-name="表格61.A3" office:value-type="string">
            <text:p text:style-name="P40">0.00 </text:p>
          </table:table-cell>
          <table:table-cell table:style-name="表格61.A3" office:value-type="string">
            <text:p text:style-name="P40">10</text:p>
          </table:table-cell>
        </table:table-row>
        <table:table-row table:style-name="表格61.2">
          <table:table-cell table:style-name="表格61.A2" office:value-type="string">
            <text:p text:style-name="P42"/>
          </table:table-cell>
          <table:table-cell table:style-name="表格61.A2" office:value-type="string">
            <text:p text:style-name="P44">供應室</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7.69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7.69 </text:p>
          </table:table-cell>
          <table:table-cell table:style-name="表格61.A2" office:value-type="string">
            <text:p text:style-name="P40">13</text:p>
          </table:table-cell>
        </table:table-row>
        <table:table-row table:style-name="表格61.2">
          <table:table-cell table:style-name="表格61.A2" office:value-type="string">
            <text:p text:style-name="P42"/>
          </table:table-cell>
          <table:table-cell table:style-name="表格61.A2" office:value-type="string">
            <text:p text:style-name="P44">秘書室</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11.11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9</text:p>
          </table:table-cell>
        </table:table-row>
        <table:table-row table:style-name="表格61.2">
          <table:table-cell table:style-name="表格61.A2" office:value-type="string">
            <text:p text:style-name="P42"/>
          </table:table-cell>
          <table:table-cell table:style-name="表格61.A2" office:value-type="string">
            <text:p text:style-name="P44">臺北裝修區臺</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15</text:p>
          </table:table-cell>
        </table:table-row>
        <table:table-row table:style-name="表格61.2">
          <table:table-cell table:style-name="表格61.A2" office:value-type="string">
            <text:p text:style-name="P42"/>
          </table:table-cell>
          <table:table-cell table:style-name="表格61.A2" office:value-type="string">
            <text:p text:style-name="P44">桃園裝修區臺</text:p>
          </table:table-cell>
          <table:table-cell table:style-name="表格61.A2" office:value-type="string">
            <text:p text:style-name="P40">100.00 </text:p>
          </table:table-cell>
          <table:table-cell table:style-name="表格61.A2" office:value-type="string">
            <text:p text:style-name="P40">7.69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13</text:p>
          </table:table-cell>
        </table:table-row>
        <table:table-row table:style-name="表格61.2">
          <table:table-cell table:style-name="表格61.A2" office:value-type="string">
            <text:p text:style-name="P42"/>
          </table:table-cell>
          <table:table-cell table:style-name="表格61.A2" office:value-type="string">
            <text:p text:style-name="P44">高雄裝修區臺</text:p>
          </table:table-cell>
          <table:table-cell table:style-name="表格61.A2" office:value-type="string">
            <text:p text:style-name="P40">88.24 </text:p>
          </table:table-cell>
          <table:table-cell table:style-name="表格61.A2" office:value-type="string">
            <text:p text:style-name="P40">11.76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17</text:p>
          </table:table-cell>
        </table:table-row>
        <table:table-row table:style-name="表格61.2">
          <table:table-cell table:style-name="表格61.A2" office:value-type="string">
            <text:p text:style-name="P42"/>
          </table:table-cell>
          <table:table-cell table:style-name="表格61.A2" office:value-type="string">
            <text:p text:style-name="P44">臺東裝修區臺</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7</text:p>
          </table:table-cell>
        </table:table-row>
        <table:table-row table:style-name="表格61.2">
          <table:table-cell table:style-name="表格61.A2" office:value-type="string">
            <text:p text:style-name="P42"/>
          </table:table-cell>
          <table:table-cell table:style-name="表格61.A2" office:value-type="string">
            <text:p text:style-name="P44">資訊管理中心</text:p>
          </table:table-cell>
          <table:table-cell table:style-name="表格61.A2" office:value-type="string">
            <text:p text:style-name="P40">91.67 </text:p>
          </table:table-cell>
          <table:table-cell table:style-name="表格61.A2" office:value-type="string">
            <text:p text:style-name="P40">8.33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8.33 </text:p>
          </table:table-cell>
          <table:table-cell table:style-name="表格61.A2" office:value-type="string">
            <text:p text:style-name="P40">0.00 </text:p>
          </table:table-cell>
          <table:table-cell table:style-name="表格61.A2" office:value-type="string">
            <text:p text:style-name="P40">12</text:p>
          </table:table-cell>
        </table:table-row>
        <table:table-row table:style-name="表格61.2">
          <table:table-cell table:style-name="表格61.A12" office:value-type="string">
            <text:p text:style-name="P44">　</text:p>
          </table:table-cell>
          <table:table-cell table:style-name="表格61.A12" office:value-type="string">
            <text:p text:style-name="P44">無反應</text:p>
          </table:table-cell>
          <table:table-cell table:style-name="表格61.A12" office:value-type="string">
            <text:p text:style-name="P40">90.00 </text:p>
          </table:table-cell>
          <table:table-cell table:style-name="表格61.A12" office:value-type="string">
            <text:p text:style-name="P40">10.00 </text:p>
          </table:table-cell>
          <table:table-cell table:style-name="表格61.A12" office:value-type="string">
            <text:p text:style-name="P40">0.00 </text:p>
          </table:table-cell>
          <table:table-cell table:style-name="表格61.A12" office:value-type="string">
            <text:p text:style-name="P40">1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10</text:p>
          </table:table-cell>
        </table:table-row>
        <table:table-row table:style-name="表格61.2">
          <table:table-cell table:style-name="表格61.A2" office:value-type="string">
            <text:p text:style-name="P44">參與案數</text:p>
          </table:table-cell>
          <table:table-cell table:style-name="表格61.A2" office:value-type="string">
            <text:p text:style-name="P44">一案</text:p>
          </table:table-cell>
          <table:table-cell table:style-name="表格61.A2" office:value-type="string">
            <text:p text:style-name="P40">91.89 </text:p>
          </table:table-cell>
          <table:table-cell table:style-name="表格61.A2" office:value-type="string">
            <text:p text:style-name="P40">5.41 </text:p>
          </table:table-cell>
          <table:table-cell table:style-name="表格61.A2" office:value-type="string">
            <text:p text:style-name="P40">2.70 </text:p>
          </table:table-cell>
          <table:table-cell table:style-name="表格61.A2" office:value-type="string">
            <text:p text:style-name="P40">0.00 </text:p>
          </table:table-cell>
          <table:table-cell table:style-name="表格61.A2" office:value-type="string">
            <text:p text:style-name="P40">2.70 </text:p>
          </table:table-cell>
          <table:table-cell table:style-name="表格61.A2" office:value-type="string">
            <text:p text:style-name="P40">0.00 </text:p>
          </table:table-cell>
          <table:table-cell table:style-name="表格61.A2" office:value-type="string">
            <text:p text:style-name="P40">37</text:p>
          </table:table-cell>
        </table:table-row>
        <table:table-row table:style-name="表格61.2">
          <table:table-cell table:style-name="表格61.A2" office:value-type="string">
            <text:p text:style-name="P42"/>
          </table:table-cell>
          <table:table-cell table:style-name="表格61.A2" office:value-type="string">
            <text:p text:style-name="P44">二案</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3.85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26</text:p>
          </table:table-cell>
        </table:table-row>
        <table:table-row table:style-name="表格61.2">
          <table:table-cell table:style-name="表格61.A2" office:value-type="string">
            <text:p text:style-name="P42"/>
          </table:table-cell>
          <table:table-cell table:style-name="表格61.A2" office:value-type="string">
            <text:p text:style-name="P44">三案</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9</text:p>
          </table:table-cell>
        </table:table-row>
        <table:table-row table:style-name="表格61.2">
          <table:table-cell table:style-name="表格61.A2" office:value-type="string">
            <text:p text:style-name="P42"/>
          </table:table-cell>
          <table:table-cell table:style-name="表格61.A2" office:value-type="string">
            <text:p text:style-name="P44">四案</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3</text:p>
          </table:table-cell>
        </table:table-row>
        <table:table-row table:style-name="表格61.2">
          <table:table-cell table:style-name="表格61.A2" office:value-type="string">
            <text:p text:style-name="P42"/>
          </table:table-cell>
          <table:table-cell table:style-name="表格61.A2" office:value-type="string">
            <text:p text:style-name="P44">五案以上</text:p>
          </table:table-cell>
          <table:table-cell table:style-name="表格61.A2" office:value-type="string">
            <text:p text:style-name="P40">96.00 </text:p>
          </table:table-cell>
          <table:table-cell table:style-name="表格61.A2" office:value-type="string">
            <text:p text:style-name="P40">12.00 </text:p>
          </table:table-cell>
          <table:table-cell table:style-name="表格61.A2" office:value-type="string">
            <text:p text:style-name="P40">0.00 </text:p>
          </table:table-cell>
          <table:table-cell table:style-name="表格61.A2" office:value-type="string">
            <text:p text:style-name="P40">4.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25</text:p>
          </table:table-cell>
        </table:table-row>
        <table:table-row table:style-name="表格61.2">
          <table:table-cell table:style-name="表格61.A12" office:value-type="string">
            <text:p text:style-name="P44">　</text:p>
          </table:table-cell>
          <table:table-cell table:style-name="表格61.A12" office:value-type="string">
            <text:p text:style-name="P44">無反應</text:p>
          </table:table-cell>
          <table:table-cell table:style-name="表格61.A12" office:value-type="string">
            <text:p text:style-name="P40">1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16.67 </text:p>
          </table:table-cell>
          <table:table-cell table:style-name="表格61.A12" office:value-type="string">
            <text:p text:style-name="P40">6</text:p>
          </table:table-cell>
        </table:table-row>
        <table:table-row table:style-name="表格61.2">
          <table:table-cell table:style-name="表格61.A2" office:value-type="string">
            <text:p text:style-name="P44">得標案數</text:p>
          </table:table-cell>
          <table:table-cell table:style-name="表格61.A2" office:value-type="string">
            <text:p text:style-name="P44">一案</text:p>
          </table:table-cell>
          <table:table-cell table:style-name="表格61.A2" office:value-type="string">
            <text:p text:style-name="P40">95.56 </text:p>
          </table:table-cell>
          <table:table-cell table:style-name="表格61.A2" office:value-type="string">
            <text:p text:style-name="P40">2.22 </text:p>
          </table:table-cell>
          <table:table-cell table:style-name="表格61.A2" office:value-type="string">
            <text:p text:style-name="P40">2.22 </text:p>
          </table:table-cell>
          <table:table-cell table:style-name="表格61.A2" office:value-type="string">
            <text:p text:style-name="P40">0.00 </text:p>
          </table:table-cell>
          <table:table-cell table:style-name="表格61.A2" office:value-type="string">
            <text:p text:style-name="P40">2.22 </text:p>
          </table:table-cell>
          <table:table-cell table:style-name="表格61.A2" office:value-type="string">
            <text:p text:style-name="P40">0.00 </text:p>
          </table:table-cell>
          <table:table-cell table:style-name="表格61.A2" office:value-type="string">
            <text:p text:style-name="P40">45</text:p>
          </table:table-cell>
        </table:table-row>
        <table:table-row table:style-name="表格61.2">
          <table:table-cell table:style-name="表格61.A2" office:value-type="string">
            <text:p text:style-name="P42"/>
          </table:table-cell>
          <table:table-cell table:style-name="表格61.A2" office:value-type="string">
            <text:p text:style-name="P44">二案</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7.14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14</text:p>
          </table:table-cell>
        </table:table-row>
        <table:table-row table:style-name="表格61.2">
          <table:table-cell table:style-name="表格61.A2" office:value-type="string">
            <text:p text:style-name="P42"/>
          </table:table-cell>
          <table:table-cell table:style-name="表格61.A2" office:value-type="string">
            <text:p text:style-name="P44">三案</text:p>
          </table:table-cell>
          <table:table-cell table:style-name="表格61.A2" office:value-type="string">
            <text:p text:style-name="P40">100.00 </text:p>
          </table:table-cell>
          <table:table-cell table:style-name="表格61.A2" office:value-type="string">
            <text:p text:style-name="P40">25.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4</text:p>
          </table:table-cell>
        </table:table-row>
        <table:table-row table:style-name="表格61.2">
          <table:table-cell table:style-name="表格61.A2" office:value-type="string">
            <text:p text:style-name="P42"/>
          </table:table-cell>
          <table:table-cell table:style-name="表格61.A2" office:value-type="string">
            <text:p text:style-name="P44">四案</text:p>
          </table:table-cell>
          <table:table-cell table:style-name="表格61.A2" office:value-type="string">
            <text:p text:style-name="P40">100.00 </text:p>
          </table:table-cell>
          <table:table-cell table:style-name="表格61.A2" office:value-type="string">
            <text:p text:style-name="P40">2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5</text:p>
          </table:table-cell>
        </table:table-row>
        <table:table-row table:style-name="表格61.2">
          <table:table-cell table:style-name="表格61.A2" office:value-type="string">
            <text:p text:style-name="P42"/>
          </table:table-cell>
          <table:table-cell table:style-name="表格61.A2" office:value-type="string">
            <text:p text:style-name="P44">五案以上</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5</text:p>
          </table:table-cell>
        </table:table-row>
        <table:table-row table:style-name="表格61.2">
          <table:table-cell table:style-name="表格61.A2" office:value-type="string">
            <text:p text:style-name="P42"/>
          </table:table-cell>
          <table:table-cell table:style-name="表格61.A2" office:value-type="string">
            <text:p text:style-name="P44">從未得標過</text:p>
          </table:table-cell>
          <table:table-cell table:style-name="表格61.A2" office:value-type="string">
            <text:p text:style-name="P40">96.43 </text:p>
          </table:table-cell>
          <table:table-cell table:style-name="表格61.A2" office:value-type="string">
            <text:p text:style-name="P40">3.57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3.57 </text:p>
          </table:table-cell>
          <table:table-cell table:style-name="表格61.A2" office:value-type="string">
            <text:p text:style-name="P40">28</text:p>
          </table:table-cell>
        </table:table-row>
        <table:table-row table:style-name="表格61.2">
          <table:table-cell table:style-name="表格61.A12" office:value-type="string">
            <text:p text:style-name="P44">　</text:p>
          </table:table-cell>
          <table:table-cell table:style-name="表格61.A12" office:value-type="string">
            <text:p text:style-name="P44">無反應</text:p>
          </table:table-cell>
          <table:table-cell table:style-name="表格61.A12" office:value-type="string">
            <text:p text:style-name="P40">80.00 </text:p>
          </table:table-cell>
          <table:table-cell table:style-name="表格61.A12" office:value-type="string">
            <text:p text:style-name="P40">20.00 </text:p>
          </table:table-cell>
          <table:table-cell table:style-name="表格61.A12" office:value-type="string">
            <text:p text:style-name="P40">0.00 </text:p>
          </table:table-cell>
          <table:table-cell table:style-name="表格61.A12" office:value-type="string">
            <text:p text:style-name="P40">2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5</text:p>
          </table:table-cell>
        </table:table-row>
        <table:table-row table:style-name="表格61.2">
          <table:table-cell table:style-name="表格61.A2" office:value-type="string">
            <text:p text:style-name="P44">得標案總額</text:p>
          </table:table-cell>
          <table:table-cell table:style-name="表格61.A2" office:value-type="string">
            <text:p text:style-name="P59"><text:span text:style-name="T52">未達</text:span><text:span text:style-name="T51">10</text:span><text:span text:style-name="T52">萬元</text:span></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2</text:p>
          </table:table-cell>
        </table:table-row>
        <table:table-row table:style-name="表格61.2">
          <table:table-cell table:style-name="表格61.A2" office:value-type="string">
            <text:p text:style-name="P42"/>
          </table:table-cell>
          <table:table-cell table:style-name="表格61.A2" office:value-type="string">
            <text:p text:style-name="P59"><text:span text:style-name="T51">10</text:span><text:span text:style-name="T52">萬元（含）～</text:span><text:span text:style-name="T51">100</text:span><text:span text:style-name="T52">萬元</text:span></text:p>
          </table:table-cell>
          <table:table-cell table:style-name="表格61.A2" office:value-type="string">
            <text:p text:style-name="P40">100.00 </text:p>
          </table:table-cell>
          <table:table-cell table:style-name="表格61.A2" office:value-type="string">
            <text:p text:style-name="P40">5.00 </text:p>
          </table:table-cell>
          <table:table-cell table:style-name="表格61.A2" office:value-type="string">
            <text:p text:style-name="P40">2.5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40</text:p>
          </table:table-cell>
        </table:table-row>
        <table:table-row table:style-name="表格61.2">
          <table:table-cell table:style-name="表格61.A2" office:value-type="string">
            <text:p text:style-name="P42"/>
          </table:table-cell>
          <table:table-cell table:style-name="表格61.A2" office:value-type="string">
            <text:p text:style-name="P59"><text:span text:style-name="T52">逾</text:span><text:span text:style-name="T51">100</text:span><text:span text:style-name="T52">萬元～</text:span><text:span text:style-name="T51">500</text:span><text:span text:style-name="T52">萬元</text:span></text:p>
          </table:table-cell>
          <table:table-cell table:style-name="表格61.A2" office:value-type="string">
            <text:p text:style-name="P40">86.36 </text:p>
          </table:table-cell>
          <table:table-cell table:style-name="表格61.A2" office:value-type="string">
            <text:p text:style-name="P40">9.09 </text:p>
          </table:table-cell>
          <table:table-cell table:style-name="表格61.A2" office:value-type="string">
            <text:p text:style-name="P40">4.55 </text:p>
          </table:table-cell>
          <table:table-cell table:style-name="表格61.A2" office:value-type="string">
            <text:p text:style-name="P40">4.55 </text:p>
          </table:table-cell>
          <table:table-cell table:style-name="表格61.A2" office:value-type="string">
            <text:p text:style-name="P40">4.55 </text:p>
          </table:table-cell>
          <table:table-cell table:style-name="表格61.A2" office:value-type="string">
            <text:p text:style-name="P40">0.00 </text:p>
          </table:table-cell>
          <table:table-cell table:style-name="表格61.A2" office:value-type="string">
            <text:p text:style-name="P40">22</text:p>
          </table:table-cell>
        </table:table-row>
        <table:table-row table:style-name="表格61.2">
          <table:table-cell table:style-name="表格61.A2" office:value-type="string">
            <text:p text:style-name="P42"/>
          </table:table-cell>
          <table:table-cell table:style-name="表格61.A2" office:value-type="string">
            <text:p text:style-name="P59"><text:span text:style-name="T52">逾</text:span><text:span text:style-name="T51">500</text:span><text:span text:style-name="T52">萬元～</text:span><text:span text:style-name="T51">1000</text:span><text:span text:style-name="T52">萬元</text:span></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7</text:p>
          </table:table-cell>
        </table:table-row>
        <table:table-row table:style-name="表格61.2">
          <table:table-cell table:style-name="表格61.A2" office:value-type="string">
            <text:p text:style-name="P42"/>
          </table:table-cell>
          <table:table-cell table:style-name="表格61.A2" office:value-type="string">
            <text:p text:style-name="P59"><text:span text:style-name="T52">逾</text:span><text:span text:style-name="T51">1000</text:span><text:span text:style-name="T52">萬元～</text:span><text:span text:style-name="T51">5000</text:span><text:span text:style-name="T52">萬元</text:span></text:p>
          </table:table-cell>
          <table:table-cell table:style-name="表格61.A2" office:value-type="string">
            <text:p text:style-name="P40">1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0.00 </text:p>
          </table:table-cell>
          <table:table-cell table:style-name="表格61.A2" office:value-type="string">
            <text:p text:style-name="P40">5</text:p>
          </table:table-cell>
        </table:table-row>
        <table:table-row table:style-name="表格61.2">
          <table:table-cell table:style-name="表格61.A12" office:value-type="string">
            <text:p text:style-name="P44">　</text:p>
          </table:table-cell>
          <table:table-cell table:style-name="表格61.A12" office:value-type="string">
            <text:p text:style-name="P44">無反應</text:p>
          </table:table-cell>
          <table:table-cell table:style-name="表格61.A12" office:value-type="string">
            <text:p text:style-name="P40">1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0.00 </text:p>
          </table:table-cell>
          <table:table-cell table:style-name="表格61.A12" office:value-type="string">
            <text:p text:style-name="P40">2</text:p>
          </table:table-cell>
        </table:table-row>
      </table:table>
      <text:p text:style-name="P130"/>
      <text:list xml:id="list37394249" text:continue-numbering="true" text:style-name="WW8Num22">
        <text:list-item>
          <text:p text:style-name="P125">請問，貴公司認為過去一年總臺在工程案件工期、採購案件交貨期及違約逾期罰款等的訂定是否合理？</text:p>
        </text:list-item>
      </text:list>
      <table:table table:name="表格62" table:style-name="表格62">
        <table:table-column table:style-name="表格62.A"/>
        <table:table-column table:style-name="表格62.B"/>
        <table:table-column table:style-name="表格62.C" table:number-columns-repeated="4"/>
        <table:table-row table:style-name="表格62.1">
          <table:table-cell table:style-name="表格62.A1" office:value-type="string">
            <text:p text:style-name="P66">　</text:p>
          </table:table-cell>
          <table:table-cell table:style-name="表格62.A1" office:value-type="string">
            <text:p text:style-name="P66">　</text:p>
          </table:table-cell>
          <table:table-cell table:style-name="表格62.A1" office:value-type="string">
            <text:p text:style-name="P65">合理</text:p>
          </table:table-cell>
          <table:table-cell table:style-name="表格62.A1" office:value-type="string">
            <text:p text:style-name="P65">不合理</text:p>
          </table:table-cell>
          <table:table-cell table:style-name="表格62.A1" office:value-type="string">
            <text:p text:style-name="P65">無反應</text:p>
          </table:table-cell>
          <table:table-cell table:style-name="表格62.A1" office:value-type="string">
            <text:p text:style-name="P65">個數</text:p>
          </table:table-cell>
        </table:table-row>
        <table:table-row table:style-name="表格62.1">
          <table:table-cell table:style-name="表格62.A2" office:value-type="string">
            <text:p text:style-name="P42"/>
          </table:table-cell>
          <table:table-cell table:style-name="表格62.A2" office:value-type="string">
            <text:p text:style-name="P70"/>
          </table:table-cell>
          <table:table-cell table:style-name="表格62.C2" office:value-type="string">
            <text:p text:style-name="P60"><text:span text:style-name="T46">橫</text:span><text:span text:style-name="T45"> %</text:span></text:p>
          </table:table-cell>
          <table:table-cell table:style-name="表格62.C2" office:value-type="string">
            <text:p text:style-name="P60"><text:span text:style-name="T46">橫</text:span><text:span text:style-name="T45"> %</text:span></text:p>
          </table:table-cell>
          <table:table-cell table:style-name="表格62.C2" office:value-type="string">
            <text:p text:style-name="P60"><text:span text:style-name="T46">橫</text:span><text:span text:style-name="T45"> %</text:span></text:p>
          </table:table-cell>
          <table:table-cell table:style-name="表格62.A2" office:value-type="string">
            <text:p text:style-name="P63"/>
          </table:table-cell>
        </table:table-row>
        <table:table-row table:style-name="表格62.1">
          <table:table-cell table:style-name="表格62.A1" office:value-type="string">
            <text:p text:style-name="P66">合計</text:p>
          </table:table-cell>
          <table:table-cell table:style-name="表格62.A1" office:value-type="string">
            <text:p text:style-name="P66">　</text:p>
          </table:table-cell>
          <table:table-cell table:style-name="表格62.A2" office:value-type="string">
            <text:p text:style-name="P62">91.03 </text:p>
          </table:table-cell>
          <table:table-cell table:style-name="表格62.A2" office:value-type="string">
            <text:p text:style-name="P62">5.13 </text:p>
          </table:table-cell>
          <table:table-cell table:style-name="表格62.A2" office:value-type="string">
            <text:p text:style-name="P62">3.85 </text:p>
          </table:table-cell>
          <table:table-cell table:style-name="表格62.A1" office:value-type="string">
            <text:p text:style-name="P62">78</text:p>
          </table:table-cell>
        </table:table-row>
        <table:table-row table:style-name="表格62.1">
          <table:table-cell table:style-name="表格62.A1" office:value-type="string">
            <text:p text:style-name="P66">採購單位</text:p>
          </table:table-cell>
          <table:table-cell table:style-name="表格62.A1" office:value-type="string">
            <text:p text:style-name="P66">航電技術室</text:p>
          </table:table-cell>
          <table:table-cell table:style-name="表格62.A1" office:value-type="string">
            <text:p text:style-name="P62">77.78 </text:p>
          </table:table-cell>
          <table:table-cell table:style-name="表格62.A1" office:value-type="string">
            <text:p text:style-name="P62">11.11 </text:p>
          </table:table-cell>
          <table:table-cell table:style-name="表格62.A1" office:value-type="string">
            <text:p text:style-name="P62">11.11 </text:p>
          </table:table-cell>
          <table:table-cell table:style-name="表格62.A1" office:value-type="string">
            <text:p text:style-name="P62">9</text:p>
          </table:table-cell>
        </table:table-row>
        <table:table-row table:style-name="表格62.1">
          <table:table-cell table:style-name="表格62.A2" office:value-type="string">
            <text:p text:style-name="P42"/>
          </table:table-cell>
          <table:table-cell table:style-name="表格62.A2" office:value-type="string">
            <text:p text:style-name="P66">供應室</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10</text:p>
          </table:table-cell>
        </table:table-row>
        <table:table-row table:style-name="表格62.1">
          <table:table-cell table:style-name="表格62.A2" office:value-type="string">
            <text:p text:style-name="P42"/>
          </table:table-cell>
          <table:table-cell table:style-name="表格62.A2" office:value-type="string">
            <text:p text:style-name="P66">秘書室</text:p>
          </table:table-cell>
          <table:table-cell table:style-name="表格62.A2" office:value-type="string">
            <text:p text:style-name="P62">87.50 </text:p>
          </table:table-cell>
          <table:table-cell table:style-name="表格62.A2" office:value-type="string">
            <text:p text:style-name="P62">0.00 </text:p>
          </table:table-cell>
          <table:table-cell table:style-name="表格62.A2" office:value-type="string">
            <text:p text:style-name="P62">12.50 </text:p>
          </table:table-cell>
          <table:table-cell table:style-name="表格62.A2" office:value-type="string">
            <text:p text:style-name="P62">8</text:p>
          </table:table-cell>
        </table:table-row>
        <table:table-row table:style-name="表格62.1">
          <table:table-cell table:style-name="表格62.A2" office:value-type="string">
            <text:p text:style-name="P42"/>
          </table:table-cell>
          <table:table-cell table:style-name="表格62.A2" office:value-type="string">
            <text:p text:style-name="P66">臺北裝修區臺</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11</text:p>
          </table:table-cell>
        </table:table-row>
        <table:table-row table:style-name="表格62.1">
          <table:table-cell table:style-name="表格62.A2" office:value-type="string">
            <text:p text:style-name="P42"/>
          </table:table-cell>
          <table:table-cell table:style-name="表格62.A2" office:value-type="string">
            <text:p text:style-name="P66">桃園裝修區臺</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9</text:p>
          </table:table-cell>
        </table:table-row>
        <table:table-row table:style-name="表格62.1">
          <table:table-cell table:style-name="表格62.A2" office:value-type="string">
            <text:p text:style-name="P42"/>
          </table:table-cell>
          <table:table-cell table:style-name="表格62.A2" office:value-type="string">
            <text:p text:style-name="P66">高雄裝修區臺</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9</text:p>
          </table:table-cell>
        </table:table-row>
        <table:table-row table:style-name="表格62.1">
          <table:table-cell table:style-name="表格62.A2" office:value-type="string">
            <text:p text:style-name="P42"/>
          </table:table-cell>
          <table:table-cell table:style-name="表格62.A2" office:value-type="string">
            <text:p text:style-name="P66">臺東裝修區臺</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5</text:p>
          </table:table-cell>
        </table:table-row>
        <table:table-row table:style-name="表格62.1">
          <table:table-cell table:style-name="表格62.A2" office:value-type="string">
            <text:p text:style-name="P42"/>
          </table:table-cell>
          <table:table-cell table:style-name="表格62.A2" office:value-type="string">
            <text:p text:style-name="P66">資訊管理中心</text:p>
          </table:table-cell>
          <table:table-cell table:style-name="表格62.A2" office:value-type="string">
            <text:p text:style-name="P62">81.82 </text:p>
          </table:table-cell>
          <table:table-cell table:style-name="表格62.A2" office:value-type="string">
            <text:p text:style-name="P62">18.18 </text:p>
          </table:table-cell>
          <table:table-cell table:style-name="表格62.A2" office:value-type="string">
            <text:p text:style-name="P62">0.00 </text:p>
          </table:table-cell>
          <table:table-cell table:style-name="表格62.A2" office:value-type="string">
            <text:p text:style-name="P62">11</text:p>
          </table:table-cell>
        </table:table-row>
        <table:table-row table:style-name="表格62.1">
          <table:table-cell table:style-name="表格62.A12" office:value-type="string">
            <text:p text:style-name="P66">　</text:p>
          </table:table-cell>
          <table:table-cell table:style-name="表格62.A12" office:value-type="string">
            <text:p text:style-name="P66">無反應</text:p>
          </table:table-cell>
          <table:table-cell table:style-name="表格62.A12" office:value-type="string">
            <text:p text:style-name="P62">66.67 </text:p>
          </table:table-cell>
          <table:table-cell table:style-name="表格62.A12" office:value-type="string">
            <text:p text:style-name="P62">16.67 </text:p>
          </table:table-cell>
          <table:table-cell table:style-name="表格62.A12" office:value-type="string">
            <text:p text:style-name="P62">16.67 </text:p>
          </table:table-cell>
          <table:table-cell table:style-name="表格62.A12" office:value-type="string">
            <text:p text:style-name="P62">6</text:p>
          </table:table-cell>
        </table:table-row>
        <table:table-row table:style-name="表格62.1">
          <table:table-cell table:style-name="表格62.A2" office:value-type="string">
            <text:p text:style-name="P66">參與案數</text:p>
          </table:table-cell>
          <table:table-cell table:style-name="表格62.A2" office:value-type="string">
            <text:p text:style-name="P66">一案</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21</text:p>
          </table:table-cell>
        </table:table-row>
        <table:table-row table:style-name="表格62.1">
          <table:table-cell table:style-name="表格62.A2" office:value-type="string">
            <text:p text:style-name="P42"/>
          </table:table-cell>
          <table:table-cell table:style-name="表格62.A2" office:value-type="string">
            <text:p text:style-name="P66">二案</text:p>
          </table:table-cell>
          <table:table-cell table:style-name="表格62.A2" office:value-type="string">
            <text:p text:style-name="P62">81.82 </text:p>
          </table:table-cell>
          <table:table-cell table:style-name="表格62.A2" office:value-type="string">
            <text:p text:style-name="P62">9.09 </text:p>
          </table:table-cell>
          <table:table-cell table:style-name="表格62.A2" office:value-type="string">
            <text:p text:style-name="P62">9.09 </text:p>
          </table:table-cell>
          <table:table-cell table:style-name="表格62.A2" office:value-type="string">
            <text:p text:style-name="P62">22</text:p>
          </table:table-cell>
        </table:table-row>
        <table:table-row table:style-name="表格62.1">
          <table:table-cell table:style-name="表格62.A2" office:value-type="string">
            <text:p text:style-name="P42"/>
          </table:table-cell>
          <table:table-cell table:style-name="表格62.A2" office:value-type="string">
            <text:p text:style-name="P66">三案</text:p>
          </table:table-cell>
          <table:table-cell table:style-name="表格62.A2" office:value-type="string">
            <text:p text:style-name="P62">85.71 </text:p>
          </table:table-cell>
          <table:table-cell table:style-name="表格62.A2" office:value-type="string">
            <text:p text:style-name="P62">14.29 </text:p>
          </table:table-cell>
          <table:table-cell table:style-name="表格62.A2" office:value-type="string">
            <text:p text:style-name="P62">0.00 </text:p>
          </table:table-cell>
          <table:table-cell table:style-name="表格62.A2" office:value-type="string">
            <text:p text:style-name="P62">7</text:p>
          </table:table-cell>
        </table:table-row>
        <table:table-row table:style-name="表格62.1">
          <table:table-cell table:style-name="表格62.A2" office:value-type="string">
            <text:p text:style-name="P42"/>
          </table:table-cell>
          <table:table-cell table:style-name="表格62.A2" office:value-type="string">
            <text:p text:style-name="P66">四案</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2</text:p>
          </table:table-cell>
        </table:table-row>
        <table:table-row table:style-name="表格62.1">
          <table:table-cell table:style-name="表格62.A2" office:value-type="string">
            <text:p text:style-name="P42"/>
          </table:table-cell>
          <table:table-cell table:style-name="表格62.A2" office:value-type="string">
            <text:p text:style-name="P66">五案以上</text:p>
          </table:table-cell>
          <table:table-cell table:style-name="表格62.A2" office:value-type="string">
            <text:p text:style-name="P62">91.67 </text:p>
          </table:table-cell>
          <table:table-cell table:style-name="表格62.A2" office:value-type="string">
            <text:p text:style-name="P62">4.17 </text:p>
          </table:table-cell>
          <table:table-cell table:style-name="表格62.A2" office:value-type="string">
            <text:p text:style-name="P62">4.17 </text:p>
          </table:table-cell>
          <table:table-cell table:style-name="表格62.A2" office:value-type="string">
            <text:p text:style-name="P62">24</text:p>
          </table:table-cell>
        </table:table-row>
        <table:table-row table:style-name="表格62.1">
          <table:table-cell table:style-name="表格62.A12" office:value-type="string">
            <text:p text:style-name="P66">　</text:p>
          </table:table-cell>
          <table:table-cell table:style-name="表格62.A12" office:value-type="string">
            <text:p text:style-name="P66">無反應</text:p>
          </table:table-cell>
          <table:table-cell table:style-name="表格62.A12" office:value-type="string">
            <text:p text:style-name="P62">100.00 </text:p>
          </table:table-cell>
          <table:table-cell table:style-name="表格62.A12" office:value-type="string">
            <text:p text:style-name="P62">0.00 </text:p>
          </table:table-cell>
          <table:table-cell table:style-name="表格62.A12" office:value-type="string">
            <text:p text:style-name="P62">0.00 </text:p>
          </table:table-cell>
          <table:table-cell table:style-name="表格62.A12" office:value-type="string">
            <text:p text:style-name="P62">2</text:p>
          </table:table-cell>
        </table:table-row>
        <table:table-row table:style-name="表格62.1">
          <table:table-cell table:style-name="表格62.A2" office:value-type="string">
            <text:p text:style-name="P66">得標案數</text:p>
          </table:table-cell>
          <table:table-cell table:style-name="表格62.A2" office:value-type="string">
            <text:p text:style-name="P66">一案</text:p>
          </table:table-cell>
          <table:table-cell table:style-name="表格62.A2" office:value-type="string">
            <text:p text:style-name="P62">91.11 </text:p>
          </table:table-cell>
          <table:table-cell table:style-name="表格62.A2" office:value-type="string">
            <text:p text:style-name="P62">4.44 </text:p>
          </table:table-cell>
          <table:table-cell table:style-name="表格62.A2" office:value-type="string">
            <text:p text:style-name="P62">4.44 </text:p>
          </table:table-cell>
          <table:table-cell table:style-name="表格62.A2" office:value-type="string">
            <text:p text:style-name="P62">45</text:p>
          </table:table-cell>
        </table:table-row>
        <table:table-row table:style-name="表格62.1">
          <table:table-cell table:style-name="表格62.A2" office:value-type="string">
            <text:p text:style-name="P42"/>
          </table:table-cell>
          <table:table-cell table:style-name="表格62.A2" office:value-type="string">
            <text:p text:style-name="P66">二案</text:p>
          </table:table-cell>
          <table:table-cell table:style-name="表格62.A2" office:value-type="string">
            <text:p text:style-name="P62">92.86 </text:p>
          </table:table-cell>
          <table:table-cell table:style-name="表格62.A2" office:value-type="string">
            <text:p text:style-name="P62">7.14 </text:p>
          </table:table-cell>
          <table:table-cell table:style-name="表格62.A2" office:value-type="string">
            <text:p text:style-name="P62">0.00 </text:p>
          </table:table-cell>
          <table:table-cell table:style-name="表格62.A2" office:value-type="string">
            <text:p text:style-name="P62">14</text:p>
          </table:table-cell>
        </table:table-row>
        <table:table-row table:style-name="表格62.1">
          <table:table-cell table:style-name="表格62.A2" office:value-type="string">
            <text:p text:style-name="P42"/>
          </table:table-cell>
          <table:table-cell table:style-name="表格62.A2" office:value-type="string">
            <text:p text:style-name="P66">三案</text:p>
          </table:table-cell>
          <table:table-cell table:style-name="表格62.A2" office:value-type="string">
            <text:p text:style-name="P62">75.00 </text:p>
          </table:table-cell>
          <table:table-cell table:style-name="表格62.A2" office:value-type="string">
            <text:p text:style-name="P62">0.00 </text:p>
          </table:table-cell>
          <table:table-cell table:style-name="表格62.A2" office:value-type="string">
            <text:p text:style-name="P62">25.00 </text:p>
          </table:table-cell>
          <table:table-cell table:style-name="表格62.A2" office:value-type="string">
            <text:p text:style-name="P62">4</text:p>
          </table:table-cell>
        </table:table-row>
        <table:table-row table:style-name="表格62.1">
          <table:table-cell table:style-name="表格62.A2" office:value-type="string">
            <text:p text:style-name="P42"/>
          </table:table-cell>
          <table:table-cell table:style-name="表格62.A2" office:value-type="string">
            <text:p text:style-name="P66">四案</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5</text:p>
          </table:table-cell>
        </table:table-row>
        <table:table-row table:style-name="表格62.1">
          <table:table-cell table:style-name="表格62.A2" office:value-type="string">
            <text:p text:style-name="P42"/>
          </table:table-cell>
          <table:table-cell table:style-name="表格62.A2" office:value-type="string">
            <text:p text:style-name="P66">五案以上</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5</text:p>
          </table:table-cell>
        </table:table-row>
        <table:table-row table:style-name="表格62.1">
          <table:table-cell table:style-name="表格62.A12" office:value-type="string">
            <text:p text:style-name="P66">　</text:p>
          </table:table-cell>
          <table:table-cell table:style-name="表格62.A12" office:value-type="string">
            <text:p text:style-name="P66">無反應</text:p>
          </table:table-cell>
          <table:table-cell table:style-name="表格62.A12" office:value-type="string">
            <text:p text:style-name="P62">80.00 </text:p>
          </table:table-cell>
          <table:table-cell table:style-name="表格62.A12" office:value-type="string">
            <text:p text:style-name="P62">20.00 </text:p>
          </table:table-cell>
          <table:table-cell table:style-name="表格62.A12" office:value-type="string">
            <text:p text:style-name="P62">0.00 </text:p>
          </table:table-cell>
          <table:table-cell table:style-name="表格62.A12" office:value-type="string">
            <text:p text:style-name="P62">5</text:p>
          </table:table-cell>
        </table:table-row>
        <table:table-row table:style-name="表格62.1">
          <table:table-cell table:style-name="表格62.A2" office:value-type="string">
            <text:p text:style-name="P66">得標案總額</text:p>
          </table:table-cell>
          <table:table-cell table:style-name="表格62.A2" office:value-type="string">
            <text:p text:style-name="P59"><text:span text:style-name="T46">未達</text:span><text:span text:style-name="T45">10</text:span><text:span text:style-name="T46">萬元</text:span></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2</text:p>
          </table:table-cell>
        </table:table-row>
        <table:table-row table:style-name="表格62.1">
          <table:table-cell table:style-name="表格62.A2" office:value-type="string">
            <text:p text:style-name="P42"/>
          </table:table-cell>
          <table:table-cell table:style-name="表格62.A2" office:value-type="string">
            <text:p text:style-name="P59"><text:span text:style-name="T45">10</text:span><text:span text:style-name="T46">萬元（含）～</text:span><text:span text:style-name="T45">100</text:span><text:span text:style-name="T46">萬元</text:span></text:p>
          </table:table-cell>
          <table:table-cell table:style-name="表格62.A2" office:value-type="string">
            <text:p text:style-name="P62">95.00 </text:p>
          </table:table-cell>
          <table:table-cell table:style-name="表格62.A2" office:value-type="string">
            <text:p text:style-name="P62">0.00 </text:p>
          </table:table-cell>
          <table:table-cell table:style-name="表格62.A2" office:value-type="string">
            <text:p text:style-name="P62">5.00 </text:p>
          </table:table-cell>
          <table:table-cell table:style-name="表格62.A2" office:value-type="string">
            <text:p text:style-name="P62">40</text:p>
          </table:table-cell>
        </table:table-row>
        <table:table-row table:style-name="表格62.1">
          <table:table-cell table:style-name="表格62.A2" office:value-type="string">
            <text:p text:style-name="P42"/>
          </table:table-cell>
          <table:table-cell table:style-name="表格62.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2.A2" office:value-type="string">
            <text:p text:style-name="P62">86.36 </text:p>
          </table:table-cell>
          <table:table-cell table:style-name="表格62.A2" office:value-type="string">
            <text:p text:style-name="P62">9.09 </text:p>
          </table:table-cell>
          <table:table-cell table:style-name="表格62.A2" office:value-type="string">
            <text:p text:style-name="P62">4.55 </text:p>
          </table:table-cell>
          <table:table-cell table:style-name="表格62.A2" office:value-type="string">
            <text:p text:style-name="P62">22</text:p>
          </table:table-cell>
        </table:table-row>
        <table:table-row table:style-name="表格62.1">
          <table:table-cell table:style-name="表格62.A2" office:value-type="string">
            <text:p text:style-name="P42"/>
          </table:table-cell>
          <table:table-cell table:style-name="表格62.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2.A2" office:value-type="string">
            <text:p text:style-name="P62">71.43 </text:p>
          </table:table-cell>
          <table:table-cell table:style-name="表格62.A2" office:value-type="string">
            <text:p text:style-name="P62">28.57 </text:p>
          </table:table-cell>
          <table:table-cell table:style-name="表格62.A2" office:value-type="string">
            <text:p text:style-name="P62">0.00 </text:p>
          </table:table-cell>
          <table:table-cell table:style-name="表格62.A2" office:value-type="string">
            <text:p text:style-name="P62">7</text:p>
          </table:table-cell>
        </table:table-row>
        <table:table-row table:style-name="表格62.1">
          <table:table-cell table:style-name="表格62.A2" office:value-type="string">
            <text:p text:style-name="P42"/>
          </table:table-cell>
          <table:table-cell table:style-name="表格62.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2.A2" office:value-type="string">
            <text:p text:style-name="P62">100.00 </text:p>
          </table:table-cell>
          <table:table-cell table:style-name="表格62.A2" office:value-type="string">
            <text:p text:style-name="P62">0.00 </text:p>
          </table:table-cell>
          <table:table-cell table:style-name="表格62.A2" office:value-type="string">
            <text:p text:style-name="P62">0.00 </text:p>
          </table:table-cell>
          <table:table-cell table:style-name="表格62.A2" office:value-type="string">
            <text:p text:style-name="P62">5</text:p>
          </table:table-cell>
        </table:table-row>
        <table:table-row table:style-name="表格62.1">
          <table:table-cell table:style-name="表格62.A12" office:value-type="string">
            <text:p text:style-name="P66">　</text:p>
          </table:table-cell>
          <table:table-cell table:style-name="表格62.A12" office:value-type="string">
            <text:p text:style-name="P66">無反應</text:p>
          </table:table-cell>
          <table:table-cell table:style-name="表格62.A12" office:value-type="string">
            <text:p text:style-name="P62">100.00 </text:p>
          </table:table-cell>
          <table:table-cell table:style-name="表格62.A12" office:value-type="string">
            <text:p text:style-name="P62">0.00 </text:p>
          </table:table-cell>
          <table:table-cell table:style-name="表格62.A12" office:value-type="string">
            <text:p text:style-name="P62">0.00 </text:p>
          </table:table-cell>
          <table:table-cell table:style-name="表格62.A12" office:value-type="string">
            <text:p text:style-name="P62">2</text:p>
          </table:table-cell>
        </table:table-row>
      </table:table>
      <text:p text:style-name="P130"/>
      <text:list xml:id="list37396742" text:continue-numbering="true" text:style-name="WW8Num22">
        <text:list-item>
          <text:p text:style-name="P125">請問在過去一年之中，貴公司是否曾遭總臺辦理工程、財物及勞務等採購業務之承辦人員藉機刁難？</text:p>
        </text:list-item>
      </text:list>
      <table:table table:name="表格63" table:style-name="表格63">
        <table:table-column table:style-name="表格63.A"/>
        <table:table-column table:style-name="表格63.B"/>
        <table:table-column table:style-name="表格63.C" table:number-columns-repeated="3"/>
        <table:table-row table:style-name="表格63.1">
          <table:table-cell table:style-name="表格63.A1" office:value-type="string">
            <text:p text:style-name="P66">　</text:p>
          </table:table-cell>
          <table:table-cell table:style-name="表格63.A1" office:value-type="string">
            <text:p text:style-name="P66">　</text:p>
          </table:table-cell>
          <table:table-cell table:style-name="表格63.A1" office:value-type="string">
            <text:p text:style-name="P65">有</text:p>
          </table:table-cell>
          <table:table-cell table:style-name="表格63.A1" office:value-type="string">
            <text:p text:style-name="P65">沒有</text:p>
          </table:table-cell>
          <table:table-cell table:style-name="表格63.A1" office:value-type="string">
            <text:p text:style-name="P65">個數</text:p>
          </table:table-cell>
        </table:table-row>
        <table:table-row table:style-name="表格63.1">
          <table:table-cell table:style-name="表格63.A2" office:value-type="string">
            <text:p text:style-name="P66">　</text:p>
          </table:table-cell>
          <table:table-cell table:style-name="表格63.A2" office:value-type="string">
            <text:p text:style-name="P66">　</text:p>
          </table:table-cell>
          <table:table-cell table:style-name="表格63.C2" office:value-type="string">
            <text:p text:style-name="P60"><text:span text:style-name="T46">橫</text:span><text:span text:style-name="T45"> %</text:span></text:p>
          </table:table-cell>
          <table:table-cell table:style-name="表格63.C2" office:value-type="string">
            <text:p text:style-name="P60"><text:span text:style-name="T46">橫</text:span><text:span text:style-name="T45"> %</text:span></text:p>
          </table:table-cell>
          <table:table-cell table:style-name="表格63.A2" office:value-type="string">
            <text:p text:style-name="P65">　</text:p>
          </table:table-cell>
        </table:table-row>
        <table:table-row table:style-name="表格63.1">
          <table:table-cell table:style-name="表格63.A3" office:value-type="string">
            <text:p text:style-name="P66">合計</text:p>
          </table:table-cell>
          <table:table-cell table:style-name="表格63.A3" office:value-type="string">
            <text:p text:style-name="P66">　</text:p>
          </table:table-cell>
          <table:table-cell table:style-name="表格63.A3" office:value-type="string">
            <text:p text:style-name="P62">2.56 </text:p>
          </table:table-cell>
          <table:table-cell table:style-name="表格63.A3" office:value-type="string">
            <text:p text:style-name="P62">97.44 </text:p>
          </table:table-cell>
          <table:table-cell table:style-name="表格63.A3" office:value-type="string">
            <text:p text:style-name="P62">78</text:p>
          </table:table-cell>
        </table:table-row>
        <table:table-row table:style-name="表格63.1">
          <table:table-cell table:style-name="表格63.A1" office:value-type="string">
            <text:p text:style-name="P66">採購單位</text:p>
          </table:table-cell>
          <table:table-cell table:style-name="表格63.A1" office:value-type="string">
            <text:p text:style-name="P66">航電技術室</text:p>
          </table:table-cell>
          <table:table-cell table:style-name="表格63.A1" office:value-type="string">
            <text:p text:style-name="P62">0.00 </text:p>
          </table:table-cell>
          <table:table-cell table:style-name="表格63.A1" office:value-type="string">
            <text:p text:style-name="P62">100.00 </text:p>
          </table:table-cell>
          <table:table-cell table:style-name="表格63.A1" office:value-type="string">
            <text:p text:style-name="P62">9</text:p>
          </table:table-cell>
        </table:table-row>
        <table:table-row table:style-name="表格63.1">
          <table:table-cell table:style-name="表格63.A3" office:value-type="string">
            <text:p text:style-name="P42"/>
          </table:table-cell>
          <table:table-cell table:style-name="表格63.A3" office:value-type="string">
            <text:p text:style-name="P66">供應室</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10</text:p>
          </table:table-cell>
        </table:table-row>
        <table:table-row table:style-name="表格63.1">
          <table:table-cell table:style-name="表格63.A3" office:value-type="string">
            <text:p text:style-name="P42"/>
          </table:table-cell>
          <table:table-cell table:style-name="表格63.A3" office:value-type="string">
            <text:p text:style-name="P66">秘書室</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8</text:p>
          </table:table-cell>
        </table:table-row>
        <table:table-row table:style-name="表格63.1">
          <table:table-cell table:style-name="表格63.A3" office:value-type="string">
            <text:p text:style-name="P42"/>
          </table:table-cell>
          <table:table-cell table:style-name="表格63.A3" office:value-type="string">
            <text:p text:style-name="P66">臺北裝修區臺</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11</text:p>
          </table:table-cell>
        </table:table-row>
        <table:table-row table:style-name="表格63.1">
          <table:table-cell table:style-name="表格63.A3" office:value-type="string">
            <text:p text:style-name="P42"/>
          </table:table-cell>
          <table:table-cell table:style-name="表格63.A3" office:value-type="string">
            <text:p text:style-name="P66">桃園裝修區臺</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9</text:p>
          </table:table-cell>
        </table:table-row>
        <table:table-row table:style-name="表格63.1">
          <table:table-cell table:style-name="表格63.A3" office:value-type="string">
            <text:p text:style-name="P42"/>
          </table:table-cell>
          <table:table-cell table:style-name="表格63.A3" office:value-type="string">
            <text:p text:style-name="P66">高雄裝修區臺</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9</text:p>
          </table:table-cell>
        </table:table-row>
        <table:table-row table:style-name="表格63.1">
          <table:table-cell table:style-name="表格63.A3" office:value-type="string">
            <text:p text:style-name="P42"/>
          </table:table-cell>
          <table:table-cell table:style-name="表格63.A3" office:value-type="string">
            <text:p text:style-name="P66">臺東裝修區臺</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5</text:p>
          </table:table-cell>
        </table:table-row>
        <table:table-row table:style-name="表格63.1">
          <table:table-cell table:style-name="表格63.A3" office:value-type="string">
            <text:p text:style-name="P42"/>
          </table:table-cell>
          <table:table-cell table:style-name="表格63.A3" office:value-type="string">
            <text:p text:style-name="P66">資訊管理中心</text:p>
          </table:table-cell>
          <table:table-cell table:style-name="表格63.A3" office:value-type="string">
            <text:p text:style-name="P62">9.09 </text:p>
          </table:table-cell>
          <table:table-cell table:style-name="表格63.A3" office:value-type="string">
            <text:p text:style-name="P62">90.91 </text:p>
          </table:table-cell>
          <table:table-cell table:style-name="表格63.A3" office:value-type="string">
            <text:p text:style-name="P62">11</text:p>
          </table:table-cell>
        </table:table-row>
        <table:table-row table:style-name="表格63.1">
          <table:table-cell table:style-name="表格63.A2" office:value-type="string">
            <text:p text:style-name="P66">　</text:p>
          </table:table-cell>
          <table:table-cell table:style-name="表格63.A2" office:value-type="string">
            <text:p text:style-name="P66">無反應</text:p>
          </table:table-cell>
          <table:table-cell table:style-name="表格63.A2" office:value-type="string">
            <text:p text:style-name="P62">16.67 </text:p>
          </table:table-cell>
          <table:table-cell table:style-name="表格63.A2" office:value-type="string">
            <text:p text:style-name="P62">83.33 </text:p>
          </table:table-cell>
          <table:table-cell table:style-name="表格63.A2" office:value-type="string">
            <text:p text:style-name="P62">6</text:p>
          </table:table-cell>
        </table:table-row>
        <table:table-row table:style-name="表格63.1">
          <table:table-cell table:style-name="表格63.A3" office:value-type="string">
            <text:p text:style-name="P66">參與案數</text:p>
          </table:table-cell>
          <table:table-cell table:style-name="表格63.A3" office:value-type="string">
            <text:p text:style-name="P66">一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21</text:p>
          </table:table-cell>
        </table:table-row>
        <table:table-row table:style-name="表格63.1">
          <table:table-cell table:style-name="表格63.A3" office:value-type="string">
            <text:p text:style-name="P42"/>
          </table:table-cell>
          <table:table-cell table:style-name="表格63.A3" office:value-type="string">
            <text:p text:style-name="P66">二案</text:p>
          </table:table-cell>
          <table:table-cell table:style-name="表格63.A3" office:value-type="string">
            <text:p text:style-name="P62">4.55 </text:p>
          </table:table-cell>
          <table:table-cell table:style-name="表格63.A3" office:value-type="string">
            <text:p text:style-name="P62">95.45 </text:p>
          </table:table-cell>
          <table:table-cell table:style-name="表格63.A3" office:value-type="string">
            <text:p text:style-name="P62">22</text:p>
          </table:table-cell>
        </table:table-row>
        <table:table-row table:style-name="表格63.1">
          <table:table-cell table:style-name="表格63.A3" office:value-type="string">
            <text:p text:style-name="P42"/>
          </table:table-cell>
          <table:table-cell table:style-name="表格63.A3" office:value-type="string">
            <text:p text:style-name="P66">三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7</text:p>
          </table:table-cell>
        </table:table-row>
        <table:table-row table:style-name="表格63.1">
          <table:table-cell table:style-name="表格63.A3" office:value-type="string">
            <text:p text:style-name="P42"/>
          </table:table-cell>
          <table:table-cell table:style-name="表格63.A3" office:value-type="string">
            <text:p text:style-name="P66">四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2</text:p>
          </table:table-cell>
        </table:table-row>
        <table:table-row table:style-name="表格63.1">
          <table:table-cell table:style-name="表格63.A3" office:value-type="string">
            <text:p text:style-name="P42"/>
          </table:table-cell>
          <table:table-cell table:style-name="表格63.A3" office:value-type="string">
            <text:p text:style-name="P66">五案以上</text:p>
          </table:table-cell>
          <table:table-cell table:style-name="表格63.A3" office:value-type="string">
            <text:p text:style-name="P62">4.17 </text:p>
          </table:table-cell>
          <table:table-cell table:style-name="表格63.A3" office:value-type="string">
            <text:p text:style-name="P62">95.83 </text:p>
          </table:table-cell>
          <table:table-cell table:style-name="表格63.A3" office:value-type="string">
            <text:p text:style-name="P62">24</text:p>
          </table:table-cell>
        </table:table-row>
        <table:table-row table:style-name="表格63.1">
          <table:table-cell table:style-name="表格63.A2" office:value-type="string">
            <text:p text:style-name="P66">　</text:p>
          </table:table-cell>
          <table:table-cell table:style-name="表格63.A2" office:value-type="string">
            <text:p text:style-name="P66">無反應</text:p>
          </table:table-cell>
          <table:table-cell table:style-name="表格63.A2" office:value-type="string">
            <text:p text:style-name="P62">0.00 </text:p>
          </table:table-cell>
          <table:table-cell table:style-name="表格63.A2" office:value-type="string">
            <text:p text:style-name="P62">100.00 </text:p>
          </table:table-cell>
          <table:table-cell table:style-name="表格63.A2" office:value-type="string">
            <text:p text:style-name="P62">2</text:p>
          </table:table-cell>
        </table:table-row>
        <table:table-row table:style-name="表格63.1">
          <table:table-cell table:style-name="表格63.A3" office:value-type="string">
            <text:p text:style-name="P66">得標案數</text:p>
          </table:table-cell>
          <table:table-cell table:style-name="表格63.A3" office:value-type="string">
            <text:p text:style-name="P66">一案</text:p>
          </table:table-cell>
          <table:table-cell table:style-name="表格63.A3" office:value-type="string">
            <text:p text:style-name="P62">2.22 </text:p>
          </table:table-cell>
          <table:table-cell table:style-name="表格63.A3" office:value-type="string">
            <text:p text:style-name="P62">97.78 </text:p>
          </table:table-cell>
          <table:table-cell table:style-name="表格63.A3" office:value-type="string">
            <text:p text:style-name="P62">45</text:p>
          </table:table-cell>
        </table:table-row>
        <table:table-row table:style-name="表格63.1">
          <table:table-cell table:style-name="表格63.A3" office:value-type="string">
            <text:p text:style-name="P42"/>
          </table:table-cell>
          <table:table-cell table:style-name="表格63.A3" office:value-type="string">
            <text:p text:style-name="P66">二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14</text:p>
          </table:table-cell>
        </table:table-row>
        <table:table-row table:style-name="表格63.1">
          <table:table-cell table:style-name="表格63.A3" office:value-type="string">
            <text:p text:style-name="P42"/>
          </table:table-cell>
          <table:table-cell table:style-name="表格63.A3" office:value-type="string">
            <text:p text:style-name="P66">三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4</text:p>
          </table:table-cell>
        </table:table-row>
        <table:table-row table:style-name="表格63.1">
          <table:table-cell table:style-name="表格63.A3" office:value-type="string">
            <text:p text:style-name="P42"/>
          </table:table-cell>
          <table:table-cell table:style-name="表格63.A3" office:value-type="string">
            <text:p text:style-name="P66">四案</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5</text:p>
          </table:table-cell>
        </table:table-row>
        <table:table-row table:style-name="表格63.1">
          <table:table-cell table:style-name="表格63.A3" office:value-type="string">
            <text:p text:style-name="P42"/>
          </table:table-cell>
          <table:table-cell table:style-name="表格63.A3" office:value-type="string">
            <text:p text:style-name="P66">五案以上</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5</text:p>
          </table:table-cell>
        </table:table-row>
        <table:table-row table:style-name="表格63.1">
          <table:table-cell table:style-name="表格63.A2" office:value-type="string">
            <text:p text:style-name="P66">　</text:p>
          </table:table-cell>
          <table:table-cell table:style-name="表格63.A2" office:value-type="string">
            <text:p text:style-name="P66">無反應</text:p>
          </table:table-cell>
          <table:table-cell table:style-name="表格63.A2" office:value-type="string">
            <text:p text:style-name="P62">20.00 </text:p>
          </table:table-cell>
          <table:table-cell table:style-name="表格63.A2" office:value-type="string">
            <text:p text:style-name="P62">80.00 </text:p>
          </table:table-cell>
          <table:table-cell table:style-name="表格63.A2" office:value-type="string">
            <text:p text:style-name="P62">5</text:p>
          </table:table-cell>
        </table:table-row>
        <table:table-row table:style-name="表格63.1">
          <table:table-cell table:style-name="表格63.A3" office:value-type="string">
            <text:p text:style-name="P66">得標案總額</text:p>
          </table:table-cell>
          <table:table-cell table:style-name="表格63.A3" office:value-type="string">
            <text:p text:style-name="P59"><text:span text:style-name="T46">未達</text:span><text:span text:style-name="T45">10</text:span><text:span text:style-name="T46">萬元</text:span></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2</text:p>
          </table:table-cell>
        </table:table-row>
        <table:table-row table:style-name="表格63.1">
          <table:table-cell table:style-name="表格63.A3" office:value-type="string">
            <text:p text:style-name="P42"/>
          </table:table-cell>
          <table:table-cell table:style-name="表格63.A3" office:value-type="string">
            <text:p text:style-name="P59"><text:span text:style-name="T45">10</text:span><text:span text:style-name="T46">萬元（含）～</text:span><text:span text:style-name="T45">100</text:span><text:span text:style-name="T46">萬元</text:span></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40</text:p>
          </table:table-cell>
        </table:table-row>
        <table:table-row table:style-name="表格63.1">
          <table:table-cell table:style-name="表格63.A3" office:value-type="string">
            <text:p text:style-name="P42"/>
          </table:table-cell>
          <table:table-cell table:style-name="表格63.A3"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3.A3" office:value-type="string">
            <text:p text:style-name="P62">4.55 </text:p>
          </table:table-cell>
          <table:table-cell table:style-name="表格63.A3" office:value-type="string">
            <text:p text:style-name="P62">95.45 </text:p>
          </table:table-cell>
          <table:table-cell table:style-name="表格63.A3" office:value-type="string">
            <text:p text:style-name="P62">22</text:p>
          </table:table-cell>
        </table:table-row>
        <table:table-row table:style-name="表格63.1">
          <table:table-cell table:style-name="表格63.A3" office:value-type="string">
            <text:p text:style-name="P42"/>
          </table:table-cell>
          <table:table-cell table:style-name="表格63.A3"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3.A3" office:value-type="string">
            <text:p text:style-name="P62">14.29 </text:p>
          </table:table-cell>
          <table:table-cell table:style-name="表格63.A3" office:value-type="string">
            <text:p text:style-name="P62">85.71 </text:p>
          </table:table-cell>
          <table:table-cell table:style-name="表格63.A3" office:value-type="string">
            <text:p text:style-name="P62">7</text:p>
          </table:table-cell>
        </table:table-row>
        <table:table-row table:style-name="表格63.1">
          <table:table-cell table:style-name="表格63.A3" office:value-type="string">
            <text:p text:style-name="P42"/>
          </table:table-cell>
          <table:table-cell table:style-name="表格63.A3"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3.A3" office:value-type="string">
            <text:p text:style-name="P62">0.00 </text:p>
          </table:table-cell>
          <table:table-cell table:style-name="表格63.A3" office:value-type="string">
            <text:p text:style-name="P62">100.00 </text:p>
          </table:table-cell>
          <table:table-cell table:style-name="表格63.A3" office:value-type="string">
            <text:p text:style-name="P62">5</text:p>
          </table:table-cell>
        </table:table-row>
        <table:table-row table:style-name="表格63.1">
          <table:table-cell table:style-name="表格63.A2" office:value-type="string">
            <text:p text:style-name="P66">　</text:p>
          </table:table-cell>
          <table:table-cell table:style-name="表格63.A2" office:value-type="string">
            <text:p text:style-name="P66">無反應</text:p>
          </table:table-cell>
          <table:table-cell table:style-name="表格63.A2" office:value-type="string">
            <text:p text:style-name="P62">0.00 </text:p>
          </table:table-cell>
          <table:table-cell table:style-name="表格63.A2" office:value-type="string">
            <text:p text:style-name="P62">100.00 </text:p>
          </table:table-cell>
          <table:table-cell table:style-name="表格63.A2" office:value-type="string">
            <text:p text:style-name="P62">2</text:p>
          </table:table-cell>
        </table:table-row>
      </table:table>
      <text:p text:style-name="P130"/>
      <text:list xml:id="list37394806" text:continue-numbering="true" text:style-name="WW8Num22">
        <text:list-item>
          <text:p text:style-name="P125">請問在過去一年之中，貴公司是否知悉總臺辦理工程、財物及勞務等採購案件中，有洩漏底價情事？</text:p>
        </text:list-item>
      </text:list>
      <table:table table:name="表格64" table:style-name="表格64">
        <table:table-column table:style-name="表格64.A"/>
        <table:table-column table:style-name="表格64.B"/>
        <table:table-column table:style-name="表格64.C" table:number-columns-repeated="3"/>
        <table:table-row table:style-name="表格64.1">
          <table:table-cell table:style-name="表格64.A1" office:value-type="string">
            <text:p text:style-name="P66">　</text:p>
          </table:table-cell>
          <table:table-cell table:style-name="表格64.A1" office:value-type="string">
            <text:p text:style-name="P66">　</text:p>
          </table:table-cell>
          <table:table-cell table:style-name="表格64.A1" office:value-type="string">
            <text:p text:style-name="P65">沒有</text:p>
          </table:table-cell>
          <table:table-cell table:style-name="表格64.A1" office:value-type="string">
            <text:p text:style-name="P65">無反應</text:p>
          </table:table-cell>
          <table:table-cell table:style-name="表格64.A1" office:value-type="string">
            <text:p text:style-name="P65">個數</text:p>
          </table:table-cell>
        </table:table-row>
        <table:table-row table:style-name="表格64.1">
          <table:table-cell table:style-name="表格64.A2" office:value-type="string">
            <text:p text:style-name="P66">　</text:p>
          </table:table-cell>
          <table:table-cell table:style-name="表格64.A2" office:value-type="string">
            <text:p text:style-name="P66">　</text:p>
          </table:table-cell>
          <table:table-cell table:style-name="表格64.C2" office:value-type="string">
            <text:p text:style-name="P60"><text:span text:style-name="T46">橫</text:span><text:span text:style-name="T45"> %</text:span></text:p>
          </table:table-cell>
          <table:table-cell table:style-name="表格64.C2" office:value-type="string">
            <text:p text:style-name="P60"><text:span text:style-name="T46">橫</text:span><text:span text:style-name="T45"> %</text:span></text:p>
          </table:table-cell>
          <table:table-cell table:style-name="表格64.A2" office:value-type="string">
            <text:p text:style-name="P65">　</text:p>
          </table:table-cell>
        </table:table-row>
        <table:table-row table:style-name="表格64.1">
          <table:table-cell table:style-name="表格64.A3" office:value-type="string">
            <text:p text:style-name="P66">合計</text:p>
          </table:table-cell>
          <table:table-cell table:style-name="表格64.A3" office:value-type="string">
            <text:p text:style-name="P66">　</text:p>
          </table:table-cell>
          <table:table-cell table:style-name="表格64.A3" office:value-type="string">
            <text:p text:style-name="P62">94.34 </text:p>
          </table:table-cell>
          <table:table-cell table:style-name="表格64.A3" office:value-type="string">
            <text:p text:style-name="P62">5.66 </text:p>
          </table:table-cell>
          <table:table-cell table:style-name="表格64.A3" office:value-type="string">
            <text:p text:style-name="P62">106</text:p>
          </table:table-cell>
        </table:table-row>
        <table:table-row table:style-name="表格64.1">
          <table:table-cell table:style-name="表格64.A1" office:value-type="string">
            <text:p text:style-name="P66">採購單位</text:p>
          </table:table-cell>
          <table:table-cell table:style-name="表格64.A1" office:value-type="string">
            <text:p text:style-name="P66">航電技術室</text:p>
          </table:table-cell>
          <table:table-cell table:style-name="表格64.A1" office:value-type="string">
            <text:p text:style-name="P62">100.00 </text:p>
          </table:table-cell>
          <table:table-cell table:style-name="表格64.A1" office:value-type="string">
            <text:p text:style-name="P62">0.00 </text:p>
          </table:table-cell>
          <table:table-cell table:style-name="表格64.A1" office:value-type="string">
            <text:p text:style-name="P62">10</text:p>
          </table:table-cell>
        </table:table-row>
        <table:table-row table:style-name="表格64.1">
          <table:table-cell table:style-name="表格64.A3" office:value-type="string">
            <text:p text:style-name="P42"/>
          </table:table-cell>
          <table:table-cell table:style-name="表格64.A3" office:value-type="string">
            <text:p text:style-name="P66">供應室</text:p>
          </table:table-cell>
          <table:table-cell table:style-name="表格64.A3" office:value-type="string">
            <text:p text:style-name="P62">84.62 </text:p>
          </table:table-cell>
          <table:table-cell table:style-name="表格64.A3" office:value-type="string">
            <text:p text:style-name="P62">15.38 </text:p>
          </table:table-cell>
          <table:table-cell table:style-name="表格64.A3" office:value-type="string">
            <text:p text:style-name="P62">13</text:p>
          </table:table-cell>
        </table:table-row>
        <table:table-row table:style-name="表格64.1">
          <table:table-cell table:style-name="表格64.A3" office:value-type="string">
            <text:p text:style-name="P42"/>
          </table:table-cell>
          <table:table-cell table:style-name="表格64.A3" office:value-type="string">
            <text:p text:style-name="P66">秘書室</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9</text:p>
          </table:table-cell>
        </table:table-row>
        <table:table-row table:style-name="表格64.1">
          <table:table-cell table:style-name="表格64.A3" office:value-type="string">
            <text:p text:style-name="P42"/>
          </table:table-cell>
          <table:table-cell table:style-name="表格64.A3" office:value-type="string">
            <text:p text:style-name="P66">臺北裝修區臺</text:p>
          </table:table-cell>
          <table:table-cell table:style-name="表格64.A3" office:value-type="string">
            <text:p text:style-name="P62">93.33 </text:p>
          </table:table-cell>
          <table:table-cell table:style-name="表格64.A3" office:value-type="string">
            <text:p text:style-name="P62">6.67 </text:p>
          </table:table-cell>
          <table:table-cell table:style-name="表格64.A3" office:value-type="string">
            <text:p text:style-name="P62">15</text:p>
          </table:table-cell>
        </table:table-row>
        <table:table-row table:style-name="表格64.1">
          <table:table-cell table:style-name="表格64.A3" office:value-type="string">
            <text:p text:style-name="P42"/>
          </table:table-cell>
          <table:table-cell table:style-name="表格64.A3" office:value-type="string">
            <text:p text:style-name="P66">桃園裝修區臺</text:p>
          </table:table-cell>
          <table:table-cell table:style-name="表格64.A3" office:value-type="string">
            <text:p text:style-name="P62">92.31 </text:p>
          </table:table-cell>
          <table:table-cell table:style-name="表格64.A3" office:value-type="string">
            <text:p text:style-name="P62">7.69 </text:p>
          </table:table-cell>
          <table:table-cell table:style-name="表格64.A3" office:value-type="string">
            <text:p text:style-name="P62">13</text:p>
          </table:table-cell>
        </table:table-row>
        <table:table-row table:style-name="表格64.1">
          <table:table-cell table:style-name="表格64.A3" office:value-type="string">
            <text:p text:style-name="P42"/>
          </table:table-cell>
          <table:table-cell table:style-name="表格64.A3" office:value-type="string">
            <text:p text:style-name="P66">高雄裝修區臺</text:p>
          </table:table-cell>
          <table:table-cell table:style-name="表格64.A3" office:value-type="string">
            <text:p text:style-name="P62">94.12 </text:p>
          </table:table-cell>
          <table:table-cell table:style-name="表格64.A3" office:value-type="string">
            <text:p text:style-name="P62">5.88 </text:p>
          </table:table-cell>
          <table:table-cell table:style-name="表格64.A3" office:value-type="string">
            <text:p text:style-name="P62">17</text:p>
          </table:table-cell>
        </table:table-row>
        <table:table-row table:style-name="表格64.1">
          <table:table-cell table:style-name="表格64.A3" office:value-type="string">
            <text:p text:style-name="P42"/>
          </table:table-cell>
          <table:table-cell table:style-name="表格64.A3" office:value-type="string">
            <text:p text:style-name="P66">臺東裝修區臺</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7</text:p>
          </table:table-cell>
        </table:table-row>
        <table:table-row table:style-name="表格64.1">
          <table:table-cell table:style-name="表格64.A3" office:value-type="string">
            <text:p text:style-name="P42"/>
          </table:table-cell>
          <table:table-cell table:style-name="表格64.A3" office:value-type="string">
            <text:p text:style-name="P66">資訊管理中心</text:p>
          </table:table-cell>
          <table:table-cell table:style-name="表格64.A3" office:value-type="string">
            <text:p text:style-name="P62">91.67 </text:p>
          </table:table-cell>
          <table:table-cell table:style-name="表格64.A3" office:value-type="string">
            <text:p text:style-name="P62">8.33 </text:p>
          </table:table-cell>
          <table:table-cell table:style-name="表格64.A3" office:value-type="string">
            <text:p text:style-name="P62">12</text:p>
          </table:table-cell>
        </table:table-row>
        <table:table-row table:style-name="表格64.1">
          <table:table-cell table:style-name="表格64.A2" office:value-type="string">
            <text:p text:style-name="P66">　</text:p>
          </table:table-cell>
          <table:table-cell table:style-name="表格64.A2" office:value-type="string">
            <text:p text:style-name="P66">無反應</text:p>
          </table:table-cell>
          <table:table-cell table:style-name="表格64.A2" office:value-type="string">
            <text:p text:style-name="P62">100.00 </text:p>
          </table:table-cell>
          <table:table-cell table:style-name="表格64.A2" office:value-type="string">
            <text:p text:style-name="P62">0.00 </text:p>
          </table:table-cell>
          <table:table-cell table:style-name="表格64.A2" office:value-type="string">
            <text:p text:style-name="P62">10</text:p>
          </table:table-cell>
        </table:table-row>
        <table:table-row table:style-name="表格64.1">
          <table:table-cell table:style-name="表格64.A3" office:value-type="string">
            <text:p text:style-name="P66">參與案數</text:p>
          </table:table-cell>
          <table:table-cell table:style-name="表格64.A3" office:value-type="string">
            <text:p text:style-name="P66">一案</text:p>
          </table:table-cell>
          <table:table-cell table:style-name="表格64.A3" office:value-type="string">
            <text:p text:style-name="P62">94.59 </text:p>
          </table:table-cell>
          <table:table-cell table:style-name="表格64.A3" office:value-type="string">
            <text:p text:style-name="P62">5.41 </text:p>
          </table:table-cell>
          <table:table-cell table:style-name="表格64.A3" office:value-type="string">
            <text:p text:style-name="P62">37</text:p>
          </table:table-cell>
        </table:table-row>
        <table:table-row table:style-name="表格64.1">
          <table:table-cell table:style-name="表格64.A3" office:value-type="string">
            <text:p text:style-name="P42"/>
          </table:table-cell>
          <table:table-cell table:style-name="表格64.A3" office:value-type="string">
            <text:p text:style-name="P66">二案</text:p>
          </table:table-cell>
          <table:table-cell table:style-name="表格64.A3" office:value-type="string">
            <text:p text:style-name="P62">96.15 </text:p>
          </table:table-cell>
          <table:table-cell table:style-name="表格64.A3" office:value-type="string">
            <text:p text:style-name="P62">3.85 </text:p>
          </table:table-cell>
          <table:table-cell table:style-name="表格64.A3" office:value-type="string">
            <text:p text:style-name="P62">26</text:p>
          </table:table-cell>
        </table:table-row>
        <table:table-row table:style-name="表格64.1">
          <table:table-cell table:style-name="表格64.A3" office:value-type="string">
            <text:p text:style-name="P42"/>
          </table:table-cell>
          <table:table-cell table:style-name="表格64.A3" office:value-type="string">
            <text:p text:style-name="P66">三案</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9</text:p>
          </table:table-cell>
        </table:table-row>
        <table:table-row table:style-name="表格64.1">
          <table:table-cell table:style-name="表格64.A3" office:value-type="string">
            <text:p text:style-name="P42"/>
          </table:table-cell>
          <table:table-cell table:style-name="表格64.A3" office:value-type="string">
            <text:p text:style-name="P66">四案</text:p>
          </table:table-cell>
          <table:table-cell table:style-name="表格64.A3" office:value-type="string">
            <text:p text:style-name="P62">66.67 </text:p>
          </table:table-cell>
          <table:table-cell table:style-name="表格64.A3" office:value-type="string">
            <text:p text:style-name="P62">33.33 </text:p>
          </table:table-cell>
          <table:table-cell table:style-name="表格64.A3" office:value-type="string">
            <text:p text:style-name="P62">3</text:p>
          </table:table-cell>
        </table:table-row>
        <table:table-row table:style-name="表格64.1">
          <table:table-cell table:style-name="表格64.A3" office:value-type="string">
            <text:p text:style-name="P42"/>
          </table:table-cell>
          <table:table-cell table:style-name="表格64.A3" office:value-type="string">
            <text:p text:style-name="P66">五案以上</text:p>
          </table:table-cell>
          <table:table-cell table:style-name="表格64.A3" office:value-type="string">
            <text:p text:style-name="P62">92.00 </text:p>
          </table:table-cell>
          <table:table-cell table:style-name="表格64.A3" office:value-type="string">
            <text:p text:style-name="P62">8.00 </text:p>
          </table:table-cell>
          <table:table-cell table:style-name="表格64.A3" office:value-type="string">
            <text:p text:style-name="P62">25</text:p>
          </table:table-cell>
        </table:table-row>
        <table:table-row table:style-name="表格64.1">
          <table:table-cell table:style-name="表格64.A2" office:value-type="string">
            <text:p text:style-name="P66">　</text:p>
          </table:table-cell>
          <table:table-cell table:style-name="表格64.A2" office:value-type="string">
            <text:p text:style-name="P66">無反應</text:p>
          </table:table-cell>
          <table:table-cell table:style-name="表格64.A2" office:value-type="string">
            <text:p text:style-name="P62">100.00 </text:p>
          </table:table-cell>
          <table:table-cell table:style-name="表格64.A2" office:value-type="string">
            <text:p text:style-name="P62">0.00 </text:p>
          </table:table-cell>
          <table:table-cell table:style-name="表格64.A2" office:value-type="string">
            <text:p text:style-name="P62">6</text:p>
          </table:table-cell>
        </table:table-row>
        <table:table-row table:style-name="表格64.1">
          <table:table-cell table:style-name="表格64.A3" office:value-type="string">
            <text:p text:style-name="P66">得標案數</text:p>
          </table:table-cell>
          <table:table-cell table:style-name="表格64.A3" office:value-type="string">
            <text:p text:style-name="P66">一案</text:p>
          </table:table-cell>
          <table:table-cell table:style-name="表格64.A3" office:value-type="string">
            <text:p text:style-name="P62">97.78 </text:p>
          </table:table-cell>
          <table:table-cell table:style-name="表格64.A3" office:value-type="string">
            <text:p text:style-name="P62">2.22 </text:p>
          </table:table-cell>
          <table:table-cell table:style-name="表格64.A3" office:value-type="string">
            <text:p text:style-name="P62">45</text:p>
          </table:table-cell>
        </table:table-row>
        <table:table-row table:style-name="表格64.1">
          <table:table-cell table:style-name="表格64.A3" office:value-type="string">
            <text:p text:style-name="P42"/>
          </table:table-cell>
          <table:table-cell table:style-name="表格64.A3" office:value-type="string">
            <text:p text:style-name="P66">二案</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14</text:p>
          </table:table-cell>
        </table:table-row>
        <table:table-row table:style-name="表格64.1">
          <table:table-cell table:style-name="表格64.A3" office:value-type="string">
            <text:p text:style-name="P42"/>
          </table:table-cell>
          <table:table-cell table:style-name="表格64.A3" office:value-type="string">
            <text:p text:style-name="P66">三案</text:p>
          </table:table-cell>
          <table:table-cell table:style-name="表格64.A3" office:value-type="string">
            <text:p text:style-name="P62">75.00 </text:p>
          </table:table-cell>
          <table:table-cell table:style-name="表格64.A3" office:value-type="string">
            <text:p text:style-name="P62">25.00 </text:p>
          </table:table-cell>
          <table:table-cell table:style-name="表格64.A3" office:value-type="string">
            <text:p text:style-name="P62">4</text:p>
          </table:table-cell>
        </table:table-row>
        <table:table-row table:style-name="表格64.1">
          <table:table-cell table:style-name="表格64.A3" office:value-type="string">
            <text:p text:style-name="P42"/>
          </table:table-cell>
          <table:table-cell table:style-name="表格64.A3" office:value-type="string">
            <text:p text:style-name="P66">四案</text:p>
          </table:table-cell>
          <table:table-cell table:style-name="表格64.A3" office:value-type="string">
            <text:p text:style-name="P62">80.00 </text:p>
          </table:table-cell>
          <table:table-cell table:style-name="表格64.A3" office:value-type="string">
            <text:p text:style-name="P62">20.00 </text:p>
          </table:table-cell>
          <table:table-cell table:style-name="表格64.A3" office:value-type="string">
            <text:p text:style-name="P62">5</text:p>
          </table:table-cell>
        </table:table-row>
        <table:table-row table:style-name="表格64.1">
          <table:table-cell table:style-name="表格64.A3" office:value-type="string">
            <text:p text:style-name="P42"/>
          </table:table-cell>
          <table:table-cell table:style-name="表格64.A3" office:value-type="string">
            <text:p text:style-name="P66">五案以上</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5</text:p>
          </table:table-cell>
        </table:table-row>
        <table:table-row table:style-name="表格64.1">
          <table:table-cell table:style-name="表格64.A3" office:value-type="string">
            <text:p text:style-name="P42"/>
          </table:table-cell>
          <table:table-cell table:style-name="表格64.A3" office:value-type="string">
            <text:p text:style-name="P66">從未得標過</text:p>
          </table:table-cell>
          <table:table-cell table:style-name="表格64.A3" office:value-type="string">
            <text:p text:style-name="P62">89.29 </text:p>
          </table:table-cell>
          <table:table-cell table:style-name="表格64.A3" office:value-type="string">
            <text:p text:style-name="P62">10.71 </text:p>
          </table:table-cell>
          <table:table-cell table:style-name="表格64.A3" office:value-type="string">
            <text:p text:style-name="P62">28</text:p>
          </table:table-cell>
        </table:table-row>
        <table:table-row table:style-name="表格64.1">
          <table:table-cell table:style-name="表格64.A2" office:value-type="string">
            <text:p text:style-name="P66">　</text:p>
          </table:table-cell>
          <table:table-cell table:style-name="表格64.A2" office:value-type="string">
            <text:p text:style-name="P66">無反應</text:p>
          </table:table-cell>
          <table:table-cell table:style-name="表格64.A2" office:value-type="string">
            <text:p text:style-name="P62">100.00 </text:p>
          </table:table-cell>
          <table:table-cell table:style-name="表格64.A2" office:value-type="string">
            <text:p text:style-name="P62">0.00 </text:p>
          </table:table-cell>
          <table:table-cell table:style-name="表格64.A2" office:value-type="string">
            <text:p text:style-name="P62">5</text:p>
          </table:table-cell>
        </table:table-row>
        <table:table-row table:style-name="表格64.1">
          <table:table-cell table:style-name="表格64.A3" office:value-type="string">
            <text:p text:style-name="P66">得標案總額</text:p>
          </table:table-cell>
          <table:table-cell table:style-name="表格64.A3" office:value-type="string">
            <text:p text:style-name="P59"><text:span text:style-name="T46">未達</text:span><text:span text:style-name="T45">10</text:span><text:span text:style-name="T46">萬元</text:span></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2</text:p>
          </table:table-cell>
        </table:table-row>
        <table:table-row table:style-name="表格64.1">
          <table:table-cell table:style-name="表格64.A3" office:value-type="string">
            <text:p text:style-name="P42"/>
          </table:table-cell>
          <table:table-cell table:style-name="表格64.A3" office:value-type="string">
            <text:p text:style-name="P59"><text:span text:style-name="T45">10</text:span><text:span text:style-name="T46">萬元（含）～</text:span><text:span text:style-name="T45">100</text:span><text:span text:style-name="T46">萬元</text:span></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40</text:p>
          </table:table-cell>
        </table:table-row>
        <table:table-row table:style-name="表格64.1">
          <table:table-cell table:style-name="表格64.A3" office:value-type="string">
            <text:p text:style-name="P42"/>
          </table:table-cell>
          <table:table-cell table:style-name="表格64.A3"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4.A3" office:value-type="string">
            <text:p text:style-name="P62">95.45 </text:p>
          </table:table-cell>
          <table:table-cell table:style-name="表格64.A3" office:value-type="string">
            <text:p text:style-name="P62">4.55 </text:p>
          </table:table-cell>
          <table:table-cell table:style-name="表格64.A3" office:value-type="string">
            <text:p text:style-name="P62">22</text:p>
          </table:table-cell>
        </table:table-row>
        <table:table-row table:style-name="表格64.1">
          <table:table-cell table:style-name="表格64.A3" office:value-type="string">
            <text:p text:style-name="P42"/>
          </table:table-cell>
          <table:table-cell table:style-name="表格64.A3"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4.A3" office:value-type="string">
            <text:p text:style-name="P62">71.43 </text:p>
          </table:table-cell>
          <table:table-cell table:style-name="表格64.A3" office:value-type="string">
            <text:p text:style-name="P62">28.57 </text:p>
          </table:table-cell>
          <table:table-cell table:style-name="表格64.A3" office:value-type="string">
            <text:p text:style-name="P62">7</text:p>
          </table:table-cell>
        </table:table-row>
        <table:table-row table:style-name="表格64.1">
          <table:table-cell table:style-name="表格64.A3" office:value-type="string">
            <text:p text:style-name="P42"/>
          </table:table-cell>
          <table:table-cell table:style-name="表格64.A3"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4.A3" office:value-type="string">
            <text:p text:style-name="P62">100.00 </text:p>
          </table:table-cell>
          <table:table-cell table:style-name="表格64.A3" office:value-type="string">
            <text:p text:style-name="P62">0.00 </text:p>
          </table:table-cell>
          <table:table-cell table:style-name="表格64.A3" office:value-type="string">
            <text:p text:style-name="P62">5</text:p>
          </table:table-cell>
        </table:table-row>
        <table:table-row table:style-name="表格64.1">
          <table:table-cell table:style-name="表格64.A2" office:value-type="string">
            <text:p text:style-name="P66">　</text:p>
          </table:table-cell>
          <table:table-cell table:style-name="表格64.A2" office:value-type="string">
            <text:p text:style-name="P66">無反應</text:p>
          </table:table-cell>
          <table:table-cell table:style-name="表格64.A2" office:value-type="string">
            <text:p text:style-name="P62">100.00 </text:p>
          </table:table-cell>
          <table:table-cell table:style-name="表格64.A2" office:value-type="string">
            <text:p text:style-name="P62">0.00 </text:p>
          </table:table-cell>
          <table:table-cell table:style-name="表格64.A2" office:value-type="string">
            <text:p text:style-name="P62">2</text:p>
          </table:table-cell>
        </table:table-row>
      </table:table>
      <text:p text:style-name="P130"/>
      <text:list xml:id="list37403934" text:continue-numbering="true" text:style-name="WW8Num22">
        <text:list-item>
          <text:p text:style-name="P125">請問在過去一年之中，貴公司在參加總臺工程、財物及勞務等各項採購招標案件時，是否遭受過黑道脅迫、恐嚇等情事？</text:p>
        </text:list-item>
      </text:list>
      <table:table table:name="表格65" table:style-name="表格65">
        <table:table-column table:style-name="表格65.A"/>
        <table:table-column table:style-name="表格65.B"/>
        <table:table-column table:style-name="表格65.C" table:number-columns-repeated="2"/>
        <table:table-row table:style-name="表格65.1">
          <table:table-cell table:style-name="表格65.A1" office:value-type="string">
            <text:p text:style-name="P66">　</text:p>
          </table:table-cell>
          <table:table-cell table:style-name="表格65.A1" office:value-type="string">
            <text:p text:style-name="P66">　</text:p>
          </table:table-cell>
          <table:table-cell table:style-name="表格65.A1" office:value-type="string">
            <text:p text:style-name="P65">沒有</text:p>
          </table:table-cell>
          <table:table-cell table:style-name="表格65.A1" office:value-type="string">
            <text:p text:style-name="P65">個數</text:p>
          </table:table-cell>
        </table:table-row>
        <table:table-row table:style-name="表格65.1">
          <table:table-cell table:style-name="表格65.A2" office:value-type="string">
            <text:p text:style-name="P66">　</text:p>
          </table:table-cell>
          <table:table-cell table:style-name="表格65.A2" office:value-type="string">
            <text:p text:style-name="P66">　</text:p>
          </table:table-cell>
          <table:table-cell table:style-name="表格65.A2" office:value-type="string">
            <text:p text:style-name="P60"><text:span text:style-name="T46">橫</text:span><text:span text:style-name="T45"> %</text:span></text:p>
          </table:table-cell>
          <table:table-cell table:style-name="表格65.A2" office:value-type="string">
            <text:p text:style-name="P65">　</text:p>
          </table:table-cell>
        </table:table-row>
        <table:table-row table:style-name="表格65.1">
          <table:table-cell table:style-name="表格65.A3" office:value-type="string">
            <text:p text:style-name="P66">合計</text:p>
          </table:table-cell>
          <table:table-cell table:style-name="表格65.A3" office:value-type="string">
            <text:p text:style-name="P66">　</text:p>
          </table:table-cell>
          <table:table-cell table:style-name="表格65.A3" office:value-type="string">
            <text:p text:style-name="P62">100.00 </text:p>
          </table:table-cell>
          <table:table-cell table:style-name="表格65.A3" office:value-type="string">
            <text:p text:style-name="P62">106</text:p>
          </table:table-cell>
        </table:table-row>
        <table:table-row table:style-name="表格65.1">
          <table:table-cell table:style-name="表格65.A1" office:value-type="string">
            <text:p text:style-name="P66">採購單位</text:p>
          </table:table-cell>
          <table:table-cell table:style-name="表格65.A1" office:value-type="string">
            <text:p text:style-name="P66">航電技術室</text:p>
          </table:table-cell>
          <table:table-cell table:style-name="表格65.A1" office:value-type="string">
            <text:p text:style-name="P62">100.00 </text:p>
          </table:table-cell>
          <table:table-cell table:style-name="表格65.A1" office:value-type="string">
            <text:p text:style-name="P62">10</text:p>
          </table:table-cell>
        </table:table-row>
        <table:table-row table:style-name="表格65.1">
          <table:table-cell table:style-name="表格65.A3" office:value-type="string">
            <text:p text:style-name="P42"/>
          </table:table-cell>
          <table:table-cell table:style-name="表格65.A3" office:value-type="string">
            <text:p text:style-name="P66">供應室</text:p>
          </table:table-cell>
          <table:table-cell table:style-name="表格65.A3" office:value-type="string">
            <text:p text:style-name="P62">100.00 </text:p>
          </table:table-cell>
          <table:table-cell table:style-name="表格65.A3" office:value-type="string">
            <text:p text:style-name="P62">13</text:p>
          </table:table-cell>
        </table:table-row>
        <table:table-row table:style-name="表格65.1">
          <table:table-cell table:style-name="表格65.A3" office:value-type="string">
            <text:p text:style-name="P42"/>
          </table:table-cell>
          <table:table-cell table:style-name="表格65.A3" office:value-type="string">
            <text:p text:style-name="P66">秘書室</text:p>
          </table:table-cell>
          <table:table-cell table:style-name="表格65.A3" office:value-type="string">
            <text:p text:style-name="P62">100.00 </text:p>
          </table:table-cell>
          <table:table-cell table:style-name="表格65.A3" office:value-type="string">
            <text:p text:style-name="P62">9</text:p>
          </table:table-cell>
        </table:table-row>
        <table:table-row table:style-name="表格65.1">
          <table:table-cell table:style-name="表格65.A3" office:value-type="string">
            <text:p text:style-name="P42"/>
          </table:table-cell>
          <table:table-cell table:style-name="表格65.A3" office:value-type="string">
            <text:p text:style-name="P66">臺北裝修區臺</text:p>
          </table:table-cell>
          <table:table-cell table:style-name="表格65.A3" office:value-type="string">
            <text:p text:style-name="P62">100.00 </text:p>
          </table:table-cell>
          <table:table-cell table:style-name="表格65.A3" office:value-type="string">
            <text:p text:style-name="P62">15</text:p>
          </table:table-cell>
        </table:table-row>
        <table:table-row table:style-name="表格65.1">
          <table:table-cell table:style-name="表格65.A3" office:value-type="string">
            <text:p text:style-name="P42"/>
          </table:table-cell>
          <table:table-cell table:style-name="表格65.A3" office:value-type="string">
            <text:p text:style-name="P66">桃園裝修區臺</text:p>
          </table:table-cell>
          <table:table-cell table:style-name="表格65.A3" office:value-type="string">
            <text:p text:style-name="P62">100.00 </text:p>
          </table:table-cell>
          <table:table-cell table:style-name="表格65.A3" office:value-type="string">
            <text:p text:style-name="P62">13</text:p>
          </table:table-cell>
        </table:table-row>
        <table:table-row table:style-name="表格65.1">
          <table:table-cell table:style-name="表格65.A3" office:value-type="string">
            <text:p text:style-name="P42"/>
          </table:table-cell>
          <table:table-cell table:style-name="表格65.A3" office:value-type="string">
            <text:p text:style-name="P66">高雄裝修區臺</text:p>
          </table:table-cell>
          <table:table-cell table:style-name="表格65.A3" office:value-type="string">
            <text:p text:style-name="P62">100.00 </text:p>
          </table:table-cell>
          <table:table-cell table:style-name="表格65.A3" office:value-type="string">
            <text:p text:style-name="P62">17</text:p>
          </table:table-cell>
        </table:table-row>
        <table:table-row table:style-name="表格65.1">
          <table:table-cell table:style-name="表格65.A3" office:value-type="string">
            <text:p text:style-name="P42"/>
          </table:table-cell>
          <table:table-cell table:style-name="表格65.A3" office:value-type="string">
            <text:p text:style-name="P66">臺東裝修區臺</text:p>
          </table:table-cell>
          <table:table-cell table:style-name="表格65.A3" office:value-type="string">
            <text:p text:style-name="P62">100.00 </text:p>
          </table:table-cell>
          <table:table-cell table:style-name="表格65.A3" office:value-type="string">
            <text:p text:style-name="P62">7</text:p>
          </table:table-cell>
        </table:table-row>
        <table:table-row table:style-name="表格65.1">
          <table:table-cell table:style-name="表格65.A3" office:value-type="string">
            <text:p text:style-name="P42"/>
          </table:table-cell>
          <table:table-cell table:style-name="表格65.A3" office:value-type="string">
            <text:p text:style-name="P66">資訊管理中心</text:p>
          </table:table-cell>
          <table:table-cell table:style-name="表格65.A3" office:value-type="string">
            <text:p text:style-name="P62">100.00 </text:p>
          </table:table-cell>
          <table:table-cell table:style-name="表格65.A3" office:value-type="string">
            <text:p text:style-name="P62">12</text:p>
          </table:table-cell>
        </table:table-row>
        <table:table-row table:style-name="表格65.1">
          <table:table-cell table:style-name="表格65.A2" office:value-type="string">
            <text:p text:style-name="P66">　</text:p>
          </table:table-cell>
          <table:table-cell table:style-name="表格65.A2" office:value-type="string">
            <text:p text:style-name="P66">無反應</text:p>
          </table:table-cell>
          <table:table-cell table:style-name="表格65.A2" office:value-type="string">
            <text:p text:style-name="P62">100.00 </text:p>
          </table:table-cell>
          <table:table-cell table:style-name="表格65.A2" office:value-type="string">
            <text:p text:style-name="P62">10</text:p>
          </table:table-cell>
        </table:table-row>
        <table:table-row table:style-name="表格65.1">
          <table:table-cell table:style-name="表格65.A3" office:value-type="string">
            <text:p text:style-name="P66">參與案數</text:p>
          </table:table-cell>
          <table:table-cell table:style-name="表格65.A3" office:value-type="string">
            <text:p text:style-name="P66">一案</text:p>
          </table:table-cell>
          <table:table-cell table:style-name="表格65.A3" office:value-type="string">
            <text:p text:style-name="P62">100.00 </text:p>
          </table:table-cell>
          <table:table-cell table:style-name="表格65.A3" office:value-type="string">
            <text:p text:style-name="P62">37</text:p>
          </table:table-cell>
        </table:table-row>
        <table:table-row table:style-name="表格65.1">
          <table:table-cell table:style-name="表格65.A3" office:value-type="string">
            <text:p text:style-name="P42"/>
          </table:table-cell>
          <table:table-cell table:style-name="表格65.A3" office:value-type="string">
            <text:p text:style-name="P66">二案</text:p>
          </table:table-cell>
          <table:table-cell table:style-name="表格65.A3" office:value-type="string">
            <text:p text:style-name="P62">100.00 </text:p>
          </table:table-cell>
          <table:table-cell table:style-name="表格65.A3" office:value-type="string">
            <text:p text:style-name="P62">26</text:p>
          </table:table-cell>
        </table:table-row>
        <table:table-row table:style-name="表格65.1">
          <table:table-cell table:style-name="表格65.A3" office:value-type="string">
            <text:p text:style-name="P42"/>
          </table:table-cell>
          <table:table-cell table:style-name="表格65.A3" office:value-type="string">
            <text:p text:style-name="P66">三案</text:p>
          </table:table-cell>
          <table:table-cell table:style-name="表格65.A3" office:value-type="string">
            <text:p text:style-name="P62">100.00 </text:p>
          </table:table-cell>
          <table:table-cell table:style-name="表格65.A3" office:value-type="string">
            <text:p text:style-name="P62">9</text:p>
          </table:table-cell>
        </table:table-row>
        <table:table-row table:style-name="表格65.1">
          <table:table-cell table:style-name="表格65.A3" office:value-type="string">
            <text:p text:style-name="P42"/>
          </table:table-cell>
          <table:table-cell table:style-name="表格65.A3" office:value-type="string">
            <text:p text:style-name="P66">四案</text:p>
          </table:table-cell>
          <table:table-cell table:style-name="表格65.A3" office:value-type="string">
            <text:p text:style-name="P62">100.00 </text:p>
          </table:table-cell>
          <table:table-cell table:style-name="表格65.A3" office:value-type="string">
            <text:p text:style-name="P62">3</text:p>
          </table:table-cell>
        </table:table-row>
        <table:table-row table:style-name="表格65.1">
          <table:table-cell table:style-name="表格65.A3" office:value-type="string">
            <text:p text:style-name="P42"/>
          </table:table-cell>
          <table:table-cell table:style-name="表格65.A3" office:value-type="string">
            <text:p text:style-name="P66">五案以上</text:p>
          </table:table-cell>
          <table:table-cell table:style-name="表格65.A3" office:value-type="string">
            <text:p text:style-name="P62">100.00 </text:p>
          </table:table-cell>
          <table:table-cell table:style-name="表格65.A3" office:value-type="string">
            <text:p text:style-name="P62">25</text:p>
          </table:table-cell>
        </table:table-row>
        <table:table-row table:style-name="表格65.1">
          <table:table-cell table:style-name="表格65.A2" office:value-type="string">
            <text:p text:style-name="P66">　</text:p>
          </table:table-cell>
          <table:table-cell table:style-name="表格65.A2" office:value-type="string">
            <text:p text:style-name="P66">無反應</text:p>
          </table:table-cell>
          <table:table-cell table:style-name="表格65.A2" office:value-type="string">
            <text:p text:style-name="P62">100.00 </text:p>
          </table:table-cell>
          <table:table-cell table:style-name="表格65.A2" office:value-type="string">
            <text:p text:style-name="P62">6</text:p>
          </table:table-cell>
        </table:table-row>
        <table:table-row table:style-name="表格65.1">
          <table:table-cell table:style-name="表格65.A3" office:value-type="string">
            <text:p text:style-name="P66">得標案數</text:p>
          </table:table-cell>
          <table:table-cell table:style-name="表格65.A3" office:value-type="string">
            <text:p text:style-name="P66">一案</text:p>
          </table:table-cell>
          <table:table-cell table:style-name="表格65.A3" office:value-type="string">
            <text:p text:style-name="P62">100.00 </text:p>
          </table:table-cell>
          <table:table-cell table:style-name="表格65.A3" office:value-type="string">
            <text:p text:style-name="P62">45</text:p>
          </table:table-cell>
        </table:table-row>
        <table:table-row table:style-name="表格65.1">
          <table:table-cell table:style-name="表格65.A3" office:value-type="string">
            <text:p text:style-name="P42"/>
          </table:table-cell>
          <table:table-cell table:style-name="表格65.A3" office:value-type="string">
            <text:p text:style-name="P66">二案</text:p>
          </table:table-cell>
          <table:table-cell table:style-name="表格65.A3" office:value-type="string">
            <text:p text:style-name="P62">100.00 </text:p>
          </table:table-cell>
          <table:table-cell table:style-name="表格65.A3" office:value-type="string">
            <text:p text:style-name="P62">14</text:p>
          </table:table-cell>
        </table:table-row>
        <table:table-row table:style-name="表格65.1">
          <table:table-cell table:style-name="表格65.A3" office:value-type="string">
            <text:p text:style-name="P42"/>
          </table:table-cell>
          <table:table-cell table:style-name="表格65.A3" office:value-type="string">
            <text:p text:style-name="P66">三案</text:p>
          </table:table-cell>
          <table:table-cell table:style-name="表格65.A3" office:value-type="string">
            <text:p text:style-name="P62">100.00 </text:p>
          </table:table-cell>
          <table:table-cell table:style-name="表格65.A3" office:value-type="string">
            <text:p text:style-name="P62">4</text:p>
          </table:table-cell>
        </table:table-row>
        <table:table-row table:style-name="表格65.1">
          <table:table-cell table:style-name="表格65.A3" office:value-type="string">
            <text:p text:style-name="P42"/>
          </table:table-cell>
          <table:table-cell table:style-name="表格65.A3" office:value-type="string">
            <text:p text:style-name="P66">四案</text:p>
          </table:table-cell>
          <table:table-cell table:style-name="表格65.A3" office:value-type="string">
            <text:p text:style-name="P62">100.00 </text:p>
          </table:table-cell>
          <table:table-cell table:style-name="表格65.A3" office:value-type="string">
            <text:p text:style-name="P62">5</text:p>
          </table:table-cell>
        </table:table-row>
        <table:table-row table:style-name="表格65.1">
          <table:table-cell table:style-name="表格65.A3" office:value-type="string">
            <text:p text:style-name="P42"/>
          </table:table-cell>
          <table:table-cell table:style-name="表格65.A3" office:value-type="string">
            <text:p text:style-name="P66">五案以上</text:p>
          </table:table-cell>
          <table:table-cell table:style-name="表格65.A3" office:value-type="string">
            <text:p text:style-name="P62">100.00 </text:p>
          </table:table-cell>
          <table:table-cell table:style-name="表格65.A3" office:value-type="string">
            <text:p text:style-name="P62">5</text:p>
          </table:table-cell>
        </table:table-row>
        <table:table-row table:style-name="表格65.1">
          <table:table-cell table:style-name="表格65.A3" office:value-type="string">
            <text:p text:style-name="P42"/>
          </table:table-cell>
          <table:table-cell table:style-name="表格65.A3" office:value-type="string">
            <text:p text:style-name="P66">從未得標過</text:p>
          </table:table-cell>
          <table:table-cell table:style-name="表格65.A3" office:value-type="string">
            <text:p text:style-name="P62">100.00 </text:p>
          </table:table-cell>
          <table:table-cell table:style-name="表格65.A3" office:value-type="string">
            <text:p text:style-name="P62">28</text:p>
          </table:table-cell>
        </table:table-row>
        <table:table-row table:style-name="表格65.1">
          <table:table-cell table:style-name="表格65.A2" office:value-type="string">
            <text:p text:style-name="P66">　</text:p>
          </table:table-cell>
          <table:table-cell table:style-name="表格65.A2" office:value-type="string">
            <text:p text:style-name="P66">無反應</text:p>
          </table:table-cell>
          <table:table-cell table:style-name="表格65.A2" office:value-type="string">
            <text:p text:style-name="P62">100.00 </text:p>
          </table:table-cell>
          <table:table-cell table:style-name="表格65.A2" office:value-type="string">
            <text:p text:style-name="P62">5</text:p>
          </table:table-cell>
        </table:table-row>
        <table:table-row table:style-name="表格65.1">
          <table:table-cell table:style-name="表格65.A3" office:value-type="string">
            <text:p text:style-name="P66">得標案總額</text:p>
          </table:table-cell>
          <table:table-cell table:style-name="表格65.A3" office:value-type="string">
            <text:p text:style-name="P59"><text:span text:style-name="T46">未達</text:span><text:span text:style-name="T45">10</text:span><text:span text:style-name="T46">萬元</text:span></text:p>
          </table:table-cell>
          <table:table-cell table:style-name="表格65.A3" office:value-type="string">
            <text:p text:style-name="P62">100.00 </text:p>
          </table:table-cell>
          <table:table-cell table:style-name="表格65.A3" office:value-type="string">
            <text:p text:style-name="P62">2</text:p>
          </table:table-cell>
        </table:table-row>
        <table:table-row table:style-name="表格65.1">
          <table:table-cell table:style-name="表格65.A3" office:value-type="string">
            <text:p text:style-name="P42"/>
          </table:table-cell>
          <table:table-cell table:style-name="表格65.A3" office:value-type="string">
            <text:p text:style-name="P59"><text:span text:style-name="T45">10</text:span><text:span text:style-name="T46">萬元（含）～</text:span><text:span text:style-name="T45">100</text:span><text:span text:style-name="T46">萬元</text:span></text:p>
          </table:table-cell>
          <table:table-cell table:style-name="表格65.A3" office:value-type="string">
            <text:p text:style-name="P62">100.00 </text:p>
          </table:table-cell>
          <table:table-cell table:style-name="表格65.A3" office:value-type="string">
            <text:p text:style-name="P62">40</text:p>
          </table:table-cell>
        </table:table-row>
        <table:table-row table:style-name="表格65.1">
          <table:table-cell table:style-name="表格65.A3" office:value-type="string">
            <text:p text:style-name="P42"/>
          </table:table-cell>
          <table:table-cell table:style-name="表格65.A3"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5.A3" office:value-type="string">
            <text:p text:style-name="P62">100.00 </text:p>
          </table:table-cell>
          <table:table-cell table:style-name="表格65.A3" office:value-type="string">
            <text:p text:style-name="P62">22</text:p>
          </table:table-cell>
        </table:table-row>
        <table:table-row table:style-name="表格65.1">
          <table:table-cell table:style-name="表格65.A3" office:value-type="string">
            <text:p text:style-name="P42"/>
          </table:table-cell>
          <table:table-cell table:style-name="表格65.A3"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5.A3" office:value-type="string">
            <text:p text:style-name="P62">100.00 </text:p>
          </table:table-cell>
          <table:table-cell table:style-name="表格65.A3" office:value-type="string">
            <text:p text:style-name="P62">7</text:p>
          </table:table-cell>
        </table:table-row>
        <table:table-row table:style-name="表格65.1">
          <table:table-cell table:style-name="表格65.A3" office:value-type="string">
            <text:p text:style-name="P42"/>
          </table:table-cell>
          <table:table-cell table:style-name="表格65.A3"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5.A3" office:value-type="string">
            <text:p text:style-name="P62">100.00 </text:p>
          </table:table-cell>
          <table:table-cell table:style-name="表格65.A3" office:value-type="string">
            <text:p text:style-name="P62">5</text:p>
          </table:table-cell>
        </table:table-row>
        <table:table-row table:style-name="表格65.1">
          <table:table-cell table:style-name="表格65.A2" office:value-type="string">
            <text:p text:style-name="P66">　</text:p>
          </table:table-cell>
          <table:table-cell table:style-name="表格65.A2" office:value-type="string">
            <text:p text:style-name="P66">無反應</text:p>
          </table:table-cell>
          <table:table-cell table:style-name="表格65.A2" office:value-type="string">
            <text:p text:style-name="P62">100.00 </text:p>
          </table:table-cell>
          <table:table-cell table:style-name="表格65.A2" office:value-type="string">
            <text:p text:style-name="P62">2</text:p>
          </table:table-cell>
        </table:table-row>
      </table:table>
      <text:p text:style-name="P130"/>
      <text:list xml:id="list37388902" text:continue-numbering="true" text:style-name="WW8Num22">
        <text:list-item>
          <text:p text:style-name="P125">請問在過去一年之中，貴公司在辦理總臺工程、財物及勞務等各項採購招標案件時，是否曾發現同業間有低價搶標或圍標等情事？</text:p>
        </text:list-item>
      </text:list>
      <table:table table:name="表格66" table:style-name="表格66">
        <table:table-column table:style-name="表格66.A"/>
        <table:table-column table:style-name="表格66.B"/>
        <table:table-column table:style-name="表格66.C" table:number-columns-repeated="3"/>
        <table:table-column table:style-name="表格66.F"/>
        <table:table-row table:style-name="表格66.1">
          <table:table-cell table:style-name="表格66.A1" office:value-type="string">
            <text:p text:style-name="P66">　</text:p>
          </table:table-cell>
          <table:table-cell table:style-name="表格66.A1" office:value-type="string">
            <text:p text:style-name="P66">　</text:p>
          </table:table-cell>
          <table:table-cell table:style-name="表格66.A1" office:value-type="string">
            <text:p text:style-name="P65">有</text:p>
          </table:table-cell>
          <table:table-cell table:style-name="表格66.A1" office:value-type="string">
            <text:p text:style-name="P65">沒有</text:p>
          </table:table-cell>
          <table:table-cell table:style-name="表格66.A1" office:value-type="string">
            <text:p text:style-name="P65">無反應</text:p>
          </table:table-cell>
          <table:table-cell table:style-name="表格66.A1" office:value-type="string">
            <text:p text:style-name="P65">個數</text:p>
          </table:table-cell>
        </table:table-row>
        <table:table-row table:style-name="表格66.1">
          <table:table-cell table:style-name="表格66.A2" office:value-type="string">
            <text:p text:style-name="P42"/>
          </table:table-cell>
          <table:table-cell table:style-name="表格66.A2" office:value-type="string">
            <text:p text:style-name="P70"/>
          </table:table-cell>
          <table:table-cell table:style-name="表格66.C2" office:value-type="string">
            <text:p text:style-name="P60"><text:span text:style-name="T46">橫</text:span><text:span text:style-name="T45"> %</text:span></text:p>
          </table:table-cell>
          <table:table-cell table:style-name="表格66.C2" office:value-type="string">
            <text:p text:style-name="P60"><text:span text:style-name="T46">橫</text:span><text:span text:style-name="T45"> %</text:span></text:p>
          </table:table-cell>
          <table:table-cell table:style-name="表格66.C2" office:value-type="string">
            <text:p text:style-name="P60"><text:span text:style-name="T46">橫</text:span><text:span text:style-name="T45"> %</text:span></text:p>
          </table:table-cell>
          <table:table-cell table:style-name="表格66.A2" office:value-type="string">
            <text:p text:style-name="P63"/>
          </table:table-cell>
        </table:table-row>
        <table:table-row table:style-name="表格66.1">
          <table:table-cell table:style-name="表格66.A1" office:value-type="string">
            <text:p text:style-name="P66">合計</text:p>
          </table:table-cell>
          <table:table-cell table:style-name="表格66.A1" office:value-type="string">
            <text:p text:style-name="P66">　</text:p>
          </table:table-cell>
          <table:table-cell table:style-name="表格66.A2" office:value-type="string">
            <text:p text:style-name="P62">22.64 </text:p>
          </table:table-cell>
          <table:table-cell table:style-name="表格66.A2" office:value-type="string">
            <text:p text:style-name="P62">73.58 </text:p>
          </table:table-cell>
          <table:table-cell table:style-name="表格66.A2" office:value-type="string">
            <text:p text:style-name="P62">3.77 </text:p>
          </table:table-cell>
          <table:table-cell table:style-name="表格66.A1" office:value-type="string">
            <text:p text:style-name="P62">106</text:p>
          </table:table-cell>
        </table:table-row>
        <table:table-row table:style-name="表格66.1">
          <table:table-cell table:style-name="表格66.A1" office:value-type="string">
            <text:p text:style-name="P66">採購單位</text:p>
          </table:table-cell>
          <table:table-cell table:style-name="表格66.A1" office:value-type="string">
            <text:p text:style-name="P66">航電技術室</text:p>
          </table:table-cell>
          <table:table-cell table:style-name="表格66.A1" office:value-type="string">
            <text:p text:style-name="P62">30.00 </text:p>
          </table:table-cell>
          <table:table-cell table:style-name="表格66.A1" office:value-type="string">
            <text:p text:style-name="P62">70.00 </text:p>
          </table:table-cell>
          <table:table-cell table:style-name="表格66.A1" office:value-type="string">
            <text:p text:style-name="P62">0.00 </text:p>
          </table:table-cell>
          <table:table-cell table:style-name="表格66.A1" office:value-type="string">
            <text:p text:style-name="P62">10</text:p>
          </table:table-cell>
        </table:table-row>
        <table:table-row table:style-name="表格66.1">
          <table:table-cell table:style-name="表格66.A2" office:value-type="string">
            <text:p text:style-name="P42"/>
          </table:table-cell>
          <table:table-cell table:style-name="表格66.A2" office:value-type="string">
            <text:p text:style-name="P66">供應室</text:p>
          </table:table-cell>
          <table:table-cell table:style-name="表格66.A2" office:value-type="string">
            <text:p text:style-name="P62">23.08 </text:p>
          </table:table-cell>
          <table:table-cell table:style-name="表格66.A2" office:value-type="string">
            <text:p text:style-name="P62">76.92 </text:p>
          </table:table-cell>
          <table:table-cell table:style-name="表格66.A2" office:value-type="string">
            <text:p text:style-name="P62">0.00 </text:p>
          </table:table-cell>
          <table:table-cell table:style-name="表格66.A2" office:value-type="string">
            <text:p text:style-name="P62">13</text:p>
          </table:table-cell>
        </table:table-row>
        <table:table-row table:style-name="表格66.1">
          <table:table-cell table:style-name="表格66.A2" office:value-type="string">
            <text:p text:style-name="P42"/>
          </table:table-cell>
          <table:table-cell table:style-name="表格66.A2" office:value-type="string">
            <text:p text:style-name="P66">秘書室</text:p>
          </table:table-cell>
          <table:table-cell table:style-name="表格66.A2" office:value-type="string">
            <text:p text:style-name="P62">44.44 </text:p>
          </table:table-cell>
          <table:table-cell table:style-name="表格66.A2" office:value-type="string">
            <text:p text:style-name="P62">55.56 </text:p>
          </table:table-cell>
          <table:table-cell table:style-name="表格66.A2" office:value-type="string">
            <text:p text:style-name="P62">0.00 </text:p>
          </table:table-cell>
          <table:table-cell table:style-name="表格66.A2" office:value-type="string">
            <text:p text:style-name="P62">9</text:p>
          </table:table-cell>
        </table:table-row>
        <table:table-row table:style-name="表格66.1">
          <table:table-cell table:style-name="表格66.A2" office:value-type="string">
            <text:p text:style-name="P42"/>
          </table:table-cell>
          <table:table-cell table:style-name="表格66.A2" office:value-type="string">
            <text:p text:style-name="P66">臺北裝修區臺</text:p>
          </table:table-cell>
          <table:table-cell table:style-name="表格66.A2" office:value-type="string">
            <text:p text:style-name="P62">0.00 </text:p>
          </table:table-cell>
          <table:table-cell table:style-name="表格66.A2" office:value-type="string">
            <text:p text:style-name="P62">86.67 </text:p>
          </table:table-cell>
          <table:table-cell table:style-name="表格66.A2" office:value-type="string">
            <text:p text:style-name="P62">13.33 </text:p>
          </table:table-cell>
          <table:table-cell table:style-name="表格66.A2" office:value-type="string">
            <text:p text:style-name="P62">15</text:p>
          </table:table-cell>
        </table:table-row>
        <table:table-row table:style-name="表格66.1">
          <table:table-cell table:style-name="表格66.A2" office:value-type="string">
            <text:p text:style-name="P42"/>
          </table:table-cell>
          <table:table-cell table:style-name="表格66.A2" office:value-type="string">
            <text:p text:style-name="P66">桃園裝修區臺</text:p>
          </table:table-cell>
          <table:table-cell table:style-name="表格66.A2" office:value-type="string">
            <text:p text:style-name="P62">15.38 </text:p>
          </table:table-cell>
          <table:table-cell table:style-name="表格66.A2" office:value-type="string">
            <text:p text:style-name="P62">84.62 </text:p>
          </table:table-cell>
          <table:table-cell table:style-name="表格66.A2" office:value-type="string">
            <text:p text:style-name="P62">0.00 </text:p>
          </table:table-cell>
          <table:table-cell table:style-name="表格66.A2" office:value-type="string">
            <text:p text:style-name="P62">13</text:p>
          </table:table-cell>
        </table:table-row>
        <table:table-row table:style-name="表格66.1">
          <table:table-cell table:style-name="表格66.A2" office:value-type="string">
            <text:p text:style-name="P42"/>
          </table:table-cell>
          <table:table-cell table:style-name="表格66.A2" office:value-type="string">
            <text:p text:style-name="P66">高雄裝修區臺</text:p>
          </table:table-cell>
          <table:table-cell table:style-name="表格66.A2" office:value-type="string">
            <text:p text:style-name="P62">23.53 </text:p>
          </table:table-cell>
          <table:table-cell table:style-name="表格66.A2" office:value-type="string">
            <text:p text:style-name="P62">70.59 </text:p>
          </table:table-cell>
          <table:table-cell table:style-name="表格66.A2" office:value-type="string">
            <text:p text:style-name="P62">5.88 </text:p>
          </table:table-cell>
          <table:table-cell table:style-name="表格66.A2" office:value-type="string">
            <text:p text:style-name="P62">17</text:p>
          </table:table-cell>
        </table:table-row>
        <table:table-row table:style-name="表格66.1">
          <table:table-cell table:style-name="表格66.A2" office:value-type="string">
            <text:p text:style-name="P42"/>
          </table:table-cell>
          <table:table-cell table:style-name="表格66.A2" office:value-type="string">
            <text:p text:style-name="P66">臺東裝修區臺</text:p>
          </table:table-cell>
          <table:table-cell table:style-name="表格66.A2" office:value-type="string">
            <text:p text:style-name="P62">42.86 </text:p>
          </table:table-cell>
          <table:table-cell table:style-name="表格66.A2" office:value-type="string">
            <text:p text:style-name="P62">42.86 </text:p>
          </table:table-cell>
          <table:table-cell table:style-name="表格66.A2" office:value-type="string">
            <text:p text:style-name="P62">14.29 </text:p>
          </table:table-cell>
          <table:table-cell table:style-name="表格66.A2" office:value-type="string">
            <text:p text:style-name="P62">7</text:p>
          </table:table-cell>
        </table:table-row>
        <table:table-row table:style-name="表格66.1">
          <table:table-cell table:style-name="表格66.A2" office:value-type="string">
            <text:p text:style-name="P42"/>
          </table:table-cell>
          <table:table-cell table:style-name="表格66.A2" office:value-type="string">
            <text:p text:style-name="P66">資訊管理中心</text:p>
          </table:table-cell>
          <table:table-cell table:style-name="表格66.A2" office:value-type="string">
            <text:p text:style-name="P62">33.33 </text:p>
          </table:table-cell>
          <table:table-cell table:style-name="表格66.A2" office:value-type="string">
            <text:p text:style-name="P62">66.67 </text:p>
          </table:table-cell>
          <table:table-cell table:style-name="表格66.A2" office:value-type="string">
            <text:p text:style-name="P62">0.00 </text:p>
          </table:table-cell>
          <table:table-cell table:style-name="表格66.A2" office:value-type="string">
            <text:p text:style-name="P62">12</text:p>
          </table:table-cell>
        </table:table-row>
        <table:table-row table:style-name="表格66.1">
          <table:table-cell table:style-name="表格66.A12" office:value-type="string">
            <text:p text:style-name="P66">　</text:p>
          </table:table-cell>
          <table:table-cell table:style-name="表格66.A12" office:value-type="string">
            <text:p text:style-name="P66">無反應</text:p>
          </table:table-cell>
          <table:table-cell table:style-name="表格66.A12" office:value-type="string">
            <text:p text:style-name="P62">10.00 </text:p>
          </table:table-cell>
          <table:table-cell table:style-name="表格66.A12" office:value-type="string">
            <text:p text:style-name="P62">90.00 </text:p>
          </table:table-cell>
          <table:table-cell table:style-name="表格66.A12" office:value-type="string">
            <text:p text:style-name="P62">0.00 </text:p>
          </table:table-cell>
          <table:table-cell table:style-name="表格66.A12" office:value-type="string">
            <text:p text:style-name="P62">10</text:p>
          </table:table-cell>
        </table:table-row>
        <table:table-row table:style-name="表格66.1">
          <table:table-cell table:style-name="表格66.A2" office:value-type="string">
            <text:p text:style-name="P66">參與案數</text:p>
          </table:table-cell>
          <table:table-cell table:style-name="表格66.A2" office:value-type="string">
            <text:p text:style-name="P66">一案</text:p>
          </table:table-cell>
          <table:table-cell table:style-name="表格66.A2" office:value-type="string">
            <text:p text:style-name="P62">8.11 </text:p>
          </table:table-cell>
          <table:table-cell table:style-name="表格66.A2" office:value-type="string">
            <text:p text:style-name="P62">81.08 </text:p>
          </table:table-cell>
          <table:table-cell table:style-name="表格66.A2" office:value-type="string">
            <text:p text:style-name="P62">10.81 </text:p>
          </table:table-cell>
          <table:table-cell table:style-name="表格66.A2" office:value-type="string">
            <text:p text:style-name="P62">37</text:p>
          </table:table-cell>
        </table:table-row>
        <table:table-row table:style-name="表格66.1">
          <table:table-cell table:style-name="表格66.A2" office:value-type="string">
            <text:p text:style-name="P42"/>
          </table:table-cell>
          <table:table-cell table:style-name="表格66.A2" office:value-type="string">
            <text:p text:style-name="P66">二案</text:p>
          </table:table-cell>
          <table:table-cell table:style-name="表格66.A2" office:value-type="string">
            <text:p text:style-name="P62">46.15 </text:p>
          </table:table-cell>
          <table:table-cell table:style-name="表格66.A2" office:value-type="string">
            <text:p text:style-name="P62">53.85 </text:p>
          </table:table-cell>
          <table:table-cell table:style-name="表格66.A2" office:value-type="string">
            <text:p text:style-name="P62">0.00 </text:p>
          </table:table-cell>
          <table:table-cell table:style-name="表格66.A2" office:value-type="string">
            <text:p text:style-name="P62">26</text:p>
          </table:table-cell>
        </table:table-row>
        <table:table-row table:style-name="表格66.1">
          <table:table-cell table:style-name="表格66.A2" office:value-type="string">
            <text:p text:style-name="P42"/>
          </table:table-cell>
          <table:table-cell table:style-name="表格66.A2" office:value-type="string">
            <text:p text:style-name="P66">三案</text:p>
          </table:table-cell>
          <table:table-cell table:style-name="表格66.A2" office:value-type="string">
            <text:p text:style-name="P62">33.33 </text:p>
          </table:table-cell>
          <table:table-cell table:style-name="表格66.A2" office:value-type="string">
            <text:p text:style-name="P62">66.67 </text:p>
          </table:table-cell>
          <table:table-cell table:style-name="表格66.A2" office:value-type="string">
            <text:p text:style-name="P62">0.00 </text:p>
          </table:table-cell>
          <table:table-cell table:style-name="表格66.A2" office:value-type="string">
            <text:p text:style-name="P62">9</text:p>
          </table:table-cell>
        </table:table-row>
        <table:table-row table:style-name="表格66.1">
          <table:table-cell table:style-name="表格66.A2" office:value-type="string">
            <text:p text:style-name="P42"/>
          </table:table-cell>
          <table:table-cell table:style-name="表格66.A2" office:value-type="string">
            <text:p text:style-name="P66">四案</text:p>
          </table:table-cell>
          <table:table-cell table:style-name="表格66.A2" office:value-type="string">
            <text:p text:style-name="P62">66.67 </text:p>
          </table:table-cell>
          <table:table-cell table:style-name="表格66.A2" office:value-type="string">
            <text:p text:style-name="P62">33.33 </text:p>
          </table:table-cell>
          <table:table-cell table:style-name="表格66.A2" office:value-type="string">
            <text:p text:style-name="P62">0.00 </text:p>
          </table:table-cell>
          <table:table-cell table:style-name="表格66.A2" office:value-type="string">
            <text:p text:style-name="P62">3</text:p>
          </table:table-cell>
        </table:table-row>
        <table:table-row table:style-name="表格66.1">
          <table:table-cell table:style-name="表格66.A2" office:value-type="string">
            <text:p text:style-name="P42"/>
          </table:table-cell>
          <table:table-cell table:style-name="表格66.A2" office:value-type="string">
            <text:p text:style-name="P66">五案以上</text:p>
          </table:table-cell>
          <table:table-cell table:style-name="表格66.A2" office:value-type="string">
            <text:p text:style-name="P62">16.00 </text:p>
          </table:table-cell>
          <table:table-cell table:style-name="表格66.A2" office:value-type="string">
            <text:p text:style-name="P62">84.00 </text:p>
          </table:table-cell>
          <table:table-cell table:style-name="表格66.A2" office:value-type="string">
            <text:p text:style-name="P62">0.00 </text:p>
          </table:table-cell>
          <table:table-cell table:style-name="表格66.A2" office:value-type="string">
            <text:p text:style-name="P62">25</text:p>
          </table:table-cell>
        </table:table-row>
        <table:table-row table:style-name="表格66.1">
          <table:table-cell table:style-name="表格66.A12" office:value-type="string">
            <text:p text:style-name="P66">　</text:p>
          </table:table-cell>
          <table:table-cell table:style-name="表格66.A12" office:value-type="string">
            <text:p text:style-name="P66">無反應</text:p>
          </table:table-cell>
          <table:table-cell table:style-name="表格66.A12" office:value-type="string">
            <text:p text:style-name="P62">0.00 </text:p>
          </table:table-cell>
          <table:table-cell table:style-name="表格66.A12" office:value-type="string">
            <text:p text:style-name="P62">100.00 </text:p>
          </table:table-cell>
          <table:table-cell table:style-name="表格66.A12" office:value-type="string">
            <text:p text:style-name="P62">0.00 </text:p>
          </table:table-cell>
          <table:table-cell table:style-name="表格66.A12" office:value-type="string">
            <text:p text:style-name="P62">6</text:p>
          </table:table-cell>
        </table:table-row>
        <table:table-row table:style-name="表格66.1">
          <table:table-cell table:style-name="表格66.A2" office:value-type="string">
            <text:p text:style-name="P66">得標案數</text:p>
          </table:table-cell>
          <table:table-cell table:style-name="表格66.A2" office:value-type="string">
            <text:p text:style-name="P66">一案</text:p>
          </table:table-cell>
          <table:table-cell table:style-name="表格66.A2" office:value-type="string">
            <text:p text:style-name="P62">20.00 </text:p>
          </table:table-cell>
          <table:table-cell table:style-name="表格66.A2" office:value-type="string">
            <text:p text:style-name="P62">77.78 </text:p>
          </table:table-cell>
          <table:table-cell table:style-name="表格66.A2" office:value-type="string">
            <text:p text:style-name="P62">2.22 </text:p>
          </table:table-cell>
          <table:table-cell table:style-name="表格66.A2" office:value-type="string">
            <text:p text:style-name="P62">45</text:p>
          </table:table-cell>
        </table:table-row>
        <table:table-row table:style-name="表格66.1">
          <table:table-cell table:style-name="表格66.A2" office:value-type="string">
            <text:p text:style-name="P42"/>
          </table:table-cell>
          <table:table-cell table:style-name="表格66.A2" office:value-type="string">
            <text:p text:style-name="P66">二案</text:p>
          </table:table-cell>
          <table:table-cell table:style-name="表格66.A2" office:value-type="string">
            <text:p text:style-name="P62">35.71 </text:p>
          </table:table-cell>
          <table:table-cell table:style-name="表格66.A2" office:value-type="string">
            <text:p text:style-name="P62">64.29 </text:p>
          </table:table-cell>
          <table:table-cell table:style-name="表格66.A2" office:value-type="string">
            <text:p text:style-name="P62">0.00 </text:p>
          </table:table-cell>
          <table:table-cell table:style-name="表格66.A2" office:value-type="string">
            <text:p text:style-name="P62">14</text:p>
          </table:table-cell>
        </table:table-row>
        <table:table-row table:style-name="表格66.1">
          <table:table-cell table:style-name="表格66.A2" office:value-type="string">
            <text:p text:style-name="P42"/>
          </table:table-cell>
          <table:table-cell table:style-name="表格66.A2" office:value-type="string">
            <text:p text:style-name="P66">三案</text:p>
          </table:table-cell>
          <table:table-cell table:style-name="表格66.A2" office:value-type="string">
            <text:p text:style-name="P62">0.00 </text:p>
          </table:table-cell>
          <table:table-cell table:style-name="表格66.A2" office:value-type="string">
            <text:p text:style-name="P62">100.00 </text:p>
          </table:table-cell>
          <table:table-cell table:style-name="表格66.A2" office:value-type="string">
            <text:p text:style-name="P62">0.00 </text:p>
          </table:table-cell>
          <table:table-cell table:style-name="表格66.A2" office:value-type="string">
            <text:p text:style-name="P62">4</text:p>
          </table:table-cell>
        </table:table-row>
        <table:table-row table:style-name="表格66.1">
          <table:table-cell table:style-name="表格66.A2" office:value-type="string">
            <text:p text:style-name="P42"/>
          </table:table-cell>
          <table:table-cell table:style-name="表格66.A2" office:value-type="string">
            <text:p text:style-name="P66">四案</text:p>
          </table:table-cell>
          <table:table-cell table:style-name="表格66.A2" office:value-type="string">
            <text:p text:style-name="P62">40.00 </text:p>
          </table:table-cell>
          <table:table-cell table:style-name="表格66.A2" office:value-type="string">
            <text:p text:style-name="P62">60.00 </text:p>
          </table:table-cell>
          <table:table-cell table:style-name="表格66.A2" office:value-type="string">
            <text:p text:style-name="P62">0.00 </text:p>
          </table:table-cell>
          <table:table-cell table:style-name="表格66.A2" office:value-type="string">
            <text:p text:style-name="P62">5</text:p>
          </table:table-cell>
        </table:table-row>
        <table:table-row table:style-name="表格66.1">
          <table:table-cell table:style-name="表格66.A2" office:value-type="string">
            <text:p text:style-name="P42"/>
          </table:table-cell>
          <table:table-cell table:style-name="表格66.A2" office:value-type="string">
            <text:p text:style-name="P66">五案以上</text:p>
          </table:table-cell>
          <table:table-cell table:style-name="表格66.A2" office:value-type="string">
            <text:p text:style-name="P62">20.00 </text:p>
          </table:table-cell>
          <table:table-cell table:style-name="表格66.A2" office:value-type="string">
            <text:p text:style-name="P62">80.00 </text:p>
          </table:table-cell>
          <table:table-cell table:style-name="表格66.A2" office:value-type="string">
            <text:p text:style-name="P62">0.00 </text:p>
          </table:table-cell>
          <table:table-cell table:style-name="表格66.A2" office:value-type="string">
            <text:p text:style-name="P62">5</text:p>
          </table:table-cell>
        </table:table-row>
        <table:table-row table:style-name="表格66.1">
          <table:table-cell table:style-name="表格66.A2" office:value-type="string">
            <text:p text:style-name="P42"/>
          </table:table-cell>
          <table:table-cell table:style-name="表格66.A2" office:value-type="string">
            <text:p text:style-name="P66">從未得標過</text:p>
          </table:table-cell>
          <table:table-cell table:style-name="表格66.A2" office:value-type="string">
            <text:p text:style-name="P62">25.00 </text:p>
          </table:table-cell>
          <table:table-cell table:style-name="表格66.A2" office:value-type="string">
            <text:p text:style-name="P62">64.29 </text:p>
          </table:table-cell>
          <table:table-cell table:style-name="表格66.A2" office:value-type="string">
            <text:p text:style-name="P62">10.71 </text:p>
          </table:table-cell>
          <table:table-cell table:style-name="表格66.A2" office:value-type="string">
            <text:p text:style-name="P62">28</text:p>
          </table:table-cell>
        </table:table-row>
        <table:table-row table:style-name="表格66.1">
          <table:table-cell table:style-name="表格66.A12" office:value-type="string">
            <text:p text:style-name="P66">　</text:p>
          </table:table-cell>
          <table:table-cell table:style-name="表格66.A12" office:value-type="string">
            <text:p text:style-name="P66">無反應</text:p>
          </table:table-cell>
          <table:table-cell table:style-name="表格66.A12" office:value-type="string">
            <text:p text:style-name="P62">0.00 </text:p>
          </table:table-cell>
          <table:table-cell table:style-name="表格66.A12" office:value-type="string">
            <text:p text:style-name="P62">100.00 </text:p>
          </table:table-cell>
          <table:table-cell table:style-name="表格66.A12" office:value-type="string">
            <text:p text:style-name="P62">0.00 </text:p>
          </table:table-cell>
          <table:table-cell table:style-name="表格66.A12" office:value-type="string">
            <text:p text:style-name="P62">5</text:p>
          </table:table-cell>
        </table:table-row>
        <table:table-row table:style-name="表格66.1">
          <table:table-cell table:style-name="表格66.A2" office:value-type="string">
            <text:p text:style-name="P66">得標案總額</text:p>
          </table:table-cell>
          <table:table-cell table:style-name="表格66.A2" office:value-type="string">
            <text:p text:style-name="P59"><text:span text:style-name="T46">未達</text:span><text:span text:style-name="T45">10</text:span><text:span text:style-name="T46">萬元</text:span></text:p>
          </table:table-cell>
          <table:table-cell table:style-name="表格66.A2" office:value-type="string">
            <text:p text:style-name="P62">0.00 </text:p>
          </table:table-cell>
          <table:table-cell table:style-name="表格66.A2" office:value-type="string">
            <text:p text:style-name="P62">100.00 </text:p>
          </table:table-cell>
          <table:table-cell table:style-name="表格66.A2" office:value-type="string">
            <text:p text:style-name="P62">0.00 </text:p>
          </table:table-cell>
          <table:table-cell table:style-name="表格66.A2" office:value-type="string">
            <text:p text:style-name="P62">2</text:p>
          </table:table-cell>
        </table:table-row>
        <table:table-row table:style-name="表格66.1">
          <table:table-cell table:style-name="表格66.A2" office:value-type="string">
            <text:p text:style-name="P42"/>
          </table:table-cell>
          <table:table-cell table:style-name="表格66.A2" office:value-type="string">
            <text:p text:style-name="P59"><text:span text:style-name="T45">10</text:span><text:span text:style-name="T46">萬元（含）～</text:span><text:span text:style-name="T45">100</text:span><text:span text:style-name="T46">萬元</text:span></text:p>
          </table:table-cell>
          <table:table-cell table:style-name="表格66.A2" office:value-type="string">
            <text:p text:style-name="P62">20.00 </text:p>
          </table:table-cell>
          <table:table-cell table:style-name="表格66.A2" office:value-type="string">
            <text:p text:style-name="P62">77.50 </text:p>
          </table:table-cell>
          <table:table-cell table:style-name="表格66.A2" office:value-type="string">
            <text:p text:style-name="P62">2.50 </text:p>
          </table:table-cell>
          <table:table-cell table:style-name="表格66.A2" office:value-type="string">
            <text:p text:style-name="P62">40</text:p>
          </table:table-cell>
        </table:table-row>
        <table:table-row table:style-name="表格66.1">
          <table:table-cell table:style-name="表格66.A2" office:value-type="string">
            <text:p text:style-name="P42"/>
          </table:table-cell>
          <table:table-cell table:style-name="表格66.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6.A2" office:value-type="string">
            <text:p text:style-name="P62">22.73 </text:p>
          </table:table-cell>
          <table:table-cell table:style-name="表格66.A2" office:value-type="string">
            <text:p text:style-name="P62">77.27 </text:p>
          </table:table-cell>
          <table:table-cell table:style-name="表格66.A2" office:value-type="string">
            <text:p text:style-name="P62">0.00 </text:p>
          </table:table-cell>
          <table:table-cell table:style-name="表格66.A2" office:value-type="string">
            <text:p text:style-name="P62">22</text:p>
          </table:table-cell>
        </table:table-row>
        <table:table-row table:style-name="表格66.1">
          <table:table-cell table:style-name="表格66.A2" office:value-type="string">
            <text:p text:style-name="P42"/>
          </table:table-cell>
          <table:table-cell table:style-name="表格66.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6.A2" office:value-type="string">
            <text:p text:style-name="P62">42.86 </text:p>
          </table:table-cell>
          <table:table-cell table:style-name="表格66.A2" office:value-type="string">
            <text:p text:style-name="P62">57.14 </text:p>
          </table:table-cell>
          <table:table-cell table:style-name="表格66.A2" office:value-type="string">
            <text:p text:style-name="P62">0.00 </text:p>
          </table:table-cell>
          <table:table-cell table:style-name="表格66.A2" office:value-type="string">
            <text:p text:style-name="P62">7</text:p>
          </table:table-cell>
        </table:table-row>
        <table:table-row table:style-name="表格66.1">
          <table:table-cell table:style-name="表格66.A2" office:value-type="string">
            <text:p text:style-name="P42"/>
          </table:table-cell>
          <table:table-cell table:style-name="表格66.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6.A2" office:value-type="string">
            <text:p text:style-name="P62">20.00 </text:p>
          </table:table-cell>
          <table:table-cell table:style-name="表格66.A2" office:value-type="string">
            <text:p text:style-name="P62">80.00 </text:p>
          </table:table-cell>
          <table:table-cell table:style-name="表格66.A2" office:value-type="string">
            <text:p text:style-name="P62">0.00 </text:p>
          </table:table-cell>
          <table:table-cell table:style-name="表格66.A2" office:value-type="string">
            <text:p text:style-name="P62">5</text:p>
          </table:table-cell>
        </table:table-row>
        <table:table-row table:style-name="表格66.1">
          <table:table-cell table:style-name="表格66.A12" office:value-type="string">
            <text:p text:style-name="P66">　</text:p>
          </table:table-cell>
          <table:table-cell table:style-name="表格66.A12" office:value-type="string">
            <text:p text:style-name="P66">無反應</text:p>
          </table:table-cell>
          <table:table-cell table:style-name="表格66.A12" office:value-type="string">
            <text:p text:style-name="P62">0.00 </text:p>
          </table:table-cell>
          <table:table-cell table:style-name="表格66.A12" office:value-type="string">
            <text:p text:style-name="P62">100.00 </text:p>
          </table:table-cell>
          <table:table-cell table:style-name="表格66.A12" office:value-type="string">
            <text:p text:style-name="P62">0.00 </text:p>
          </table:table-cell>
          <table:table-cell table:style-name="表格66.A12" office:value-type="string">
            <text:p text:style-name="P62">2</text:p>
          </table:table-cell>
        </table:table-row>
      </table:table>
      <text:p text:style-name="P130"/>
      <text:list xml:id="list37412142" text:continue-numbering="true" text:style-name="WW8Num22">
        <text:list-item>
          <text:p text:style-name="P125">若有上題所述之情事，請問貴公司如何處理？（同業間有低價搶標或圍標等情事）</text:p>
        </text:list-item>
      </text:list>
      <table:table table:name="表格67" table:style-name="表格67">
        <table:table-column table:style-name="表格67.A"/>
        <table:table-column table:style-name="表格67.B"/>
        <table:table-column table:style-name="表格67.C"/>
        <table:table-column table:style-name="表格67.D" table:number-columns-repeated="5"/>
        <table:table-column table:style-name="表格67.I"/>
        <table:table-row table:style-name="表格67.1">
          <table:table-cell table:style-name="表格67.A1" office:value-type="string">
            <text:p text:style-name="P126">　</text:p>
          </table:table-cell>
          <table:table-cell table:style-name="表格67.A1" office:value-type="string">
            <text:p text:style-name="P126">　</text:p>
          </table:table-cell>
          <table:table-cell table:style-name="表格67.C1" office:value-type="string">
            <text:p text:style-name="P127">仍依原計畫投標，沒得標就算了</text:p>
          </table:table-cell>
          <table:table-cell table:style-name="表格67.C1" office:value-type="string">
            <text:p text:style-name="P127">放棄投標</text:p>
          </table:table-cell>
          <table:table-cell table:style-name="表格67.C1" office:value-type="string">
            <text:p text:style-name="P127">向民航局反映</text:p>
          </table:table-cell>
          <table:table-cell table:style-name="表格67.C1" office:value-type="string">
            <text:p text:style-name="P127">其他廠商也無可奈何</text:p>
            <text:p text:style-name="P127">若符合法令規定繳交保證金</text:p>
          </table:table-cell>
          <table:table-cell table:style-name="表格67.C1" office:value-type="string">
            <text:p text:style-name="P127">向總臺反映</text:p>
          </table:table-cell>
          <table:table-cell table:style-name="表格67.C1" office:value-type="string">
            <text:p text:style-name="P127">向公務員懲戒委員會檢舉</text:p>
          </table:table-cell>
          <table:table-cell table:style-name="表格67.C1" office:value-type="string">
            <text:p text:style-name="P127">個數</text:p>
          </table:table-cell>
        </table:table-row>
        <table:table-row table:style-name="表格67.2">
          <table:table-cell table:style-name="表格67.A2" office:value-type="string">
            <text:p text:style-name="P42"/>
          </table:table-cell>
          <table:table-cell table:style-name="表格67.A2" office:value-type="string">
            <text:p text:style-name="P42"/>
          </table:table-cell>
          <table:table-cell table:style-name="表格67.C2" office:value-type="string">
            <text:p text:style-name="P60"><text:span text:style-name="T52">橫</text:span><text:span text:style-name="T51"> %</text:span></text:p>
          </table:table-cell>
          <table:table-cell table:style-name="表格67.C2" office:value-type="string">
            <text:p text:style-name="P60"><text:span text:style-name="T52">橫</text:span><text:span text:style-name="T51"> %</text:span></text:p>
          </table:table-cell>
          <table:table-cell table:style-name="表格67.C2" office:value-type="string">
            <text:p text:style-name="P60"><text:span text:style-name="T52">橫</text:span><text:span text:style-name="T51"> %</text:span></text:p>
          </table:table-cell>
          <table:table-cell table:style-name="表格67.C2" office:value-type="string">
            <text:p text:style-name="P60"><text:span text:style-name="T52">橫</text:span><text:span text:style-name="T51"> %</text:span></text:p>
          </table:table-cell>
          <table:table-cell table:style-name="表格67.C2" office:value-type="string">
            <text:p text:style-name="P60"><text:span text:style-name="T52">橫</text:span><text:span text:style-name="T51"> %</text:span></text:p>
          </table:table-cell>
          <table:table-cell table:style-name="表格67.C2" office:value-type="string">
            <text:p text:style-name="P60"><text:span text:style-name="T52">橫</text:span><text:span text:style-name="T51"> %</text:span></text:p>
          </table:table-cell>
          <table:table-cell table:style-name="表格67.A2" office:value-type="string">
            <text:p text:style-name="P41"/>
          </table:table-cell>
        </table:table-row>
        <table:table-row table:style-name="表格67.2">
          <table:table-cell table:style-name="表格67.A3" office:value-type="string">
            <text:p text:style-name="P44">合計</text:p>
          </table:table-cell>
          <table:table-cell table:style-name="表格67.A3" office:value-type="string">
            <text:p text:style-name="P44">　</text:p>
          </table:table-cell>
          <table:table-cell table:style-name="表格67.A2" office:value-type="string">
            <text:p text:style-name="P40">50.00 </text:p>
          </table:table-cell>
          <table:table-cell table:style-name="表格67.A2" office:value-type="string">
            <text:p text:style-name="P40">25.00 </text:p>
          </table:table-cell>
          <table:table-cell table:style-name="表格67.A2" office:value-type="string">
            <text:p text:style-name="P40">8.33 </text:p>
          </table:table-cell>
          <table:table-cell table:style-name="表格67.A2" office:value-type="string">
            <text:p text:style-name="P40">8.33 </text:p>
          </table:table-cell>
          <table:table-cell table:style-name="表格67.A2" office:value-type="string">
            <text:p text:style-name="P40">4.17 </text:p>
          </table:table-cell>
          <table:table-cell table:style-name="表格67.A2" office:value-type="string">
            <text:p text:style-name="P40">4.17 </text:p>
          </table:table-cell>
          <table:table-cell table:style-name="表格67.A3" office:value-type="string">
            <text:p text:style-name="P40">24</text:p>
          </table:table-cell>
        </table:table-row>
        <table:table-row table:style-name="表格67.2">
          <table:table-cell table:style-name="表格67.A3" office:value-type="string">
            <text:p text:style-name="P44">採購單位</text:p>
          </table:table-cell>
          <table:table-cell table:style-name="表格67.A3" office:value-type="string">
            <text:p text:style-name="P44">航電技術室</text:p>
          </table:table-cell>
          <table:table-cell table:style-name="表格67.A3" office:value-type="string">
            <text:p text:style-name="P40">66.67 </text:p>
          </table:table-cell>
          <table:table-cell table:style-name="表格67.A3" office:value-type="string">
            <text:p text:style-name="P40">0.00 </text:p>
          </table:table-cell>
          <table:table-cell table:style-name="表格67.A3" office:value-type="string">
            <text:p text:style-name="P40">0.00 </text:p>
          </table:table-cell>
          <table:table-cell table:style-name="表格67.A3" office:value-type="string">
            <text:p text:style-name="P40">33.33 </text:p>
          </table:table-cell>
          <table:table-cell table:style-name="表格67.A3" office:value-type="string">
            <text:p text:style-name="P40">0.00 </text:p>
          </table:table-cell>
          <table:table-cell table:style-name="表格67.A3" office:value-type="string">
            <text:p text:style-name="P40">0.00 </text:p>
          </table:table-cell>
          <table:table-cell table:style-name="表格67.A3" office:value-type="string">
            <text:p text:style-name="P40">3</text:p>
          </table:table-cell>
        </table:table-row>
        <table:table-row table:style-name="表格67.2">
          <table:table-cell table:style-name="表格67.A2" office:value-type="string">
            <text:p text:style-name="P42"/>
          </table:table-cell>
          <table:table-cell table:style-name="表格67.A2" office:value-type="string">
            <text:p text:style-name="P44">供應室</text:p>
          </table:table-cell>
          <table:table-cell table:style-name="表格67.A2" office:value-type="string">
            <text:p text:style-name="P40">33.33 </text:p>
          </table:table-cell>
          <table:table-cell table:style-name="表格67.A2" office:value-type="string">
            <text:p text:style-name="P40">33.33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3.33 </text:p>
          </table:table-cell>
          <table:table-cell table:style-name="表格67.A2" office:value-type="string">
            <text:p text:style-name="P40">0.00 </text:p>
          </table:table-cell>
          <table:table-cell table:style-name="表格67.A2" office:value-type="string">
            <text:p text:style-name="P40">3</text:p>
          </table:table-cell>
        </table:table-row>
        <table:table-row table:style-name="表格67.2">
          <table:table-cell table:style-name="表格67.A2" office:value-type="string">
            <text:p text:style-name="P42"/>
          </table:table-cell>
          <table:table-cell table:style-name="表格67.A2" office:value-type="string">
            <text:p text:style-name="P44">秘書室</text:p>
          </table:table-cell>
          <table:table-cell table:style-name="表格67.A2" office:value-type="string">
            <text:p text:style-name="P40">75.00 </text:p>
          </table:table-cell>
          <table:table-cell table:style-name="表格67.A2" office:value-type="string">
            <text:p text:style-name="P40">25.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4</text:p>
          </table:table-cell>
        </table:table-row>
        <table:table-row table:style-name="表格67.2">
          <table:table-cell table:style-name="表格67.A2" office:value-type="string">
            <text:p text:style-name="P42"/>
          </table:table-cell>
          <table:table-cell table:style-name="表格67.A2" office:value-type="string">
            <text:p text:style-name="P44">桃園裝修區臺</text:p>
          </table:table-cell>
          <table:table-cell table:style-name="表格67.A2" office:value-type="string">
            <text:p text:style-name="P40">0.00 </text:p>
          </table:table-cell>
          <table:table-cell table:style-name="表格67.A2" office:value-type="string">
            <text:p text:style-name="P40">1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text:p>
          </table:table-cell>
        </table:table-row>
        <table:table-row table:style-name="表格67.2">
          <table:table-cell table:style-name="表格67.A2" office:value-type="string">
            <text:p text:style-name="P42"/>
          </table:table-cell>
          <table:table-cell table:style-name="表格67.A2" office:value-type="string">
            <text:p text:style-name="P44">高雄裝修區臺</text:p>
          </table:table-cell>
          <table:table-cell table:style-name="表格67.A2" office:value-type="string">
            <text:p text:style-name="P40">75.00 </text:p>
          </table:table-cell>
          <table:table-cell table:style-name="表格67.A2" office:value-type="string">
            <text:p text:style-name="P40">25.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4</text:p>
          </table:table-cell>
        </table:table-row>
        <table:table-row table:style-name="表格67.2">
          <table:table-cell table:style-name="表格67.A2" office:value-type="string">
            <text:p text:style-name="P42"/>
          </table:table-cell>
          <table:table-cell table:style-name="表格67.A2" office:value-type="string">
            <text:p text:style-name="P44">臺東裝修區臺</text:p>
          </table:table-cell>
          <table:table-cell table:style-name="表格67.A2" office:value-type="string">
            <text:p text:style-name="P40">33.33 </text:p>
          </table:table-cell>
          <table:table-cell table:style-name="表格67.A2" office:value-type="string">
            <text:p text:style-name="P40">0.00 </text:p>
          </table:table-cell>
          <table:table-cell table:style-name="表格67.A2" office:value-type="string">
            <text:p text:style-name="P40">66.67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text:p>
          </table:table-cell>
        </table:table-row>
        <table:table-row table:style-name="表格67.2">
          <table:table-cell table:style-name="表格67.A2" office:value-type="string">
            <text:p text:style-name="P42"/>
          </table:table-cell>
          <table:table-cell table:style-name="表格67.A2" office:value-type="string">
            <text:p text:style-name="P44">資訊管理中心</text:p>
          </table:table-cell>
          <table:table-cell table:style-name="表格67.A2" office:value-type="string">
            <text:p text:style-name="P40">50.00 </text:p>
          </table:table-cell>
          <table:table-cell table:style-name="表格67.A2" office:value-type="string">
            <text:p text:style-name="P40">25.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5.00 </text:p>
          </table:table-cell>
          <table:table-cell table:style-name="表格67.A2" office:value-type="string">
            <text:p text:style-name="P40">4</text:p>
          </table:table-cell>
        </table:table-row>
        <table:table-row table:style-name="表格67.2">
          <table:table-cell table:style-name="表格67.A11" office:value-type="string">
            <text:p text:style-name="P44">　</text:p>
          </table:table-cell>
          <table:table-cell table:style-name="表格67.A11" office:value-type="string">
            <text:p text:style-name="P44">無反應</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1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1</text:p>
          </table:table-cell>
        </table:table-row>
        <table:table-row table:style-name="表格67.2">
          <table:table-cell table:style-name="表格67.A2" office:value-type="string">
            <text:p text:style-name="P44">參與案數</text:p>
          </table:table-cell>
          <table:table-cell table:style-name="表格67.A2" office:value-type="string">
            <text:p text:style-name="P44">一案</text:p>
          </table:table-cell>
          <table:table-cell table:style-name="表格67.A2" office:value-type="string">
            <text:p text:style-name="P40">66.67 </text:p>
          </table:table-cell>
          <table:table-cell table:style-name="表格67.A2" office:value-type="string">
            <text:p text:style-name="P40">33.33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text:p>
          </table:table-cell>
        </table:table-row>
        <table:table-row table:style-name="表格67.2">
          <table:table-cell table:style-name="表格67.A2" office:value-type="string">
            <text:p text:style-name="P42"/>
          </table:table-cell>
          <table:table-cell table:style-name="表格67.A2" office:value-type="string">
            <text:p text:style-name="P44">二案</text:p>
          </table:table-cell>
          <table:table-cell table:style-name="表格67.A2" office:value-type="string">
            <text:p text:style-name="P40">41.67 </text:p>
          </table:table-cell>
          <table:table-cell table:style-name="表格67.A2" office:value-type="string">
            <text:p text:style-name="P40">25.00 </text:p>
          </table:table-cell>
          <table:table-cell table:style-name="表格67.A2" office:value-type="string">
            <text:p text:style-name="P40">16.67 </text:p>
          </table:table-cell>
          <table:table-cell table:style-name="表格67.A2" office:value-type="string">
            <text:p text:style-name="P40">8.33 </text:p>
          </table:table-cell>
          <table:table-cell table:style-name="表格67.A2" office:value-type="string">
            <text:p text:style-name="P40">0.00 </text:p>
          </table:table-cell>
          <table:table-cell table:style-name="表格67.A2" office:value-type="string">
            <text:p text:style-name="P40">8.33 </text:p>
          </table:table-cell>
          <table:table-cell table:style-name="表格67.A2" office:value-type="string">
            <text:p text:style-name="P40">12</text:p>
          </table:table-cell>
        </table:table-row>
        <table:table-row table:style-name="表格67.2">
          <table:table-cell table:style-name="表格67.A2" office:value-type="string">
            <text:p text:style-name="P42"/>
          </table:table-cell>
          <table:table-cell table:style-name="表格67.A2" office:value-type="string">
            <text:p text:style-name="P44">三案</text:p>
          </table:table-cell>
          <table:table-cell table:style-name="表格67.A2" office:value-type="string">
            <text:p text:style-name="P40">66.67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3.33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text:p>
          </table:table-cell>
        </table:table-row>
        <table:table-row table:style-name="表格67.2">
          <table:table-cell table:style-name="表格67.A2" office:value-type="string">
            <text:p text:style-name="P42"/>
          </table:table-cell>
          <table:table-cell table:style-name="表格67.A2" office:value-type="string">
            <text:p text:style-name="P44">四案</text:p>
          </table:table-cell>
          <table:table-cell table:style-name="表格67.A2" office:value-type="string">
            <text:p text:style-name="P40">50.00 </text:p>
          </table:table-cell>
          <table:table-cell table:style-name="表格67.A2" office:value-type="string">
            <text:p text:style-name="P40">5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text:p>
          </table:table-cell>
        </table:table-row>
        <table:table-row table:style-name="表格67.2">
          <table:table-cell table:style-name="表格67.A2" office:value-type="string">
            <text:p text:style-name="P42"/>
          </table:table-cell>
          <table:table-cell table:style-name="表格67.A2" office:value-type="string">
            <text:p text:style-name="P44">五案以上</text:p>
          </table:table-cell>
          <table:table-cell table:style-name="表格67.A2" office:value-type="string">
            <text:p text:style-name="P40">50.00 </text:p>
          </table:table-cell>
          <table:table-cell table:style-name="表格67.A2" office:value-type="string">
            <text:p text:style-name="P40">25.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5.00 </text:p>
          </table:table-cell>
          <table:table-cell table:style-name="表格67.A2" office:value-type="string">
            <text:p text:style-name="P40">0.00 </text:p>
          </table:table-cell>
          <table:table-cell table:style-name="表格67.A2" office:value-type="string">
            <text:p text:style-name="P40">4</text:p>
          </table:table-cell>
        </table:table-row>
        <table:table-row table:style-name="表格67.2">
          <table:table-cell table:style-name="表格67.A3" office:value-type="string">
            <text:p text:style-name="P44">得標案數</text:p>
          </table:table-cell>
          <table:table-cell table:style-name="表格67.A3" office:value-type="string">
            <text:p text:style-name="P44">一案</text:p>
          </table:table-cell>
          <table:table-cell table:style-name="表格67.A3" office:value-type="string">
            <text:p text:style-name="P40">44.44 </text:p>
          </table:table-cell>
          <table:table-cell table:style-name="表格67.A3" office:value-type="string">
            <text:p text:style-name="P40">22.22 </text:p>
          </table:table-cell>
          <table:table-cell table:style-name="表格67.A3" office:value-type="string">
            <text:p text:style-name="P40">22.22 </text:p>
          </table:table-cell>
          <table:table-cell table:style-name="表格67.A3" office:value-type="string">
            <text:p text:style-name="P40">0.00 </text:p>
          </table:table-cell>
          <table:table-cell table:style-name="表格67.A3" office:value-type="string">
            <text:p text:style-name="P40">0.00 </text:p>
          </table:table-cell>
          <table:table-cell table:style-name="表格67.A3" office:value-type="string">
            <text:p text:style-name="P40">11.11 </text:p>
          </table:table-cell>
          <table:table-cell table:style-name="表格67.A3" office:value-type="string">
            <text:p text:style-name="P40">9</text:p>
          </table:table-cell>
        </table:table-row>
        <table:table-row table:style-name="表格67.2">
          <table:table-cell table:style-name="表格67.A2" office:value-type="string">
            <text:p text:style-name="P42"/>
          </table:table-cell>
          <table:table-cell table:style-name="表格67.A2" office:value-type="string">
            <text:p text:style-name="P44">二案</text:p>
          </table:table-cell>
          <table:table-cell table:style-name="表格67.A2" office:value-type="string">
            <text:p text:style-name="P40">8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5</text:p>
          </table:table-cell>
        </table:table-row>
        <table:table-row table:style-name="表格67.2">
          <table:table-cell table:style-name="表格67.A2" office:value-type="string">
            <text:p text:style-name="P42"/>
          </table:table-cell>
          <table:table-cell table:style-name="表格67.A2" office:value-type="string">
            <text:p text:style-name="P44">四案</text:p>
          </table:table-cell>
          <table:table-cell table:style-name="表格67.A2" office:value-type="string">
            <text:p text:style-name="P40">50.00 </text:p>
          </table:table-cell>
          <table:table-cell table:style-name="表格67.A2" office:value-type="string">
            <text:p text:style-name="P40">5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text:p>
          </table:table-cell>
        </table:table-row>
        <table:table-row table:style-name="表格67.2">
          <table:table-cell table:style-name="表格67.A2" office:value-type="string">
            <text:p text:style-name="P42"/>
          </table:table-cell>
          <table:table-cell table:style-name="表格67.A2" office:value-type="string">
            <text:p text:style-name="P44">五案以上</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100.00 </text:p>
          </table:table-cell>
          <table:table-cell table:style-name="表格67.A2" office:value-type="string">
            <text:p text:style-name="P40">0.00 </text:p>
          </table:table-cell>
          <table:table-cell table:style-name="表格67.A2" office:value-type="string">
            <text:p text:style-name="P40">1</text:p>
          </table:table-cell>
        </table:table-row>
        <table:table-row table:style-name="表格67.2">
          <table:table-cell table:style-name="表格67.A2" office:value-type="string">
            <text:p text:style-name="P42"/>
          </table:table-cell>
          <table:table-cell table:style-name="表格67.A2" office:value-type="string">
            <text:p text:style-name="P44">從未得標過</text:p>
          </table:table-cell>
          <table:table-cell table:style-name="表格67.A2" office:value-type="string">
            <text:p text:style-name="P40">42.86 </text:p>
          </table:table-cell>
          <table:table-cell table:style-name="表格67.A2" office:value-type="string">
            <text:p text:style-name="P40">42.86 </text:p>
          </table:table-cell>
          <table:table-cell table:style-name="表格67.A2" office:value-type="string">
            <text:p text:style-name="P40">0.00 </text:p>
          </table:table-cell>
          <table:table-cell table:style-name="表格67.A2" office:value-type="string">
            <text:p text:style-name="P40">14.29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7</text:p>
          </table:table-cell>
        </table:table-row>
        <table:table-row table:style-name="表格67.2">
          <table:table-cell table:style-name="表格67.A3" office:value-type="string">
            <text:p text:style-name="P44">得標案總額</text:p>
          </table:table-cell>
          <table:table-cell table:style-name="表格67.A3" office:value-type="string">
            <text:p text:style-name="P59"><text:span text:style-name="T51">10</text:span><text:span text:style-name="T52">萬元（含）～</text:span><text:span text:style-name="T51">100</text:span><text:span text:style-name="T52">萬元</text:span></text:p>
          </table:table-cell>
          <table:table-cell table:style-name="表格67.A3" office:value-type="string">
            <text:p text:style-name="P40">50.00 </text:p>
          </table:table-cell>
          <table:table-cell table:style-name="表格67.A3" office:value-type="string">
            <text:p text:style-name="P40">12.50 </text:p>
          </table:table-cell>
          <table:table-cell table:style-name="表格67.A3" office:value-type="string">
            <text:p text:style-name="P40">25.00 </text:p>
          </table:table-cell>
          <table:table-cell table:style-name="表格67.A3" office:value-type="string">
            <text:p text:style-name="P40">12.50 </text:p>
          </table:table-cell>
          <table:table-cell table:style-name="表格67.A3" office:value-type="string">
            <text:p text:style-name="P40">0.00 </text:p>
          </table:table-cell>
          <table:table-cell table:style-name="表格67.A3" office:value-type="string">
            <text:p text:style-name="P40">0.00 </text:p>
          </table:table-cell>
          <table:table-cell table:style-name="表格67.A3" office:value-type="string">
            <text:p text:style-name="P40">8</text:p>
          </table:table-cell>
        </table:table-row>
        <table:table-row table:style-name="表格67.2">
          <table:table-cell table:style-name="表格67.A2" office:value-type="string">
            <text:p text:style-name="P42"/>
          </table:table-cell>
          <table:table-cell table:style-name="表格67.A2" office:value-type="string">
            <text:p text:style-name="P59"><text:span text:style-name="T52">逾</text:span><text:span text:style-name="T51">100</text:span><text:span text:style-name="T52">萬元～</text:span><text:span text:style-name="T51">500</text:span><text:span text:style-name="T52">萬元</text:span></text:p>
          </table:table-cell>
          <table:table-cell table:style-name="表格67.A2" office:value-type="string">
            <text:p text:style-name="P40">40.00 </text:p>
          </table:table-cell>
          <table:table-cell table:style-name="表格67.A2" office:value-type="string">
            <text:p text:style-name="P40">4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20.00 </text:p>
          </table:table-cell>
          <table:table-cell table:style-name="表格67.A2" office:value-type="string">
            <text:p text:style-name="P40">0.00 </text:p>
          </table:table-cell>
          <table:table-cell table:style-name="表格67.A2" office:value-type="string">
            <text:p text:style-name="P40">5</text:p>
          </table:table-cell>
        </table:table-row>
        <table:table-row table:style-name="表格67.2">
          <table:table-cell table:style-name="表格67.A2" office:value-type="string">
            <text:p text:style-name="P42"/>
          </table:table-cell>
          <table:table-cell table:style-name="表格67.A2" office:value-type="string">
            <text:p text:style-name="P59"><text:span text:style-name="T52">逾</text:span><text:span text:style-name="T51">500</text:span><text:span text:style-name="T52">萬元～</text:span><text:span text:style-name="T51">1000</text:span><text:span text:style-name="T52">萬元</text:span></text:p>
          </table:table-cell>
          <table:table-cell table:style-name="表格67.A2" office:value-type="string">
            <text:p text:style-name="P40">66.67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0.00 </text:p>
          </table:table-cell>
          <table:table-cell table:style-name="表格67.A2" office:value-type="string">
            <text:p text:style-name="P40">33.33 </text:p>
          </table:table-cell>
          <table:table-cell table:style-name="表格67.A2" office:value-type="string">
            <text:p text:style-name="P40">3</text:p>
          </table:table-cell>
        </table:table-row>
        <table:table-row table:style-name="表格67.2">
          <table:table-cell table:style-name="表格67.A11" office:value-type="string">
            <text:p text:style-name="P44">　</text:p>
          </table:table-cell>
          <table:table-cell table:style-name="表格67.A11" office:value-type="string">
            <text:p text:style-name="P59"><text:span text:style-name="T52">逾</text:span><text:span text:style-name="T51">1000</text:span><text:span text:style-name="T52">萬元～</text:span><text:span text:style-name="T51">5000</text:span><text:span text:style-name="T52">萬元</text:span></text:p>
          </table:table-cell>
          <table:table-cell table:style-name="表格67.A11" office:value-type="string">
            <text:p text:style-name="P40">1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0.00 </text:p>
          </table:table-cell>
          <table:table-cell table:style-name="表格67.A11" office:value-type="string">
            <text:p text:style-name="P40">1</text:p>
          </table:table-cell>
        </table:table-row>
      </table:table>
      <text:p text:style-name="P130"/>
      <text:list xml:id="list37411748" text:continue-numbering="true" text:style-name="WW8Num22">
        <text:list-item>
          <text:p text:style-name="P125">請問在過去一年之中，貴公司是否曾遭總臺辦理工程、財物及勞務等採購業務之承辦人員要求飲宴饋贈及其他不正當利益等情事？</text:p>
        </text:list-item>
      </text:list>
      <table:table table:name="表格68" table:style-name="表格68">
        <table:table-column table:style-name="表格68.A"/>
        <table:table-column table:style-name="表格68.B"/>
        <table:table-column table:style-name="表格68.C" table:number-columns-repeated="3"/>
        <table:table-row table:style-name="表格68.1">
          <table:table-cell table:style-name="表格68.A1" office:value-type="string">
            <text:p text:style-name="P66">　</text:p>
          </table:table-cell>
          <table:table-cell table:style-name="表格68.A1" office:value-type="string">
            <text:p text:style-name="P66">　</text:p>
          </table:table-cell>
          <table:table-cell table:style-name="表格68.A1" office:value-type="string">
            <text:p text:style-name="P65">有</text:p>
          </table:table-cell>
          <table:table-cell table:style-name="表格68.A1" office:value-type="string">
            <text:p text:style-name="P65">沒有</text:p>
          </table:table-cell>
          <table:table-cell table:style-name="表格68.A1" office:value-type="string">
            <text:p text:style-name="P65">個數</text:p>
          </table:table-cell>
        </table:table-row>
        <table:table-row table:style-name="表格68.1">
          <table:table-cell table:style-name="表格68.A2" office:value-type="string">
            <text:p text:style-name="P66">　</text:p>
          </table:table-cell>
          <table:table-cell table:style-name="表格68.A2" office:value-type="string">
            <text:p text:style-name="P66">　</text:p>
          </table:table-cell>
          <table:table-cell table:style-name="表格68.C2" office:value-type="string">
            <text:p text:style-name="P60"><text:span text:style-name="T46">橫</text:span><text:span text:style-name="T45"> %</text:span></text:p>
          </table:table-cell>
          <table:table-cell table:style-name="表格68.C2" office:value-type="string">
            <text:p text:style-name="P60"><text:span text:style-name="T46">橫</text:span><text:span text:style-name="T45"> %</text:span></text:p>
          </table:table-cell>
          <table:table-cell table:style-name="表格68.A2" office:value-type="string">
            <text:p text:style-name="P65">　</text:p>
          </table:table-cell>
        </table:table-row>
        <table:table-row table:style-name="表格68.1">
          <table:table-cell table:style-name="表格68.A3" office:value-type="string">
            <text:p text:style-name="P66">合計</text:p>
          </table:table-cell>
          <table:table-cell table:style-name="表格68.A3" office:value-type="string">
            <text:p text:style-name="P66">　</text:p>
          </table:table-cell>
          <table:table-cell table:style-name="表格68.A3" office:value-type="string">
            <text:p text:style-name="P73">0.94 </text:p>
          </table:table-cell>
          <table:table-cell table:style-name="表格68.A3" office:value-type="string">
            <text:p text:style-name="P62">99.06 </text:p>
          </table:table-cell>
          <table:table-cell table:style-name="表格68.A3" office:value-type="string">
            <text:p text:style-name="P62">106</text:p>
          </table:table-cell>
        </table:table-row>
        <table:table-row table:style-name="表格68.1">
          <table:table-cell table:style-name="表格68.A1" office:value-type="string">
            <text:p text:style-name="P66">採購單位</text:p>
          </table:table-cell>
          <table:table-cell table:style-name="表格68.A1" office:value-type="string">
            <text:p text:style-name="P66">航電技術室</text:p>
          </table:table-cell>
          <table:table-cell table:style-name="表格68.A1" office:value-type="string">
            <text:p text:style-name="P62">0.00 </text:p>
          </table:table-cell>
          <table:table-cell table:style-name="表格68.A1" office:value-type="string">
            <text:p text:style-name="P62">100.00 </text:p>
          </table:table-cell>
          <table:table-cell table:style-name="表格68.A1" office:value-type="string">
            <text:p text:style-name="P62">10</text:p>
          </table:table-cell>
        </table:table-row>
        <table:table-row table:style-name="表格68.1">
          <table:table-cell table:style-name="表格68.A3" office:value-type="string">
            <text:p text:style-name="P42"/>
          </table:table-cell>
          <table:table-cell table:style-name="表格68.A3" office:value-type="string">
            <text:p text:style-name="P66">供應室</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3</text:p>
          </table:table-cell>
        </table:table-row>
        <table:table-row table:style-name="表格68.1">
          <table:table-cell table:style-name="表格68.A3" office:value-type="string">
            <text:p text:style-name="P42"/>
          </table:table-cell>
          <table:table-cell table:style-name="表格68.A3" office:value-type="string">
            <text:p text:style-name="P66">秘書室</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9</text:p>
          </table:table-cell>
        </table:table-row>
        <table:table-row table:style-name="表格68.1">
          <table:table-cell table:style-name="表格68.A3" office:value-type="string">
            <text:p text:style-name="P42"/>
          </table:table-cell>
          <table:table-cell table:style-name="表格68.A3" office:value-type="string">
            <text:p text:style-name="P66">臺北裝修區臺</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5</text:p>
          </table:table-cell>
        </table:table-row>
        <table:table-row table:style-name="表格68.1">
          <table:table-cell table:style-name="表格68.A3" office:value-type="string">
            <text:p text:style-name="P42"/>
          </table:table-cell>
          <table:table-cell table:style-name="表格68.A3" office:value-type="string">
            <text:p text:style-name="P66">桃園裝修區臺</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3</text:p>
          </table:table-cell>
        </table:table-row>
        <table:table-row table:style-name="表格68.1">
          <table:table-cell table:style-name="表格68.A3" office:value-type="string">
            <text:p text:style-name="P42"/>
          </table:table-cell>
          <table:table-cell table:style-name="表格68.A3" office:value-type="string">
            <text:p text:style-name="P66">高雄裝修區臺</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7</text:p>
          </table:table-cell>
        </table:table-row>
        <table:table-row table:style-name="表格68.1">
          <table:table-cell table:style-name="表格68.A3" office:value-type="string">
            <text:p text:style-name="P42"/>
          </table:table-cell>
          <table:table-cell table:style-name="表格68.A3" office:value-type="string">
            <text:p text:style-name="P66">臺東裝修區臺</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7</text:p>
          </table:table-cell>
        </table:table-row>
        <table:table-row table:style-name="表格68.1">
          <table:table-cell table:style-name="表格68.A3" office:value-type="string">
            <text:p text:style-name="P42"/>
          </table:table-cell>
          <table:table-cell table:style-name="表格68.A3" office:value-type="string">
            <text:p text:style-name="P66">資訊管理中心</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2</text:p>
          </table:table-cell>
        </table:table-row>
        <table:table-row table:style-name="表格68.1">
          <table:table-cell table:style-name="表格68.A2" office:value-type="string">
            <text:p text:style-name="P66">　</text:p>
          </table:table-cell>
          <table:table-cell table:style-name="表格68.A2" office:value-type="string">
            <text:p text:style-name="P66">無反應</text:p>
          </table:table-cell>
          <table:table-cell table:style-name="表格68.A2" office:value-type="string">
            <text:p text:style-name="P62">10.00 </text:p>
          </table:table-cell>
          <table:table-cell table:style-name="表格68.A2" office:value-type="string">
            <text:p text:style-name="P62">90.00 </text:p>
          </table:table-cell>
          <table:table-cell table:style-name="表格68.A2" office:value-type="string">
            <text:p text:style-name="P62">10</text:p>
          </table:table-cell>
        </table:table-row>
        <table:table-row table:style-name="表格68.1">
          <table:table-cell table:style-name="表格68.A3" office:value-type="string">
            <text:p text:style-name="P66">參與案數</text:p>
          </table:table-cell>
          <table:table-cell table:style-name="表格68.A3" office:value-type="string">
            <text:p text:style-name="P66">一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37</text:p>
          </table:table-cell>
        </table:table-row>
        <table:table-row table:style-name="表格68.1">
          <table:table-cell table:style-name="表格68.A3" office:value-type="string">
            <text:p text:style-name="P42"/>
          </table:table-cell>
          <table:table-cell table:style-name="表格68.A3" office:value-type="string">
            <text:p text:style-name="P66">二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26</text:p>
          </table:table-cell>
        </table:table-row>
        <table:table-row table:style-name="表格68.1">
          <table:table-cell table:style-name="表格68.A3" office:value-type="string">
            <text:p text:style-name="P42"/>
          </table:table-cell>
          <table:table-cell table:style-name="表格68.A3" office:value-type="string">
            <text:p text:style-name="P66">三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9</text:p>
          </table:table-cell>
        </table:table-row>
        <table:table-row table:style-name="表格68.1">
          <table:table-cell table:style-name="表格68.A3" office:value-type="string">
            <text:p text:style-name="P42"/>
          </table:table-cell>
          <table:table-cell table:style-name="表格68.A3" office:value-type="string">
            <text:p text:style-name="P66">四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3</text:p>
          </table:table-cell>
        </table:table-row>
        <table:table-row table:style-name="表格68.1">
          <table:table-cell table:style-name="表格68.A3" office:value-type="string">
            <text:p text:style-name="P42"/>
          </table:table-cell>
          <table:table-cell table:style-name="表格68.A3" office:value-type="string">
            <text:p text:style-name="P66">五案以上</text:p>
          </table:table-cell>
          <table:table-cell table:style-name="表格68.A3" office:value-type="string">
            <text:p text:style-name="P62">4.00 </text:p>
          </table:table-cell>
          <table:table-cell table:style-name="表格68.A3" office:value-type="string">
            <text:p text:style-name="P62">96.00 </text:p>
          </table:table-cell>
          <table:table-cell table:style-name="表格68.A3" office:value-type="string">
            <text:p text:style-name="P62">25</text:p>
          </table:table-cell>
        </table:table-row>
        <table:table-row table:style-name="表格68.1">
          <table:table-cell table:style-name="表格68.A2" office:value-type="string">
            <text:p text:style-name="P66">　</text:p>
          </table:table-cell>
          <table:table-cell table:style-name="表格68.A2" office:value-type="string">
            <text:p text:style-name="P66">無反應</text:p>
          </table:table-cell>
          <table:table-cell table:style-name="表格68.A2" office:value-type="string">
            <text:p text:style-name="P62">0.00 </text:p>
          </table:table-cell>
          <table:table-cell table:style-name="表格68.A2" office:value-type="string">
            <text:p text:style-name="P62">100.00 </text:p>
          </table:table-cell>
          <table:table-cell table:style-name="表格68.A2" office:value-type="string">
            <text:p text:style-name="P62">6</text:p>
          </table:table-cell>
        </table:table-row>
        <table:table-row table:style-name="表格68.1">
          <table:table-cell table:style-name="表格68.A3" office:value-type="string">
            <text:p text:style-name="P66">得標案數</text:p>
          </table:table-cell>
          <table:table-cell table:style-name="表格68.A3" office:value-type="string">
            <text:p text:style-name="P66">一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45</text:p>
          </table:table-cell>
        </table:table-row>
        <table:table-row table:style-name="表格68.1">
          <table:table-cell table:style-name="表格68.A3" office:value-type="string">
            <text:p text:style-name="P42"/>
          </table:table-cell>
          <table:table-cell table:style-name="表格68.A3" office:value-type="string">
            <text:p text:style-name="P66">二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14</text:p>
          </table:table-cell>
        </table:table-row>
        <table:table-row table:style-name="表格68.1">
          <table:table-cell table:style-name="表格68.A3" office:value-type="string">
            <text:p text:style-name="P42"/>
          </table:table-cell>
          <table:table-cell table:style-name="表格68.A3" office:value-type="string">
            <text:p text:style-name="P66">三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4</text:p>
          </table:table-cell>
        </table:table-row>
        <table:table-row table:style-name="表格68.1">
          <table:table-cell table:style-name="表格68.A3" office:value-type="string">
            <text:p text:style-name="P42"/>
          </table:table-cell>
          <table:table-cell table:style-name="表格68.A3" office:value-type="string">
            <text:p text:style-name="P66">四案</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5</text:p>
          </table:table-cell>
        </table:table-row>
        <table:table-row table:style-name="表格68.1">
          <table:table-cell table:style-name="表格68.A3" office:value-type="string">
            <text:p text:style-name="P42"/>
          </table:table-cell>
          <table:table-cell table:style-name="表格68.A3" office:value-type="string">
            <text:p text:style-name="P66">五案以上</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5</text:p>
          </table:table-cell>
        </table:table-row>
        <table:table-row table:style-name="表格68.1">
          <table:table-cell table:style-name="表格68.A3" office:value-type="string">
            <text:p text:style-name="P42"/>
          </table:table-cell>
          <table:table-cell table:style-name="表格68.A3" office:value-type="string">
            <text:p text:style-name="P66">從未得標過</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28</text:p>
          </table:table-cell>
        </table:table-row>
        <table:table-row table:style-name="表格68.1">
          <table:table-cell table:style-name="表格68.A2" office:value-type="string">
            <text:p text:style-name="P66">　</text:p>
          </table:table-cell>
          <table:table-cell table:style-name="表格68.A2" office:value-type="string">
            <text:p text:style-name="P66">無反應</text:p>
          </table:table-cell>
          <table:table-cell table:style-name="表格68.A2" office:value-type="string">
            <text:p text:style-name="P62">20.00 </text:p>
          </table:table-cell>
          <table:table-cell table:style-name="表格68.A2" office:value-type="string">
            <text:p text:style-name="P62">80.00 </text:p>
          </table:table-cell>
          <table:table-cell table:style-name="表格68.A2" office:value-type="string">
            <text:p text:style-name="P62">5</text:p>
          </table:table-cell>
        </table:table-row>
        <table:table-row table:style-name="表格68.1">
          <table:table-cell table:style-name="表格68.A3" office:value-type="string">
            <text:p text:style-name="P66">得標案總額</text:p>
          </table:table-cell>
          <table:table-cell table:style-name="表格68.A3" office:value-type="string">
            <text:p text:style-name="P59"><text:span text:style-name="T46">未達</text:span><text:span text:style-name="T45">10</text:span><text:span text:style-name="T46">萬元</text:span></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2</text:p>
          </table:table-cell>
        </table:table-row>
        <table:table-row table:style-name="表格68.1">
          <table:table-cell table:style-name="表格68.A3" office:value-type="string">
            <text:p text:style-name="P42"/>
          </table:table-cell>
          <table:table-cell table:style-name="表格68.A3" office:value-type="string">
            <text:p text:style-name="P59"><text:span text:style-name="T45">10</text:span><text:span text:style-name="T46">萬元（含）～</text:span><text:span text:style-name="T45">100</text:span><text:span text:style-name="T46">萬元</text:span></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40</text:p>
          </table:table-cell>
        </table:table-row>
        <table:table-row table:style-name="表格68.1">
          <table:table-cell table:style-name="表格68.A3" office:value-type="string">
            <text:p text:style-name="P42"/>
          </table:table-cell>
          <table:table-cell table:style-name="表格68.A3"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8.A3" office:value-type="string">
            <text:p text:style-name="P62">4.55 </text:p>
          </table:table-cell>
          <table:table-cell table:style-name="表格68.A3" office:value-type="string">
            <text:p text:style-name="P62">95.45 </text:p>
          </table:table-cell>
          <table:table-cell table:style-name="表格68.A3" office:value-type="string">
            <text:p text:style-name="P62">22</text:p>
          </table:table-cell>
        </table:table-row>
        <table:table-row table:style-name="表格68.1">
          <table:table-cell table:style-name="表格68.A3" office:value-type="string">
            <text:p text:style-name="P42"/>
          </table:table-cell>
          <table:table-cell table:style-name="表格68.A3"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7</text:p>
          </table:table-cell>
        </table:table-row>
        <table:table-row table:style-name="表格68.1">
          <table:table-cell table:style-name="表格68.A3" office:value-type="string">
            <text:p text:style-name="P42"/>
          </table:table-cell>
          <table:table-cell table:style-name="表格68.A3"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8.A3" office:value-type="string">
            <text:p text:style-name="P62">0.00 </text:p>
          </table:table-cell>
          <table:table-cell table:style-name="表格68.A3" office:value-type="string">
            <text:p text:style-name="P62">100.00 </text:p>
          </table:table-cell>
          <table:table-cell table:style-name="表格68.A3" office:value-type="string">
            <text:p text:style-name="P62">5</text:p>
          </table:table-cell>
        </table:table-row>
        <table:table-row table:style-name="表格68.1">
          <table:table-cell table:style-name="表格68.A2" office:value-type="string">
            <text:p text:style-name="P66">　</text:p>
          </table:table-cell>
          <table:table-cell table:style-name="表格68.A2" office:value-type="string">
            <text:p text:style-name="P66">無反應</text:p>
          </table:table-cell>
          <table:table-cell table:style-name="表格68.A2" office:value-type="string">
            <text:p text:style-name="P62">0.00 </text:p>
          </table:table-cell>
          <table:table-cell table:style-name="表格68.A2" office:value-type="string">
            <text:p text:style-name="P62">100.00 </text:p>
          </table:table-cell>
          <table:table-cell table:style-name="表格68.A2" office:value-type="string">
            <text:p text:style-name="P62">2</text:p>
          </table:table-cell>
        </table:table-row>
      </table:table>
      <text:p text:style-name="P130"/>
      <text:list xml:id="list37406922" text:continue-numbering="true" text:style-name="WW8Num22">
        <text:list-item>
          <text:p text:style-name="P125">請問在過去一年之中，貴公司是否知悉總臺人員有索取紅包、回扣或要求現金借貸週轉等情事？</text:p>
        </text:list-item>
      </text:list>
      <table:table table:name="表格69" table:style-name="表格69">
        <table:table-column table:style-name="表格69.A"/>
        <table:table-column table:style-name="表格69.B"/>
        <table:table-column table:style-name="表格69.C"/>
        <table:table-column table:style-name="表格69.D" table:number-columns-repeated="3"/>
        <table:table-row table:style-name="表格69.1">
          <table:table-cell table:style-name="表格69.A1" office:value-type="string">
            <text:p text:style-name="P66">　</text:p>
          </table:table-cell>
          <table:table-cell table:style-name="表格69.A1" office:value-type="string">
            <text:p text:style-name="P66">　</text:p>
          </table:table-cell>
          <table:table-cell table:style-name="表格69.A1" office:value-type="string">
            <text:p text:style-name="P65">有，僅係聽聞</text:p>
          </table:table-cell>
          <table:table-cell table:style-name="表格69.A1" office:value-type="string">
            <text:p text:style-name="P65">沒有</text:p>
          </table:table-cell>
          <table:table-cell table:style-name="表格69.A1" office:value-type="string">
            <text:p text:style-name="P65">無反應</text:p>
          </table:table-cell>
          <table:table-cell table:style-name="表格69.A1" office:value-type="string">
            <text:p text:style-name="P65">個數</text:p>
          </table:table-cell>
        </table:table-row>
        <table:table-row table:style-name="表格69.1">
          <table:table-cell table:style-name="表格69.A2" office:value-type="string">
            <text:p text:style-name="P42"/>
          </table:table-cell>
          <table:table-cell table:style-name="表格69.A2" office:value-type="string">
            <text:p text:style-name="P70"/>
          </table:table-cell>
          <table:table-cell table:style-name="表格69.C2" office:value-type="string">
            <text:p text:style-name="P60"><text:span text:style-name="T46">橫</text:span><text:span text:style-name="T45"> %</text:span></text:p>
          </table:table-cell>
          <table:table-cell table:style-name="表格69.C2" office:value-type="string">
            <text:p text:style-name="P60"><text:span text:style-name="T46">橫</text:span><text:span text:style-name="T45"> %</text:span></text:p>
          </table:table-cell>
          <table:table-cell table:style-name="表格69.C2" office:value-type="string">
            <text:p text:style-name="P60"><text:span text:style-name="T46">橫</text:span><text:span text:style-name="T45"> %</text:span></text:p>
          </table:table-cell>
          <table:table-cell table:style-name="表格69.A2" office:value-type="string">
            <text:p text:style-name="P63"/>
          </table:table-cell>
        </table:table-row>
        <table:table-row table:style-name="表格69.1">
          <table:table-cell table:style-name="表格69.A1" office:value-type="string">
            <text:p text:style-name="P66">合計</text:p>
          </table:table-cell>
          <table:table-cell table:style-name="表格69.A1" office:value-type="string">
            <text:p text:style-name="P66">　</text:p>
          </table:table-cell>
          <table:table-cell table:style-name="表格69.A2" office:value-type="string">
            <text:p text:style-name="P73">0.94 </text:p>
          </table:table-cell>
          <table:table-cell table:style-name="表格69.A2" office:value-type="string">
            <text:p text:style-name="P62">97.17 </text:p>
          </table:table-cell>
          <table:table-cell table:style-name="表格69.A2" office:value-type="string">
            <text:p text:style-name="P62">1.89 </text:p>
          </table:table-cell>
          <table:table-cell table:style-name="表格69.A1" office:value-type="string">
            <text:p text:style-name="P62">106</text:p>
          </table:table-cell>
        </table:table-row>
        <table:table-row table:style-name="表格69.1">
          <table:table-cell table:style-name="表格69.A1" office:value-type="string">
            <text:p text:style-name="P66">採購單位</text:p>
          </table:table-cell>
          <table:table-cell table:style-name="表格69.A1" office:value-type="string">
            <text:p text:style-name="P66">航電技術室</text:p>
          </table:table-cell>
          <table:table-cell table:style-name="表格69.A1" office:value-type="string">
            <text:p text:style-name="P62">0.00 </text:p>
          </table:table-cell>
          <table:table-cell table:style-name="表格69.A1" office:value-type="string">
            <text:p text:style-name="P62">100.00 </text:p>
          </table:table-cell>
          <table:table-cell table:style-name="表格69.A1" office:value-type="string">
            <text:p text:style-name="P62">0.00 </text:p>
          </table:table-cell>
          <table:table-cell table:style-name="表格69.A1" office:value-type="string">
            <text:p text:style-name="P62">10</text:p>
          </table:table-cell>
        </table:table-row>
        <table:table-row table:style-name="表格69.1">
          <table:table-cell table:style-name="表格69.A2" office:value-type="string">
            <text:p text:style-name="P42"/>
          </table:table-cell>
          <table:table-cell table:style-name="表格69.A2" office:value-type="string">
            <text:p text:style-name="P66">供應室</text:p>
          </table:table-cell>
          <table:table-cell table:style-name="表格69.A2" office:value-type="string">
            <text:p text:style-name="P62">0.00 </text:p>
          </table:table-cell>
          <table:table-cell table:style-name="表格69.A2" office:value-type="string">
            <text:p text:style-name="P62">92.31 </text:p>
          </table:table-cell>
          <table:table-cell table:style-name="表格69.A2" office:value-type="string">
            <text:p text:style-name="P62">7.69 </text:p>
          </table:table-cell>
          <table:table-cell table:style-name="表格69.A2" office:value-type="string">
            <text:p text:style-name="P62">13</text:p>
          </table:table-cell>
        </table:table-row>
        <table:table-row table:style-name="表格69.1">
          <table:table-cell table:style-name="表格69.A2" office:value-type="string">
            <text:p text:style-name="P42"/>
          </table:table-cell>
          <table:table-cell table:style-name="表格69.A2" office:value-type="string">
            <text:p text:style-name="P66">秘書室</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9</text:p>
          </table:table-cell>
        </table:table-row>
        <table:table-row table:style-name="表格69.1">
          <table:table-cell table:style-name="表格69.A2" office:value-type="string">
            <text:p text:style-name="P42"/>
          </table:table-cell>
          <table:table-cell table:style-name="表格69.A2" office:value-type="string">
            <text:p text:style-name="P66">臺北裝修區臺</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15</text:p>
          </table:table-cell>
        </table:table-row>
        <table:table-row table:style-name="表格69.1">
          <table:table-cell table:style-name="表格69.A2" office:value-type="string">
            <text:p text:style-name="P42"/>
          </table:table-cell>
          <table:table-cell table:style-name="表格69.A2" office:value-type="string">
            <text:p text:style-name="P66">桃園裝修區臺</text:p>
          </table:table-cell>
          <table:table-cell table:style-name="表格69.A2" office:value-type="string">
            <text:p text:style-name="P62">0.00 </text:p>
          </table:table-cell>
          <table:table-cell table:style-name="表格69.A2" office:value-type="string">
            <text:p text:style-name="P62">92.31 </text:p>
          </table:table-cell>
          <table:table-cell table:style-name="表格69.A2" office:value-type="string">
            <text:p text:style-name="P62">7.69 </text:p>
          </table:table-cell>
          <table:table-cell table:style-name="表格69.A2" office:value-type="string">
            <text:p text:style-name="P62">13</text:p>
          </table:table-cell>
        </table:table-row>
        <table:table-row table:style-name="表格69.1">
          <table:table-cell table:style-name="表格69.A2" office:value-type="string">
            <text:p text:style-name="P42"/>
          </table:table-cell>
          <table:table-cell table:style-name="表格69.A2" office:value-type="string">
            <text:p text:style-name="P66">高雄裝修區臺</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17</text:p>
          </table:table-cell>
        </table:table-row>
        <table:table-row table:style-name="表格69.1">
          <table:table-cell table:style-name="表格69.A2" office:value-type="string">
            <text:p text:style-name="P42"/>
          </table:table-cell>
          <table:table-cell table:style-name="表格69.A2" office:value-type="string">
            <text:p text:style-name="P66">臺東裝修區臺</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7</text:p>
          </table:table-cell>
        </table:table-row>
        <table:table-row table:style-name="表格69.1">
          <table:table-cell table:style-name="表格69.A2" office:value-type="string">
            <text:p text:style-name="P42"/>
          </table:table-cell>
          <table:table-cell table:style-name="表格69.A2" office:value-type="string">
            <text:p text:style-name="P66">資訊管理中心</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12</text:p>
          </table:table-cell>
        </table:table-row>
        <table:table-row table:style-name="表格69.1">
          <table:table-cell table:style-name="表格69.A12" office:value-type="string">
            <text:p text:style-name="P66">　</text:p>
          </table:table-cell>
          <table:table-cell table:style-name="表格69.A12" office:value-type="string">
            <text:p text:style-name="P66">無反應</text:p>
          </table:table-cell>
          <table:table-cell table:style-name="表格69.A12" office:value-type="string">
            <text:p text:style-name="P62">10.00 </text:p>
          </table:table-cell>
          <table:table-cell table:style-name="表格69.A12" office:value-type="string">
            <text:p text:style-name="P62">90.00 </text:p>
          </table:table-cell>
          <table:table-cell table:style-name="表格69.A12" office:value-type="string">
            <text:p text:style-name="P62">0.00 </text:p>
          </table:table-cell>
          <table:table-cell table:style-name="表格69.A12" office:value-type="string">
            <text:p text:style-name="P62">10</text:p>
          </table:table-cell>
        </table:table-row>
        <table:table-row table:style-name="表格69.1">
          <table:table-cell table:style-name="表格69.A2" office:value-type="string">
            <text:p text:style-name="P66">參與案數</text:p>
          </table:table-cell>
          <table:table-cell table:style-name="表格69.A2" office:value-type="string">
            <text:p text:style-name="P66">一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37</text:p>
          </table:table-cell>
        </table:table-row>
        <table:table-row table:style-name="表格69.1">
          <table:table-cell table:style-name="表格69.A2" office:value-type="string">
            <text:p text:style-name="P42"/>
          </table:table-cell>
          <table:table-cell table:style-name="表格69.A2" office:value-type="string">
            <text:p text:style-name="P66">二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26</text:p>
          </table:table-cell>
        </table:table-row>
        <table:table-row table:style-name="表格69.1">
          <table:table-cell table:style-name="表格69.A2" office:value-type="string">
            <text:p text:style-name="P42"/>
          </table:table-cell>
          <table:table-cell table:style-name="表格69.A2" office:value-type="string">
            <text:p text:style-name="P66">三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9</text:p>
          </table:table-cell>
        </table:table-row>
        <table:table-row table:style-name="表格69.1">
          <table:table-cell table:style-name="表格69.A2" office:value-type="string">
            <text:p text:style-name="P42"/>
          </table:table-cell>
          <table:table-cell table:style-name="表格69.A2" office:value-type="string">
            <text:p text:style-name="P66">四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3</text:p>
          </table:table-cell>
        </table:table-row>
        <table:table-row table:style-name="表格69.1">
          <table:table-cell table:style-name="表格69.A2" office:value-type="string">
            <text:p text:style-name="P42"/>
          </table:table-cell>
          <table:table-cell table:style-name="表格69.A2" office:value-type="string">
            <text:p text:style-name="P66">五案以上</text:p>
          </table:table-cell>
          <table:table-cell table:style-name="表格69.A2" office:value-type="string">
            <text:p text:style-name="P62">4.00 </text:p>
          </table:table-cell>
          <table:table-cell table:style-name="表格69.A2" office:value-type="string">
            <text:p text:style-name="P62">88.00 </text:p>
          </table:table-cell>
          <table:table-cell table:style-name="表格69.A2" office:value-type="string">
            <text:p text:style-name="P62">8.00 </text:p>
          </table:table-cell>
          <table:table-cell table:style-name="表格69.A2" office:value-type="string">
            <text:p text:style-name="P62">25</text:p>
          </table:table-cell>
        </table:table-row>
        <table:table-row table:style-name="表格69.1">
          <table:table-cell table:style-name="表格69.A12" office:value-type="string">
            <text:p text:style-name="P66">　</text:p>
          </table:table-cell>
          <table:table-cell table:style-name="表格69.A12" office:value-type="string">
            <text:p text:style-name="P66">無反應</text:p>
          </table:table-cell>
          <table:table-cell table:style-name="表格69.A12" office:value-type="string">
            <text:p text:style-name="P62">0.00 </text:p>
          </table:table-cell>
          <table:table-cell table:style-name="表格69.A12" office:value-type="string">
            <text:p text:style-name="P62">100.00 </text:p>
          </table:table-cell>
          <table:table-cell table:style-name="表格69.A12" office:value-type="string">
            <text:p text:style-name="P62">0.00 </text:p>
          </table:table-cell>
          <table:table-cell table:style-name="表格69.A12" office:value-type="string">
            <text:p text:style-name="P62">6</text:p>
          </table:table-cell>
        </table:table-row>
        <table:table-row table:style-name="表格69.1">
          <table:table-cell table:style-name="表格69.A2" office:value-type="string">
            <text:p text:style-name="P66">得標案數</text:p>
          </table:table-cell>
          <table:table-cell table:style-name="表格69.A2" office:value-type="string">
            <text:p text:style-name="P66">一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45</text:p>
          </table:table-cell>
        </table:table-row>
        <table:table-row table:style-name="表格69.1">
          <table:table-cell table:style-name="表格69.A2" office:value-type="string">
            <text:p text:style-name="P42"/>
          </table:table-cell>
          <table:table-cell table:style-name="表格69.A2" office:value-type="string">
            <text:p text:style-name="P66">二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14</text:p>
          </table:table-cell>
        </table:table-row>
        <table:table-row table:style-name="表格69.1">
          <table:table-cell table:style-name="表格69.A2" office:value-type="string">
            <text:p text:style-name="P42"/>
          </table:table-cell>
          <table:table-cell table:style-name="表格69.A2" office:value-type="string">
            <text:p text:style-name="P66">三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4</text:p>
          </table:table-cell>
        </table:table-row>
        <table:table-row table:style-name="表格69.1">
          <table:table-cell table:style-name="表格69.A2" office:value-type="string">
            <text:p text:style-name="P42"/>
          </table:table-cell>
          <table:table-cell table:style-name="表格69.A2" office:value-type="string">
            <text:p text:style-name="P66">四案</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5</text:p>
          </table:table-cell>
        </table:table-row>
        <table:table-row table:style-name="表格69.1">
          <table:table-cell table:style-name="表格69.A2" office:value-type="string">
            <text:p text:style-name="P42"/>
          </table:table-cell>
          <table:table-cell table:style-name="表格69.A2" office:value-type="string">
            <text:p text:style-name="P66">五案以上</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5</text:p>
          </table:table-cell>
        </table:table-row>
        <table:table-row table:style-name="表格69.1">
          <table:table-cell table:style-name="表格69.A2" office:value-type="string">
            <text:p text:style-name="P42"/>
          </table:table-cell>
          <table:table-cell table:style-name="表格69.A2" office:value-type="string">
            <text:p text:style-name="P66">從未得標過</text:p>
          </table:table-cell>
          <table:table-cell table:style-name="表格69.A2" office:value-type="string">
            <text:p text:style-name="P62">0.00 </text:p>
          </table:table-cell>
          <table:table-cell table:style-name="表格69.A2" office:value-type="string">
            <text:p text:style-name="P62">96.43 </text:p>
          </table:table-cell>
          <table:table-cell table:style-name="表格69.A2" office:value-type="string">
            <text:p text:style-name="P62">3.57 </text:p>
          </table:table-cell>
          <table:table-cell table:style-name="表格69.A2" office:value-type="string">
            <text:p text:style-name="P62">28</text:p>
          </table:table-cell>
        </table:table-row>
        <table:table-row table:style-name="表格69.1">
          <table:table-cell table:style-name="表格69.A12" office:value-type="string">
            <text:p text:style-name="P66">　</text:p>
          </table:table-cell>
          <table:table-cell table:style-name="表格69.A12" office:value-type="string">
            <text:p text:style-name="P66">無反應</text:p>
          </table:table-cell>
          <table:table-cell table:style-name="表格69.A12" office:value-type="string">
            <text:p text:style-name="P62">20.00 </text:p>
          </table:table-cell>
          <table:table-cell table:style-name="表格69.A12" office:value-type="string">
            <text:p text:style-name="P62">60.00 </text:p>
          </table:table-cell>
          <table:table-cell table:style-name="表格69.A12" office:value-type="string">
            <text:p text:style-name="P62">20.00 </text:p>
          </table:table-cell>
          <table:table-cell table:style-name="表格69.A12" office:value-type="string">
            <text:p text:style-name="P62">5</text:p>
          </table:table-cell>
        </table:table-row>
        <table:table-row table:style-name="表格69.1">
          <table:table-cell table:style-name="表格69.A2" office:value-type="string">
            <text:p text:style-name="P66">得標案總額</text:p>
          </table:table-cell>
          <table:table-cell table:style-name="表格69.A2" office:value-type="string">
            <text:p text:style-name="P59"><text:span text:style-name="T46">未達</text:span><text:span text:style-name="T45">10</text:span><text:span text:style-name="T46">萬元</text:span></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2</text:p>
          </table:table-cell>
        </table:table-row>
        <table:table-row table:style-name="表格69.1">
          <table:table-cell table:style-name="表格69.A2" office:value-type="string">
            <text:p text:style-name="P42"/>
          </table:table-cell>
          <table:table-cell table:style-name="表格69.A2" office:value-type="string">
            <text:p text:style-name="P59"><text:span text:style-name="T45">10</text:span><text:span text:style-name="T46">萬元（含）～</text:span><text:span text:style-name="T45">100</text:span><text:span text:style-name="T46">萬元</text:span></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40</text:p>
          </table:table-cell>
        </table:table-row>
        <table:table-row table:style-name="表格69.1">
          <table:table-cell table:style-name="表格69.A2" office:value-type="string">
            <text:p text:style-name="P42"/>
          </table:table-cell>
          <table:table-cell table:style-name="表格69.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69.A2" office:value-type="string">
            <text:p text:style-name="P62">4.55 </text:p>
          </table:table-cell>
          <table:table-cell table:style-name="表格69.A2" office:value-type="string">
            <text:p text:style-name="P62">95.45 </text:p>
          </table:table-cell>
          <table:table-cell table:style-name="表格69.A2" office:value-type="string">
            <text:p text:style-name="P62">0.00 </text:p>
          </table:table-cell>
          <table:table-cell table:style-name="表格69.A2" office:value-type="string">
            <text:p text:style-name="P62">22</text:p>
          </table:table-cell>
        </table:table-row>
        <table:table-row table:style-name="表格69.1">
          <table:table-cell table:style-name="表格69.A2" office:value-type="string">
            <text:p text:style-name="P42"/>
          </table:table-cell>
          <table:table-cell table:style-name="表格69.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69.A2" office:value-type="string">
            <text:p text:style-name="P62">0.00 </text:p>
          </table:table-cell>
          <table:table-cell table:style-name="表格69.A2" office:value-type="string">
            <text:p text:style-name="P62">100.00 </text:p>
          </table:table-cell>
          <table:table-cell table:style-name="表格69.A2" office:value-type="string">
            <text:p text:style-name="P62">0.00 </text:p>
          </table:table-cell>
          <table:table-cell table:style-name="表格69.A2" office:value-type="string">
            <text:p text:style-name="P62">7</text:p>
          </table:table-cell>
        </table:table-row>
        <table:table-row table:style-name="表格69.1">
          <table:table-cell table:style-name="表格69.A2" office:value-type="string">
            <text:p text:style-name="P42"/>
          </table:table-cell>
          <table:table-cell table:style-name="表格69.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69.A2" office:value-type="string">
            <text:p text:style-name="P62">0.00 </text:p>
          </table:table-cell>
          <table:table-cell table:style-name="表格69.A2" office:value-type="string">
            <text:p text:style-name="P62">80.00 </text:p>
          </table:table-cell>
          <table:table-cell table:style-name="表格69.A2" office:value-type="string">
            <text:p text:style-name="P62">20.00 </text:p>
          </table:table-cell>
          <table:table-cell table:style-name="表格69.A2" office:value-type="string">
            <text:p text:style-name="P62">5</text:p>
          </table:table-cell>
        </table:table-row>
        <table:table-row table:style-name="表格69.1">
          <table:table-cell table:style-name="表格69.A12" office:value-type="string">
            <text:p text:style-name="P66">　</text:p>
          </table:table-cell>
          <table:table-cell table:style-name="表格69.A12" office:value-type="string">
            <text:p text:style-name="P66">無反應</text:p>
          </table:table-cell>
          <table:table-cell table:style-name="表格69.A12" office:value-type="string">
            <text:p text:style-name="P62">0.00 </text:p>
          </table:table-cell>
          <table:table-cell table:style-name="表格69.A12" office:value-type="string">
            <text:p text:style-name="P62">100.00 </text:p>
          </table:table-cell>
          <table:table-cell table:style-name="表格69.A12" office:value-type="string">
            <text:p text:style-name="P62">0.00 </text:p>
          </table:table-cell>
          <table:table-cell table:style-name="表格69.A12" office:value-type="string">
            <text:p text:style-name="P62">2</text:p>
          </table:table-cell>
        </table:table-row>
      </table:table>
      <text:p text:style-name="P130"/>
      <text:list xml:id="list37407217" text:continue-numbering="true" text:style-name="WW8Num22">
        <text:list-item>
          <text:p text:style-name="P125">請問，貴公司對於過去一年總臺承辦採購業務人員整體的服務態度是否滿意？</text:p>
        </text:list-item>
      </text:list>
      <table:table table:name="表格70" table:style-name="表格70">
        <table:table-column table:style-name="表格70.A"/>
        <table:table-column table:style-name="表格70.B"/>
        <table:table-column table:style-name="表格70.C"/>
        <table:table-column table:style-name="表格70.D"/>
        <table:table-column table:style-name="表格70.E"/>
        <table:table-column table:style-name="表格70.F" table:number-columns-repeated="2"/>
        <table:table-row table:style-name="表格70.1">
          <table:table-cell table:style-name="表格70.A1" office:value-type="string">
            <text:p text:style-name="P66">　</text:p>
          </table:table-cell>
          <table:table-cell table:style-name="表格70.A1" office:value-type="string">
            <text:p text:style-name="P66">　</text:p>
          </table:table-cell>
          <table:table-cell table:style-name="表格70.A1" office:value-type="string">
            <text:p text:style-name="P65">非常滿意</text:p>
          </table:table-cell>
          <table:table-cell table:style-name="表格70.A1" office:value-type="string">
            <text:p text:style-name="P65">滿意</text:p>
          </table:table-cell>
          <table:table-cell table:style-name="表格70.A1" office:value-type="string">
            <text:p text:style-name="P65">非常</text:p>
            <text:p text:style-name="P65">不滿意</text:p>
          </table:table-cell>
          <table:table-cell table:style-name="表格70.A1" office:value-type="string">
            <text:p text:style-name="P65">無反應</text:p>
          </table:table-cell>
          <table:table-cell table:style-name="表格70.A1" office:value-type="string">
            <text:p text:style-name="P65">個數</text:p>
          </table:table-cell>
        </table:table-row>
        <table:table-row table:style-name="表格70.2">
          <table:table-cell table:style-name="表格70.A2" office:value-type="string">
            <text:p text:style-name="P42"/>
          </table:table-cell>
          <table:table-cell table:style-name="表格70.A2" office:value-type="string">
            <text:p text:style-name="P70"/>
          </table:table-cell>
          <table:table-cell table:style-name="表格70.C2" office:value-type="string">
            <text:p text:style-name="P60"><text:span text:style-name="T46">橫</text:span><text:span text:style-name="T45"> %</text:span></text:p>
          </table:table-cell>
          <table:table-cell table:style-name="表格70.C2" office:value-type="string">
            <text:p text:style-name="P60"><text:span text:style-name="T46">橫</text:span><text:span text:style-name="T45"> %</text:span></text:p>
          </table:table-cell>
          <table:table-cell table:style-name="表格70.C2" office:value-type="string">
            <text:p text:style-name="P60"><text:span text:style-name="T46">橫</text:span><text:span text:style-name="T45"> %</text:span></text:p>
          </table:table-cell>
          <table:table-cell table:style-name="表格70.C2" office:value-type="string">
            <text:p text:style-name="P60"><text:span text:style-name="T46">橫</text:span><text:span text:style-name="T45"> %</text:span></text:p>
          </table:table-cell>
          <table:table-cell table:style-name="表格70.A2" office:value-type="string">
            <text:p text:style-name="P63"/>
          </table:table-cell>
        </table:table-row>
        <table:table-row table:style-name="表格70.2">
          <table:table-cell table:style-name="表格70.A1" office:value-type="string">
            <text:p text:style-name="P66">合計</text:p>
          </table:table-cell>
          <table:table-cell table:style-name="表格70.A1" office:value-type="string">
            <text:p text:style-name="P66">　</text:p>
          </table:table-cell>
          <table:table-cell table:style-name="表格70.A2" office:value-type="string">
            <text:p text:style-name="P62">27.36 </text:p>
          </table:table-cell>
          <table:table-cell table:style-name="表格70.A2" office:value-type="string">
            <text:p text:style-name="P62">66.98 </text:p>
          </table:table-cell>
          <table:table-cell table:style-name="表格70.A2" office:value-type="string">
            <text:p text:style-name="P62">0.94 </text:p>
          </table:table-cell>
          <table:table-cell table:style-name="表格70.A2" office:value-type="string">
            <text:p text:style-name="P62">4.72 </text:p>
          </table:table-cell>
          <table:table-cell table:style-name="表格70.A1" office:value-type="string">
            <text:p text:style-name="P62">106</text:p>
          </table:table-cell>
        </table:table-row>
        <table:table-row table:style-name="表格70.2">
          <table:table-cell table:style-name="表格70.A1" office:value-type="string">
            <text:p text:style-name="P66">採購單位</text:p>
          </table:table-cell>
          <table:table-cell table:style-name="表格70.A1" office:value-type="string">
            <text:p text:style-name="P66">航電技術室</text:p>
          </table:table-cell>
          <table:table-cell table:style-name="表格70.A1" office:value-type="string">
            <text:p text:style-name="P62">20.00 </text:p>
          </table:table-cell>
          <table:table-cell table:style-name="表格70.A1" office:value-type="string">
            <text:p text:style-name="P62">80.00 </text:p>
          </table:table-cell>
          <table:table-cell table:style-name="表格70.A1" office:value-type="string">
            <text:p text:style-name="P62">0.00 </text:p>
          </table:table-cell>
          <table:table-cell table:style-name="表格70.A1" office:value-type="string">
            <text:p text:style-name="P62">0.00 </text:p>
          </table:table-cell>
          <table:table-cell table:style-name="表格70.A1" office:value-type="string">
            <text:p text:style-name="P62">10</text:p>
          </table:table-cell>
        </table:table-row>
        <table:table-row table:style-name="表格70.2">
          <table:table-cell table:style-name="表格70.A2" office:value-type="string">
            <text:p text:style-name="P42"/>
          </table:table-cell>
          <table:table-cell table:style-name="表格70.A2" office:value-type="string">
            <text:p text:style-name="P66">供應室</text:p>
          </table:table-cell>
          <table:table-cell table:style-name="表格70.A2" office:value-type="string">
            <text:p text:style-name="P62">30.77 </text:p>
          </table:table-cell>
          <table:table-cell table:style-name="表格70.A2" office:value-type="string">
            <text:p text:style-name="P62">69.23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13</text:p>
          </table:table-cell>
        </table:table-row>
        <table:table-row table:style-name="表格70.2">
          <table:table-cell table:style-name="表格70.A2" office:value-type="string">
            <text:p text:style-name="P42"/>
          </table:table-cell>
          <table:table-cell table:style-name="表格70.A2" office:value-type="string">
            <text:p text:style-name="P66">秘書室</text:p>
          </table:table-cell>
          <table:table-cell table:style-name="表格70.A2" office:value-type="string">
            <text:p text:style-name="P62">33.33 </text:p>
          </table:table-cell>
          <table:table-cell table:style-name="表格70.A2" office:value-type="string">
            <text:p text:style-name="P62">66.67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9</text:p>
          </table:table-cell>
        </table:table-row>
        <table:table-row table:style-name="表格70.2">
          <table:table-cell table:style-name="表格70.A2" office:value-type="string">
            <text:p text:style-name="P42"/>
          </table:table-cell>
          <table:table-cell table:style-name="表格70.A2" office:value-type="string">
            <text:p text:style-name="P66">臺北裝修區臺</text:p>
          </table:table-cell>
          <table:table-cell table:style-name="表格70.A2" office:value-type="string">
            <text:p text:style-name="P62">33.33 </text:p>
          </table:table-cell>
          <table:table-cell table:style-name="表格70.A2" office:value-type="string">
            <text:p text:style-name="P62">66.67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15</text:p>
          </table:table-cell>
        </table:table-row>
        <table:table-row table:style-name="表格70.2">
          <table:table-cell table:style-name="表格70.A2" office:value-type="string">
            <text:p text:style-name="P42"/>
          </table:table-cell>
          <table:table-cell table:style-name="表格70.A2" office:value-type="string">
            <text:p text:style-name="P66">桃園裝修區臺</text:p>
          </table:table-cell>
          <table:table-cell table:style-name="表格70.A2" office:value-type="string">
            <text:p text:style-name="P62">46.15 </text:p>
          </table:table-cell>
          <table:table-cell table:style-name="表格70.A2" office:value-type="string">
            <text:p text:style-name="P62">53.85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13</text:p>
          </table:table-cell>
        </table:table-row>
        <table:table-row table:style-name="表格70.2">
          <table:table-cell table:style-name="表格70.A2" office:value-type="string">
            <text:p text:style-name="P42"/>
          </table:table-cell>
          <table:table-cell table:style-name="表格70.A2" office:value-type="string">
            <text:p text:style-name="P66">高雄裝修區臺</text:p>
          </table:table-cell>
          <table:table-cell table:style-name="表格70.A2" office:value-type="string">
            <text:p text:style-name="P62">29.41 </text:p>
          </table:table-cell>
          <table:table-cell table:style-name="表格70.A2" office:value-type="string">
            <text:p text:style-name="P62">58.82 </text:p>
          </table:table-cell>
          <table:table-cell table:style-name="表格70.A2" office:value-type="string">
            <text:p text:style-name="P62">0.00 </text:p>
          </table:table-cell>
          <table:table-cell table:style-name="表格70.A2" office:value-type="string">
            <text:p text:style-name="P62">11.76 </text:p>
          </table:table-cell>
          <table:table-cell table:style-name="表格70.A2" office:value-type="string">
            <text:p text:style-name="P62">17</text:p>
          </table:table-cell>
        </table:table-row>
        <table:table-row table:style-name="表格70.2">
          <table:table-cell table:style-name="表格70.A2" office:value-type="string">
            <text:p text:style-name="P42"/>
          </table:table-cell>
          <table:table-cell table:style-name="表格70.A2" office:value-type="string">
            <text:p text:style-name="P66">臺東裝修區臺</text:p>
          </table:table-cell>
          <table:table-cell table:style-name="表格70.A2" office:value-type="string">
            <text:p text:style-name="P62">28.57 </text:p>
          </table:table-cell>
          <table:table-cell table:style-name="表格70.A2" office:value-type="string">
            <text:p text:style-name="P62">57.14 </text:p>
          </table:table-cell>
          <table:table-cell table:style-name="表格70.A2" office:value-type="string">
            <text:p text:style-name="P62">0.00 </text:p>
          </table:table-cell>
          <table:table-cell table:style-name="表格70.A2" office:value-type="string">
            <text:p text:style-name="P62">14.29 </text:p>
          </table:table-cell>
          <table:table-cell table:style-name="表格70.A2" office:value-type="string">
            <text:p text:style-name="P62">7</text:p>
          </table:table-cell>
        </table:table-row>
        <table:table-row table:style-name="表格70.2">
          <table:table-cell table:style-name="表格70.A2" office:value-type="string">
            <text:p text:style-name="P42"/>
          </table:table-cell>
          <table:table-cell table:style-name="表格70.A2" office:value-type="string">
            <text:p text:style-name="P66">資訊管理中心</text:p>
          </table:table-cell>
          <table:table-cell table:style-name="表格70.A2" office:value-type="string">
            <text:p text:style-name="P62">8.33 </text:p>
          </table:table-cell>
          <table:table-cell table:style-name="表格70.A2" office:value-type="string">
            <text:p text:style-name="P62">83.33 </text:p>
          </table:table-cell>
          <table:table-cell table:style-name="表格70.A2" office:value-type="string">
            <text:p text:style-name="P62">8.33 </text:p>
          </table:table-cell>
          <table:table-cell table:style-name="表格70.A2" office:value-type="string">
            <text:p text:style-name="P62">0.00 </text:p>
          </table:table-cell>
          <table:table-cell table:style-name="表格70.A2" office:value-type="string">
            <text:p text:style-name="P62">12</text:p>
          </table:table-cell>
        </table:table-row>
        <table:table-row table:style-name="表格70.2">
          <table:table-cell table:style-name="表格70.A12" office:value-type="string">
            <text:p text:style-name="P66">　</text:p>
          </table:table-cell>
          <table:table-cell table:style-name="表格70.A12" office:value-type="string">
            <text:p text:style-name="P66">無反應</text:p>
          </table:table-cell>
          <table:table-cell table:style-name="表格70.A12" office:value-type="string">
            <text:p text:style-name="P62">10.00 </text:p>
          </table:table-cell>
          <table:table-cell table:style-name="表格70.A12" office:value-type="string">
            <text:p text:style-name="P62">70.00 </text:p>
          </table:table-cell>
          <table:table-cell table:style-name="表格70.A12" office:value-type="string">
            <text:p text:style-name="P62">0.00 </text:p>
          </table:table-cell>
          <table:table-cell table:style-name="表格70.A12" office:value-type="string">
            <text:p text:style-name="P62">20.00 </text:p>
          </table:table-cell>
          <table:table-cell table:style-name="表格70.A12" office:value-type="string">
            <text:p text:style-name="P62">10</text:p>
          </table:table-cell>
        </table:table-row>
        <table:table-row table:style-name="表格70.2">
          <table:table-cell table:style-name="表格70.A2" office:value-type="string">
            <text:p text:style-name="P66">參與案數</text:p>
          </table:table-cell>
          <table:table-cell table:style-name="表格70.A2" office:value-type="string">
            <text:p text:style-name="P66">一案</text:p>
          </table:table-cell>
          <table:table-cell table:style-name="表格70.A2" office:value-type="string">
            <text:p text:style-name="P62">40.54 </text:p>
          </table:table-cell>
          <table:table-cell table:style-name="表格70.A2" office:value-type="string">
            <text:p text:style-name="P62">54.05 </text:p>
          </table:table-cell>
          <table:table-cell table:style-name="表格70.A2" office:value-type="string">
            <text:p text:style-name="P62">0.00 </text:p>
          </table:table-cell>
          <table:table-cell table:style-name="表格70.A2" office:value-type="string">
            <text:p text:style-name="P62">5.41 </text:p>
          </table:table-cell>
          <table:table-cell table:style-name="表格70.A2" office:value-type="string">
            <text:p text:style-name="P62">37</text:p>
          </table:table-cell>
        </table:table-row>
        <table:table-row table:style-name="表格70.2">
          <table:table-cell table:style-name="表格70.A2" office:value-type="string">
            <text:p text:style-name="P42"/>
          </table:table-cell>
          <table:table-cell table:style-name="表格70.A2" office:value-type="string">
            <text:p text:style-name="P66">二案</text:p>
          </table:table-cell>
          <table:table-cell table:style-name="表格70.A2" office:value-type="string">
            <text:p text:style-name="P62">19.23 </text:p>
          </table:table-cell>
          <table:table-cell table:style-name="表格70.A2" office:value-type="string">
            <text:p text:style-name="P62">73.08 </text:p>
          </table:table-cell>
          <table:table-cell table:style-name="表格70.A2" office:value-type="string">
            <text:p text:style-name="P62">3.85 </text:p>
          </table:table-cell>
          <table:table-cell table:style-name="表格70.A2" office:value-type="string">
            <text:p text:style-name="P62">3.85 </text:p>
          </table:table-cell>
          <table:table-cell table:style-name="表格70.A2" office:value-type="string">
            <text:p text:style-name="P62">26</text:p>
          </table:table-cell>
        </table:table-row>
        <table:table-row table:style-name="表格70.2">
          <table:table-cell table:style-name="表格70.A2" office:value-type="string">
            <text:p text:style-name="P42"/>
          </table:table-cell>
          <table:table-cell table:style-name="表格70.A2" office:value-type="string">
            <text:p text:style-name="P66">三案</text:p>
          </table:table-cell>
          <table:table-cell table:style-name="表格70.A2" office:value-type="string">
            <text:p text:style-name="P62">33.33 </text:p>
          </table:table-cell>
          <table:table-cell table:style-name="表格70.A2" office:value-type="string">
            <text:p text:style-name="P62">66.67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9</text:p>
          </table:table-cell>
        </table:table-row>
        <table:table-row table:style-name="表格70.2">
          <table:table-cell table:style-name="表格70.A2" office:value-type="string">
            <text:p text:style-name="P42"/>
          </table:table-cell>
          <table:table-cell table:style-name="表格70.A2" office:value-type="string">
            <text:p text:style-name="P66">四案</text:p>
          </table:table-cell>
          <table:table-cell table:style-name="表格70.A2" office:value-type="string">
            <text:p text:style-name="P62">66.67 </text:p>
          </table:table-cell>
          <table:table-cell table:style-name="表格70.A2" office:value-type="string">
            <text:p text:style-name="P62">33.33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3</text:p>
          </table:table-cell>
        </table:table-row>
        <table:table-row table:style-name="表格70.2">
          <table:table-cell table:style-name="表格70.A2" office:value-type="string">
            <text:p text:style-name="P42"/>
          </table:table-cell>
          <table:table-cell table:style-name="表格70.A2" office:value-type="string">
            <text:p text:style-name="P66">五案以上</text:p>
          </table:table-cell>
          <table:table-cell table:style-name="表格70.A2" office:value-type="string">
            <text:p text:style-name="P62">12.00 </text:p>
          </table:table-cell>
          <table:table-cell table:style-name="表格70.A2" office:value-type="string">
            <text:p text:style-name="P62">88.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25</text:p>
          </table:table-cell>
        </table:table-row>
        <table:table-row table:style-name="表格70.2">
          <table:table-cell table:style-name="表格70.A12" office:value-type="string">
            <text:p text:style-name="P66">　</text:p>
          </table:table-cell>
          <table:table-cell table:style-name="表格70.A12" office:value-type="string">
            <text:p text:style-name="P66">無反應</text:p>
          </table:table-cell>
          <table:table-cell table:style-name="表格70.A12" office:value-type="string">
            <text:p text:style-name="P62">16.67 </text:p>
          </table:table-cell>
          <table:table-cell table:style-name="表格70.A12" office:value-type="string">
            <text:p text:style-name="P62">50.00 </text:p>
          </table:table-cell>
          <table:table-cell table:style-name="表格70.A12" office:value-type="string">
            <text:p text:style-name="P62">0.00 </text:p>
          </table:table-cell>
          <table:table-cell table:style-name="表格70.A12" office:value-type="string">
            <text:p text:style-name="P62">33.33 </text:p>
          </table:table-cell>
          <table:table-cell table:style-name="表格70.A12" office:value-type="string">
            <text:p text:style-name="P62">6</text:p>
          </table:table-cell>
        </table:table-row>
        <table:table-row table:style-name="表格70.2">
          <table:table-cell table:style-name="表格70.A2" office:value-type="string">
            <text:p text:style-name="P66">得標案數</text:p>
          </table:table-cell>
          <table:table-cell table:style-name="表格70.A2" office:value-type="string">
            <text:p text:style-name="P66">一案</text:p>
          </table:table-cell>
          <table:table-cell table:style-name="表格70.A2" office:value-type="string">
            <text:p text:style-name="P62">26.67 </text:p>
          </table:table-cell>
          <table:table-cell table:style-name="表格70.A2" office:value-type="string">
            <text:p text:style-name="P62">66.67 </text:p>
          </table:table-cell>
          <table:table-cell table:style-name="表格70.A2" office:value-type="string">
            <text:p text:style-name="P62">2.22 </text:p>
          </table:table-cell>
          <table:table-cell table:style-name="表格70.A2" office:value-type="string">
            <text:p text:style-name="P62">4.44 </text:p>
          </table:table-cell>
          <table:table-cell table:style-name="表格70.A2" office:value-type="string">
            <text:p text:style-name="P62">45</text:p>
          </table:table-cell>
        </table:table-row>
        <table:table-row table:style-name="表格70.2">
          <table:table-cell table:style-name="表格70.A2" office:value-type="string">
            <text:p text:style-name="P42"/>
          </table:table-cell>
          <table:table-cell table:style-name="表格70.A2" office:value-type="string">
            <text:p text:style-name="P66">二案</text:p>
          </table:table-cell>
          <table:table-cell table:style-name="表格70.A2" office:value-type="string">
            <text:p text:style-name="P62">14.29 </text:p>
          </table:table-cell>
          <table:table-cell table:style-name="表格70.A2" office:value-type="string">
            <text:p text:style-name="P62">85.71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14</text:p>
          </table:table-cell>
        </table:table-row>
        <table:table-row table:style-name="表格70.2">
          <table:table-cell table:style-name="表格70.A2" office:value-type="string">
            <text:p text:style-name="P42"/>
          </table:table-cell>
          <table:table-cell table:style-name="表格70.A2" office:value-type="string">
            <text:p text:style-name="P66">三案</text:p>
          </table:table-cell>
          <table:table-cell table:style-name="表格70.A2" office:value-type="string">
            <text:p text:style-name="P62">0.00 </text:p>
          </table:table-cell>
          <table:table-cell table:style-name="表格70.A2" office:value-type="string">
            <text:p text:style-name="P62">100.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4</text:p>
          </table:table-cell>
        </table:table-row>
        <table:table-row table:style-name="表格70.2">
          <table:table-cell table:style-name="表格70.A2" office:value-type="string">
            <text:p text:style-name="P42"/>
          </table:table-cell>
          <table:table-cell table:style-name="表格70.A2" office:value-type="string">
            <text:p text:style-name="P66">四案</text:p>
          </table:table-cell>
          <table:table-cell table:style-name="表格70.A2" office:value-type="string">
            <text:p text:style-name="P62">60.00 </text:p>
          </table:table-cell>
          <table:table-cell table:style-name="表格70.A2" office:value-type="string">
            <text:p text:style-name="P62">40.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5</text:p>
          </table:table-cell>
        </table:table-row>
        <table:table-row table:style-name="表格70.2">
          <table:table-cell table:style-name="表格70.A2" office:value-type="string">
            <text:p text:style-name="P42"/>
          </table:table-cell>
          <table:table-cell table:style-name="表格70.A2" office:value-type="string">
            <text:p text:style-name="P66">五案以上</text:p>
          </table:table-cell>
          <table:table-cell table:style-name="表格70.A2" office:value-type="string">
            <text:p text:style-name="P62">20.00 </text:p>
          </table:table-cell>
          <table:table-cell table:style-name="表格70.A2" office:value-type="string">
            <text:p text:style-name="P62">80.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5</text:p>
          </table:table-cell>
        </table:table-row>
        <table:table-row table:style-name="表格70.2">
          <table:table-cell table:style-name="表格70.A2" office:value-type="string">
            <text:p text:style-name="P42"/>
          </table:table-cell>
          <table:table-cell table:style-name="表格70.A2" office:value-type="string">
            <text:p text:style-name="P66">從未得標過</text:p>
          </table:table-cell>
          <table:table-cell table:style-name="表格70.A2" office:value-type="string">
            <text:p text:style-name="P62">35.71 </text:p>
          </table:table-cell>
          <table:table-cell table:style-name="表格70.A2" office:value-type="string">
            <text:p text:style-name="P62">53.57 </text:p>
          </table:table-cell>
          <table:table-cell table:style-name="表格70.A2" office:value-type="string">
            <text:p text:style-name="P62">0.00 </text:p>
          </table:table-cell>
          <table:table-cell table:style-name="表格70.A2" office:value-type="string">
            <text:p text:style-name="P62">10.71 </text:p>
          </table:table-cell>
          <table:table-cell table:style-name="表格70.A2" office:value-type="string">
            <text:p text:style-name="P62">28</text:p>
          </table:table-cell>
        </table:table-row>
        <table:table-row table:style-name="表格70.2">
          <table:table-cell table:style-name="表格70.A12" office:value-type="string">
            <text:p text:style-name="P66">　</text:p>
          </table:table-cell>
          <table:table-cell table:style-name="表格70.A12" office:value-type="string">
            <text:p text:style-name="P66">無反應</text:p>
          </table:table-cell>
          <table:table-cell table:style-name="表格70.A12" office:value-type="string">
            <text:p text:style-name="P62">20.00 </text:p>
          </table:table-cell>
          <table:table-cell table:style-name="表格70.A12" office:value-type="string">
            <text:p text:style-name="P62">80.00 </text:p>
          </table:table-cell>
          <table:table-cell table:style-name="表格70.A12" office:value-type="string">
            <text:p text:style-name="P62">0.00 </text:p>
          </table:table-cell>
          <table:table-cell table:style-name="表格70.A12" office:value-type="string">
            <text:p text:style-name="P62">0.00 </text:p>
          </table:table-cell>
          <table:table-cell table:style-name="表格70.A12" office:value-type="string">
            <text:p text:style-name="P62">5</text:p>
          </table:table-cell>
        </table:table-row>
        <table:table-row table:style-name="表格70.2">
          <table:table-cell table:style-name="表格70.A2" office:value-type="string">
            <text:p text:style-name="P66">得標案總額</text:p>
          </table:table-cell>
          <table:table-cell table:style-name="表格70.A2" office:value-type="string">
            <text:p text:style-name="P59"><text:span text:style-name="T46">未達</text:span><text:span text:style-name="T45">10</text:span><text:span text:style-name="T46">萬元</text:span></text:p>
          </table:table-cell>
          <table:table-cell table:style-name="表格70.A2" office:value-type="string">
            <text:p text:style-name="P62">50.00 </text:p>
          </table:table-cell>
          <table:table-cell table:style-name="表格70.A2" office:value-type="string">
            <text:p text:style-name="P62">50.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2</text:p>
          </table:table-cell>
        </table:table-row>
        <table:table-row table:style-name="表格70.2">
          <table:table-cell table:style-name="表格70.A2" office:value-type="string">
            <text:p text:style-name="P42"/>
          </table:table-cell>
          <table:table-cell table:style-name="表格70.A2" office:value-type="string">
            <text:p text:style-name="P59"><text:span text:style-name="T45">10</text:span><text:span text:style-name="T46">萬元（含）～</text:span><text:span text:style-name="T45">100</text:span><text:span text:style-name="T46">萬元</text:span></text:p>
          </table:table-cell>
          <table:table-cell table:style-name="表格70.A2" office:value-type="string">
            <text:p text:style-name="P62">22.50 </text:p>
          </table:table-cell>
          <table:table-cell table:style-name="表格70.A2" office:value-type="string">
            <text:p text:style-name="P62">72.50 </text:p>
          </table:table-cell>
          <table:table-cell table:style-name="表格70.A2" office:value-type="string">
            <text:p text:style-name="P62">0.00 </text:p>
          </table:table-cell>
          <table:table-cell table:style-name="表格70.A2" office:value-type="string">
            <text:p text:style-name="P62">5.00 </text:p>
          </table:table-cell>
          <table:table-cell table:style-name="表格70.A2" office:value-type="string">
            <text:p text:style-name="P62">40</text:p>
          </table:table-cell>
        </table:table-row>
        <table:table-row table:style-name="表格70.2">
          <table:table-cell table:style-name="表格70.A2" office:value-type="string">
            <text:p text:style-name="P42"/>
          </table:table-cell>
          <table:table-cell table:style-name="表格70.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70.A2" office:value-type="string">
            <text:p text:style-name="P62">27.27 </text:p>
          </table:table-cell>
          <table:table-cell table:style-name="表格70.A2" office:value-type="string">
            <text:p text:style-name="P62">72.73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22</text:p>
          </table:table-cell>
        </table:table-row>
        <table:table-row table:style-name="表格70.2">
          <table:table-cell table:style-name="表格70.A2" office:value-type="string">
            <text:p text:style-name="P42"/>
          </table:table-cell>
          <table:table-cell table:style-name="表格70.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0.A2" office:value-type="string">
            <text:p text:style-name="P62">28.57 </text:p>
          </table:table-cell>
          <table:table-cell table:style-name="表格70.A2" office:value-type="string">
            <text:p text:style-name="P62">57.14 </text:p>
          </table:table-cell>
          <table:table-cell table:style-name="表格70.A2" office:value-type="string">
            <text:p text:style-name="P62">14.29 </text:p>
          </table:table-cell>
          <table:table-cell table:style-name="表格70.A2" office:value-type="string">
            <text:p text:style-name="P62">0.00 </text:p>
          </table:table-cell>
          <table:table-cell table:style-name="表格70.A2" office:value-type="string">
            <text:p text:style-name="P62">7</text:p>
          </table:table-cell>
        </table:table-row>
        <table:table-row table:style-name="表格70.2">
          <table:table-cell table:style-name="表格70.A2" office:value-type="string">
            <text:p text:style-name="P42"/>
          </table:table-cell>
          <table:table-cell table:style-name="表格70.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70.A2" office:value-type="string">
            <text:p text:style-name="P62">20.00 </text:p>
          </table:table-cell>
          <table:table-cell table:style-name="表格70.A2" office:value-type="string">
            <text:p text:style-name="P62">80.00 </text:p>
          </table:table-cell>
          <table:table-cell table:style-name="表格70.A2" office:value-type="string">
            <text:p text:style-name="P62">0.00 </text:p>
          </table:table-cell>
          <table:table-cell table:style-name="表格70.A2" office:value-type="string">
            <text:p text:style-name="P62">0.00 </text:p>
          </table:table-cell>
          <table:table-cell table:style-name="表格70.A2" office:value-type="string">
            <text:p text:style-name="P62">5</text:p>
          </table:table-cell>
        </table:table-row>
        <table:table-row table:style-name="表格70.2">
          <table:table-cell table:style-name="表格70.A12" office:value-type="string">
            <text:p text:style-name="P66">　</text:p>
          </table:table-cell>
          <table:table-cell table:style-name="表格70.A12" office:value-type="string">
            <text:p text:style-name="P66">無反應</text:p>
          </table:table-cell>
          <table:table-cell table:style-name="表格70.A12" office:value-type="string">
            <text:p text:style-name="P62">0.00 </text:p>
          </table:table-cell>
          <table:table-cell table:style-name="表格70.A12" office:value-type="string">
            <text:p text:style-name="P62">100.00 </text:p>
          </table:table-cell>
          <table:table-cell table:style-name="表格70.A12" office:value-type="string">
            <text:p text:style-name="P62">0.00 </text:p>
          </table:table-cell>
          <table:table-cell table:style-name="表格70.A12" office:value-type="string">
            <text:p text:style-name="P62">0.00 </text:p>
          </table:table-cell>
          <table:table-cell table:style-name="表格70.A12" office:value-type="string">
            <text:p text:style-name="P62">2</text:p>
          </table:table-cell>
        </table:table-row>
      </table:table>
      <text:p text:style-name="P130"/>
      <text:list xml:id="list37398308" text:continue-numbering="true" text:style-name="WW8Num22">
        <text:list-item>
          <text:p text:style-name="P125">請問，貴公司為什麼感到不滿意？（服務態度不滿意原因）</text:p>
        </text:list-item>
      </text:list>
      <table:table table:name="表格71" table:style-name="表格71">
        <table:table-column table:style-name="表格71.A"/>
        <table:table-column table:style-name="表格71.B"/>
        <table:table-column table:style-name="表格71.C"/>
        <table:table-column table:style-name="表格71.D"/>
        <table:table-row table:style-name="表格71.1">
          <table:table-cell table:style-name="表格71.A1" office:value-type="string">
            <text:p text:style-name="P66">　</text:p>
          </table:table-cell>
          <table:table-cell table:style-name="表格71.A1" office:value-type="string">
            <text:p text:style-name="P66">　</text:p>
          </table:table-cell>
          <table:table-cell table:style-name="表格71.A1" office:value-type="string">
            <text:p text:style-name="P65">承辦人員對於處理過程生疏</text:p>
            <text:p text:style-name="P65">什麼事都推給要請示長官</text:p>
          </table:table-cell>
          <table:table-cell table:style-name="表格71.A1" office:value-type="string">
            <text:p text:style-name="P65">個數</text:p>
          </table:table-cell>
        </table:table-row>
        <table:table-row table:style-name="表格71.1">
          <table:table-cell table:style-name="表格71.A2" office:value-type="string">
            <text:p text:style-name="P66">　</text:p>
          </table:table-cell>
          <table:table-cell table:style-name="表格71.A2" office:value-type="string">
            <text:p text:style-name="P66">　</text:p>
          </table:table-cell>
          <table:table-cell table:style-name="表格71.C2" office:value-type="string">
            <text:p text:style-name="P60"><text:span text:style-name="T46">橫</text:span><text:span text:style-name="T45"> %</text:span></text:p>
          </table:table-cell>
          <table:table-cell table:style-name="表格71.A2" office:value-type="string">
            <text:p text:style-name="P65">　</text:p>
          </table:table-cell>
        </table:table-row>
        <table:table-row table:style-name="表格71.1">
          <table:table-cell table:style-name="表格71.A2" office:value-type="string">
            <text:p text:style-name="P66">合計</text:p>
          </table:table-cell>
          <table:table-cell table:style-name="表格71.A2" office:value-type="string">
            <text:p text:style-name="P66">　</text:p>
          </table:table-cell>
          <table:table-cell table:style-name="表格71.A2" office:value-type="string">
            <text:p text:style-name="P62">100.00 </text:p>
          </table:table-cell>
          <table:table-cell table:style-name="表格71.A2" office:value-type="string">
            <text:p text:style-name="P62">1</text:p>
          </table:table-cell>
        </table:table-row>
        <table:table-row table:style-name="表格71.1">
          <table:table-cell table:style-name="表格71.C2" office:value-type="string">
            <text:p text:style-name="P66">採購單位</text:p>
          </table:table-cell>
          <table:table-cell table:style-name="表格71.C2" office:value-type="string">
            <text:p text:style-name="P66">資訊管理中心</text:p>
          </table:table-cell>
          <table:table-cell table:style-name="表格71.C2" office:value-type="string">
            <text:p text:style-name="P62">100.00 </text:p>
          </table:table-cell>
          <table:table-cell table:style-name="表格71.C2" office:value-type="string">
            <text:p text:style-name="P62">1</text:p>
          </table:table-cell>
        </table:table-row>
        <table:table-row table:style-name="表格71.1">
          <table:table-cell table:style-name="表格71.C2" office:value-type="string">
            <text:p text:style-name="P66">參與案數</text:p>
          </table:table-cell>
          <table:table-cell table:style-name="表格71.C2" office:value-type="string">
            <text:p text:style-name="P66">二案</text:p>
          </table:table-cell>
          <table:table-cell table:style-name="表格71.C2" office:value-type="string">
            <text:p text:style-name="P62">100.00 </text:p>
          </table:table-cell>
          <table:table-cell table:style-name="表格71.C2" office:value-type="string">
            <text:p text:style-name="P62">1</text:p>
          </table:table-cell>
        </table:table-row>
        <table:table-row table:style-name="表格71.1">
          <table:table-cell table:style-name="表格71.C2" office:value-type="string">
            <text:p text:style-name="P66">得標案數</text:p>
          </table:table-cell>
          <table:table-cell table:style-name="表格71.C2" office:value-type="string">
            <text:p text:style-name="P66">一案</text:p>
          </table:table-cell>
          <table:table-cell table:style-name="表格71.C2" office:value-type="string">
            <text:p text:style-name="P62">100.00 </text:p>
          </table:table-cell>
          <table:table-cell table:style-name="表格71.C2" office:value-type="string">
            <text:p text:style-name="P62">1</text:p>
          </table:table-cell>
        </table:table-row>
        <table:table-row table:style-name="表格71.1">
          <table:table-cell table:style-name="表格71.C2" office:value-type="string">
            <text:p text:style-name="P66">得標案總額</text:p>
          </table:table-cell>
          <table:table-cell table:style-name="表格71.C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1.C2" office:value-type="string">
            <text:p text:style-name="P62">100.00 </text:p>
          </table:table-cell>
          <table:table-cell table:style-name="表格71.C2" office:value-type="string">
            <text:p text:style-name="P62">1</text:p>
          </table:table-cell>
        </table:table-row>
      </table:table>
      <text:p text:style-name="P130"/>
      <text:list xml:id="list37388105" text:continue-numbering="true" text:style-name="WW8Num22">
        <text:list-item>
          <text:p text:style-name="P125">請問，貴公司對於過去一年總臺採購業務的整體作業效率是否滿意？</text:p>
        </text:list-item>
      </text:list>
      <table:table table:name="表格72" table:style-name="表格72">
        <table:table-column table:style-name="表格72.A"/>
        <table:table-column table:style-name="表格72.B"/>
        <table:table-column table:style-name="表格72.C"/>
        <table:table-column table:style-name="表格72.D"/>
        <table:table-column table:style-name="表格72.E"/>
        <table:table-column table:style-name="表格72.F" table:number-columns-repeated="2"/>
        <table:table-row table:style-name="表格72.1">
          <table:table-cell table:style-name="表格72.A1" office:value-type="string">
            <text:p text:style-name="P66">　</text:p>
          </table:table-cell>
          <table:table-cell table:style-name="表格72.A1" office:value-type="string">
            <text:p text:style-name="P66">　</text:p>
          </table:table-cell>
          <table:table-cell table:style-name="表格72.A1" office:value-type="string">
            <text:p text:style-name="P65">非常滿意</text:p>
          </table:table-cell>
          <table:table-cell table:style-name="表格72.A1" office:value-type="string">
            <text:p text:style-name="P65">滿意</text:p>
          </table:table-cell>
          <table:table-cell table:style-name="表格72.A1" office:value-type="string">
            <text:p text:style-name="P65">非常</text:p>
            <text:p text:style-name="P65">不滿意</text:p>
          </table:table-cell>
          <table:table-cell table:style-name="表格72.A1" office:value-type="string">
            <text:p text:style-name="P65">無反應</text:p>
          </table:table-cell>
          <table:table-cell table:style-name="表格72.A1" office:value-type="string">
            <text:p text:style-name="P65">個數</text:p>
          </table:table-cell>
        </table:table-row>
        <table:table-row table:style-name="表格72.1">
          <table:table-cell table:style-name="表格72.A2" office:value-type="string">
            <text:p text:style-name="P42"/>
          </table:table-cell>
          <table:table-cell table:style-name="表格72.A2" office:value-type="string">
            <text:p text:style-name="P70"/>
          </table:table-cell>
          <table:table-cell table:style-name="表格72.C2" office:value-type="string">
            <text:p text:style-name="P60"><text:span text:style-name="T46">橫</text:span><text:span text:style-name="T45"> %</text:span></text:p>
          </table:table-cell>
          <table:table-cell table:style-name="表格72.C2" office:value-type="string">
            <text:p text:style-name="P60"><text:span text:style-name="T46">橫</text:span><text:span text:style-name="T45"> %</text:span></text:p>
          </table:table-cell>
          <table:table-cell table:style-name="表格72.C2" office:value-type="string">
            <text:p text:style-name="P60"><text:span text:style-name="T46">橫</text:span><text:span text:style-name="T45"> %</text:span></text:p>
          </table:table-cell>
          <table:table-cell table:style-name="表格72.C2" office:value-type="string">
            <text:p text:style-name="P60"><text:span text:style-name="T46">橫</text:span><text:span text:style-name="T45"> %</text:span></text:p>
          </table:table-cell>
          <table:table-cell table:style-name="表格72.A2" office:value-type="string">
            <text:p text:style-name="P63"/>
          </table:table-cell>
        </table:table-row>
        <table:table-row table:style-name="表格72.1">
          <table:table-cell table:style-name="表格72.A1" office:value-type="string">
            <text:p text:style-name="P66">合計</text:p>
          </table:table-cell>
          <table:table-cell table:style-name="表格72.A1" office:value-type="string">
            <text:p text:style-name="P66">　</text:p>
          </table:table-cell>
          <table:table-cell table:style-name="表格72.A2" office:value-type="string">
            <text:p text:style-name="P62">15.09 </text:p>
          </table:table-cell>
          <table:table-cell table:style-name="表格72.A2" office:value-type="string">
            <text:p text:style-name="P62">82.08 </text:p>
          </table:table-cell>
          <table:table-cell table:style-name="表格72.A2" office:value-type="string">
            <text:p text:style-name="P62">0.94 </text:p>
          </table:table-cell>
          <table:table-cell table:style-name="表格72.A2" office:value-type="string">
            <text:p text:style-name="P62">1.89 </text:p>
          </table:table-cell>
          <table:table-cell table:style-name="表格72.A1" office:value-type="string">
            <text:p text:style-name="P62">106</text:p>
          </table:table-cell>
        </table:table-row>
        <table:table-row table:style-name="表格72.1">
          <table:table-cell table:style-name="表格72.A1" office:value-type="string">
            <text:p text:style-name="P66">採購單位</text:p>
          </table:table-cell>
          <table:table-cell table:style-name="表格72.A1" office:value-type="string">
            <text:p text:style-name="P66">航電技術室</text:p>
          </table:table-cell>
          <table:table-cell table:style-name="表格72.A1" office:value-type="string">
            <text:p text:style-name="P62">10.00 </text:p>
          </table:table-cell>
          <table:table-cell table:style-name="表格72.A1" office:value-type="string">
            <text:p text:style-name="P62">90.00 </text:p>
          </table:table-cell>
          <table:table-cell table:style-name="表格72.A1" office:value-type="string">
            <text:p text:style-name="P62">0.00 </text:p>
          </table:table-cell>
          <table:table-cell table:style-name="表格72.A1" office:value-type="string">
            <text:p text:style-name="P62">0.00 </text:p>
          </table:table-cell>
          <table:table-cell table:style-name="表格72.A1" office:value-type="string">
            <text:p text:style-name="P62">10</text:p>
          </table:table-cell>
        </table:table-row>
        <table:table-row table:style-name="表格72.1">
          <table:table-cell table:style-name="表格72.A2" office:value-type="string">
            <text:p text:style-name="P42"/>
          </table:table-cell>
          <table:table-cell table:style-name="表格72.A2" office:value-type="string">
            <text:p text:style-name="P66">供應室</text:p>
          </table:table-cell>
          <table:table-cell table:style-name="表格72.A2" office:value-type="string">
            <text:p text:style-name="P62">38.46 </text:p>
          </table:table-cell>
          <table:table-cell table:style-name="表格72.A2" office:value-type="string">
            <text:p text:style-name="P62">61.54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13</text:p>
          </table:table-cell>
        </table:table-row>
        <table:table-row table:style-name="表格72.1">
          <table:table-cell table:style-name="表格72.A2" office:value-type="string">
            <text:p text:style-name="P42"/>
          </table:table-cell>
          <table:table-cell table:style-name="表格72.A2" office:value-type="string">
            <text:p text:style-name="P66">秘書室</text:p>
          </table:table-cell>
          <table:table-cell table:style-name="表格72.A2" office:value-type="string">
            <text:p text:style-name="P62">22.22 </text:p>
          </table:table-cell>
          <table:table-cell table:style-name="表格72.A2" office:value-type="string">
            <text:p text:style-name="P62">77.78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9</text:p>
          </table:table-cell>
        </table:table-row>
        <table:table-row table:style-name="表格72.1">
          <table:table-cell table:style-name="表格72.A2" office:value-type="string">
            <text:p text:style-name="P42"/>
          </table:table-cell>
          <table:table-cell table:style-name="表格72.A2" office:value-type="string">
            <text:p text:style-name="P66">臺北裝修區臺</text:p>
          </table:table-cell>
          <table:table-cell table:style-name="表格72.A2" office:value-type="string">
            <text:p text:style-name="P62">6.67 </text:p>
          </table:table-cell>
          <table:table-cell table:style-name="表格72.A2" office:value-type="string">
            <text:p text:style-name="P62">93.33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15</text:p>
          </table:table-cell>
        </table:table-row>
        <table:table-row table:style-name="表格72.1">
          <table:table-cell table:style-name="表格72.A2" office:value-type="string">
            <text:p text:style-name="P42"/>
          </table:table-cell>
          <table:table-cell table:style-name="表格72.A2" office:value-type="string">
            <text:p text:style-name="P66">桃園裝修區臺</text:p>
          </table:table-cell>
          <table:table-cell table:style-name="表格72.A2" office:value-type="string">
            <text:p text:style-name="P62">30.77 </text:p>
          </table:table-cell>
          <table:table-cell table:style-name="表格72.A2" office:value-type="string">
            <text:p text:style-name="P62">69.23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13</text:p>
          </table:table-cell>
        </table:table-row>
        <table:table-row table:style-name="表格72.1">
          <table:table-cell table:style-name="表格72.A2" office:value-type="string">
            <text:p text:style-name="P42"/>
          </table:table-cell>
          <table:table-cell table:style-name="表格72.A2" office:value-type="string">
            <text:p text:style-name="P66">高雄裝修區臺</text:p>
          </table:table-cell>
          <table:table-cell table:style-name="表格72.A2" office:value-type="string">
            <text:p text:style-name="P62">11.76 </text:p>
          </table:table-cell>
          <table:table-cell table:style-name="表格72.A2" office:value-type="string">
            <text:p text:style-name="P62">82.35 </text:p>
          </table:table-cell>
          <table:table-cell table:style-name="表格72.A2" office:value-type="string">
            <text:p text:style-name="P62">0.00 </text:p>
          </table:table-cell>
          <table:table-cell table:style-name="表格72.A2" office:value-type="string">
            <text:p text:style-name="P62">5.88 </text:p>
          </table:table-cell>
          <table:table-cell table:style-name="表格72.A2" office:value-type="string">
            <text:p text:style-name="P62">17</text:p>
          </table:table-cell>
        </table:table-row>
        <table:table-row table:style-name="表格72.1">
          <table:table-cell table:style-name="表格72.A2" office:value-type="string">
            <text:p text:style-name="P42"/>
          </table:table-cell>
          <table:table-cell table:style-name="表格72.A2" office:value-type="string">
            <text:p text:style-name="P66">臺東裝修區臺</text:p>
          </table:table-cell>
          <table:table-cell table:style-name="表格72.A2" office:value-type="string">
            <text:p text:style-name="P62">0.00 </text:p>
          </table:table-cell>
          <table:table-cell table:style-name="表格72.A2" office:value-type="string">
            <text:p text:style-name="P62">10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7</text:p>
          </table:table-cell>
        </table:table-row>
        <table:table-row table:style-name="表格72.1">
          <table:table-cell table:style-name="表格72.A2" office:value-type="string">
            <text:p text:style-name="P42"/>
          </table:table-cell>
          <table:table-cell table:style-name="表格72.A2" office:value-type="string">
            <text:p text:style-name="P66">資訊管理中心</text:p>
          </table:table-cell>
          <table:table-cell table:style-name="表格72.A2" office:value-type="string">
            <text:p text:style-name="P62">8.33 </text:p>
          </table:table-cell>
          <table:table-cell table:style-name="表格72.A2" office:value-type="string">
            <text:p text:style-name="P62">83.33 </text:p>
          </table:table-cell>
          <table:table-cell table:style-name="表格72.A2" office:value-type="string">
            <text:p text:style-name="P62">8.33 </text:p>
          </table:table-cell>
          <table:table-cell table:style-name="表格72.A2" office:value-type="string">
            <text:p text:style-name="P62">0.00 </text:p>
          </table:table-cell>
          <table:table-cell table:style-name="表格72.A2" office:value-type="string">
            <text:p text:style-name="P62">12</text:p>
          </table:table-cell>
        </table:table-row>
        <table:table-row table:style-name="表格72.1">
          <table:table-cell table:style-name="表格72.A12" office:value-type="string">
            <text:p text:style-name="P66">　</text:p>
          </table:table-cell>
          <table:table-cell table:style-name="表格72.A12" office:value-type="string">
            <text:p text:style-name="P66">無反應</text:p>
          </table:table-cell>
          <table:table-cell table:style-name="表格72.A12" office:value-type="string">
            <text:p text:style-name="P62">0.00 </text:p>
          </table:table-cell>
          <table:table-cell table:style-name="表格72.A12" office:value-type="string">
            <text:p text:style-name="P62">90.00 </text:p>
          </table:table-cell>
          <table:table-cell table:style-name="表格72.A12" office:value-type="string">
            <text:p text:style-name="P62">0.00 </text:p>
          </table:table-cell>
          <table:table-cell table:style-name="表格72.A12" office:value-type="string">
            <text:p text:style-name="P62">10.00 </text:p>
          </table:table-cell>
          <table:table-cell table:style-name="表格72.A12" office:value-type="string">
            <text:p text:style-name="P62">10</text:p>
          </table:table-cell>
        </table:table-row>
        <table:table-row table:style-name="表格72.1">
          <table:table-cell table:style-name="表格72.A2" office:value-type="string">
            <text:p text:style-name="P66">參與案數</text:p>
          </table:table-cell>
          <table:table-cell table:style-name="表格72.A2" office:value-type="string">
            <text:p text:style-name="P66">一案</text:p>
          </table:table-cell>
          <table:table-cell table:style-name="表格72.A2" office:value-type="string">
            <text:p text:style-name="P62">21.62 </text:p>
          </table:table-cell>
          <table:table-cell table:style-name="表格72.A2" office:value-type="string">
            <text:p text:style-name="P62">78.38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37</text:p>
          </table:table-cell>
        </table:table-row>
        <table:table-row table:style-name="表格72.1">
          <table:table-cell table:style-name="表格72.A2" office:value-type="string">
            <text:p text:style-name="P42"/>
          </table:table-cell>
          <table:table-cell table:style-name="表格72.A2" office:value-type="string">
            <text:p text:style-name="P66">二案</text:p>
          </table:table-cell>
          <table:table-cell table:style-name="表格72.A2" office:value-type="string">
            <text:p text:style-name="P62">7.69 </text:p>
          </table:table-cell>
          <table:table-cell table:style-name="表格72.A2" office:value-type="string">
            <text:p text:style-name="P62">88.46 </text:p>
          </table:table-cell>
          <table:table-cell table:style-name="表格72.A2" office:value-type="string">
            <text:p text:style-name="P62">3.85 </text:p>
          </table:table-cell>
          <table:table-cell table:style-name="表格72.A2" office:value-type="string">
            <text:p text:style-name="P62">0.00 </text:p>
          </table:table-cell>
          <table:table-cell table:style-name="表格72.A2" office:value-type="string">
            <text:p text:style-name="P62">26</text:p>
          </table:table-cell>
        </table:table-row>
        <table:table-row table:style-name="表格72.1">
          <table:table-cell table:style-name="表格72.A2" office:value-type="string">
            <text:p text:style-name="P42"/>
          </table:table-cell>
          <table:table-cell table:style-name="表格72.A2" office:value-type="string">
            <text:p text:style-name="P66">三案</text:p>
          </table:table-cell>
          <table:table-cell table:style-name="表格72.A2" office:value-type="string">
            <text:p text:style-name="P62">11.11 </text:p>
          </table:table-cell>
          <table:table-cell table:style-name="表格72.A2" office:value-type="string">
            <text:p text:style-name="P62">88.89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9</text:p>
          </table:table-cell>
        </table:table-row>
        <table:table-row table:style-name="表格72.1">
          <table:table-cell table:style-name="表格72.A2" office:value-type="string">
            <text:p text:style-name="P42"/>
          </table:table-cell>
          <table:table-cell table:style-name="表格72.A2" office:value-type="string">
            <text:p text:style-name="P66">四案</text:p>
          </table:table-cell>
          <table:table-cell table:style-name="表格72.A2" office:value-type="string">
            <text:p text:style-name="P62">66.67 </text:p>
          </table:table-cell>
          <table:table-cell table:style-name="表格72.A2" office:value-type="string">
            <text:p text:style-name="P62">33.33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3</text:p>
          </table:table-cell>
        </table:table-row>
        <table:table-row table:style-name="表格72.1">
          <table:table-cell table:style-name="表格72.A2" office:value-type="string">
            <text:p text:style-name="P42"/>
          </table:table-cell>
          <table:table-cell table:style-name="表格72.A2" office:value-type="string">
            <text:p text:style-name="P66">五案以上</text:p>
          </table:table-cell>
          <table:table-cell table:style-name="表格72.A2" office:value-type="string">
            <text:p text:style-name="P62">8.00 </text:p>
          </table:table-cell>
          <table:table-cell table:style-name="表格72.A2" office:value-type="string">
            <text:p text:style-name="P62">92.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25</text:p>
          </table:table-cell>
        </table:table-row>
        <table:table-row table:style-name="表格72.1">
          <table:table-cell table:style-name="表格72.A12" office:value-type="string">
            <text:p text:style-name="P66">　</text:p>
          </table:table-cell>
          <table:table-cell table:style-name="表格72.A12" office:value-type="string">
            <text:p text:style-name="P66">無反應</text:p>
          </table:table-cell>
          <table:table-cell table:style-name="表格72.A12" office:value-type="string">
            <text:p text:style-name="P62">16.67 </text:p>
          </table:table-cell>
          <table:table-cell table:style-name="表格72.A12" office:value-type="string">
            <text:p text:style-name="P62">50.00 </text:p>
          </table:table-cell>
          <table:table-cell table:style-name="表格72.A12" office:value-type="string">
            <text:p text:style-name="P62">0.00 </text:p>
          </table:table-cell>
          <table:table-cell table:style-name="表格72.A12" office:value-type="string">
            <text:p text:style-name="P62">33.33 </text:p>
          </table:table-cell>
          <table:table-cell table:style-name="表格72.A12" office:value-type="string">
            <text:p text:style-name="P62">6</text:p>
          </table:table-cell>
        </table:table-row>
        <table:table-row table:style-name="表格72.1">
          <table:table-cell table:style-name="表格72.A2" office:value-type="string">
            <text:p text:style-name="P66">得標案數</text:p>
          </table:table-cell>
          <table:table-cell table:style-name="表格72.A2" office:value-type="string">
            <text:p text:style-name="P66">一案</text:p>
          </table:table-cell>
          <table:table-cell table:style-name="表格72.A2" office:value-type="string">
            <text:p text:style-name="P62">15.56 </text:p>
          </table:table-cell>
          <table:table-cell table:style-name="表格72.A2" office:value-type="string">
            <text:p text:style-name="P62">82.22 </text:p>
          </table:table-cell>
          <table:table-cell table:style-name="表格72.A2" office:value-type="string">
            <text:p text:style-name="P62">2.22 </text:p>
          </table:table-cell>
          <table:table-cell table:style-name="表格72.A2" office:value-type="string">
            <text:p text:style-name="P62">0.00 </text:p>
          </table:table-cell>
          <table:table-cell table:style-name="表格72.A2" office:value-type="string">
            <text:p text:style-name="P62">45</text:p>
          </table:table-cell>
        </table:table-row>
        <table:table-row table:style-name="表格72.1">
          <table:table-cell table:style-name="表格72.A2" office:value-type="string">
            <text:p text:style-name="P42"/>
          </table:table-cell>
          <table:table-cell table:style-name="表格72.A2" office:value-type="string">
            <text:p text:style-name="P66">二案</text:p>
          </table:table-cell>
          <table:table-cell table:style-name="表格72.A2" office:value-type="string">
            <text:p text:style-name="P62">7.14 </text:p>
          </table:table-cell>
          <table:table-cell table:style-name="表格72.A2" office:value-type="string">
            <text:p text:style-name="P62">92.86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14</text:p>
          </table:table-cell>
        </table:table-row>
        <table:table-row table:style-name="表格72.1">
          <table:table-cell table:style-name="表格72.A2" office:value-type="string">
            <text:p text:style-name="P42"/>
          </table:table-cell>
          <table:table-cell table:style-name="表格72.A2" office:value-type="string">
            <text:p text:style-name="P66">三案</text:p>
          </table:table-cell>
          <table:table-cell table:style-name="表格72.A2" office:value-type="string">
            <text:p text:style-name="P62">0.00 </text:p>
          </table:table-cell>
          <table:table-cell table:style-name="表格72.A2" office:value-type="string">
            <text:p text:style-name="P62">10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4</text:p>
          </table:table-cell>
        </table:table-row>
        <table:table-row table:style-name="表格72.1">
          <table:table-cell table:style-name="表格72.A2" office:value-type="string">
            <text:p text:style-name="P42"/>
          </table:table-cell>
          <table:table-cell table:style-name="表格72.A2" office:value-type="string">
            <text:p text:style-name="P66">四案</text:p>
          </table:table-cell>
          <table:table-cell table:style-name="表格72.A2" office:value-type="string">
            <text:p text:style-name="P62">20.00 </text:p>
          </table:table-cell>
          <table:table-cell table:style-name="表格72.A2" office:value-type="string">
            <text:p text:style-name="P62">8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5</text:p>
          </table:table-cell>
        </table:table-row>
        <table:table-row table:style-name="表格72.1">
          <table:table-cell table:style-name="表格72.A2" office:value-type="string">
            <text:p text:style-name="P42"/>
          </table:table-cell>
          <table:table-cell table:style-name="表格72.A2" office:value-type="string">
            <text:p text:style-name="P66">五案以上</text:p>
          </table:table-cell>
          <table:table-cell table:style-name="表格72.A2" office:value-type="string">
            <text:p text:style-name="P62">20.00 </text:p>
          </table:table-cell>
          <table:table-cell table:style-name="表格72.A2" office:value-type="string">
            <text:p text:style-name="P62">8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5</text:p>
          </table:table-cell>
        </table:table-row>
        <table:table-row table:style-name="表格72.1">
          <table:table-cell table:style-name="表格72.A2" office:value-type="string">
            <text:p text:style-name="P42"/>
          </table:table-cell>
          <table:table-cell table:style-name="表格72.A2" office:value-type="string">
            <text:p text:style-name="P66">從未得標過</text:p>
          </table:table-cell>
          <table:table-cell table:style-name="表格72.A2" office:value-type="string">
            <text:p text:style-name="P62">17.86 </text:p>
          </table:table-cell>
          <table:table-cell table:style-name="表格72.A2" office:value-type="string">
            <text:p text:style-name="P62">75.00 </text:p>
          </table:table-cell>
          <table:table-cell table:style-name="表格72.A2" office:value-type="string">
            <text:p text:style-name="P62">0.00 </text:p>
          </table:table-cell>
          <table:table-cell table:style-name="表格72.A2" office:value-type="string">
            <text:p text:style-name="P62">7.14 </text:p>
          </table:table-cell>
          <table:table-cell table:style-name="表格72.A2" office:value-type="string">
            <text:p text:style-name="P62">28</text:p>
          </table:table-cell>
        </table:table-row>
        <table:table-row table:style-name="表格72.1">
          <table:table-cell table:style-name="表格72.A12" office:value-type="string">
            <text:p text:style-name="P66">　</text:p>
          </table:table-cell>
          <table:table-cell table:style-name="表格72.A12" office:value-type="string">
            <text:p text:style-name="P66">無反應</text:p>
          </table:table-cell>
          <table:table-cell table:style-name="表格72.A12" office:value-type="string">
            <text:p text:style-name="P62">20.00 </text:p>
          </table:table-cell>
          <table:table-cell table:style-name="表格72.A12" office:value-type="string">
            <text:p text:style-name="P62">80.00 </text:p>
          </table:table-cell>
          <table:table-cell table:style-name="表格72.A12" office:value-type="string">
            <text:p text:style-name="P62">0.00 </text:p>
          </table:table-cell>
          <table:table-cell table:style-name="表格72.A12" office:value-type="string">
            <text:p text:style-name="P62">0.00 </text:p>
          </table:table-cell>
          <table:table-cell table:style-name="表格72.A12" office:value-type="string">
            <text:p text:style-name="P62">5</text:p>
          </table:table-cell>
        </table:table-row>
        <table:table-row table:style-name="表格72.1">
          <table:table-cell table:style-name="表格72.A2" office:value-type="string">
            <text:p text:style-name="P66">得標案總額</text:p>
          </table:table-cell>
          <table:table-cell table:style-name="表格72.A2" office:value-type="string">
            <text:p text:style-name="P59"><text:span text:style-name="T46">未達</text:span><text:span text:style-name="T45">10</text:span><text:span text:style-name="T46">萬元</text:span></text:p>
          </table:table-cell>
          <table:table-cell table:style-name="表格72.A2" office:value-type="string">
            <text:p text:style-name="P62">50.00 </text:p>
          </table:table-cell>
          <table:table-cell table:style-name="表格72.A2" office:value-type="string">
            <text:p text:style-name="P62">5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2</text:p>
          </table:table-cell>
        </table:table-row>
        <table:table-row table:style-name="表格72.1">
          <table:table-cell table:style-name="表格72.A2" office:value-type="string">
            <text:p text:style-name="P42"/>
          </table:table-cell>
          <table:table-cell table:style-name="表格72.A2" office:value-type="string">
            <text:p text:style-name="P59"><text:span text:style-name="T45">10</text:span><text:span text:style-name="T46">萬元（含）～</text:span><text:span text:style-name="T45">100</text:span><text:span text:style-name="T46">萬元</text:span></text:p>
          </table:table-cell>
          <table:table-cell table:style-name="表格72.A2" office:value-type="string">
            <text:p text:style-name="P62">12.50 </text:p>
          </table:table-cell>
          <table:table-cell table:style-name="表格72.A2" office:value-type="string">
            <text:p text:style-name="P62">87.5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40</text:p>
          </table:table-cell>
        </table:table-row>
        <table:table-row table:style-name="表格72.1">
          <table:table-cell table:style-name="表格72.A2" office:value-type="string">
            <text:p text:style-name="P42"/>
          </table:table-cell>
          <table:table-cell table:style-name="表格72.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72.A2" office:value-type="string">
            <text:p text:style-name="P62">18.18 </text:p>
          </table:table-cell>
          <table:table-cell table:style-name="表格72.A2" office:value-type="string">
            <text:p text:style-name="P62">81.82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22</text:p>
          </table:table-cell>
        </table:table-row>
        <table:table-row table:style-name="表格72.1">
          <table:table-cell table:style-name="表格72.A2" office:value-type="string">
            <text:p text:style-name="P42"/>
          </table:table-cell>
          <table:table-cell table:style-name="表格72.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2.A2" office:value-type="string">
            <text:p text:style-name="P62">0.00 </text:p>
          </table:table-cell>
          <table:table-cell table:style-name="表格72.A2" office:value-type="string">
            <text:p text:style-name="P62">85.71 </text:p>
          </table:table-cell>
          <table:table-cell table:style-name="表格72.A2" office:value-type="string">
            <text:p text:style-name="P62">14.29 </text:p>
          </table:table-cell>
          <table:table-cell table:style-name="表格72.A2" office:value-type="string">
            <text:p text:style-name="P62">0.00 </text:p>
          </table:table-cell>
          <table:table-cell table:style-name="表格72.A2" office:value-type="string">
            <text:p text:style-name="P62">7</text:p>
          </table:table-cell>
        </table:table-row>
        <table:table-row table:style-name="表格72.1">
          <table:table-cell table:style-name="表格72.A2" office:value-type="string">
            <text:p text:style-name="P42"/>
          </table:table-cell>
          <table:table-cell table:style-name="表格72.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72.A2" office:value-type="string">
            <text:p text:style-name="P62">0.00 </text:p>
          </table:table-cell>
          <table:table-cell table:style-name="表格72.A2" office:value-type="string">
            <text:p text:style-name="P62">100.00 </text:p>
          </table:table-cell>
          <table:table-cell table:style-name="表格72.A2" office:value-type="string">
            <text:p text:style-name="P62">0.00 </text:p>
          </table:table-cell>
          <table:table-cell table:style-name="表格72.A2" office:value-type="string">
            <text:p text:style-name="P62">0.00 </text:p>
          </table:table-cell>
          <table:table-cell table:style-name="表格72.A2" office:value-type="string">
            <text:p text:style-name="P62">5</text:p>
          </table:table-cell>
        </table:table-row>
        <table:table-row table:style-name="表格72.1">
          <table:table-cell table:style-name="表格72.A12" office:value-type="string">
            <text:p text:style-name="P66">　</text:p>
          </table:table-cell>
          <table:table-cell table:style-name="表格72.A12" office:value-type="string">
            <text:p text:style-name="P66">無反應</text:p>
          </table:table-cell>
          <table:table-cell table:style-name="表格72.A12" office:value-type="string">
            <text:p text:style-name="P62">50.00 </text:p>
          </table:table-cell>
          <table:table-cell table:style-name="表格72.A12" office:value-type="string">
            <text:p text:style-name="P62">50.00 </text:p>
          </table:table-cell>
          <table:table-cell table:style-name="表格72.A12" office:value-type="string">
            <text:p text:style-name="P62">0.00 </text:p>
          </table:table-cell>
          <table:table-cell table:style-name="表格72.A12" office:value-type="string">
            <text:p text:style-name="P62">0.00 </text:p>
          </table:table-cell>
          <table:table-cell table:style-name="表格72.A12" office:value-type="string">
            <text:p text:style-name="P62">2</text:p>
          </table:table-cell>
        </table:table-row>
      </table:table>
      <text:p text:style-name="P130"/>
      <text:list xml:id="list37401473" text:continue-numbering="true" text:style-name="WW8Num22">
        <text:list-item>
          <text:p text:style-name="P125">請問，貴公司為什麼感到不滿意？（作業效率不滿意原因）</text:p>
        </text:list-item>
      </text:list>
      <table:table table:name="表格73" table:style-name="表格73">
        <table:table-column table:style-name="表格73.A"/>
        <table:table-column table:style-name="表格73.B"/>
        <table:table-column table:style-name="表格73.C"/>
        <table:table-column table:style-name="表格73.D"/>
        <table:table-row table:style-name="表格73.1">
          <table:table-cell table:style-name="表格73.A1" office:value-type="string">
            <text:p text:style-name="P66">　</text:p>
          </table:table-cell>
          <table:table-cell table:style-name="表格73.A1" office:value-type="string">
            <text:p text:style-name="P66">　</text:p>
          </table:table-cell>
          <table:table-cell table:style-name="表格73.A1" office:value-type="string">
            <text:p text:style-name="P65">承辦人員有問題不能立刻解決</text:p>
            <text:p text:style-name="P65">都還要請示長官</text:p>
          </table:table-cell>
          <table:table-cell table:style-name="表格73.A1" office:value-type="string">
            <text:p text:style-name="P65">個數</text:p>
          </table:table-cell>
        </table:table-row>
        <table:table-row table:style-name="表格73.1">
          <table:table-cell table:style-name="表格73.A2" office:value-type="string">
            <text:p text:style-name="P66">　</text:p>
          </table:table-cell>
          <table:table-cell table:style-name="表格73.A2" office:value-type="string">
            <text:p text:style-name="P66">　</text:p>
          </table:table-cell>
          <table:table-cell table:style-name="表格73.C2" office:value-type="string">
            <text:p text:style-name="P60"><text:span text:style-name="T46">橫</text:span><text:span text:style-name="T45"> %</text:span></text:p>
          </table:table-cell>
          <table:table-cell table:style-name="表格73.A2" office:value-type="string">
            <text:p text:style-name="P65">　</text:p>
          </table:table-cell>
        </table:table-row>
        <table:table-row table:style-name="表格73.1">
          <table:table-cell table:style-name="表格73.A3" office:value-type="string">
            <text:p text:style-name="P66">合計</text:p>
          </table:table-cell>
          <table:table-cell table:style-name="表格73.A3" office:value-type="string">
            <text:p text:style-name="P66">　</text:p>
          </table:table-cell>
          <table:table-cell table:style-name="表格73.A3" office:value-type="string">
            <text:p text:style-name="P62">100.00 </text:p>
          </table:table-cell>
          <table:table-cell table:style-name="表格73.A3" office:value-type="string">
            <text:p text:style-name="P62">1</text:p>
          </table:table-cell>
        </table:table-row>
        <table:table-row table:style-name="表格73.1">
          <table:table-cell table:style-name="表格73.A1" office:value-type="string">
            <text:p text:style-name="P66">採購單位</text:p>
          </table:table-cell>
          <table:table-cell table:style-name="表格73.A1" office:value-type="string">
            <text:p text:style-name="P66">資訊管理中心</text:p>
          </table:table-cell>
          <table:table-cell table:style-name="表格73.A1" office:value-type="string">
            <text:p text:style-name="P62">100.00 </text:p>
          </table:table-cell>
          <table:table-cell table:style-name="表格73.A1" office:value-type="string">
            <text:p text:style-name="P62">1</text:p>
          </table:table-cell>
        </table:table-row>
        <table:table-row table:style-name="表格73.1">
          <table:table-cell table:style-name="表格73.C2" office:value-type="string">
            <text:p text:style-name="P66">參與案數</text:p>
          </table:table-cell>
          <table:table-cell table:style-name="表格73.C2" office:value-type="string">
            <text:p text:style-name="P66">二案</text:p>
          </table:table-cell>
          <table:table-cell table:style-name="表格73.C2" office:value-type="string">
            <text:p text:style-name="P62">100.00 </text:p>
          </table:table-cell>
          <table:table-cell table:style-name="表格73.C2" office:value-type="string">
            <text:p text:style-name="P62">1</text:p>
          </table:table-cell>
        </table:table-row>
        <table:table-row table:style-name="表格73.1">
          <table:table-cell table:style-name="表格73.A3" office:value-type="string">
            <text:p text:style-name="P66">得標案數</text:p>
          </table:table-cell>
          <table:table-cell table:style-name="表格73.A3" office:value-type="string">
            <text:p text:style-name="P66">一案</text:p>
          </table:table-cell>
          <table:table-cell table:style-name="表格73.A3" office:value-type="string">
            <text:p text:style-name="P62">100.00 </text:p>
          </table:table-cell>
          <table:table-cell table:style-name="表格73.A3" office:value-type="string">
            <text:p text:style-name="P62">1</text:p>
          </table:table-cell>
        </table:table-row>
        <table:table-row table:style-name="表格73.1">
          <table:table-cell table:style-name="表格73.C2" office:value-type="string">
            <text:p text:style-name="P66">得標案總額</text:p>
          </table:table-cell>
          <table:table-cell table:style-name="表格73.C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3.C2" office:value-type="string">
            <text:p text:style-name="P62">100.00 </text:p>
          </table:table-cell>
          <table:table-cell table:style-name="表格73.C2" office:value-type="string">
            <text:p text:style-name="P62">1</text:p>
          </table:table-cell>
        </table:table-row>
      </table:table>
      <text:p text:style-name="P130"/>
      <text:list xml:id="list37387764" text:continue-numbering="true" text:style-name="WW8Num22">
        <text:list-item>
          <text:p text:style-name="P125">請問，貴公司對於過去一年總臺承辦採購業務人員的專業能力（含專業法令常識，整體流程等）是否滿意？</text:p>
        </text:list-item>
      </text:list>
      <table:table table:name="表格74" table:style-name="表格74">
        <table:table-column table:style-name="表格74.A"/>
        <table:table-column table:style-name="表格74.B"/>
        <table:table-column table:style-name="表格74.C"/>
        <table:table-column table:style-name="表格74.D"/>
        <table:table-column table:style-name="表格74.E"/>
        <table:table-column table:style-name="表格74.F" table:number-columns-repeated="2"/>
        <table:table-row table:style-name="表格74.1">
          <table:table-cell table:style-name="表格74.A1" office:value-type="string">
            <text:p text:style-name="P66">　</text:p>
          </table:table-cell>
          <table:table-cell table:style-name="表格74.A1" office:value-type="string">
            <text:p text:style-name="P66">　</text:p>
          </table:table-cell>
          <table:table-cell table:style-name="表格74.A1" office:value-type="string">
            <text:p text:style-name="P65">非常滿意</text:p>
          </table:table-cell>
          <table:table-cell table:style-name="表格74.A1" office:value-type="string">
            <text:p text:style-name="P65">滿意</text:p>
          </table:table-cell>
          <table:table-cell table:style-name="表格74.A1" office:value-type="string">
            <text:p text:style-name="P65">不滿意</text:p>
          </table:table-cell>
          <table:table-cell table:style-name="表格74.A1" office:value-type="string">
            <text:p text:style-name="P65">無反應</text:p>
          </table:table-cell>
          <table:table-cell table:style-name="表格74.A1" office:value-type="string">
            <text:p text:style-name="P65">個數</text:p>
          </table:table-cell>
        </table:table-row>
        <table:table-row table:style-name="表格74.1">
          <table:table-cell table:style-name="表格74.A2" office:value-type="string">
            <text:p text:style-name="P42"/>
          </table:table-cell>
          <table:table-cell table:style-name="表格74.A2" office:value-type="string">
            <text:p text:style-name="P70"/>
          </table:table-cell>
          <table:table-cell table:style-name="表格74.C2" office:value-type="string">
            <text:p text:style-name="P60"><text:span text:style-name="T46">橫</text:span><text:span text:style-name="T45"> %</text:span></text:p>
          </table:table-cell>
          <table:table-cell table:style-name="表格74.C2" office:value-type="string">
            <text:p text:style-name="P60"><text:span text:style-name="T46">橫</text:span><text:span text:style-name="T45"> %</text:span></text:p>
          </table:table-cell>
          <table:table-cell table:style-name="表格74.C2" office:value-type="string">
            <text:p text:style-name="P60"><text:span text:style-name="T46">橫</text:span><text:span text:style-name="T45"> %</text:span></text:p>
          </table:table-cell>
          <table:table-cell table:style-name="表格74.C2" office:value-type="string">
            <text:p text:style-name="P60"><text:span text:style-name="T46">橫</text:span><text:span text:style-name="T45"> %</text:span></text:p>
          </table:table-cell>
          <table:table-cell table:style-name="表格74.A2" office:value-type="string">
            <text:p text:style-name="P63"/>
          </table:table-cell>
        </table:table-row>
        <table:table-row table:style-name="表格74.1">
          <table:table-cell table:style-name="表格74.A1" office:value-type="string">
            <text:p text:style-name="P66">合計</text:p>
          </table:table-cell>
          <table:table-cell table:style-name="表格74.A1" office:value-type="string">
            <text:p text:style-name="P66">　</text:p>
          </table:table-cell>
          <table:table-cell table:style-name="表格74.A2" office:value-type="string">
            <text:p text:style-name="P62">15.09 </text:p>
          </table:table-cell>
          <table:table-cell table:style-name="表格74.A2" office:value-type="string">
            <text:p text:style-name="P62">76.42 </text:p>
          </table:table-cell>
          <table:table-cell table:style-name="表格74.A2" office:value-type="string">
            <text:p text:style-name="P62">2.83 </text:p>
          </table:table-cell>
          <table:table-cell table:style-name="表格74.A2" office:value-type="string">
            <text:p text:style-name="P62">5.66 </text:p>
          </table:table-cell>
          <table:table-cell table:style-name="表格74.A1" office:value-type="string">
            <text:p text:style-name="P62">106</text:p>
          </table:table-cell>
        </table:table-row>
        <table:table-row table:style-name="表格74.1">
          <table:table-cell table:style-name="表格74.A1" office:value-type="string">
            <text:p text:style-name="P66">採購單位</text:p>
          </table:table-cell>
          <table:table-cell table:style-name="表格74.A1" office:value-type="string">
            <text:p text:style-name="P66">航電技術室</text:p>
          </table:table-cell>
          <table:table-cell table:style-name="表格74.A1" office:value-type="string">
            <text:p text:style-name="P62">10.00 </text:p>
          </table:table-cell>
          <table:table-cell table:style-name="表格74.A1" office:value-type="string">
            <text:p text:style-name="P62">90.00 </text:p>
          </table:table-cell>
          <table:table-cell table:style-name="表格74.A1" office:value-type="string">
            <text:p text:style-name="P62">0.00 </text:p>
          </table:table-cell>
          <table:table-cell table:style-name="表格74.A1" office:value-type="string">
            <text:p text:style-name="P62">0.00 </text:p>
          </table:table-cell>
          <table:table-cell table:style-name="表格74.A1" office:value-type="string">
            <text:p text:style-name="P62">10</text:p>
          </table:table-cell>
        </table:table-row>
        <table:table-row table:style-name="表格74.1">
          <table:table-cell table:style-name="表格74.A2" office:value-type="string">
            <text:p text:style-name="P42"/>
          </table:table-cell>
          <table:table-cell table:style-name="表格74.A2" office:value-type="string">
            <text:p text:style-name="P66">供應室</text:p>
          </table:table-cell>
          <table:table-cell table:style-name="表格74.A2" office:value-type="string">
            <text:p text:style-name="P62">30.77 </text:p>
          </table:table-cell>
          <table:table-cell table:style-name="表格74.A2" office:value-type="string">
            <text:p text:style-name="P62">69.23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13</text:p>
          </table:table-cell>
        </table:table-row>
        <table:table-row table:style-name="表格74.1">
          <table:table-cell table:style-name="表格74.A2" office:value-type="string">
            <text:p text:style-name="P42"/>
          </table:table-cell>
          <table:table-cell table:style-name="表格74.A2" office:value-type="string">
            <text:p text:style-name="P66">秘書室</text:p>
          </table:table-cell>
          <table:table-cell table:style-name="表格74.A2" office:value-type="string">
            <text:p text:style-name="P62">33.33 </text:p>
          </table:table-cell>
          <table:table-cell table:style-name="表格74.A2" office:value-type="string">
            <text:p text:style-name="P62">55.56 </text:p>
          </table:table-cell>
          <table:table-cell table:style-name="表格74.A2" office:value-type="string">
            <text:p text:style-name="P62">0.00 </text:p>
          </table:table-cell>
          <table:table-cell table:style-name="表格74.A2" office:value-type="string">
            <text:p text:style-name="P62">11.11 </text:p>
          </table:table-cell>
          <table:table-cell table:style-name="表格74.A2" office:value-type="string">
            <text:p text:style-name="P62">9</text:p>
          </table:table-cell>
        </table:table-row>
        <table:table-row table:style-name="表格74.1">
          <table:table-cell table:style-name="表格74.A2" office:value-type="string">
            <text:p text:style-name="P42"/>
          </table:table-cell>
          <table:table-cell table:style-name="表格74.A2" office:value-type="string">
            <text:p text:style-name="P66">臺北裝修區臺</text:p>
          </table:table-cell>
          <table:table-cell table:style-name="表格74.A2" office:value-type="string">
            <text:p text:style-name="P62">0.00 </text:p>
          </table:table-cell>
          <table:table-cell table:style-name="表格74.A2" office:value-type="string">
            <text:p text:style-name="P62">93.33 </text:p>
          </table:table-cell>
          <table:table-cell table:style-name="表格74.A2" office:value-type="string">
            <text:p text:style-name="P62">0.00 </text:p>
          </table:table-cell>
          <table:table-cell table:style-name="表格74.A2" office:value-type="string">
            <text:p text:style-name="P62">6.67 </text:p>
          </table:table-cell>
          <table:table-cell table:style-name="表格74.A2" office:value-type="string">
            <text:p text:style-name="P62">15</text:p>
          </table:table-cell>
        </table:table-row>
        <table:table-row table:style-name="表格74.1">
          <table:table-cell table:style-name="表格74.A2" office:value-type="string">
            <text:p text:style-name="P42"/>
          </table:table-cell>
          <table:table-cell table:style-name="表格74.A2" office:value-type="string">
            <text:p text:style-name="P66">桃園裝修區臺</text:p>
          </table:table-cell>
          <table:table-cell table:style-name="表格74.A2" office:value-type="string">
            <text:p text:style-name="P62">23.08 </text:p>
          </table:table-cell>
          <table:table-cell table:style-name="表格74.A2" office:value-type="string">
            <text:p text:style-name="P62">76.92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13</text:p>
          </table:table-cell>
        </table:table-row>
        <table:table-row table:style-name="表格74.1">
          <table:table-cell table:style-name="表格74.A2" office:value-type="string">
            <text:p text:style-name="P42"/>
          </table:table-cell>
          <table:table-cell table:style-name="表格74.A2" office:value-type="string">
            <text:p text:style-name="P66">高雄裝修區臺</text:p>
          </table:table-cell>
          <table:table-cell table:style-name="表格74.A2" office:value-type="string">
            <text:p text:style-name="P62">11.76 </text:p>
          </table:table-cell>
          <table:table-cell table:style-name="表格74.A2" office:value-type="string">
            <text:p text:style-name="P62">58.82 </text:p>
          </table:table-cell>
          <table:table-cell table:style-name="表格74.A2" office:value-type="string">
            <text:p text:style-name="P62">11.76 </text:p>
          </table:table-cell>
          <table:table-cell table:style-name="表格74.A2" office:value-type="string">
            <text:p text:style-name="P62">17.65 </text:p>
          </table:table-cell>
          <table:table-cell table:style-name="表格74.A2" office:value-type="string">
            <text:p text:style-name="P62">17</text:p>
          </table:table-cell>
        </table:table-row>
        <table:table-row table:style-name="表格74.1">
          <table:table-cell table:style-name="表格74.A2" office:value-type="string">
            <text:p text:style-name="P42"/>
          </table:table-cell>
          <table:table-cell table:style-name="表格74.A2" office:value-type="string">
            <text:p text:style-name="P66">臺東裝修區臺</text:p>
          </table:table-cell>
          <table:table-cell table:style-name="表格74.A2" office:value-type="string">
            <text:p text:style-name="P62">0.00 </text:p>
          </table:table-cell>
          <table:table-cell table:style-name="表格74.A2" office:value-type="string">
            <text:p text:style-name="P62">100.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7</text:p>
          </table:table-cell>
        </table:table-row>
        <table:table-row table:style-name="表格74.1">
          <table:table-cell table:style-name="表格74.A2" office:value-type="string">
            <text:p text:style-name="P42"/>
          </table:table-cell>
          <table:table-cell table:style-name="表格74.A2" office:value-type="string">
            <text:p text:style-name="P66">資訊管理中心</text:p>
          </table:table-cell>
          <table:table-cell table:style-name="表格74.A2" office:value-type="string">
            <text:p text:style-name="P62">8.33 </text:p>
          </table:table-cell>
          <table:table-cell table:style-name="表格74.A2" office:value-type="string">
            <text:p text:style-name="P62">83.33 </text:p>
          </table:table-cell>
          <table:table-cell table:style-name="表格74.A2" office:value-type="string">
            <text:p text:style-name="P62">8.33 </text:p>
          </table:table-cell>
          <table:table-cell table:style-name="表格74.A2" office:value-type="string">
            <text:p text:style-name="P62">0.00 </text:p>
          </table:table-cell>
          <table:table-cell table:style-name="表格74.A2" office:value-type="string">
            <text:p text:style-name="P62">12</text:p>
          </table:table-cell>
        </table:table-row>
        <table:table-row table:style-name="表格74.1">
          <table:table-cell table:style-name="表格74.A12" office:value-type="string">
            <text:p text:style-name="P66">　</text:p>
          </table:table-cell>
          <table:table-cell table:style-name="表格74.A12" office:value-type="string">
            <text:p text:style-name="P66">無反應</text:p>
          </table:table-cell>
          <table:table-cell table:style-name="表格74.A12" office:value-type="string">
            <text:p text:style-name="P62">20.00 </text:p>
          </table:table-cell>
          <table:table-cell table:style-name="表格74.A12" office:value-type="string">
            <text:p text:style-name="P62">70.00 </text:p>
          </table:table-cell>
          <table:table-cell table:style-name="表格74.A12" office:value-type="string">
            <text:p text:style-name="P62">0.00 </text:p>
          </table:table-cell>
          <table:table-cell table:style-name="表格74.A12" office:value-type="string">
            <text:p text:style-name="P62">10.00 </text:p>
          </table:table-cell>
          <table:table-cell table:style-name="表格74.A12" office:value-type="string">
            <text:p text:style-name="P62">10</text:p>
          </table:table-cell>
        </table:table-row>
        <table:table-row table:style-name="表格74.1">
          <table:table-cell table:style-name="表格74.A2" office:value-type="string">
            <text:p text:style-name="P66">參與案數</text:p>
          </table:table-cell>
          <table:table-cell table:style-name="表格74.A2" office:value-type="string">
            <text:p text:style-name="P66">一案</text:p>
          </table:table-cell>
          <table:table-cell table:style-name="表格74.A2" office:value-type="string">
            <text:p text:style-name="P62">18.92 </text:p>
          </table:table-cell>
          <table:table-cell table:style-name="表格74.A2" office:value-type="string">
            <text:p text:style-name="P62">70.27 </text:p>
          </table:table-cell>
          <table:table-cell table:style-name="表格74.A2" office:value-type="string">
            <text:p text:style-name="P62">5.41 </text:p>
          </table:table-cell>
          <table:table-cell table:style-name="表格74.A2" office:value-type="string">
            <text:p text:style-name="P62">5.41 </text:p>
          </table:table-cell>
          <table:table-cell table:style-name="表格74.A2" office:value-type="string">
            <text:p text:style-name="P62">37</text:p>
          </table:table-cell>
        </table:table-row>
        <table:table-row table:style-name="表格74.1">
          <table:table-cell table:style-name="表格74.A2" office:value-type="string">
            <text:p text:style-name="P42"/>
          </table:table-cell>
          <table:table-cell table:style-name="表格74.A2" office:value-type="string">
            <text:p text:style-name="P66">二案</text:p>
          </table:table-cell>
          <table:table-cell table:style-name="表格74.A2" office:value-type="string">
            <text:p text:style-name="P62">11.54 </text:p>
          </table:table-cell>
          <table:table-cell table:style-name="表格74.A2" office:value-type="string">
            <text:p text:style-name="P62">80.77 </text:p>
          </table:table-cell>
          <table:table-cell table:style-name="表格74.A2" office:value-type="string">
            <text:p text:style-name="P62">3.85 </text:p>
          </table:table-cell>
          <table:table-cell table:style-name="表格74.A2" office:value-type="string">
            <text:p text:style-name="P62">3.85 </text:p>
          </table:table-cell>
          <table:table-cell table:style-name="表格74.A2" office:value-type="string">
            <text:p text:style-name="P62">26</text:p>
          </table:table-cell>
        </table:table-row>
        <table:table-row table:style-name="表格74.1">
          <table:table-cell table:style-name="表格74.A2" office:value-type="string">
            <text:p text:style-name="P42"/>
          </table:table-cell>
          <table:table-cell table:style-name="表格74.A2" office:value-type="string">
            <text:p text:style-name="P66">三案</text:p>
          </table:table-cell>
          <table:table-cell table:style-name="表格74.A2" office:value-type="string">
            <text:p text:style-name="P62">11.11 </text:p>
          </table:table-cell>
          <table:table-cell table:style-name="表格74.A2" office:value-type="string">
            <text:p text:style-name="P62">88.89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9</text:p>
          </table:table-cell>
        </table:table-row>
        <table:table-row table:style-name="表格74.1">
          <table:table-cell table:style-name="表格74.A2" office:value-type="string">
            <text:p text:style-name="P42"/>
          </table:table-cell>
          <table:table-cell table:style-name="表格74.A2" office:value-type="string">
            <text:p text:style-name="P66">四案</text:p>
          </table:table-cell>
          <table:table-cell table:style-name="表格74.A2" office:value-type="string">
            <text:p text:style-name="P62">33.33 </text:p>
          </table:table-cell>
          <table:table-cell table:style-name="表格74.A2" office:value-type="string">
            <text:p text:style-name="P62">66.67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3</text:p>
          </table:table-cell>
        </table:table-row>
        <table:table-row table:style-name="表格74.1">
          <table:table-cell table:style-name="表格74.A2" office:value-type="string">
            <text:p text:style-name="P42"/>
          </table:table-cell>
          <table:table-cell table:style-name="表格74.A2" office:value-type="string">
            <text:p text:style-name="P66">五案以上</text:p>
          </table:table-cell>
          <table:table-cell table:style-name="表格74.A2" office:value-type="string">
            <text:p text:style-name="P62">12.00 </text:p>
          </table:table-cell>
          <table:table-cell table:style-name="表格74.A2" office:value-type="string">
            <text:p text:style-name="P62">84.00 </text:p>
          </table:table-cell>
          <table:table-cell table:style-name="表格74.A2" office:value-type="string">
            <text:p text:style-name="P62">0.00 </text:p>
          </table:table-cell>
          <table:table-cell table:style-name="表格74.A2" office:value-type="string">
            <text:p text:style-name="P62">4.00 </text:p>
          </table:table-cell>
          <table:table-cell table:style-name="表格74.A2" office:value-type="string">
            <text:p text:style-name="P62">25</text:p>
          </table:table-cell>
        </table:table-row>
        <table:table-row table:style-name="表格74.1">
          <table:table-cell table:style-name="表格74.A12" office:value-type="string">
            <text:p text:style-name="P66">　</text:p>
          </table:table-cell>
          <table:table-cell table:style-name="表格74.A12" office:value-type="string">
            <text:p text:style-name="P66">無反應</text:p>
          </table:table-cell>
          <table:table-cell table:style-name="表格74.A12" office:value-type="string">
            <text:p text:style-name="P62">16.67 </text:p>
          </table:table-cell>
          <table:table-cell table:style-name="表格74.A12" office:value-type="string">
            <text:p text:style-name="P62">50.00 </text:p>
          </table:table-cell>
          <table:table-cell table:style-name="表格74.A12" office:value-type="string">
            <text:p text:style-name="P62">0.00 </text:p>
          </table:table-cell>
          <table:table-cell table:style-name="表格74.A12" office:value-type="string">
            <text:p text:style-name="P62">33.33 </text:p>
          </table:table-cell>
          <table:table-cell table:style-name="表格74.A12" office:value-type="string">
            <text:p text:style-name="P62">6</text:p>
          </table:table-cell>
        </table:table-row>
        <table:table-row table:style-name="表格74.1">
          <table:table-cell table:style-name="表格74.A2" office:value-type="string">
            <text:p text:style-name="P66">得標案數</text:p>
          </table:table-cell>
          <table:table-cell table:style-name="表格74.A2" office:value-type="string">
            <text:p text:style-name="P66">一案</text:p>
          </table:table-cell>
          <table:table-cell table:style-name="表格74.A2" office:value-type="string">
            <text:p text:style-name="P62">15.56 </text:p>
          </table:table-cell>
          <table:table-cell table:style-name="表格74.A2" office:value-type="string">
            <text:p text:style-name="P62">77.78 </text:p>
          </table:table-cell>
          <table:table-cell table:style-name="表格74.A2" office:value-type="string">
            <text:p text:style-name="P62">2.22 </text:p>
          </table:table-cell>
          <table:table-cell table:style-name="表格74.A2" office:value-type="string">
            <text:p text:style-name="P62">4.44 </text:p>
          </table:table-cell>
          <table:table-cell table:style-name="表格74.A2" office:value-type="string">
            <text:p text:style-name="P62">45</text:p>
          </table:table-cell>
        </table:table-row>
        <table:table-row table:style-name="表格74.1">
          <table:table-cell table:style-name="表格74.A2" office:value-type="string">
            <text:p text:style-name="P42"/>
          </table:table-cell>
          <table:table-cell table:style-name="表格74.A2" office:value-type="string">
            <text:p text:style-name="P66">二案</text:p>
          </table:table-cell>
          <table:table-cell table:style-name="表格74.A2" office:value-type="string">
            <text:p text:style-name="P62">14.29 </text:p>
          </table:table-cell>
          <table:table-cell table:style-name="表格74.A2" office:value-type="string">
            <text:p text:style-name="P62">85.71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14</text:p>
          </table:table-cell>
        </table:table-row>
        <table:table-row table:style-name="表格74.1">
          <table:table-cell table:style-name="表格74.A2" office:value-type="string">
            <text:p text:style-name="P42"/>
          </table:table-cell>
          <table:table-cell table:style-name="表格74.A2" office:value-type="string">
            <text:p text:style-name="P66">三案</text:p>
          </table:table-cell>
          <table:table-cell table:style-name="表格74.A2" office:value-type="string">
            <text:p text:style-name="P62">25.00 </text:p>
          </table:table-cell>
          <table:table-cell table:style-name="表格74.A2" office:value-type="string">
            <text:p text:style-name="P62">75.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4</text:p>
          </table:table-cell>
        </table:table-row>
        <table:table-row table:style-name="表格74.1">
          <table:table-cell table:style-name="表格74.A2" office:value-type="string">
            <text:p text:style-name="P42"/>
          </table:table-cell>
          <table:table-cell table:style-name="表格74.A2" office:value-type="string">
            <text:p text:style-name="P66">四案</text:p>
          </table:table-cell>
          <table:table-cell table:style-name="表格74.A2" office:value-type="string">
            <text:p text:style-name="P62">20.00 </text:p>
          </table:table-cell>
          <table:table-cell table:style-name="表格74.A2" office:value-type="string">
            <text:p text:style-name="P62">80.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5</text:p>
          </table:table-cell>
        </table:table-row>
        <table:table-row table:style-name="表格74.1">
          <table:table-cell table:style-name="表格74.A2" office:value-type="string">
            <text:p text:style-name="P42"/>
          </table:table-cell>
          <table:table-cell table:style-name="表格74.A2" office:value-type="string">
            <text:p text:style-name="P66">五案以上</text:p>
          </table:table-cell>
          <table:table-cell table:style-name="表格74.A2" office:value-type="string">
            <text:p text:style-name="P62">0.00 </text:p>
          </table:table-cell>
          <table:table-cell table:style-name="表格74.A2" office:value-type="string">
            <text:p text:style-name="P62">100.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5</text:p>
          </table:table-cell>
        </table:table-row>
        <table:table-row table:style-name="表格74.1">
          <table:table-cell table:style-name="表格74.A2" office:value-type="string">
            <text:p text:style-name="P42"/>
          </table:table-cell>
          <table:table-cell table:style-name="表格74.A2" office:value-type="string">
            <text:p text:style-name="P66">從未得標過</text:p>
          </table:table-cell>
          <table:table-cell table:style-name="表格74.A2" office:value-type="string">
            <text:p text:style-name="P62">14.29 </text:p>
          </table:table-cell>
          <table:table-cell table:style-name="表格74.A2" office:value-type="string">
            <text:p text:style-name="P62">64.29 </text:p>
          </table:table-cell>
          <table:table-cell table:style-name="表格74.A2" office:value-type="string">
            <text:p text:style-name="P62">7.14 </text:p>
          </table:table-cell>
          <table:table-cell table:style-name="表格74.A2" office:value-type="string">
            <text:p text:style-name="P62">14.29 </text:p>
          </table:table-cell>
          <table:table-cell table:style-name="表格74.A2" office:value-type="string">
            <text:p text:style-name="P62">28</text:p>
          </table:table-cell>
        </table:table-row>
        <table:table-row table:style-name="表格74.1">
          <table:table-cell table:style-name="表格74.A12" office:value-type="string">
            <text:p text:style-name="P66">　</text:p>
          </table:table-cell>
          <table:table-cell table:style-name="表格74.A12" office:value-type="string">
            <text:p text:style-name="P66">無反應</text:p>
          </table:table-cell>
          <table:table-cell table:style-name="表格74.A12" office:value-type="string">
            <text:p text:style-name="P62">20.00 </text:p>
          </table:table-cell>
          <table:table-cell table:style-name="表格74.A12" office:value-type="string">
            <text:p text:style-name="P62">80.00 </text:p>
          </table:table-cell>
          <table:table-cell table:style-name="表格74.A12" office:value-type="string">
            <text:p text:style-name="P62">0.00 </text:p>
          </table:table-cell>
          <table:table-cell table:style-name="表格74.A12" office:value-type="string">
            <text:p text:style-name="P62">0.00 </text:p>
          </table:table-cell>
          <table:table-cell table:style-name="表格74.A12" office:value-type="string">
            <text:p text:style-name="P62">5</text:p>
          </table:table-cell>
        </table:table-row>
        <table:table-row table:style-name="表格74.1">
          <table:table-cell table:style-name="表格74.A2" office:value-type="string">
            <text:p text:style-name="P66">得標案總額</text:p>
          </table:table-cell>
          <table:table-cell table:style-name="表格74.A2" office:value-type="string">
            <text:p text:style-name="P59"><text:span text:style-name="T46">未達</text:span><text:span text:style-name="T45">10</text:span><text:span text:style-name="T46">萬元</text:span></text:p>
          </table:table-cell>
          <table:table-cell table:style-name="表格74.A2" office:value-type="string">
            <text:p text:style-name="P62">50.00 </text:p>
          </table:table-cell>
          <table:table-cell table:style-name="表格74.A2" office:value-type="string">
            <text:p text:style-name="P62">50.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2</text:p>
          </table:table-cell>
        </table:table-row>
        <table:table-row table:style-name="表格74.1">
          <table:table-cell table:style-name="表格74.A2" office:value-type="string">
            <text:p text:style-name="P42"/>
          </table:table-cell>
          <table:table-cell table:style-name="表格74.A2" office:value-type="string">
            <text:p text:style-name="P59"><text:span text:style-name="T45">10</text:span><text:span text:style-name="T46">萬元（含）～</text:span><text:span text:style-name="T45">100</text:span><text:span text:style-name="T46">萬元</text:span></text:p>
          </table:table-cell>
          <table:table-cell table:style-name="表格74.A2" office:value-type="string">
            <text:p text:style-name="P62">15.00 </text:p>
          </table:table-cell>
          <table:table-cell table:style-name="表格74.A2" office:value-type="string">
            <text:p text:style-name="P62">82.50 </text:p>
          </table:table-cell>
          <table:table-cell table:style-name="表格74.A2" office:value-type="string">
            <text:p text:style-name="P62">0.00 </text:p>
          </table:table-cell>
          <table:table-cell table:style-name="表格74.A2" office:value-type="string">
            <text:p text:style-name="P62">2.50 </text:p>
          </table:table-cell>
          <table:table-cell table:style-name="表格74.A2" office:value-type="string">
            <text:p text:style-name="P62">40</text:p>
          </table:table-cell>
        </table:table-row>
        <table:table-row table:style-name="表格74.1">
          <table:table-cell table:style-name="表格74.A2" office:value-type="string">
            <text:p text:style-name="P42"/>
          </table:table-cell>
          <table:table-cell table:style-name="表格74.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74.A2" office:value-type="string">
            <text:p text:style-name="P62">9.09 </text:p>
          </table:table-cell>
          <table:table-cell table:style-name="表格74.A2" office:value-type="string">
            <text:p text:style-name="P62">86.36 </text:p>
          </table:table-cell>
          <table:table-cell table:style-name="表格74.A2" office:value-type="string">
            <text:p text:style-name="P62">0.00 </text:p>
          </table:table-cell>
          <table:table-cell table:style-name="表格74.A2" office:value-type="string">
            <text:p text:style-name="P62">4.55 </text:p>
          </table:table-cell>
          <table:table-cell table:style-name="表格74.A2" office:value-type="string">
            <text:p text:style-name="P62">22</text:p>
          </table:table-cell>
        </table:table-row>
        <table:table-row table:style-name="表格74.1">
          <table:table-cell table:style-name="表格74.A2" office:value-type="string">
            <text:p text:style-name="P42"/>
          </table:table-cell>
          <table:table-cell table:style-name="表格74.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4.A2" office:value-type="string">
            <text:p text:style-name="P62">14.29 </text:p>
          </table:table-cell>
          <table:table-cell table:style-name="表格74.A2" office:value-type="string">
            <text:p text:style-name="P62">71.43 </text:p>
          </table:table-cell>
          <table:table-cell table:style-name="表格74.A2" office:value-type="string">
            <text:p text:style-name="P62">14.29 </text:p>
          </table:table-cell>
          <table:table-cell table:style-name="表格74.A2" office:value-type="string">
            <text:p text:style-name="P62">0.00 </text:p>
          </table:table-cell>
          <table:table-cell table:style-name="表格74.A2" office:value-type="string">
            <text:p text:style-name="P62">7</text:p>
          </table:table-cell>
        </table:table-row>
        <table:table-row table:style-name="表格74.1">
          <table:table-cell table:style-name="表格74.A2" office:value-type="string">
            <text:p text:style-name="P42"/>
          </table:table-cell>
          <table:table-cell table:style-name="表格74.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74.A2" office:value-type="string">
            <text:p text:style-name="P62">20.00 </text:p>
          </table:table-cell>
          <table:table-cell table:style-name="表格74.A2" office:value-type="string">
            <text:p text:style-name="P62">80.00 </text:p>
          </table:table-cell>
          <table:table-cell table:style-name="表格74.A2" office:value-type="string">
            <text:p text:style-name="P62">0.00 </text:p>
          </table:table-cell>
          <table:table-cell table:style-name="表格74.A2" office:value-type="string">
            <text:p text:style-name="P62">0.00 </text:p>
          </table:table-cell>
          <table:table-cell table:style-name="表格74.A2" office:value-type="string">
            <text:p text:style-name="P62">5</text:p>
          </table:table-cell>
        </table:table-row>
        <table:table-row table:style-name="表格74.1">
          <table:table-cell table:style-name="表格74.A12" office:value-type="string">
            <text:p text:style-name="P66">　</text:p>
          </table:table-cell>
          <table:table-cell table:style-name="表格74.A12" office:value-type="string">
            <text:p text:style-name="P66">無反應</text:p>
          </table:table-cell>
          <table:table-cell table:style-name="表格74.A12" office:value-type="string">
            <text:p text:style-name="P62">50.00 </text:p>
          </table:table-cell>
          <table:table-cell table:style-name="表格74.A12" office:value-type="string">
            <text:p text:style-name="P62">50.00 </text:p>
          </table:table-cell>
          <table:table-cell table:style-name="表格74.A12" office:value-type="string">
            <text:p text:style-name="P62">0.00 </text:p>
          </table:table-cell>
          <table:table-cell table:style-name="表格74.A12" office:value-type="string">
            <text:p text:style-name="P62">0.00 </text:p>
          </table:table-cell>
          <table:table-cell table:style-name="表格74.A12" office:value-type="string">
            <text:p text:style-name="P62">2</text:p>
          </table:table-cell>
        </table:table-row>
      </table:table>
      <text:p text:style-name="P130"/>
      <text:list xml:id="list37409465" text:continue-numbering="true" text:style-name="WW8Num22">
        <text:list-item>
          <text:p text:style-name="P125">請問，貴公司為什麼感到不滿意？（專業能力不滿意原因）</text:p>
        </text:list-item>
      </text:list>
      <table:table table:name="表格75" table:style-name="表格75">
        <table:table-column table:style-name="表格75.A"/>
        <table:table-column table:style-name="表格75.B"/>
        <table:table-column table:style-name="表格75.C" table:number-columns-repeated="4"/>
        <table:table-row table:style-name="表格75.1">
          <table:table-cell table:style-name="表格75.A1" office:value-type="string">
            <text:p text:style-name="P66">　</text:p>
          </table:table-cell>
          <table:table-cell table:style-name="表格75.A1" office:value-type="string">
            <text:p text:style-name="P66">　</text:p>
          </table:table-cell>
          <table:table-cell table:style-name="表格75.C1" office:value-type="string">
            <text:p text:style-name="P128">新人對法令較不熟悉</text:p>
            <text:p text:style-name="P128">人員調動頻繁，且法令複雜，</text:p>
          </table:table-cell>
          <table:table-cell table:style-name="表格75.C1" office:value-type="string">
            <text:p text:style-name="P128">太過僵化</text:p>
            <text:p text:style-name="P128">人員對法令解釋令人難以接受，</text:p>
          </table:table-cell>
          <table:table-cell table:style-name="表格75.C1" office:value-type="string">
            <text:p text:style-name="P128">什麼事都要請示長官</text:p>
            <text:p text:style-name="P128">專業認知不足，</text:p>
          </table:table-cell>
          <table:table-cell table:style-name="表格75.C1" office:value-type="string">
            <text:p text:style-name="P128">個數</text:p>
          </table:table-cell>
        </table:table-row>
        <table:table-row table:style-name="表格75.2">
          <table:table-cell table:style-name="表格75.A2" office:value-type="string">
            <text:p text:style-name="P42"/>
          </table:table-cell>
          <table:table-cell table:style-name="表格75.A2" office:value-type="string">
            <text:p text:style-name="P70"/>
          </table:table-cell>
          <table:table-cell table:style-name="表格75.C2" office:value-type="string">
            <text:p text:style-name="P60"><text:span text:style-name="T46">橫</text:span><text:span text:style-name="T45"> %</text:span></text:p>
          </table:table-cell>
          <table:table-cell table:style-name="表格75.C2" office:value-type="string">
            <text:p text:style-name="P60"><text:span text:style-name="T46">橫</text:span><text:span text:style-name="T45"> %</text:span></text:p>
          </table:table-cell>
          <table:table-cell table:style-name="表格75.C2" office:value-type="string">
            <text:p text:style-name="P60"><text:span text:style-name="T46">橫</text:span><text:span text:style-name="T45"> %</text:span></text:p>
          </table:table-cell>
          <table:table-cell table:style-name="表格75.A2" office:value-type="string">
            <text:p text:style-name="P63"/>
          </table:table-cell>
        </table:table-row>
        <table:table-row table:style-name="表格75.2">
          <table:table-cell table:style-name="表格75.A1" office:value-type="string">
            <text:p text:style-name="P66">合計</text:p>
          </table:table-cell>
          <table:table-cell table:style-name="表格75.A1" office:value-type="string">
            <text:p text:style-name="P66">　</text:p>
          </table:table-cell>
          <table:table-cell table:style-name="表格75.A2" office:value-type="string">
            <text:p text:style-name="P62">33.33 </text:p>
          </table:table-cell>
          <table:table-cell table:style-name="表格75.A2" office:value-type="string">
            <text:p text:style-name="P62">33.33 </text:p>
          </table:table-cell>
          <table:table-cell table:style-name="表格75.A2" office:value-type="string">
            <text:p text:style-name="P62">33.33 </text:p>
          </table:table-cell>
          <table:table-cell table:style-name="表格75.A1" office:value-type="string">
            <text:p text:style-name="P62">3</text:p>
          </table:table-cell>
        </table:table-row>
        <table:table-row table:style-name="表格75.2">
          <table:table-cell table:style-name="表格75.A1" office:value-type="string">
            <text:p text:style-name="P66">採購單位</text:p>
          </table:table-cell>
          <table:table-cell table:style-name="表格75.A1" office:value-type="string">
            <text:p text:style-name="P66">高雄裝修區臺</text:p>
          </table:table-cell>
          <table:table-cell table:style-name="表格75.A1" office:value-type="string">
            <text:p text:style-name="P62">50.00 </text:p>
          </table:table-cell>
          <table:table-cell table:style-name="表格75.A1" office:value-type="string">
            <text:p text:style-name="P62">50.00 </text:p>
          </table:table-cell>
          <table:table-cell table:style-name="表格75.A1" office:value-type="string">
            <text:p text:style-name="P62">0.00 </text:p>
          </table:table-cell>
          <table:table-cell table:style-name="表格75.A1" office:value-type="string">
            <text:p text:style-name="P62">2</text:p>
          </table:table-cell>
        </table:table-row>
        <table:table-row table:style-name="表格75.2">
          <table:table-cell table:style-name="表格75.A2" office:value-type="string">
            <text:p text:style-name="P42"/>
          </table:table-cell>
          <table:table-cell table:style-name="表格75.A2" office:value-type="string">
            <text:p text:style-name="P66">資訊管理中心</text:p>
          </table:table-cell>
          <table:table-cell table:style-name="表格75.A2" office:value-type="string">
            <text:p text:style-name="P62">0.00 </text:p>
          </table:table-cell>
          <table:table-cell table:style-name="表格75.A2" office:value-type="string">
            <text:p text:style-name="P62">0.00 </text:p>
          </table:table-cell>
          <table:table-cell table:style-name="表格75.A2" office:value-type="string">
            <text:p text:style-name="P62">100.00 </text:p>
          </table:table-cell>
          <table:table-cell table:style-name="表格75.A2" office:value-type="string">
            <text:p text:style-name="P62">1</text:p>
          </table:table-cell>
        </table:table-row>
        <table:table-row table:style-name="表格75.2">
          <table:table-cell table:style-name="表格75.A1" office:value-type="string">
            <text:p text:style-name="P66">參與案數</text:p>
          </table:table-cell>
          <table:table-cell table:style-name="表格75.A1" office:value-type="string">
            <text:p text:style-name="P66">一案</text:p>
          </table:table-cell>
          <table:table-cell table:style-name="表格75.A1" office:value-type="string">
            <text:p text:style-name="P62">50.00 </text:p>
          </table:table-cell>
          <table:table-cell table:style-name="表格75.A1" office:value-type="string">
            <text:p text:style-name="P62">50.00 </text:p>
          </table:table-cell>
          <table:table-cell table:style-name="表格75.A1" office:value-type="string">
            <text:p text:style-name="P62">0.00 </text:p>
          </table:table-cell>
          <table:table-cell table:style-name="表格75.A1" office:value-type="string">
            <text:p text:style-name="P62">2</text:p>
          </table:table-cell>
        </table:table-row>
        <table:table-row table:style-name="表格75.2">
          <table:table-cell table:style-name="表格75.A2" office:value-type="string">
            <text:p text:style-name="P42"/>
          </table:table-cell>
          <table:table-cell table:style-name="表格75.A2" office:value-type="string">
            <text:p text:style-name="P66">二案</text:p>
          </table:table-cell>
          <table:table-cell table:style-name="表格75.A2" office:value-type="string">
            <text:p text:style-name="P62">0.00 </text:p>
          </table:table-cell>
          <table:table-cell table:style-name="表格75.A2" office:value-type="string">
            <text:p text:style-name="P62">0.00 </text:p>
          </table:table-cell>
          <table:table-cell table:style-name="表格75.A2" office:value-type="string">
            <text:p text:style-name="P62">100.00 </text:p>
          </table:table-cell>
          <table:table-cell table:style-name="表格75.A2" office:value-type="string">
            <text:p text:style-name="P62">1</text:p>
          </table:table-cell>
        </table:table-row>
        <table:table-row table:style-name="表格75.2">
          <table:table-cell table:style-name="表格75.A1" office:value-type="string">
            <text:p text:style-name="P66">得標案數</text:p>
          </table:table-cell>
          <table:table-cell table:style-name="表格75.A1" office:value-type="string">
            <text:p text:style-name="P66">一案</text:p>
          </table:table-cell>
          <table:table-cell table:style-name="表格75.A1" office:value-type="string">
            <text:p text:style-name="P62">0.00 </text:p>
          </table:table-cell>
          <table:table-cell table:style-name="表格75.A1" office:value-type="string">
            <text:p text:style-name="P62">0.00 </text:p>
          </table:table-cell>
          <table:table-cell table:style-name="表格75.A1" office:value-type="string">
            <text:p text:style-name="P62">100.00 </text:p>
          </table:table-cell>
          <table:table-cell table:style-name="表格75.A1" office:value-type="string">
            <text:p text:style-name="P62">1</text:p>
          </table:table-cell>
        </table:table-row>
        <table:table-row table:style-name="表格75.2">
          <table:table-cell table:style-name="表格75.A2" office:value-type="string">
            <text:p text:style-name="P42"/>
          </table:table-cell>
          <table:table-cell table:style-name="表格75.A2" office:value-type="string">
            <text:p text:style-name="P66">從未得標過</text:p>
          </table:table-cell>
          <table:table-cell table:style-name="表格75.A2" office:value-type="string">
            <text:p text:style-name="P62">50.00 </text:p>
          </table:table-cell>
          <table:table-cell table:style-name="表格75.A2" office:value-type="string">
            <text:p text:style-name="P62">50.00 </text:p>
          </table:table-cell>
          <table:table-cell table:style-name="表格75.A2" office:value-type="string">
            <text:p text:style-name="P62">0.00 </text:p>
          </table:table-cell>
          <table:table-cell table:style-name="表格75.A2" office:value-type="string">
            <text:p text:style-name="P62">2</text:p>
          </table:table-cell>
        </table:table-row>
        <table:table-row table:style-name="表格75.2">
          <table:table-cell table:style-name="表格75.C2" office:value-type="string">
            <text:p text:style-name="P66">得標案總額</text:p>
          </table:table-cell>
          <table:table-cell table:style-name="表格75.C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5.C2" office:value-type="string">
            <text:p text:style-name="P62">0.00 </text:p>
          </table:table-cell>
          <table:table-cell table:style-name="表格75.C2" office:value-type="string">
            <text:p text:style-name="P62">0.00 </text:p>
          </table:table-cell>
          <table:table-cell table:style-name="表格75.C2" office:value-type="string">
            <text:p text:style-name="P62">100.00 </text:p>
          </table:table-cell>
          <table:table-cell table:style-name="表格75.C2" office:value-type="string">
            <text:p text:style-name="P62">1</text:p>
          </table:table-cell>
        </table:table-row>
      </table:table>
      <text:p text:style-name="P130"/>
      <text:list xml:id="list37403814" text:continue-numbering="true" text:style-name="WW8Num22">
        <text:list-item>
          <text:p text:style-name="P125">請問在過去一年之中，貴公司承攬總臺工程、財物及勞務等採購案件遇到相關問題而向總臺承辦人員反應時，能否適時得到答覆或解決方案？</text:p>
        </text:list-item>
      </text:list>
      <table:table table:name="表格76" table:style-name="表格76">
        <table:table-column table:style-name="表格76.A"/>
        <table:table-column table:style-name="表格76.B"/>
        <table:table-column table:style-name="表格76.C" table:number-columns-repeated="4"/>
        <table:table-row table:style-name="表格76.1">
          <table:table-cell table:style-name="表格76.A1" office:value-type="string">
            <text:p text:style-name="P66">　</text:p>
          </table:table-cell>
          <table:table-cell table:style-name="表格76.A1" office:value-type="string">
            <text:p text:style-name="P66">　</text:p>
          </table:table-cell>
          <table:table-cell table:style-name="表格76.A1" office:value-type="string">
            <text:p text:style-name="P65">均能得到</text:p>
          </table:table-cell>
          <table:table-cell table:style-name="表格76.A1" office:value-type="string">
            <text:p text:style-name="P65">部份</text:p>
            <text:p text:style-name="P65">能得到</text:p>
          </table:table-cell>
          <table:table-cell table:style-name="表格76.A1" office:value-type="string">
            <text:p text:style-name="P65">不能得到</text:p>
          </table:table-cell>
          <table:table-cell table:style-name="表格76.A1" office:value-type="string">
            <text:p text:style-name="P65">個數</text:p>
          </table:table-cell>
        </table:table-row>
        <table:table-row table:style-name="表格76.2">
          <table:table-cell table:style-name="表格76.A2" office:value-type="string">
            <text:p text:style-name="P42"/>
          </table:table-cell>
          <table:table-cell table:style-name="表格76.A2" office:value-type="string">
            <text:p text:style-name="P70"/>
          </table:table-cell>
          <table:table-cell table:style-name="表格76.C2" office:value-type="string">
            <text:p text:style-name="P60"><text:span text:style-name="T46">橫</text:span><text:span text:style-name="T45"> %</text:span></text:p>
          </table:table-cell>
          <table:table-cell table:style-name="表格76.C2" office:value-type="string">
            <text:p text:style-name="P60"><text:span text:style-name="T46">橫</text:span><text:span text:style-name="T45"> %</text:span></text:p>
          </table:table-cell>
          <table:table-cell table:style-name="表格76.C2" office:value-type="string">
            <text:p text:style-name="P60"><text:span text:style-name="T46">橫</text:span><text:span text:style-name="T45"> %</text:span></text:p>
          </table:table-cell>
          <table:table-cell table:style-name="表格76.A2" office:value-type="string">
            <text:p text:style-name="P63"/>
          </table:table-cell>
        </table:table-row>
        <table:table-row table:style-name="表格76.2">
          <table:table-cell table:style-name="表格76.A1" office:value-type="string">
            <text:p text:style-name="P66">合計</text:p>
          </table:table-cell>
          <table:table-cell table:style-name="表格76.A1" office:value-type="string">
            <text:p text:style-name="P66">　</text:p>
          </table:table-cell>
          <table:table-cell table:style-name="表格76.A2" office:value-type="string">
            <text:p text:style-name="P62">80.19 </text:p>
          </table:table-cell>
          <table:table-cell table:style-name="表格76.A2" office:value-type="string">
            <text:p text:style-name="P62">16.98 </text:p>
          </table:table-cell>
          <table:table-cell table:style-name="表格76.A2" office:value-type="string">
            <text:p text:style-name="P62">2.83 </text:p>
          </table:table-cell>
          <table:table-cell table:style-name="表格76.A1" office:value-type="string">
            <text:p text:style-name="P62">106</text:p>
          </table:table-cell>
        </table:table-row>
        <table:table-row table:style-name="表格76.2">
          <table:table-cell table:style-name="表格76.A1" office:value-type="string">
            <text:p text:style-name="P66">採購單位</text:p>
          </table:table-cell>
          <table:table-cell table:style-name="表格76.A1" office:value-type="string">
            <text:p text:style-name="P66">航電技術室</text:p>
          </table:table-cell>
          <table:table-cell table:style-name="表格76.A1" office:value-type="string">
            <text:p text:style-name="P62">80.00 </text:p>
          </table:table-cell>
          <table:table-cell table:style-name="表格76.A1" office:value-type="string">
            <text:p text:style-name="P62">20.00 </text:p>
          </table:table-cell>
          <table:table-cell table:style-name="表格76.A1" office:value-type="string">
            <text:p text:style-name="P62">0.00 </text:p>
          </table:table-cell>
          <table:table-cell table:style-name="表格76.A1" office:value-type="string">
            <text:p text:style-name="P62">10</text:p>
          </table:table-cell>
        </table:table-row>
        <table:table-row table:style-name="表格76.2">
          <table:table-cell table:style-name="表格76.A2" office:value-type="string">
            <text:p text:style-name="P42"/>
          </table:table-cell>
          <table:table-cell table:style-name="表格76.A2" office:value-type="string">
            <text:p text:style-name="P66">供應室</text:p>
          </table:table-cell>
          <table:table-cell table:style-name="表格76.A2" office:value-type="string">
            <text:p text:style-name="P62">76.92 </text:p>
          </table:table-cell>
          <table:table-cell table:style-name="表格76.A2" office:value-type="string">
            <text:p text:style-name="P62">23.08 </text:p>
          </table:table-cell>
          <table:table-cell table:style-name="表格76.A2" office:value-type="string">
            <text:p text:style-name="P62">0.00 </text:p>
          </table:table-cell>
          <table:table-cell table:style-name="表格76.A2" office:value-type="string">
            <text:p text:style-name="P62">13</text:p>
          </table:table-cell>
        </table:table-row>
        <table:table-row table:style-name="表格76.2">
          <table:table-cell table:style-name="表格76.A2" office:value-type="string">
            <text:p text:style-name="P42"/>
          </table:table-cell>
          <table:table-cell table:style-name="表格76.A2" office:value-type="string">
            <text:p text:style-name="P66">秘書室</text:p>
          </table:table-cell>
          <table:table-cell table:style-name="表格76.A2" office:value-type="string">
            <text:p text:style-name="P62">77.78 </text:p>
          </table:table-cell>
          <table:table-cell table:style-name="表格76.A2" office:value-type="string">
            <text:p text:style-name="P62">22.22 </text:p>
          </table:table-cell>
          <table:table-cell table:style-name="表格76.A2" office:value-type="string">
            <text:p text:style-name="P62">0.00 </text:p>
          </table:table-cell>
          <table:table-cell table:style-name="表格76.A2" office:value-type="string">
            <text:p text:style-name="P62">9</text:p>
          </table:table-cell>
        </table:table-row>
        <table:table-row table:style-name="表格76.2">
          <table:table-cell table:style-name="表格76.A2" office:value-type="string">
            <text:p text:style-name="P42"/>
          </table:table-cell>
          <table:table-cell table:style-name="表格76.A2" office:value-type="string">
            <text:p text:style-name="P66">臺北裝修區臺</text:p>
          </table:table-cell>
          <table:table-cell table:style-name="表格76.A2" office:value-type="string">
            <text:p text:style-name="P62">93.33 </text:p>
          </table:table-cell>
          <table:table-cell table:style-name="表格76.A2" office:value-type="string">
            <text:p text:style-name="P62">6.67 </text:p>
          </table:table-cell>
          <table:table-cell table:style-name="表格76.A2" office:value-type="string">
            <text:p text:style-name="P62">0.00 </text:p>
          </table:table-cell>
          <table:table-cell table:style-name="表格76.A2" office:value-type="string">
            <text:p text:style-name="P62">15</text:p>
          </table:table-cell>
        </table:table-row>
        <table:table-row table:style-name="表格76.2">
          <table:table-cell table:style-name="表格76.A2" office:value-type="string">
            <text:p text:style-name="P42"/>
          </table:table-cell>
          <table:table-cell table:style-name="表格76.A2" office:value-type="string">
            <text:p text:style-name="P66">桃園裝修區臺</text:p>
          </table:table-cell>
          <table:table-cell table:style-name="表格76.A2" office:value-type="string">
            <text:p text:style-name="P62">84.62 </text:p>
          </table:table-cell>
          <table:table-cell table:style-name="表格76.A2" office:value-type="string">
            <text:p text:style-name="P62">15.38 </text:p>
          </table:table-cell>
          <table:table-cell table:style-name="表格76.A2" office:value-type="string">
            <text:p text:style-name="P62">0.00 </text:p>
          </table:table-cell>
          <table:table-cell table:style-name="表格76.A2" office:value-type="string">
            <text:p text:style-name="P62">13</text:p>
          </table:table-cell>
        </table:table-row>
        <table:table-row table:style-name="表格76.2">
          <table:table-cell table:style-name="表格76.A2" office:value-type="string">
            <text:p text:style-name="P42"/>
          </table:table-cell>
          <table:table-cell table:style-name="表格76.A2" office:value-type="string">
            <text:p text:style-name="P66">高雄裝修區臺</text:p>
          </table:table-cell>
          <table:table-cell table:style-name="表格76.A2" office:value-type="string">
            <text:p text:style-name="P62">76.47 </text:p>
          </table:table-cell>
          <table:table-cell table:style-name="表格76.A2" office:value-type="string">
            <text:p text:style-name="P62">11.76 </text:p>
          </table:table-cell>
          <table:table-cell table:style-name="表格76.A2" office:value-type="string">
            <text:p text:style-name="P62">11.76 </text:p>
          </table:table-cell>
          <table:table-cell table:style-name="表格76.A2" office:value-type="string">
            <text:p text:style-name="P62">17</text:p>
          </table:table-cell>
        </table:table-row>
        <table:table-row table:style-name="表格76.2">
          <table:table-cell table:style-name="表格76.A2" office:value-type="string">
            <text:p text:style-name="P42"/>
          </table:table-cell>
          <table:table-cell table:style-name="表格76.A2" office:value-type="string">
            <text:p text:style-name="P66">臺東裝修區臺</text:p>
          </table:table-cell>
          <table:table-cell table:style-name="表格76.A2" office:value-type="string">
            <text:p text:style-name="P62">71.43 </text:p>
          </table:table-cell>
          <table:table-cell table:style-name="表格76.A2" office:value-type="string">
            <text:p text:style-name="P62">28.57 </text:p>
          </table:table-cell>
          <table:table-cell table:style-name="表格76.A2" office:value-type="string">
            <text:p text:style-name="P62">0.00 </text:p>
          </table:table-cell>
          <table:table-cell table:style-name="表格76.A2" office:value-type="string">
            <text:p text:style-name="P62">7</text:p>
          </table:table-cell>
        </table:table-row>
        <table:table-row table:style-name="表格76.2">
          <table:table-cell table:style-name="表格76.A2" office:value-type="string">
            <text:p text:style-name="P42"/>
          </table:table-cell>
          <table:table-cell table:style-name="表格76.A2" office:value-type="string">
            <text:p text:style-name="P66">資訊管理中心</text:p>
          </table:table-cell>
          <table:table-cell table:style-name="表格76.A2" office:value-type="string">
            <text:p text:style-name="P62">75.00 </text:p>
          </table:table-cell>
          <table:table-cell table:style-name="表格76.A2" office:value-type="string">
            <text:p text:style-name="P62">16.67 </text:p>
          </table:table-cell>
          <table:table-cell table:style-name="表格76.A2" office:value-type="string">
            <text:p text:style-name="P62">8.33 </text:p>
          </table:table-cell>
          <table:table-cell table:style-name="表格76.A2" office:value-type="string">
            <text:p text:style-name="P62">12</text:p>
          </table:table-cell>
        </table:table-row>
        <table:table-row table:style-name="表格76.2">
          <table:table-cell table:style-name="表格76.A12" office:value-type="string">
            <text:p text:style-name="P66">　</text:p>
          </table:table-cell>
          <table:table-cell table:style-name="表格76.A12" office:value-type="string">
            <text:p text:style-name="P66">無反應</text:p>
          </table:table-cell>
          <table:table-cell table:style-name="表格76.A12" office:value-type="string">
            <text:p text:style-name="P62">80.00 </text:p>
          </table:table-cell>
          <table:table-cell table:style-name="表格76.A12" office:value-type="string">
            <text:p text:style-name="P62">20.00 </text:p>
          </table:table-cell>
          <table:table-cell table:style-name="表格76.A12" office:value-type="string">
            <text:p text:style-name="P62">0.00 </text:p>
          </table:table-cell>
          <table:table-cell table:style-name="表格76.A12" office:value-type="string">
            <text:p text:style-name="P62">10</text:p>
          </table:table-cell>
        </table:table-row>
        <table:table-row table:style-name="表格76.2">
          <table:table-cell table:style-name="表格76.A2" office:value-type="string">
            <text:p text:style-name="P66">參與案數</text:p>
          </table:table-cell>
          <table:table-cell table:style-name="表格76.A2" office:value-type="string">
            <text:p text:style-name="P66">一案</text:p>
          </table:table-cell>
          <table:table-cell table:style-name="表格76.A2" office:value-type="string">
            <text:p text:style-name="P62">89.19 </text:p>
          </table:table-cell>
          <table:table-cell table:style-name="表格76.A2" office:value-type="string">
            <text:p text:style-name="P62">5.41 </text:p>
          </table:table-cell>
          <table:table-cell table:style-name="表格76.A2" office:value-type="string">
            <text:p text:style-name="P62">5.41 </text:p>
          </table:table-cell>
          <table:table-cell table:style-name="表格76.A2" office:value-type="string">
            <text:p text:style-name="P62">37</text:p>
          </table:table-cell>
        </table:table-row>
        <table:table-row table:style-name="表格76.2">
          <table:table-cell table:style-name="表格76.A2" office:value-type="string">
            <text:p text:style-name="P42"/>
          </table:table-cell>
          <table:table-cell table:style-name="表格76.A2" office:value-type="string">
            <text:p text:style-name="P66">二案</text:p>
          </table:table-cell>
          <table:table-cell table:style-name="表格76.A2" office:value-type="string">
            <text:p text:style-name="P62">73.08 </text:p>
          </table:table-cell>
          <table:table-cell table:style-name="表格76.A2" office:value-type="string">
            <text:p text:style-name="P62">23.08 </text:p>
          </table:table-cell>
          <table:table-cell table:style-name="表格76.A2" office:value-type="string">
            <text:p text:style-name="P62">3.85 </text:p>
          </table:table-cell>
          <table:table-cell table:style-name="表格76.A2" office:value-type="string">
            <text:p text:style-name="P62">26</text:p>
          </table:table-cell>
        </table:table-row>
        <table:table-row table:style-name="表格76.2">
          <table:table-cell table:style-name="表格76.A2" office:value-type="string">
            <text:p text:style-name="P42"/>
          </table:table-cell>
          <table:table-cell table:style-name="表格76.A2" office:value-type="string">
            <text:p text:style-name="P66">三案</text:p>
          </table:table-cell>
          <table:table-cell table:style-name="表格76.A2" office:value-type="string">
            <text:p text:style-name="P62">77.78 </text:p>
          </table:table-cell>
          <table:table-cell table:style-name="表格76.A2" office:value-type="string">
            <text:p text:style-name="P62">22.22 </text:p>
          </table:table-cell>
          <table:table-cell table:style-name="表格76.A2" office:value-type="string">
            <text:p text:style-name="P62">0.00 </text:p>
          </table:table-cell>
          <table:table-cell table:style-name="表格76.A2" office:value-type="string">
            <text:p text:style-name="P62">9</text:p>
          </table:table-cell>
        </table:table-row>
        <table:table-row table:style-name="表格76.2">
          <table:table-cell table:style-name="表格76.A2" office:value-type="string">
            <text:p text:style-name="P42"/>
          </table:table-cell>
          <table:table-cell table:style-name="表格76.A2" office:value-type="string">
            <text:p text:style-name="P66">四案</text:p>
          </table:table-cell>
          <table:table-cell table:style-name="表格76.A2" office:value-type="string">
            <text:p text:style-name="P62">100.00 </text:p>
          </table:table-cell>
          <table:table-cell table:style-name="表格76.A2" office:value-type="string">
            <text:p text:style-name="P62">0.00 </text:p>
          </table:table-cell>
          <table:table-cell table:style-name="表格76.A2" office:value-type="string">
            <text:p text:style-name="P62">0.00 </text:p>
          </table:table-cell>
          <table:table-cell table:style-name="表格76.A2" office:value-type="string">
            <text:p text:style-name="P62">3</text:p>
          </table:table-cell>
        </table:table-row>
        <table:table-row table:style-name="表格76.2">
          <table:table-cell table:style-name="表格76.A2" office:value-type="string">
            <text:p text:style-name="P42"/>
          </table:table-cell>
          <table:table-cell table:style-name="表格76.A2" office:value-type="string">
            <text:p text:style-name="P66">五案以上</text:p>
          </table:table-cell>
          <table:table-cell table:style-name="表格76.A2" office:value-type="string">
            <text:p text:style-name="P62">72.00 </text:p>
          </table:table-cell>
          <table:table-cell table:style-name="表格76.A2" office:value-type="string">
            <text:p text:style-name="P62">28.00 </text:p>
          </table:table-cell>
          <table:table-cell table:style-name="表格76.A2" office:value-type="string">
            <text:p text:style-name="P62">0.00 </text:p>
          </table:table-cell>
          <table:table-cell table:style-name="表格76.A2" office:value-type="string">
            <text:p text:style-name="P62">25</text:p>
          </table:table-cell>
        </table:table-row>
        <table:table-row table:style-name="表格76.2">
          <table:table-cell table:style-name="表格76.A12" office:value-type="string">
            <text:p text:style-name="P66">　</text:p>
          </table:table-cell>
          <table:table-cell table:style-name="表格76.A12" office:value-type="string">
            <text:p text:style-name="P66">無反應</text:p>
          </table:table-cell>
          <table:table-cell table:style-name="表格76.A12" office:value-type="string">
            <text:p text:style-name="P62">83.33 </text:p>
          </table:table-cell>
          <table:table-cell table:style-name="表格76.A12" office:value-type="string">
            <text:p text:style-name="P62">16.67 </text:p>
          </table:table-cell>
          <table:table-cell table:style-name="表格76.A12" office:value-type="string">
            <text:p text:style-name="P62">0.00 </text:p>
          </table:table-cell>
          <table:table-cell table:style-name="表格76.A12" office:value-type="string">
            <text:p text:style-name="P62">6</text:p>
          </table:table-cell>
        </table:table-row>
        <table:table-row table:style-name="表格76.2">
          <table:table-cell table:style-name="表格76.A2" office:value-type="string">
            <text:p text:style-name="P66">得標案數</text:p>
          </table:table-cell>
          <table:table-cell table:style-name="表格76.A2" office:value-type="string">
            <text:p text:style-name="P66">一案</text:p>
          </table:table-cell>
          <table:table-cell table:style-name="表格76.A2" office:value-type="string">
            <text:p text:style-name="P62">80.00 </text:p>
          </table:table-cell>
          <table:table-cell table:style-name="表格76.A2" office:value-type="string">
            <text:p text:style-name="P62">17.78 </text:p>
          </table:table-cell>
          <table:table-cell table:style-name="表格76.A2" office:value-type="string">
            <text:p text:style-name="P62">2.22 </text:p>
          </table:table-cell>
          <table:table-cell table:style-name="表格76.A2" office:value-type="string">
            <text:p text:style-name="P62">45</text:p>
          </table:table-cell>
        </table:table-row>
        <table:table-row table:style-name="表格76.2">
          <table:table-cell table:style-name="表格76.A2" office:value-type="string">
            <text:p text:style-name="P42"/>
          </table:table-cell>
          <table:table-cell table:style-name="表格76.A2" office:value-type="string">
            <text:p text:style-name="P66">二案</text:p>
          </table:table-cell>
          <table:table-cell table:style-name="表格76.A2" office:value-type="string">
            <text:p text:style-name="P62">71.43 </text:p>
          </table:table-cell>
          <table:table-cell table:style-name="表格76.A2" office:value-type="string">
            <text:p text:style-name="P62">28.57 </text:p>
          </table:table-cell>
          <table:table-cell table:style-name="表格76.A2" office:value-type="string">
            <text:p text:style-name="P62">0.00 </text:p>
          </table:table-cell>
          <table:table-cell table:style-name="表格76.A2" office:value-type="string">
            <text:p text:style-name="P62">14</text:p>
          </table:table-cell>
        </table:table-row>
        <table:table-row table:style-name="表格76.2">
          <table:table-cell table:style-name="表格76.A2" office:value-type="string">
            <text:p text:style-name="P42"/>
          </table:table-cell>
          <table:table-cell table:style-name="表格76.A2" office:value-type="string">
            <text:p text:style-name="P66">三案</text:p>
          </table:table-cell>
          <table:table-cell table:style-name="表格76.A2" office:value-type="string">
            <text:p text:style-name="P62">50.00 </text:p>
          </table:table-cell>
          <table:table-cell table:style-name="表格76.A2" office:value-type="string">
            <text:p text:style-name="P62">50.00 </text:p>
          </table:table-cell>
          <table:table-cell table:style-name="表格76.A2" office:value-type="string">
            <text:p text:style-name="P62">0.00 </text:p>
          </table:table-cell>
          <table:table-cell table:style-name="表格76.A2" office:value-type="string">
            <text:p text:style-name="P62">4</text:p>
          </table:table-cell>
        </table:table-row>
        <table:table-row table:style-name="表格76.2">
          <table:table-cell table:style-name="表格76.A2" office:value-type="string">
            <text:p text:style-name="P42"/>
          </table:table-cell>
          <table:table-cell table:style-name="表格76.A2" office:value-type="string">
            <text:p text:style-name="P66">四案</text:p>
          </table:table-cell>
          <table:table-cell table:style-name="表格76.A2" office:value-type="string">
            <text:p text:style-name="P62">100.00 </text:p>
          </table:table-cell>
          <table:table-cell table:style-name="表格76.A2" office:value-type="string">
            <text:p text:style-name="P62">0.00 </text:p>
          </table:table-cell>
          <table:table-cell table:style-name="表格76.A2" office:value-type="string">
            <text:p text:style-name="P62">0.00 </text:p>
          </table:table-cell>
          <table:table-cell table:style-name="表格76.A2" office:value-type="string">
            <text:p text:style-name="P62">5</text:p>
          </table:table-cell>
        </table:table-row>
        <table:table-row table:style-name="表格76.2">
          <table:table-cell table:style-name="表格76.A2" office:value-type="string">
            <text:p text:style-name="P42"/>
          </table:table-cell>
          <table:table-cell table:style-name="表格76.A2" office:value-type="string">
            <text:p text:style-name="P66">五案以上</text:p>
          </table:table-cell>
          <table:table-cell table:style-name="表格76.A2" office:value-type="string">
            <text:p text:style-name="P62">60.00 </text:p>
          </table:table-cell>
          <table:table-cell table:style-name="表格76.A2" office:value-type="string">
            <text:p text:style-name="P62">40.00 </text:p>
          </table:table-cell>
          <table:table-cell table:style-name="表格76.A2" office:value-type="string">
            <text:p text:style-name="P62">0.00 </text:p>
          </table:table-cell>
          <table:table-cell table:style-name="表格76.A2" office:value-type="string">
            <text:p text:style-name="P62">5</text:p>
          </table:table-cell>
        </table:table-row>
        <table:table-row table:style-name="表格76.2">
          <table:table-cell table:style-name="表格76.A2" office:value-type="string">
            <text:p text:style-name="P42"/>
          </table:table-cell>
          <table:table-cell table:style-name="表格76.A2" office:value-type="string">
            <text:p text:style-name="P66">從未得標過</text:p>
          </table:table-cell>
          <table:table-cell table:style-name="表格76.A2" office:value-type="string">
            <text:p text:style-name="P62">85.71 </text:p>
          </table:table-cell>
          <table:table-cell table:style-name="表格76.A2" office:value-type="string">
            <text:p text:style-name="P62">7.14 </text:p>
          </table:table-cell>
          <table:table-cell table:style-name="表格76.A2" office:value-type="string">
            <text:p text:style-name="P62">7.14 </text:p>
          </table:table-cell>
          <table:table-cell table:style-name="表格76.A2" office:value-type="string">
            <text:p text:style-name="P62">28</text:p>
          </table:table-cell>
        </table:table-row>
        <table:table-row table:style-name="表格76.2">
          <table:table-cell table:style-name="表格76.A12" office:value-type="string">
            <text:p text:style-name="P66">　</text:p>
          </table:table-cell>
          <table:table-cell table:style-name="表格76.A12" office:value-type="string">
            <text:p text:style-name="P66">無反應</text:p>
          </table:table-cell>
          <table:table-cell table:style-name="表格76.A12" office:value-type="string">
            <text:p text:style-name="P62">100.00 </text:p>
          </table:table-cell>
          <table:table-cell table:style-name="表格76.A12" office:value-type="string">
            <text:p text:style-name="P62">0.00 </text:p>
          </table:table-cell>
          <table:table-cell table:style-name="表格76.A12" office:value-type="string">
            <text:p text:style-name="P62">0.00 </text:p>
          </table:table-cell>
          <table:table-cell table:style-name="表格76.A12" office:value-type="string">
            <text:p text:style-name="P62">5</text:p>
          </table:table-cell>
        </table:table-row>
        <table:table-row table:style-name="表格76.2">
          <table:table-cell table:style-name="表格76.A2" office:value-type="string">
            <text:p text:style-name="P66">得標案總額</text:p>
          </table:table-cell>
          <table:table-cell table:style-name="表格76.A2" office:value-type="string">
            <text:p text:style-name="P59"><text:span text:style-name="T46">未達</text:span><text:span text:style-name="T45">10</text:span><text:span text:style-name="T46">萬元</text:span></text:p>
          </table:table-cell>
          <table:table-cell table:style-name="表格76.A2" office:value-type="string">
            <text:p text:style-name="P62">100.00 </text:p>
          </table:table-cell>
          <table:table-cell table:style-name="表格76.A2" office:value-type="string">
            <text:p text:style-name="P62">0.00 </text:p>
          </table:table-cell>
          <table:table-cell table:style-name="表格76.A2" office:value-type="string">
            <text:p text:style-name="P62">0.00 </text:p>
          </table:table-cell>
          <table:table-cell table:style-name="表格76.A2" office:value-type="string">
            <text:p text:style-name="P62">2</text:p>
          </table:table-cell>
        </table:table-row>
        <table:table-row table:style-name="表格76.2">
          <table:table-cell table:style-name="表格76.A2" office:value-type="string">
            <text:p text:style-name="P42"/>
          </table:table-cell>
          <table:table-cell table:style-name="表格76.A2" office:value-type="string">
            <text:p text:style-name="P59"><text:span text:style-name="T45">10</text:span><text:span text:style-name="T46">萬元（含）～</text:span><text:span text:style-name="T45">100</text:span><text:span text:style-name="T46">萬元</text:span></text:p>
          </table:table-cell>
          <table:table-cell table:style-name="表格76.A2" office:value-type="string">
            <text:p text:style-name="P62">77.50 </text:p>
          </table:table-cell>
          <table:table-cell table:style-name="表格76.A2" office:value-type="string">
            <text:p text:style-name="P62">22.50 </text:p>
          </table:table-cell>
          <table:table-cell table:style-name="表格76.A2" office:value-type="string">
            <text:p text:style-name="P62">0.00 </text:p>
          </table:table-cell>
          <table:table-cell table:style-name="表格76.A2" office:value-type="string">
            <text:p text:style-name="P62">40</text:p>
          </table:table-cell>
        </table:table-row>
        <table:table-row table:style-name="表格76.2">
          <table:table-cell table:style-name="表格76.A2" office:value-type="string">
            <text:p text:style-name="P42"/>
          </table:table-cell>
          <table:table-cell table:style-name="表格76.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76.A2" office:value-type="string">
            <text:p text:style-name="P62">81.82 </text:p>
          </table:table-cell>
          <table:table-cell table:style-name="表格76.A2" office:value-type="string">
            <text:p text:style-name="P62">18.18 </text:p>
          </table:table-cell>
          <table:table-cell table:style-name="表格76.A2" office:value-type="string">
            <text:p text:style-name="P62">0.00 </text:p>
          </table:table-cell>
          <table:table-cell table:style-name="表格76.A2" office:value-type="string">
            <text:p text:style-name="P62">22</text:p>
          </table:table-cell>
        </table:table-row>
        <table:table-row table:style-name="表格76.2">
          <table:table-cell table:style-name="表格76.A2" office:value-type="string">
            <text:p text:style-name="P42"/>
          </table:table-cell>
          <table:table-cell table:style-name="表格76.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6.A2" office:value-type="string">
            <text:p text:style-name="P62">57.14 </text:p>
          </table:table-cell>
          <table:table-cell table:style-name="表格76.A2" office:value-type="string">
            <text:p text:style-name="P62">28.57 </text:p>
          </table:table-cell>
          <table:table-cell table:style-name="表格76.A2" office:value-type="string">
            <text:p text:style-name="P62">14.29 </text:p>
          </table:table-cell>
          <table:table-cell table:style-name="表格76.A2" office:value-type="string">
            <text:p text:style-name="P62">7</text:p>
          </table:table-cell>
        </table:table-row>
        <table:table-row table:style-name="表格76.2">
          <table:table-cell table:style-name="表格76.A2" office:value-type="string">
            <text:p text:style-name="P42"/>
          </table:table-cell>
          <table:table-cell table:style-name="表格76.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76.A2" office:value-type="string">
            <text:p text:style-name="P62">80.00 </text:p>
          </table:table-cell>
          <table:table-cell table:style-name="表格76.A2" office:value-type="string">
            <text:p text:style-name="P62">20.00 </text:p>
          </table:table-cell>
          <table:table-cell table:style-name="表格76.A2" office:value-type="string">
            <text:p text:style-name="P62">0.00 </text:p>
          </table:table-cell>
          <table:table-cell table:style-name="表格76.A2" office:value-type="string">
            <text:p text:style-name="P62">5</text:p>
          </table:table-cell>
        </table:table-row>
        <table:table-row table:style-name="表格76.2">
          <table:table-cell table:style-name="表格76.A12" office:value-type="string">
            <text:p text:style-name="P66">　</text:p>
          </table:table-cell>
          <table:table-cell table:style-name="表格76.A12" office:value-type="string">
            <text:p text:style-name="P66">無反應</text:p>
          </table:table-cell>
          <table:table-cell table:style-name="表格76.A12" office:value-type="string">
            <text:p text:style-name="P62">100.00 </text:p>
          </table:table-cell>
          <table:table-cell table:style-name="表格76.A12" office:value-type="string">
            <text:p text:style-name="P62">0.00 </text:p>
          </table:table-cell>
          <table:table-cell table:style-name="表格76.A12" office:value-type="string">
            <text:p text:style-name="P62">0.00 </text:p>
          </table:table-cell>
          <table:table-cell table:style-name="表格76.A12" office:value-type="string">
            <text:p text:style-name="P62">2</text:p>
          </table:table-cell>
        </table:table-row>
      </table:table>
      <text:p text:style-name="P130"/>
      <text:list xml:id="list37386512" text:continue-numbering="true" text:style-name="WW8Num22">
        <text:list-item>
          <text:p text:style-name="P125">請問，貴公司對於過去一年總臺工程、財物及勞務等採購案件之整體招標過程（含：招標方式、公告時間、領取圖說、標單、資格審查、投標程序、工程投標須知、合約相關規定，可予以提示）是否滿意？</text:p>
        </text:list-item>
      </text:list>
      <table:table table:name="表格77" table:style-name="表格77">
        <table:table-column table:style-name="表格77.A"/>
        <table:table-column table:style-name="表格77.B"/>
        <table:table-column table:style-name="表格77.C"/>
        <table:table-column table:style-name="表格77.D" table:number-columns-repeated="2"/>
        <table:table-column table:style-name="表格77.F" table:number-columns-repeated="3"/>
        <table:table-row table:style-name="表格77.1">
          <table:table-cell table:style-name="表格77.A1" office:value-type="string">
            <text:p text:style-name="P66">　</text:p>
          </table:table-cell>
          <table:table-cell table:style-name="表格77.A1" office:value-type="string">
            <text:p text:style-name="P66">　</text:p>
          </table:table-cell>
          <table:table-cell table:style-name="表格77.A1" office:value-type="string">
            <text:p text:style-name="P65">非常滿意</text:p>
          </table:table-cell>
          <table:table-cell table:style-name="表格77.A1" office:value-type="string">
            <text:p text:style-name="P65">滿意</text:p>
          </table:table-cell>
          <table:table-cell table:style-name="表格77.A1" office:value-type="string">
            <text:p text:style-name="P65">不滿意</text:p>
          </table:table-cell>
          <table:table-cell table:style-name="表格77.A1" office:value-type="string">
            <text:p text:style-name="P65">非常</text:p>
            <text:p text:style-name="P65">不滿意</text:p>
          </table:table-cell>
          <table:table-cell table:style-name="表格77.A1" office:value-type="string">
            <text:p text:style-name="P65">無反應</text:p>
          </table:table-cell>
          <table:table-cell table:style-name="表格77.A1" office:value-type="string">
            <text:p text:style-name="P65">個數</text:p>
          </table:table-cell>
        </table:table-row>
        <table:table-row table:style-name="表格77.2">
          <table:table-cell table:style-name="表格77.A2" office:value-type="string">
            <text:p text:style-name="P42"/>
          </table:table-cell>
          <table:table-cell table:style-name="表格77.A2" office:value-type="string">
            <text:p text:style-name="P70"/>
          </table:table-cell>
          <table:table-cell table:style-name="表格77.C2" office:value-type="string">
            <text:p text:style-name="P60"><text:span text:style-name="T46">橫</text:span><text:span text:style-name="T45"> %</text:span></text:p>
          </table:table-cell>
          <table:table-cell table:style-name="表格77.C2" office:value-type="string">
            <text:p text:style-name="P60"><text:span text:style-name="T46">橫</text:span><text:span text:style-name="T45"> %</text:span></text:p>
          </table:table-cell>
          <table:table-cell table:style-name="表格77.C2" office:value-type="string">
            <text:p text:style-name="P60"><text:span text:style-name="T46">橫</text:span><text:span text:style-name="T45"> %</text:span></text:p>
          </table:table-cell>
          <table:table-cell table:style-name="表格77.C2" office:value-type="string">
            <text:p text:style-name="P60"><text:span text:style-name="T46">橫</text:span><text:span text:style-name="T45"> %</text:span></text:p>
          </table:table-cell>
          <table:table-cell table:style-name="表格77.C2" office:value-type="string">
            <text:p text:style-name="P60"><text:span text:style-name="T46">橫</text:span><text:span text:style-name="T45"> %</text:span></text:p>
          </table:table-cell>
          <table:table-cell table:style-name="表格77.A2" office:value-type="string">
            <text:p text:style-name="P63"/>
          </table:table-cell>
        </table:table-row>
        <table:table-row table:style-name="表格77.2">
          <table:table-cell table:style-name="表格77.A1" office:value-type="string">
            <text:p text:style-name="P66">合計</text:p>
          </table:table-cell>
          <table:table-cell table:style-name="表格77.A1" office:value-type="string">
            <text:p text:style-name="P66">　</text:p>
          </table:table-cell>
          <table:table-cell table:style-name="表格77.A2" office:value-type="string">
            <text:p text:style-name="P62">19.81 </text:p>
          </table:table-cell>
          <table:table-cell table:style-name="表格77.A2" office:value-type="string">
            <text:p text:style-name="P62">74.53 </text:p>
          </table:table-cell>
          <table:table-cell table:style-name="表格77.A2" office:value-type="string">
            <text:p text:style-name="P62">1.89 </text:p>
          </table:table-cell>
          <table:table-cell table:style-name="表格77.A2" office:value-type="string">
            <text:p text:style-name="P62">0.94 </text:p>
          </table:table-cell>
          <table:table-cell table:style-name="表格77.A2" office:value-type="string">
            <text:p text:style-name="P62">2.83 </text:p>
          </table:table-cell>
          <table:table-cell table:style-name="表格77.A1" office:value-type="string">
            <text:p text:style-name="P62">106</text:p>
          </table:table-cell>
        </table:table-row>
        <table:table-row table:style-name="表格77.2">
          <table:table-cell table:style-name="表格77.A1" office:value-type="string">
            <text:p text:style-name="P66">採購單位</text:p>
          </table:table-cell>
          <table:table-cell table:style-name="表格77.A1" office:value-type="string">
            <text:p text:style-name="P66">航電技術室</text:p>
          </table:table-cell>
          <table:table-cell table:style-name="表格77.A1" office:value-type="string">
            <text:p text:style-name="P62">20.00 </text:p>
          </table:table-cell>
          <table:table-cell table:style-name="表格77.A1" office:value-type="string">
            <text:p text:style-name="P62">80.00 </text:p>
          </table:table-cell>
          <table:table-cell table:style-name="表格77.A1" office:value-type="string">
            <text:p text:style-name="P62">0.00 </text:p>
          </table:table-cell>
          <table:table-cell table:style-name="表格77.A1" office:value-type="string">
            <text:p text:style-name="P62">0.00 </text:p>
          </table:table-cell>
          <table:table-cell table:style-name="表格77.A1" office:value-type="string">
            <text:p text:style-name="P62">0.00 </text:p>
          </table:table-cell>
          <table:table-cell table:style-name="表格77.A1" office:value-type="string">
            <text:p text:style-name="P62">10</text:p>
          </table:table-cell>
        </table:table-row>
        <table:table-row table:style-name="表格77.2">
          <table:table-cell table:style-name="表格77.A2" office:value-type="string">
            <text:p text:style-name="P42"/>
          </table:table-cell>
          <table:table-cell table:style-name="表格77.A2" office:value-type="string">
            <text:p text:style-name="P66">供應室</text:p>
          </table:table-cell>
          <table:table-cell table:style-name="表格77.A2" office:value-type="string">
            <text:p text:style-name="P62">23.08 </text:p>
          </table:table-cell>
          <table:table-cell table:style-name="表格77.A2" office:value-type="string">
            <text:p text:style-name="P62">76.92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13</text:p>
          </table:table-cell>
        </table:table-row>
        <table:table-row table:style-name="表格77.2">
          <table:table-cell table:style-name="表格77.A2" office:value-type="string">
            <text:p text:style-name="P42"/>
          </table:table-cell>
          <table:table-cell table:style-name="表格77.A2" office:value-type="string">
            <text:p text:style-name="P66">秘書室</text:p>
          </table:table-cell>
          <table:table-cell table:style-name="表格77.A2" office:value-type="string">
            <text:p text:style-name="P62">44.44 </text:p>
          </table:table-cell>
          <table:table-cell table:style-name="表格77.A2" office:value-type="string">
            <text:p text:style-name="P62">55.56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9</text:p>
          </table:table-cell>
        </table:table-row>
        <table:table-row table:style-name="表格77.2">
          <table:table-cell table:style-name="表格77.A2" office:value-type="string">
            <text:p text:style-name="P42"/>
          </table:table-cell>
          <table:table-cell table:style-name="表格77.A2" office:value-type="string">
            <text:p text:style-name="P66">臺北裝修區臺</text:p>
          </table:table-cell>
          <table:table-cell table:style-name="表格77.A2" office:value-type="string">
            <text:p text:style-name="P62">13.33 </text:p>
          </table:table-cell>
          <table:table-cell table:style-name="表格77.A2" office:value-type="string">
            <text:p text:style-name="P62">86.67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15</text:p>
          </table:table-cell>
        </table:table-row>
        <table:table-row table:style-name="表格77.2">
          <table:table-cell table:style-name="表格77.A2" office:value-type="string">
            <text:p text:style-name="P42"/>
          </table:table-cell>
          <table:table-cell table:style-name="表格77.A2" office:value-type="string">
            <text:p text:style-name="P66">桃園裝修區臺</text:p>
          </table:table-cell>
          <table:table-cell table:style-name="表格77.A2" office:value-type="string">
            <text:p text:style-name="P62">30.77 </text:p>
          </table:table-cell>
          <table:table-cell table:style-name="表格77.A2" office:value-type="string">
            <text:p text:style-name="P62">61.54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7.69 </text:p>
          </table:table-cell>
          <table:table-cell table:style-name="表格77.A2" office:value-type="string">
            <text:p text:style-name="P62">13</text:p>
          </table:table-cell>
        </table:table-row>
        <table:table-row table:style-name="表格77.2">
          <table:table-cell table:style-name="表格77.A2" office:value-type="string">
            <text:p text:style-name="P42"/>
          </table:table-cell>
          <table:table-cell table:style-name="表格77.A2" office:value-type="string">
            <text:p text:style-name="P66">高雄裝修區臺</text:p>
          </table:table-cell>
          <table:table-cell table:style-name="表格77.A2" office:value-type="string">
            <text:p text:style-name="P62">17.65 </text:p>
          </table:table-cell>
          <table:table-cell table:style-name="表格77.A2" office:value-type="string">
            <text:p text:style-name="P62">70.59 </text:p>
          </table:table-cell>
          <table:table-cell table:style-name="表格77.A2" office:value-type="string">
            <text:p text:style-name="P62">5.88 </text:p>
          </table:table-cell>
          <table:table-cell table:style-name="表格77.A2" office:value-type="string">
            <text:p text:style-name="P62">0.00 </text:p>
          </table:table-cell>
          <table:table-cell table:style-name="表格77.A2" office:value-type="string">
            <text:p text:style-name="P62">5.88 </text:p>
          </table:table-cell>
          <table:table-cell table:style-name="表格77.A2" office:value-type="string">
            <text:p text:style-name="P62">17</text:p>
          </table:table-cell>
        </table:table-row>
        <table:table-row table:style-name="表格77.2">
          <table:table-cell table:style-name="表格77.A2" office:value-type="string">
            <text:p text:style-name="P42"/>
          </table:table-cell>
          <table:table-cell table:style-name="表格77.A2" office:value-type="string">
            <text:p text:style-name="P66">臺東裝修區臺</text:p>
          </table:table-cell>
          <table:table-cell table:style-name="表格77.A2" office:value-type="string">
            <text:p text:style-name="P62">28.57 </text:p>
          </table:table-cell>
          <table:table-cell table:style-name="表格77.A2" office:value-type="string">
            <text:p text:style-name="P62">57.14 </text:p>
          </table:table-cell>
          <table:table-cell table:style-name="表格77.A2" office:value-type="string">
            <text:p text:style-name="P62">0.00 </text:p>
          </table:table-cell>
          <table:table-cell table:style-name="表格77.A2" office:value-type="string">
            <text:p text:style-name="P62">14.29 </text:p>
          </table:table-cell>
          <table:table-cell table:style-name="表格77.A2" office:value-type="string">
            <text:p text:style-name="P62">0.00 </text:p>
          </table:table-cell>
          <table:table-cell table:style-name="表格77.A2" office:value-type="string">
            <text:p text:style-name="P62">7</text:p>
          </table:table-cell>
        </table:table-row>
        <table:table-row table:style-name="表格77.2">
          <table:table-cell table:style-name="表格77.A2" office:value-type="string">
            <text:p text:style-name="P42"/>
          </table:table-cell>
          <table:table-cell table:style-name="表格77.A2" office:value-type="string">
            <text:p text:style-name="P66">資訊管理中心</text:p>
          </table:table-cell>
          <table:table-cell table:style-name="表格77.A2" office:value-type="string">
            <text:p text:style-name="P62">8.33 </text:p>
          </table:table-cell>
          <table:table-cell table:style-name="表格77.A2" office:value-type="string">
            <text:p text:style-name="P62">75.00 </text:p>
          </table:table-cell>
          <table:table-cell table:style-name="表格77.A2" office:value-type="string">
            <text:p text:style-name="P62">8.33 </text:p>
          </table:table-cell>
          <table:table-cell table:style-name="表格77.A2" office:value-type="string">
            <text:p text:style-name="P62">0.00 </text:p>
          </table:table-cell>
          <table:table-cell table:style-name="表格77.A2" office:value-type="string">
            <text:p text:style-name="P62">8.33 </text:p>
          </table:table-cell>
          <table:table-cell table:style-name="表格77.A2" office:value-type="string">
            <text:p text:style-name="P62">12</text:p>
          </table:table-cell>
        </table:table-row>
        <table:table-row table:style-name="表格77.2">
          <table:table-cell table:style-name="表格77.A12" office:value-type="string">
            <text:p text:style-name="P66">　</text:p>
          </table:table-cell>
          <table:table-cell table:style-name="表格77.A12" office:value-type="string">
            <text:p text:style-name="P66">無反應</text:p>
          </table:table-cell>
          <table:table-cell table:style-name="表格77.A12" office:value-type="string">
            <text:p text:style-name="P62">0.00 </text:p>
          </table:table-cell>
          <table:table-cell table:style-name="表格77.A12" office:value-type="string">
            <text:p text:style-name="P62">10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10</text:p>
          </table:table-cell>
        </table:table-row>
        <table:table-row table:style-name="表格77.2">
          <table:table-cell table:style-name="表格77.A2" office:value-type="string">
            <text:p text:style-name="P66">參與案數</text:p>
          </table:table-cell>
          <table:table-cell table:style-name="表格77.A2" office:value-type="string">
            <text:p text:style-name="P66">一案</text:p>
          </table:table-cell>
          <table:table-cell table:style-name="表格77.A2" office:value-type="string">
            <text:p text:style-name="P62">35.14 </text:p>
          </table:table-cell>
          <table:table-cell table:style-name="表格77.A2" office:value-type="string">
            <text:p text:style-name="P62">62.16 </text:p>
          </table:table-cell>
          <table:table-cell table:style-name="表格77.A2" office:value-type="string">
            <text:p text:style-name="P62">2.7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37</text:p>
          </table:table-cell>
        </table:table-row>
        <table:table-row table:style-name="表格77.2">
          <table:table-cell table:style-name="表格77.A2" office:value-type="string">
            <text:p text:style-name="P42"/>
          </table:table-cell>
          <table:table-cell table:style-name="表格77.A2" office:value-type="string">
            <text:p text:style-name="P66">二案</text:p>
          </table:table-cell>
          <table:table-cell table:style-name="表格77.A2" office:value-type="string">
            <text:p text:style-name="P62">11.54 </text:p>
          </table:table-cell>
          <table:table-cell table:style-name="表格77.A2" office:value-type="string">
            <text:p text:style-name="P62">84.62 </text:p>
          </table:table-cell>
          <table:table-cell table:style-name="表格77.A2" office:value-type="string">
            <text:p text:style-name="P62">0.00 </text:p>
          </table:table-cell>
          <table:table-cell table:style-name="表格77.A2" office:value-type="string">
            <text:p text:style-name="P62">3.85 </text:p>
          </table:table-cell>
          <table:table-cell table:style-name="表格77.A2" office:value-type="string">
            <text:p text:style-name="P62">0.00 </text:p>
          </table:table-cell>
          <table:table-cell table:style-name="表格77.A2" office:value-type="string">
            <text:p text:style-name="P62">26</text:p>
          </table:table-cell>
        </table:table-row>
        <table:table-row table:style-name="表格77.2">
          <table:table-cell table:style-name="表格77.A2" office:value-type="string">
            <text:p text:style-name="P42"/>
          </table:table-cell>
          <table:table-cell table:style-name="表格77.A2" office:value-type="string">
            <text:p text:style-name="P66">三案</text:p>
          </table:table-cell>
          <table:table-cell table:style-name="表格77.A2" office:value-type="string">
            <text:p text:style-name="P62">11.11 </text:p>
          </table:table-cell>
          <table:table-cell table:style-name="表格77.A2" office:value-type="string">
            <text:p text:style-name="P62">66.67 </text:p>
          </table:table-cell>
          <table:table-cell table:style-name="表格77.A2" office:value-type="string">
            <text:p text:style-name="P62">11.11 </text:p>
          </table:table-cell>
          <table:table-cell table:style-name="表格77.A2" office:value-type="string">
            <text:p text:style-name="P62">0.00 </text:p>
          </table:table-cell>
          <table:table-cell table:style-name="表格77.A2" office:value-type="string">
            <text:p text:style-name="P62">11.11 </text:p>
          </table:table-cell>
          <table:table-cell table:style-name="表格77.A2" office:value-type="string">
            <text:p text:style-name="P62">9</text:p>
          </table:table-cell>
        </table:table-row>
        <table:table-row table:style-name="表格77.2">
          <table:table-cell table:style-name="表格77.A2" office:value-type="string">
            <text:p text:style-name="P42"/>
          </table:table-cell>
          <table:table-cell table:style-name="表格77.A2" office:value-type="string">
            <text:p text:style-name="P66">四案</text:p>
          </table:table-cell>
          <table:table-cell table:style-name="表格77.A2" office:value-type="string">
            <text:p text:style-name="P62">33.33 </text:p>
          </table:table-cell>
          <table:table-cell table:style-name="表格77.A2" office:value-type="string">
            <text:p text:style-name="P62">66.67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3</text:p>
          </table:table-cell>
        </table:table-row>
        <table:table-row table:style-name="表格77.2">
          <table:table-cell table:style-name="表格77.A2" office:value-type="string">
            <text:p text:style-name="P42"/>
          </table:table-cell>
          <table:table-cell table:style-name="表格77.A2" office:value-type="string">
            <text:p text:style-name="P66">五案以上</text:p>
          </table:table-cell>
          <table:table-cell table:style-name="表格77.A2" office:value-type="string">
            <text:p text:style-name="P62">8.00 </text:p>
          </table:table-cell>
          <table:table-cell table:style-name="表格77.A2" office:value-type="string">
            <text:p text:style-name="P62">88.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4.00 </text:p>
          </table:table-cell>
          <table:table-cell table:style-name="表格77.A2" office:value-type="string">
            <text:p text:style-name="P62">25</text:p>
          </table:table-cell>
        </table:table-row>
        <table:table-row table:style-name="表格77.2">
          <table:table-cell table:style-name="表格77.A12" office:value-type="string">
            <text:p text:style-name="P66">　</text:p>
          </table:table-cell>
          <table:table-cell table:style-name="表格77.A12" office:value-type="string">
            <text:p text:style-name="P66">無反應</text:p>
          </table:table-cell>
          <table:table-cell table:style-name="表格77.A12" office:value-type="string">
            <text:p text:style-name="P62">16.67 </text:p>
          </table:table-cell>
          <table:table-cell table:style-name="表格77.A12" office:value-type="string">
            <text:p text:style-name="P62">66.67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16.67 </text:p>
          </table:table-cell>
          <table:table-cell table:style-name="表格77.A12" office:value-type="string">
            <text:p text:style-name="P62">6</text:p>
          </table:table-cell>
        </table:table-row>
        <table:table-row table:style-name="表格77.2">
          <table:table-cell table:style-name="表格77.A2" office:value-type="string">
            <text:p text:style-name="P66">得標案數</text:p>
          </table:table-cell>
          <table:table-cell table:style-name="表格77.A2" office:value-type="string">
            <text:p text:style-name="P66">一案</text:p>
          </table:table-cell>
          <table:table-cell table:style-name="表格77.A2" office:value-type="string">
            <text:p text:style-name="P62">20.00 </text:p>
          </table:table-cell>
          <table:table-cell table:style-name="表格77.A2" office:value-type="string">
            <text:p text:style-name="P62">75.56 </text:p>
          </table:table-cell>
          <table:table-cell table:style-name="表格77.A2" office:value-type="string">
            <text:p text:style-name="P62">2.22 </text:p>
          </table:table-cell>
          <table:table-cell table:style-name="表格77.A2" office:value-type="string">
            <text:p text:style-name="P62">2.22 </text:p>
          </table:table-cell>
          <table:table-cell table:style-name="表格77.A2" office:value-type="string">
            <text:p text:style-name="P62">0.00 </text:p>
          </table:table-cell>
          <table:table-cell table:style-name="表格77.A2" office:value-type="string">
            <text:p text:style-name="P62">45</text:p>
          </table:table-cell>
        </table:table-row>
        <table:table-row table:style-name="表格77.2">
          <table:table-cell table:style-name="表格77.A2" office:value-type="string">
            <text:p text:style-name="P42"/>
          </table:table-cell>
          <table:table-cell table:style-name="表格77.A2" office:value-type="string">
            <text:p text:style-name="P66">二案</text:p>
          </table:table-cell>
          <table:table-cell table:style-name="表格77.A2" office:value-type="string">
            <text:p text:style-name="P62">21.43 </text:p>
          </table:table-cell>
          <table:table-cell table:style-name="表格77.A2" office:value-type="string">
            <text:p text:style-name="P62">71.43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7.14 </text:p>
          </table:table-cell>
          <table:table-cell table:style-name="表格77.A2" office:value-type="string">
            <text:p text:style-name="P62">14</text:p>
          </table:table-cell>
        </table:table-row>
        <table:table-row table:style-name="表格77.2">
          <table:table-cell table:style-name="表格77.A2" office:value-type="string">
            <text:p text:style-name="P42"/>
          </table:table-cell>
          <table:table-cell table:style-name="表格77.A2" office:value-type="string">
            <text:p text:style-name="P66">三案</text:p>
          </table:table-cell>
          <table:table-cell table:style-name="表格77.A2" office:value-type="string">
            <text:p text:style-name="P62">0.00 </text:p>
          </table:table-cell>
          <table:table-cell table:style-name="表格77.A2" office:value-type="string">
            <text:p text:style-name="P62">10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4</text:p>
          </table:table-cell>
        </table:table-row>
        <table:table-row table:style-name="表格77.2">
          <table:table-cell table:style-name="表格77.A2" office:value-type="string">
            <text:p text:style-name="P42"/>
          </table:table-cell>
          <table:table-cell table:style-name="表格77.A2" office:value-type="string">
            <text:p text:style-name="P66">四案</text:p>
          </table:table-cell>
          <table:table-cell table:style-name="表格77.A2" office:value-type="string">
            <text:p text:style-name="P62">0.00 </text:p>
          </table:table-cell>
          <table:table-cell table:style-name="表格77.A2" office:value-type="string">
            <text:p text:style-name="P62">10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5</text:p>
          </table:table-cell>
        </table:table-row>
        <table:table-row table:style-name="表格77.2">
          <table:table-cell table:style-name="表格77.A2" office:value-type="string">
            <text:p text:style-name="P42"/>
          </table:table-cell>
          <table:table-cell table:style-name="表格77.A2" office:value-type="string">
            <text:p text:style-name="P66">五案以上</text:p>
          </table:table-cell>
          <table:table-cell table:style-name="表格77.A2" office:value-type="string">
            <text:p text:style-name="P62">40.00 </text:p>
          </table:table-cell>
          <table:table-cell table:style-name="表格77.A2" office:value-type="string">
            <text:p text:style-name="P62">6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5</text:p>
          </table:table-cell>
        </table:table-row>
        <table:table-row table:style-name="表格77.2">
          <table:table-cell table:style-name="表格77.A2" office:value-type="string">
            <text:p text:style-name="P42"/>
          </table:table-cell>
          <table:table-cell table:style-name="表格77.A2" office:value-type="string">
            <text:p text:style-name="P66">從未得標過</text:p>
          </table:table-cell>
          <table:table-cell table:style-name="表格77.A2" office:value-type="string">
            <text:p text:style-name="P62">25.00 </text:p>
          </table:table-cell>
          <table:table-cell table:style-name="表格77.A2" office:value-type="string">
            <text:p text:style-name="P62">64.29 </text:p>
          </table:table-cell>
          <table:table-cell table:style-name="表格77.A2" office:value-type="string">
            <text:p text:style-name="P62">3.57 </text:p>
          </table:table-cell>
          <table:table-cell table:style-name="表格77.A2" office:value-type="string">
            <text:p text:style-name="P62">0.00 </text:p>
          </table:table-cell>
          <table:table-cell table:style-name="表格77.A2" office:value-type="string">
            <text:p text:style-name="P62">7.14 </text:p>
          </table:table-cell>
          <table:table-cell table:style-name="表格77.A2" office:value-type="string">
            <text:p text:style-name="P62">28</text:p>
          </table:table-cell>
        </table:table-row>
        <table:table-row table:style-name="表格77.2">
          <table:table-cell table:style-name="表格77.A12" office:value-type="string">
            <text:p text:style-name="P66">　</text:p>
          </table:table-cell>
          <table:table-cell table:style-name="表格77.A12" office:value-type="string">
            <text:p text:style-name="P66">無反應</text:p>
          </table:table-cell>
          <table:table-cell table:style-name="表格77.A12" office:value-type="string">
            <text:p text:style-name="P62">0.00 </text:p>
          </table:table-cell>
          <table:table-cell table:style-name="表格77.A12" office:value-type="string">
            <text:p text:style-name="P62">10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5</text:p>
          </table:table-cell>
        </table:table-row>
        <table:table-row table:style-name="表格77.2">
          <table:table-cell table:style-name="表格77.A2" office:value-type="string">
            <text:p text:style-name="P66">得標案總額</text:p>
          </table:table-cell>
          <table:table-cell table:style-name="表格77.A2" office:value-type="string">
            <text:p text:style-name="P59"><text:span text:style-name="T46">未達</text:span><text:span text:style-name="T45">10</text:span><text:span text:style-name="T46">萬元</text:span></text:p>
          </table:table-cell>
          <table:table-cell table:style-name="表格77.A2" office:value-type="string">
            <text:p text:style-name="P62">50.00 </text:p>
          </table:table-cell>
          <table:table-cell table:style-name="表格77.A2" office:value-type="string">
            <text:p text:style-name="P62">5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2</text:p>
          </table:table-cell>
        </table:table-row>
        <table:table-row table:style-name="表格77.2">
          <table:table-cell table:style-name="表格77.A2" office:value-type="string">
            <text:p text:style-name="P42"/>
          </table:table-cell>
          <table:table-cell table:style-name="表格77.A2" office:value-type="string">
            <text:p text:style-name="P59"><text:span text:style-name="T45">10</text:span><text:span text:style-name="T46">萬元（含）～</text:span><text:span text:style-name="T45">100</text:span><text:span text:style-name="T46">萬元</text:span></text:p>
          </table:table-cell>
          <table:table-cell table:style-name="表格77.A2" office:value-type="string">
            <text:p text:style-name="P62">17.50 </text:p>
          </table:table-cell>
          <table:table-cell table:style-name="表格77.A2" office:value-type="string">
            <text:p text:style-name="P62">77.50 </text:p>
          </table:table-cell>
          <table:table-cell table:style-name="表格77.A2" office:value-type="string">
            <text:p text:style-name="P62">2.50 </text:p>
          </table:table-cell>
          <table:table-cell table:style-name="表格77.A2" office:value-type="string">
            <text:p text:style-name="P62">2.50 </text:p>
          </table:table-cell>
          <table:table-cell table:style-name="表格77.A2" office:value-type="string">
            <text:p text:style-name="P62">0.00 </text:p>
          </table:table-cell>
          <table:table-cell table:style-name="表格77.A2" office:value-type="string">
            <text:p text:style-name="P62">40</text:p>
          </table:table-cell>
        </table:table-row>
        <table:table-row table:style-name="表格77.2">
          <table:table-cell table:style-name="表格77.A2" office:value-type="string">
            <text:p text:style-name="P42"/>
          </table:table-cell>
          <table:table-cell table:style-name="表格77.A2" office:value-type="string">
            <text:p text:style-name="P59"><text:span text:style-name="T46">逾</text:span><text:span text:style-name="T45">100</text:span><text:span text:style-name="T46">萬元～</text:span><text:span text:style-name="T45">500</text:span><text:span text:style-name="T46">萬元</text:span></text:p>
          </table:table-cell>
          <table:table-cell table:style-name="表格77.A2" office:value-type="string">
            <text:p text:style-name="P62">18.18 </text:p>
          </table:table-cell>
          <table:table-cell table:style-name="表格77.A2" office:value-type="string">
            <text:p text:style-name="P62">77.27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4.55 </text:p>
          </table:table-cell>
          <table:table-cell table:style-name="表格77.A2" office:value-type="string">
            <text:p text:style-name="P62">22</text:p>
          </table:table-cell>
        </table:table-row>
        <table:table-row table:style-name="表格77.2">
          <table:table-cell table:style-name="表格77.A2" office:value-type="string">
            <text:p text:style-name="P42"/>
          </table:table-cell>
          <table:table-cell table:style-name="表格77.A2" office:value-type="string">
            <text:p text:style-name="P59"><text:span text:style-name="T46">逾</text:span><text:span text:style-name="T45">500</text:span><text:span text:style-name="T46">萬元～</text:span><text:span text:style-name="T45">1000</text:span><text:span text:style-name="T46">萬元</text:span></text:p>
          </table:table-cell>
          <table:table-cell table:style-name="表格77.A2" office:value-type="string">
            <text:p text:style-name="P62">0.00 </text:p>
          </table:table-cell>
          <table:table-cell table:style-name="表格77.A2" office:value-type="string">
            <text:p text:style-name="P62">10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7</text:p>
          </table:table-cell>
        </table:table-row>
        <table:table-row table:style-name="表格77.2">
          <table:table-cell table:style-name="表格77.A2" office:value-type="string">
            <text:p text:style-name="P42"/>
          </table:table-cell>
          <table:table-cell table:style-name="表格77.A2" office:value-type="string">
            <text:p text:style-name="P59"><text:span text:style-name="T46">逾</text:span><text:span text:style-name="T45">1000</text:span><text:span text:style-name="T46">萬元～</text:span><text:span text:style-name="T45">5000</text:span><text:span text:style-name="T46">萬元</text:span></text:p>
          </table:table-cell>
          <table:table-cell table:style-name="表格77.A2" office:value-type="string">
            <text:p text:style-name="P62">40.00 </text:p>
          </table:table-cell>
          <table:table-cell table:style-name="表格77.A2" office:value-type="string">
            <text:p text:style-name="P62">6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0.00 </text:p>
          </table:table-cell>
          <table:table-cell table:style-name="表格77.A2" office:value-type="string">
            <text:p text:style-name="P62">5</text:p>
          </table:table-cell>
        </table:table-row>
        <table:table-row table:style-name="表格77.2">
          <table:table-cell table:style-name="表格77.A12" office:value-type="string">
            <text:p text:style-name="P66">　</text:p>
          </table:table-cell>
          <table:table-cell table:style-name="表格77.A12" office:value-type="string">
            <text:p text:style-name="P66">無反應</text:p>
          </table:table-cell>
          <table:table-cell table:style-name="表格77.A12" office:value-type="string">
            <text:p text:style-name="P62">0.00 </text:p>
          </table:table-cell>
          <table:table-cell table:style-name="表格77.A12" office:value-type="string">
            <text:p text:style-name="P62">10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0.00 </text:p>
          </table:table-cell>
          <table:table-cell table:style-name="表格77.A12" office:value-type="string">
            <text:p text:style-name="P62">2</text:p>
          </table:table-cell>
        </table:table-row>
      </table:table>
      <text:list xml:id="list37387607" text:continue-numbering="true" text:style-name="WW8Num22">
        <text:list-item>
          <text:p text:style-name="P124">請問，貴公司為什麼感到不滿意？（整體招標過程不滿意原因）</text:p>
        </text:list-item>
      </text:list>
      <table:table table:name="表格78" table:style-name="表格78">
        <table:table-column table:style-name="表格78.A"/>
        <table:table-column table:style-name="表格78.B"/>
        <table:table-column table:style-name="表格78.C" table:number-columns-repeated="4"/>
        <text:soft-page-break/>
        <table:table-row table:style-name="表格78.1">
          <table:table-cell table:style-name="表格78.A1" office:value-type="string">
            <text:p text:style-name="P129">　</text:p>
          </table:table-cell>
          <table:table-cell table:style-name="表格78.A1" office:value-type="string">
            <text:p text:style-name="P129">　</text:p>
          </table:table-cell>
          <table:table-cell table:style-name="表格78.C1" office:value-type="string">
            <text:p text:style-name="P128">無退票記錄文件，應檢附影本即可</text:p>
          </table:table-cell>
          <table:table-cell table:style-name="表格78.C1" office:value-type="string">
            <text:p text:style-name="P128">但並未加以查辦</text:p>
            <text:p text:style-name="P128">曾有得標廠商未依規定履約情形，</text:p>
          </table:table-cell>
          <table:table-cell table:style-name="表格78.C1" office:value-type="string">
            <text:p text:style-name="P128">才開規格標，再刁難得標者規格</text:p>
            <text:p text:style-name="P128">開標瑕疵，先開價格標，</text:p>
          </table:table-cell>
          <table:table-cell table:style-name="表格78.C1" office:value-type="string">
            <text:p text:style-name="P128">個數</text:p>
          </table:table-cell>
        </table:table-row>
        <table:table-row table:style-name="表格78.2">
          <table:table-cell table:style-name="表格78.A2" office:value-type="string">
            <text:p text:style-name="P42"/>
          </table:table-cell>
          <table:table-cell table:style-name="表格78.A2" office:value-type="string">
            <text:p text:style-name="P70"/>
          </table:table-cell>
          <table:table-cell table:style-name="表格78.C2" office:value-type="string">
            <text:p text:style-name="P60"><text:span text:style-name="T46">橫</text:span><text:span text:style-name="T45"> %</text:span></text:p>
          </table:table-cell>
          <table:table-cell table:style-name="表格78.C2" office:value-type="string">
            <text:p text:style-name="P60"><text:span text:style-name="T46">橫</text:span><text:span text:style-name="T45"> %</text:span></text:p>
          </table:table-cell>
          <table:table-cell table:style-name="表格78.C2" office:value-type="string">
            <text:p text:style-name="P60"><text:span text:style-name="T46">橫</text:span><text:span text:style-name="T45"> %</text:span></text:p>
          </table:table-cell>
          <table:table-cell table:style-name="表格78.A2" office:value-type="string">
            <text:p text:style-name="P63"/>
          </table:table-cell>
        </table:table-row>
        <table:table-row table:style-name="表格78.2">
          <table:table-cell table:style-name="表格78.A3" office:value-type="string">
            <text:p text:style-name="P66">合計</text:p>
          </table:table-cell>
          <table:table-cell table:style-name="表格78.A3" office:value-type="string">
            <text:p text:style-name="P66">　</text:p>
          </table:table-cell>
          <table:table-cell table:style-name="表格78.A2" office:value-type="string">
            <text:p text:style-name="P62">33.33 </text:p>
          </table:table-cell>
          <table:table-cell table:style-name="表格78.A2" office:value-type="string">
            <text:p text:style-name="P62">33.33 </text:p>
          </table:table-cell>
          <table:table-cell table:style-name="表格78.A2" office:value-type="string">
            <text:p text:style-name="P62">33.33 </text:p>
          </table:table-cell>
          <table:table-cell table:style-name="表格78.A3" office:value-type="string">
            <text:p text:style-name="P62">3</text:p>
          </table:table-cell>
        </table:table-row>
        <table:table-row table:style-name="表格78.2">
          <table:table-cell table:style-name="表格78.A3" office:value-type="string">
            <text:p text:style-name="P66">採購單位</text:p>
          </table:table-cell>
          <table:table-cell table:style-name="表格78.A3" office:value-type="string">
            <text:p text:style-name="P66">高雄裝修區臺</text:p>
          </table:table-cell>
          <table:table-cell table:style-name="表格78.A3" office:value-type="string">
            <text:p text:style-name="P62">100.00 </text:p>
          </table:table-cell>
          <table:table-cell table:style-name="表格78.A3" office:value-type="string">
            <text:p text:style-name="P62">0.00 </text:p>
          </table:table-cell>
          <table:table-cell table:style-name="表格78.A3" office:value-type="string">
            <text:p text:style-name="P62">0.00 </text:p>
          </table:table-cell>
          <table:table-cell table:style-name="表格78.A3" office:value-type="string">
            <text:p text:style-name="P62">1</text:p>
          </table:table-cell>
        </table:table-row>
        <table:table-row table:style-name="表格78.2">
          <table:table-cell table:style-name="表格78.A2" office:value-type="string">
            <text:p text:style-name="P42"/>
          </table:table-cell>
          <table:table-cell table:style-name="表格78.A2" office:value-type="string">
            <text:p text:style-name="P66">臺東裝修區臺</text:p>
          </table:table-cell>
          <table:table-cell table:style-name="表格78.A2" office:value-type="string">
            <text:p text:style-name="P62">0.00 </text:p>
          </table:table-cell>
          <table:table-cell table:style-name="表格78.A2" office:value-type="string">
            <text:p text:style-name="P62">100.00 </text:p>
          </table:table-cell>
          <table:table-cell table:style-name="表格78.A2" office:value-type="string">
            <text:p text:style-name="P62">0.00 </text:p>
          </table:table-cell>
          <table:table-cell table:style-name="表格78.A2" office:value-type="string">
            <text:p text:style-name="P62">1</text:p>
          </table:table-cell>
        </table:table-row>
        <table:table-row table:style-name="表格78.2">
          <table:table-cell table:style-name="表格78.A2" office:value-type="string">
            <text:p text:style-name="P42"/>
          </table:table-cell>
          <table:table-cell table:style-name="表格78.A2" office:value-type="string">
            <text:p text:style-name="P66">資訊管理中心</text:p>
          </table:table-cell>
          <table:table-cell table:style-name="表格78.A2" office:value-type="string">
            <text:p text:style-name="P62">0.00 </text:p>
          </table:table-cell>
          <table:table-cell table:style-name="表格78.A2" office:value-type="string">
            <text:p text:style-name="P62">0.00 </text:p>
          </table:table-cell>
          <table:table-cell table:style-name="表格78.A2" office:value-type="string">
            <text:p text:style-name="P62">100.00 </text:p>
          </table:table-cell>
          <table:table-cell table:style-name="表格78.A2" office:value-type="string">
            <text:p text:style-name="P62">1</text:p>
          </table:table-cell>
        </table:table-row>
        <table:table-row table:style-name="表格78.2">
          <table:table-cell table:style-name="表格78.A3" office:value-type="string">
            <text:p text:style-name="P66">參與案數</text:p>
          </table:table-cell>
          <table:table-cell table:style-name="表格78.A3" office:value-type="string">
            <text:p text:style-name="P66">一案</text:p>
          </table:table-cell>
          <table:table-cell table:style-name="表格78.A3" office:value-type="string">
            <text:p text:style-name="P62">100.00 </text:p>
          </table:table-cell>
          <table:table-cell table:style-name="表格78.A3" office:value-type="string">
            <text:p text:style-name="P62">0.00 </text:p>
          </table:table-cell>
          <table:table-cell table:style-name="表格78.A3" office:value-type="string">
            <text:p text:style-name="P62">0.00 </text:p>
          </table:table-cell>
          <table:table-cell table:style-name="表格78.A3" office:value-type="string">
            <text:p text:style-name="P62">1</text:p>
          </table:table-cell>
        </table:table-row>
        <table:table-row table:style-name="表格78.2">
          <table:table-cell table:style-name="表格78.A2" office:value-type="string">
            <text:p text:style-name="P42"/>
          </table:table-cell>
          <table:table-cell table:style-name="表格78.A2" office:value-type="string">
            <text:p text:style-name="P66">二案</text:p>
          </table:table-cell>
          <table:table-cell table:style-name="表格78.A2" office:value-type="string">
            <text:p text:style-name="P62">0.00 </text:p>
          </table:table-cell>
          <table:table-cell table:style-name="表格78.A2" office:value-type="string">
            <text:p text:style-name="P62">100.00 </text:p>
          </table:table-cell>
          <table:table-cell table:style-name="表格78.A2" office:value-type="string">
            <text:p text:style-name="P62">0.00 </text:p>
          </table:table-cell>
          <table:table-cell table:style-name="表格78.A2" office:value-type="string">
            <text:p text:style-name="P62">1</text:p>
          </table:table-cell>
        </table:table-row>
        <table:table-row table:style-name="表格78.2">
          <table:table-cell table:style-name="表格78.A2" office:value-type="string">
            <text:p text:style-name="P42"/>
          </table:table-cell>
          <table:table-cell table:style-name="表格78.A2" office:value-type="string">
            <text:p text:style-name="P66">三案</text:p>
          </table:table-cell>
          <table:table-cell table:style-name="表格78.A2" office:value-type="string">
            <text:p text:style-name="P62">0.00 </text:p>
          </table:table-cell>
          <table:table-cell table:style-name="表格78.A2" office:value-type="string">
            <text:p text:style-name="P62">0.00 </text:p>
          </table:table-cell>
          <table:table-cell table:style-name="表格78.A2" office:value-type="string">
            <text:p text:style-name="P62">100.00 </text:p>
          </table:table-cell>
          <table:table-cell table:style-name="表格78.A2" office:value-type="string">
            <text:p text:style-name="P62">1</text:p>
          </table:table-cell>
        </table:table-row>
        <table:table-row table:style-name="表格78.2">
          <table:table-cell table:style-name="表格78.A3" office:value-type="string">
            <text:p text:style-name="P66">得標案數</text:p>
          </table:table-cell>
          <table:table-cell table:style-name="表格78.A3" office:value-type="string">
            <text:p text:style-name="P66">一案</text:p>
          </table:table-cell>
          <table:table-cell table:style-name="表格78.A3" office:value-type="string">
            <text:p text:style-name="P62">0.00 </text:p>
          </table:table-cell>
          <table:table-cell table:style-name="表格78.A3" office:value-type="string">
            <text:p text:style-name="P62">50.00 </text:p>
          </table:table-cell>
          <table:table-cell table:style-name="表格78.A3" office:value-type="string">
            <text:p text:style-name="P62">50.00 </text:p>
          </table:table-cell>
          <table:table-cell table:style-name="表格78.A3" office:value-type="string">
            <text:p text:style-name="P62">2</text:p>
          </table:table-cell>
        </table:table-row>
        <table:table-row table:style-name="表格78.2">
          <table:table-cell table:style-name="表格78.A2" office:value-type="string">
            <text:p text:style-name="P42"/>
          </table:table-cell>
          <table:table-cell table:style-name="表格78.A2" office:value-type="string">
            <text:p text:style-name="P66">從未得標過</text:p>
          </table:table-cell>
          <table:table-cell table:style-name="表格78.A2" office:value-type="string">
            <text:p text:style-name="P62">100.00 </text:p>
          </table:table-cell>
          <table:table-cell table:style-name="表格78.A2" office:value-type="string">
            <text:p text:style-name="P62">0.00 </text:p>
          </table:table-cell>
          <table:table-cell table:style-name="表格78.A2" office:value-type="string">
            <text:p text:style-name="P62">0.00 </text:p>
          </table:table-cell>
          <table:table-cell table:style-name="表格78.A2" office:value-type="string">
            <text:p text:style-name="P62">1</text:p>
          </table:table-cell>
        </table:table-row>
        <table:table-row table:style-name="表格78.2">
          <table:table-cell table:style-name="表格78.C2" office:value-type="string">
            <text:p text:style-name="P66">得標案總額</text:p>
          </table:table-cell>
          <table:table-cell table:style-name="表格78.C2" office:value-type="string">
            <text:p text:style-name="P59"><text:span text:style-name="T45">10</text:span><text:span text:style-name="T46">萬元（含）～</text:span><text:span text:style-name="T45">100</text:span><text:span text:style-name="T46">萬元</text:span></text:p>
          </table:table-cell>
          <table:table-cell table:style-name="表格78.C2" office:value-type="string">
            <text:p text:style-name="P62">0.00 </text:p>
          </table:table-cell>
          <table:table-cell table:style-name="表格78.C2" office:value-type="string">
            <text:p text:style-name="P62">50.00 </text:p>
          </table:table-cell>
          <table:table-cell table:style-name="表格78.C2" office:value-type="string">
            <text:p text:style-name="P62">50.00 </text:p>
          </table:table-cell>
          <table:table-cell table:style-name="表格78.C2" office:value-type="string">
            <text:p text:style-name="P62">2</text:p>
          </table:table-cell>
        </table:table-row>
      </table:table>
      <text:p text:style-name="P92"/>
      <text:p text:style-name="P92"/>
      <text:p text:style-name="P92"/>
      <text:h text:style-name="P21" text:outline-level="1"><text:bookmark-start text:name="__RefHeading___Toc233790669"/>附錄五 <text:s/>調查問卷<text:bookmark-end text:name="__RefHeading___Toc233790669"/></text:h>
      <text:p text:style-name="P50">親愛的先生/女士，您好：</text:p>
      <text:p text:style-name="P57"><text:span text:style-name="T21"><text:s text:c="4"/>這裡是全國公信力民調中心，目前接受交通部民用航空局飛航服務總臺的委託，調查工程、財物</text:span><text:span text:style-name="T21">及</text:span><text:span text:style-name="T21">勞務等</text:span><text:span text:style-name="T21">各項採購業務</text:span><text:span text:style-name="T21">，在過去一年之</text:span><text:span text:style-name="T21">執行成效，</text:span><text:span text:style-name="T21">作為日</text:span><text:span text:style-name="T21">後改進之參考。敬請</text:span><text:span text:style-name="T21">　</text:span><text:span text:style-name="T21">貴公司撥冗</text:span><text:span text:style-name="T21">（抽空）接受訪問。本問卷採不記名方式，請依您的實際瞭解，安心回答。</text:span></text:p>
      <text:p text:style-name="P50"/>
      <text:p text:style-name="P131"><text:span text:style-name="T23">1. 請問在過去一年之中，貴公司如何得知</text:span><text:span text:style-name="T23">總臺辦理之</text:span><text:span text:style-name="T23">工程、財物</text:span><text:span text:style-name="T23">及</text:span><text:span text:style-name="T23">勞務等</text:span><text:span text:style-name="T23">各項採購招標案件</text:span><text:span text:style-name="T23">？（可複選）</text:span></text:p>
      <text:p text:style-name="P50">　(1)報紙公告</text:p>
      <text:p text:style-name="P50">　(2)本總臺公佈欄</text:p>
      <text:p text:style-name="P50"><text:s text:c="2"/>(3)同業公會</text:p>
      <text:p text:style-name="P50"><text:s text:c="2"/>(4)工程會網站</text:p>
      <text:p text:style-name="P50">　(5)其他</text:p>
      <text:p text:style-name="P50"/>
      <text:p text:style-name="P56">2. 請問在過去一年之中，貴公司曾參與總臺哪個單位的採購業務？（請選擇最頻繁者）</text:p>
      <text:p text:style-name="P50">　(1)航電技術室</text:p>
      <text:p text:style-name="P50">　(2)供應室</text:p>
      <text:p text:style-name="P50"><text:s text:c="2"/>(3)秘書室</text:p>
      <text:p text:style-name="P50"><text:s text:c="2"/>(4)臺北裝修區臺</text:p>
      <text:p text:style-name="P50">　(5)桃園裝修區臺</text:p>
      <text:p text:style-name="P50"><text:s text:c="2"/>(6)高雄裝修區臺</text:p>
      <text:p text:style-name="P50"><text:s text:c="2"/>(7)臺東裝修區臺</text:p>
      <text:p text:style-name="P50"><text:s text:c="2"/>(8)資訊管理中心</text:p>
      <text:p text:style-name="P50"><text:s text:c="2"/>(9)其他　　　　　　　</text:p>
      <text:p text:style-name="P105">3. 請問在過去一年之中，貴公司曾參與總臺採購案共計幾案？</text:p>
      <text:p text:style-name="P50">　(1)一案</text:p>
      <text:p text:style-name="P50">　(2)二案</text:p>
      <text:p text:style-name="P50"><text:s text:c="2"/>(3)三案</text:p>
      <text:p text:style-name="P50"><text:s text:c="2"/>(4)四案</text:p>
      <text:p text:style-name="P50">　(5)五案以上</text:p>
      <text:p text:style-name="P50">　(6)不清楚/不記得</text:p>
      <text:p text:style-name="P50"/>
      <text:p text:style-name="P56">4. 請問在過去一年之中，貴公司曾得標總臺採購案共計幾案？</text:p>
      <text:p text:style-name="P136">(1)一案</text:p>
      <text:p text:style-name="P50">　(2)二案</text:p>
      <text:p text:style-name="P50"><text:s text:c="2"/>(3)三案</text:p>
      <text:p text:style-name="P50"><text:s text:c="2"/>(4)四案</text:p>
      <text:p text:style-name="P50">　(5)五案以上</text:p>
      <text:p text:style-name="P50"><text:s text:c="2"/>(6)從未得標過（跳答第8題）</text:p>
      <text:p text:style-name="P50">　(7)不清楚/不記得</text:p>
      <text:p text:style-name="P50"/>
      <text:p text:style-name="P56">5. 請問在過去一年之中，貴公司得標總臺所有採購案的總金額共計約新臺幣多少元？</text:p>
      <text:list xml:id="list3890459442501868080" text:style-name="WW8Num4">
        <text:list-item>
          <text:p text:style-name="P51">未達10萬元</text:p>
        </text:list-item>
      </text:list>
      <text:p text:style-name="P137">(2)10萬元（含）～100萬元</text:p>
      <text:p text:style-name="P50"><text:s text:c="2"/>(3) 逾100萬元～500萬元</text:p>
      <text:p text:style-name="P50"><text:s text:c="2"/>(4) 逾500萬元～1000萬元</text:p>
      <text:p text:style-name="P50">　(5) 逾1000萬元～5000萬元</text:p>
      <text:p text:style-name="P50"><text:s text:c="2"/>(6) 逾5000萬元～1億元</text:p>
      <text:p text:style-name="P50"><text:s text:c="2"/>(7) 逾1億元以上</text:p>
      <text:p text:style-name="P131"><text:span text:style-name="T23">　</text:span><text:span text:style-name="T21">(8) 不清楚/不記得</text:span></text:p>
      <text:p text:style-name="P132"/>
      <text:p text:style-name="P135">（以下為風紀廉能問項）</text:p>
      <text:p text:style-name="P138"><text:span text:style-name="T23">6. 請問，貴公司認為過去一年</text:span><text:span text:style-name="T23">總臺</text:span><text:span text:style-name="T23">在</text:span><text:span text:style-name="T23">工程案件工期</text:span><text:span text:style-name="T23">、</text:span><text:span text:style-name="T23">採購案件交貨期</text:span><text:span text:style-name="T23">及</text:span><text:span text:style-name="T23">違約逾期罰款</text:span><text:span text:style-name="T23">等的</text:span><text:span text:style-name="T23">訂定</text:span><text:span text:style-name="T23">是否合理？</text:span></text:p>
      <text:p text:style-name="P136">(1)合理</text:p>
      <text:p text:style-name="P50">　(2)不合理</text:p>
      <text:p text:style-name="P50"><text:s text:c="2"/>(3)無意見</text:p>
      <text:p text:style-name="P50"/>
      <text:p text:style-name="P138"><text:span text:style-name="T23">7. 請問在過去一年之中，貴公司</text:span><text:span text:style-name="T23">是否曾遭總臺辦理</text:span><text:span text:style-name="T23">工程、財物</text:span><text:span text:style-name="T23">及</text:span><text:span text:style-name="T23">勞務等</text:span><text:span text:style-name="T23">採購業務之承辦人員藉機刁難</text:span><text:span text:style-name="T23">？</text:span></text:p>
      <text:p text:style-name="P136">(1)有</text:p>
      <text:p text:style-name="P50">　(2)沒有</text:p>
      <text:p text:style-name="P50"><text:s text:c="2"/>(98)不知道/拒答/無意見</text:p>
      <text:p text:style-name="P50"/>
      <text:p text:style-name="P131"><text:span text:style-name="T23">8. 請問在過去一年之中，貴公司</text:span><text:span text:style-name="T23">是否</text:span><text:span text:style-name="T23">知悉</text:span><text:span text:style-name="T23">總臺辦理</text:span><text:span text:style-name="T23">工程、財物</text:span><text:span text:style-name="T23">及</text:span><text:span text:style-name="T23">勞務等</text:span><text:span text:style-name="T23">採購案件中</text:span><text:span text:style-name="T23">，</text:span><text:span text:style-name="T23">有洩漏底價情事</text:span><text:span text:style-name="T23">？</text:span></text:p>
      <text:list xml:id="list2990894470025316540" text:style-name="WW8Num2">
        <text:list-item>
          <text:p text:style-name="P52">有，親身經歷</text:p>
        </text:list-item>
        <text:list-item>
          <text:p text:style-name="P52">有，僅係聽聞</text:p>
        </text:list-item>
      </text:list>
      <text:p text:style-name="P50">　(3)沒有</text:p>
      <text:p text:style-name="P50"><text:s text:c="2"/>(98)不知道/拒答/無意見</text:p>
      <text:p text:style-name="P50"/>
      <text:p text:style-name="P138"><text:span text:style-name="T23">9. 請問在過去一年之中，貴公司在</text:span><text:span text:style-name="T23">參加總臺</text:span><text:span text:style-name="T23">工程、財物</text:span><text:span text:style-name="T23">及</text:span><text:span text:style-name="T23">勞務等</text:span><text:span text:style-name="T23">各項採購招標案件時，是否遭受過黑道脅迫、恐嚇等情事</text:span><text:span text:style-name="T23">？</text:span></text:p>
      <text:p text:style-name="P136">(1)有</text:p>
      <text:p text:style-name="P50">　(2)沒有</text:p>
      <text:p text:style-name="P50"><text:s text:c="2"/>(98)不知道/拒答/無意見</text:p>
      <text:p text:style-name="P50"/>
      <text:p text:style-name="P139"><text:span text:style-name="T23">10. 請問在過去一年之中，貴公司在辦理</text:span><text:span text:style-name="T23">總臺</text:span><text:span text:style-name="T23">工程、財物</text:span><text:span text:style-name="T23">及</text:span><text:span text:style-name="T23">勞務等</text:span><text:span text:style-name="T23">各項採購招標案件時，是否</text:span><text:span text:style-name="T23">曾</text:span><text:span text:style-name="T23">發現同業間有低價搶標或圍標等情事</text:span><text:span text:style-name="T23">？</text:span></text:p>
      <text:p text:style-name="P136">(1)有</text:p>
      <text:p text:style-name="P50">　(2)沒有（跳答第12題）</text:p>
      <text:p text:style-name="P50"><text:s text:c="2"/>(98) 不知道/拒答/無意見（跳答第12題）</text:p>
      <text:p text:style-name="P141">11. 若有上題所述之情事，請問貴公司如何處理？</text:p>
      <text:p text:style-name="P142">　　　　　　　　　　　　　　　　　　　　　　　　　　</text:p>
      <text:p text:style-name="P140"><text:span text:style-name="T23">12. 請問在過去一年之中，貴公司</text:span><text:span text:style-name="T23">是否曾</text:span><text:span text:style-name="T23">遭</text:span><text:span text:style-name="T23">總臺辦理</text:span><text:span text:style-name="T23">工程、財物</text:span><text:span text:style-name="T23">及</text:span><text:span text:style-name="T23">勞務等</text:span><text:span text:style-name="T23">採購業務之承辦人員要求飲宴饋贈及其他不正</text:span><text:span text:style-name="T23">當</text:span><text:span text:style-name="T23">利益等情事</text:span><text:span text:style-name="T23">？</text:span></text:p>
      <text:p text:style-name="P136">(1)有</text:p>
      <text:p text:style-name="P50">　(2)沒有</text:p>
      <text:p text:style-name="P50"><text:s text:c="2"/>(98)不知道/拒答/無意見</text:p>
      <text:p text:style-name="P50"/>
      <text:p text:style-name="P138"><text:span text:style-name="T23">13. 請問在過去一年之中，貴公司</text:span><text:span text:style-name="T23">是否</text:span><text:span text:style-name="T23">知悉</text:span><text:span text:style-name="T23">總臺人員有索取紅包、回扣或要求現金借貸週轉等情事</text:span><text:span text:style-name="T23">？</text:span></text:p>
      <text:list xml:id="list9076791967893634538" text:style-name="WW8Num20">
        <text:list-item>
          <text:p text:style-name="P53">有，親身經歷</text:p>
        </text:list-item>
        <text:list-item>
          <text:p text:style-name="P53">有，僅係聽聞</text:p>
        </text:list-item>
      </text:list>
      <text:p text:style-name="P50">　(3)沒有</text:p>
      <text:p text:style-name="P50"><text:s text:c="2"/>(98)不知道/拒答/無意見</text:p>
      <text:p text:style-name="P56"/>
      <text:p text:style-name="P56">（以下為一般行政問項）</text:p>
      <text:p text:style-name="P56">14. 請問，貴公司對於過去一年總臺承辦採購業務人員整體的服務態度是否滿意？</text:p>
      <text:p text:style-name="P136">(1)非常滿意（跳答第16題）</text:p>
      <text:p text:style-name="P50">　(2)滿意（跳答第16題）</text:p>
      <text:p text:style-name="P50"><text:s text:c="2"/>(3)不滿意</text:p>
      <text:p text:style-name="P50"><text:s text:c="2"/>(4)非常不滿意</text:p>
      <text:p text:style-name="P50">　(98)不知道/拒答/無意見（跳答第16題）</text:p>
      <text:p text:style-name="P56"><text:soft-page-break/>15. 請問，貴公司為什麼感到不滿意？（請說明原因）</text:p>
      <text:p text:style-name="P50">　　　　　　　　　　　　　　　　　　　　　　　　　　</text:p>
      <text:p text:style-name="P56">16. 請問，貴公司對於過去一年總臺採購業務的整體作業效率是否滿意？</text:p>
      <text:p text:style-name="P136">(1)非常滿意（跳答第18題）</text:p>
      <text:p text:style-name="P50">　(2)滿意（跳答第18題）</text:p>
      <text:p text:style-name="P50"><text:s text:c="2"/>(3)不滿意</text:p>
      <text:p text:style-name="P50"><text:s text:c="2"/>(4)非常不滿意</text:p>
      <text:p text:style-name="P50">　(98)不知道/拒答/無意見（跳答第18題）</text:p>
      <text:p text:style-name="P56">17. 請問，貴公司為什麼感到不滿意？（請說明原因）</text:p>
      <text:p text:style-name="P50">　　　　　　　　　　　　　　　　　　　　　　　　　　</text:p>
      <text:p text:style-name="P56"/>
      <text:p text:style-name="P56">（以下為採購專業問項）</text:p>
      <text:p text:style-name="P132">18. 請問，貴公司對於過去一年總臺承辦採購業務人員的專業能力（含專業法令常識，整體流程等）是否滿意？</text:p>
      <text:p text:style-name="P136">(1)非常滿意（跳答第20題）</text:p>
      <text:p text:style-name="P50">　(2)滿意（跳答第20題）</text:p>
      <text:p text:style-name="P50"><text:s text:c="2"/>(3)不滿意</text:p>
      <text:p text:style-name="P50"><text:s text:c="2"/>(4)非常不滿意</text:p>
      <text:p text:style-name="P50">　(98)不知道/拒答/無意見（跳答第20題）</text:p>
      <text:p text:style-name="P132">19. 請問，貴公司為什麼感到不滿意？（請說明原因）</text:p>
      <text:p text:style-name="P133">　　　　　　　　　　　　　　　　　　　　　　　　　　</text:p>
      <text:p text:style-name="P131"><text:span text:style-name="T23">20. 請問在過去一年之中，貴公司</text:span><text:span text:style-name="T23">承攬總臺</text:span><text:span text:style-name="T23">工程、財物</text:span><text:span text:style-name="T23">及</text:span><text:span text:style-name="T23">勞務等採購案件</text:span><text:span text:style-name="T23">遇到</text:span><text:span text:style-name="T23">相關</text:span><text:span text:style-name="T23">問題而向總臺</text:span><text:span text:style-name="T23">承辦</text:span><text:span text:style-name="T23">人員反應</text:span><text:span text:style-name="T23">時</text:span><text:span text:style-name="T23">，能否適時得到答覆或解決</text:span><text:span text:style-name="T23">方案？</text:span></text:p>
      <text:p text:style-name="P136">(1)均能得到</text:p>
      <text:p text:style-name="P50">　(2)部份能得到</text:p>
      <text:p text:style-name="P50"><text:s text:c="2"/>(3)不能得到</text:p>
      <text:p text:style-name="P134"><text:span text:style-name="T23">21. 請問，貴公司</text:span><text:span text:style-name="T23">對</text:span><text:span text:style-name="T23">於過去一年</text:span><text:span text:style-name="T23">總臺</text:span><text:span text:style-name="T23">工程、財物</text:span><text:span text:style-name="T23">及</text:span><text:span text:style-name="T23">勞務等</text:span><text:span text:style-name="T23">採購案件之</text:span><text:span text:style-name="T23">整體招標過程（含：</text:span><text:span text:style-name="T23">招標方式、公告時間、領取圖說、標單、資格審查</text:span><text:span text:style-name="T23">、</text:span><text:span text:style-name="T23">投標程序</text:span><text:span text:style-name="T23">、</text:span><text:span text:style-name="T23">工程投標須知、合約相關規定</text:span><text:span text:style-name="T23">，可予以提示）是否滿意？</text:span></text:p>
      <text:p text:style-name="P136">(1)非常滿意（結束問卷）</text:p>
      <text:p text:style-name="P50">　(2)滿意（結束問卷）</text:p>
      <text:p text:style-name="P50"><text:s text:c="2"/>(3)不滿意</text:p>
      <text:p text:style-name="P50"><text:s text:c="2"/>(4)非常不滿意</text:p>
      <text:p text:style-name="P50">　(98)不知道/拒答/無意見（結束問卷）</text:p>
      <text:p text:style-name="P132">22. 請問，貴公司為什麼感到不滿意？（請說明原因）</text:p>
      <text:p text:style-name="P133"><text:s text:c="53"/></text:p>
      <text:p text:style-name="P54"/>
      <text:p text:style-name="P54"/>
      <text:p text:style-name="P46"><text:span text:style-name="T21">感謝</text:span><text:span text:style-name="T21">貴公司撥冗回答問題</text:span><text:span text:style-name="T21">，非常感謝您提供的寶貴意見！</text:span></text:p>
      <text:p text:style-name="P46"/>
      <text:p text:style-name="P55"/>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華康儷粗圓" svg:font-family="華康儷粗圓, 'Arial Unicode MS'" style:font-family-generic="modern"/>
    <style:font-face style:name="華康儷粗黑" svg:font-family="華康儷粗黑, 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1.27cm" fo:line-height="150%" fo:text-align="justify" style:justify-single-word="false" style:snap-to-layout-grid="false"/>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class="text">
      <style:paragraph-properties fo:margin-top="0.494cm" fo:margin-bottom="0.494cm" style:line-height-at-least="0.423cm" fo:keep-with-next="always"/>
      <style:text-properties style:font-name="Arial" fo:font-size="16pt" style:letter-kerning="true" style:font-name-asian="華康儷粗黑" style:font-size-asian="16pt" style:font-name-complex="Arial" style:font-size-complex="26pt"/>
    </style:style>
    <style:style style:name="Heading_20_2" style:display-name="Heading 2" style:family="paragraph" style:parent-style-name="Standard" style:next-style-name="Standard" style:default-outline-level="2" style:list-style-name="" style:class="text">
      <style:paragraph-properties style:line-height-at-least="0.423cm" fo:keep-with-next="always"/>
      <style:text-properties style:font-name="華康儷粗圓" fo:font-size="14pt" style:font-name-asian="華康儷粗圓" style:font-size-asian="14pt" style:font-name-complex="Arial" style:font-size-complex="24pt"/>
    </style:style>
    <style:style style:name="Heading_20_3" style:display-name="Heading 3" style:family="paragraph" style:parent-style-name="Standard" style:next-style-name="Standard" style:default-outline-level="3" style:list-style-name="WW8Num6" style:class="text">
      <style:paragraph-properties fo:margin-top="0.318cm" fo:margin-bottom="0cm" fo:keep-with-next="always" style:snap-to-layout-grid="false"/>
      <style:text-properties fo:font-weight="bold" style:font-weight-asian="bold" style:font-size-complex="18pt" style:font-weight-complex="bold"/>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ext_20_body_20_indent" style:display-name="Text body indent" style:family="paragraph" style:parent-style-name="Standard" style:class="text">
      <style:paragraph-properties fo:margin-left="0cm" fo:margin-right="0cm" fo:text-indent="0.953cm" style:auto-text-indent="false"/>
    </style:style>
    <style:style style:name="本文縮排_20_2" style:display-name="本文縮排 2" style:family="paragraph" style:parent-style-name="Standard">
      <style:paragraph-properties fo:margin-left="0cm" fo:margin-right="0cm" fo:margin-top="0.318cm" fo:margin-bottom="0cm" style:line-height-at-least="0.423cm" fo:text-align="justify" style:justify-single-word="false" fo:text-indent="0.953cm" style:auto-text-indent="false"/>
      <style:text-properties style:font-name="新細明體"/>
    </style:style>
    <style:style style:name="區塊文字" style:family="paragraph" style:parent-style-name="Standard">
      <style:paragraph-properties fo:margin-top="0.494cm" fo:margin-bottom="0.494cm" fo:orphans="2" fo:widows="2"/>
      <style:text-properties fo:color="#000066"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0cm" fo:margin-right="2.54cm" fo:line-height="150%" fo:text-align="justify" style:justify-single-word="false" fo:text-indent="0.847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樣式1" style:family="paragraph" style:parent-style-name="Heading_20_1" style:list-style-name="WW8Num11">
      <style:paragraph-properties>
        <style:tab-stops>
          <style:tab-stop style:position="0cm"/>
        </style:tab-stops>
      </style:paragraph-properties>
      <style:text-properties style:font-name-asian="標楷體"/>
    </style:style>
    <style:style style:name="標號" style:family="paragraph" style:parent-style-name="Standard" style:next-style-name="Standard">
      <style:text-properties fo:font-size="10pt" style:font-size-asian="10pt" style:font-size-complex="10pt"/>
    </style:style>
    <style:style style:name="圖表目錄" style:family="paragraph" style:parent-style-name="Standard" style:next-style-name="Standard">
      <style:paragraph-properties fo:margin-left="0cm" fo:margin-right="0cm" fo:text-indent="-0.353cm" style:auto-text-indent="false"/>
    </style:style>
    <style:style style:name="內文_2b_1" style:display-name="內文+1" style:family="paragraph" style:parent-style-name="Standard" style:next-style-name="Standard">
      <style:paragraph-properties style:text-autospace="none"/>
      <style:text-properties style:font-name="標楷體" fo:font-size="10pt" style:letter-kerning="tru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style:font-name-complex="Wingdings"/>
    </style:style>
    <style:style style:name="WW8Num4z0" style:family="text">
      <style:text-properties fo:color="#0000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標楷體"/>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style:font-name-complex="Wingdings"/>
    </style:style>
    <style:style style:name="WW8Num22z0" style:family="text">
      <style:text-properties fo:font-size="14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style:font-name-complex="Wingdings"/>
    </style:style>
    <style:style style:name="預設段落字型" style:family="text"/>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164cm" fo:text-indent="-0.318cm" fo:margin-left="1.164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2.752cm" fo:text-indent="-1.058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981cm" fo:text-indent="1.97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表C." style:num-format="1">
        <style:list-level-properties text:list-level-position-and-space-mode="label-alignment">
          <style:list-level-label-alignment text:label-followed-by="listtab" text:list-tab-stop-position="1.834cm" fo:text-indent="-0.847cm" fo:margin-left="1.83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1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表C."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表B."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1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08cm" fo:text-indent="-0.656cm" fo:margin-left="1.0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2" text:style-name="WW8Num2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text:style-name="WW8Num2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text:style-name="WW8Num21z0"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text:style-name="WW8Num21z0"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表D." style:num-format="1">
        <style:list-level-properties text:list-level-position-and-space-mode="label-alignment">
          <style:list-level-label-alignment text:label-followed-by="listtab" text:list-tab-stop-position="0.847cm" fo:text-indent="-0.635cm" fo:margin-left="1.623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9.031cm" fo:text-indent="-0.847cm" fo:margin-left="9.031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9.878cm" fo:text-indent="-0.847cm" fo:margin-left="9.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I" style:print-orientation="portrait" fo:margin-top="2.501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I" style:print-orientation="portrait" fo:margin-top="2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5">
      <style:page-layout-properties fo:page-width="21.001cm" fo:page-height="29.7cm" style:num-format="i"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2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7">
      <style:page-layout-properties fo:page-width="21.001cm" fo:page-height="29.7cm" style:num-format="1" style:print-orientation="portrait" fo:margin-top="2cm" fo:margin-bottom="2cm" fo:margin-left="4.501cm" fo:margin-right="4.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master-page style:name="轉換_20_2" style:display-name="轉換 2" style:page-layout-name="Mpm3">
      <style:header>
        <text:p text:style-name="Header"/>
      </style:header>
      <style:footer>
        <text:p text:style-name="Footer"/>
      </style:footer>
    </style:master-page>
    <style:master-page style:name="轉換_20_3" style:display-name="轉換 3" style:page-layout-name="Mpm3" style:next-style-name="轉換組_20_3">
      <style:header>
        <text:p text:style-name="Header"/>
      </style:header>
      <style:footer>
        <text:p text:style-name="Footer"/>
      </style:footer>
    </style:master-page>
    <style:master-page style:name="轉換組_20_3" style:display-name="轉換組 3" style:page-layout-name="Mpm4">
      <style:footer>
        <text:p text:style-name="Footer"/>
      </style:footer>
    </style:master-page>
    <style:master-page style:name="轉換_20_4" style:display-name="轉換 4" style:page-layout-name="Mpm5">
      <style:header>
        <text:p text:style-name="Header"/>
      </style:header>
      <style:footer>
        <text:p text:style-name="Footer"/>
      </style:footer>
    </style:master-page>
    <style:master-page style:name="轉換_20_5" style:display-name="轉換 5" style:page-layout-name="Mpm6">
      <style:header>
        <text:p text:style-name="Header"/>
      </style:header>
      <style:footer>
        <text:p text:style-name="Footer"/>
      </style:footer>
    </style:master-page>
    <style:master-page style:name="轉換_20_6" style:display-name="轉換 6" style:page-layout-name="Mpm7">
      <style:header>
        <text:p text:style-name="Header"/>
      </style:header>
      <style:footer>
        <text:p text:style-name="Footer"/>
      </style:footer>
    </style:master-page>
    <style:master-page style:name="轉換_20_7" style:display-name="轉換 7" style:page-layout-name="M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飛航服務總臺-採購業務廉政民意調查</dc:title>
    <dc:subject>飛航服務總臺-採購業務廉政民意調查</dc:subject>
    <meta:keyword>飛航服務總臺-採購業務廉政民意調查</meta:keyword>
    <dc:description>飛航服務總臺-採購業務廉政民意調查</dc:description>
    <meta:initial-creator>飛航服務總臺</meta:initial-creator>
    <meta:creation-date>2012-05-08T22:31:00</meta:creation-date>
    <dc:creator>Valued Acer Customer</dc:creator>
    <dc:date>2012-05-08T22:31:00</dc:date>
    <meta:print-date>2009-07-06T21:20:00</meta:print-date>
    <meta:editing-cycles>2</meta:editing-cycles>
    <meta:editing-duration>P15824DT17H31M44S</meta:editing-duration>
    <meta:document-statistic meta:table-count="78" meta:image-count="1" meta:object-count="35" meta:page-count="90" meta:paragraph-count="4647" meta:word-count="25829" meta:character-count="38100"/>
    <meta:generator>OpenOffice/4.1.5$Win32 OpenOffice.org_project/415m1$Build-9789</meta:generator>
  </office:meta>
</office:document-meta>
</file>