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.375in"/>
    </style:style>
    <style:style style:name="Table4" style:family="table">
      <style:table-properties style:width="6.3444in" fo:margin-left="0in" table:align="left"/>
    </style:style>
    <style:style style:name="TableRow11" style:family="table-row">
      <style:table-row-properties style:min-row-height="0.4236in"/>
    </style:style>
    <style:style style:name="TableCell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763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 fo:margin-left="0.2798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275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1402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18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7166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style:text-autospace="none" fo:line-height="0.2777in" fo:margin-left="-0.018in" fo:text-indent="-0.1069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break-before="page" style:text-autospace="none" fo:line-height="0.2777in" fo:margin-left="-0.018in" fo:text-indent="-0.1069in">
        <style:tab-stops/>
      </style:paragraph-properties>
      <style:text-properties style:font-name="標楷體" style:font-name-asian="標楷體"/>
    </style:style>
    <style:style style:name="TableColumn124" style:family="table-column">
      <style:table-column-properties style:column-width="0.3708in"/>
    </style:style>
    <style:style style:name="TableColumn125" style:family="table-column">
      <style:table-column-properties style:column-width="0.984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1.0333in"/>
    </style:style>
    <style:style style:name="TableColumn128" style:family="table-column">
      <style:table-column-properties style:column-width="1.034in"/>
    </style:style>
    <style:style style:name="TableColumn129" style:family="table-column">
      <style:table-column-properties style:column-width="0.8854in"/>
    </style:style>
    <style:style style:name="TableColumn130" style:family="table-column">
      <style:table-column-properties style:column-width="0.6895in"/>
    </style:style>
    <style:style style:name="TableColumn131" style:family="table-column">
      <style:table-column-properties style:column-width="0.5666in"/>
    </style:style>
    <style:style style:name="Table123" style:family="table">
      <style:table-properties style:width="6.45in" fo:margin-left="0in" table:align="left"/>
    </style:style>
    <style:style style:name="TableRow132" style:family="table-row">
      <style:table-row-properties style:min-row-height="0.8944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6" style:parent-style-name="內文" style:family="paragraph">
      <style:paragraph-properties fo:line-height="0.3333in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64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list-style-name="LFO1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88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list-style-name="LFO1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88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list-style-name="LFO1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88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list-style-name="LFO1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3888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list-style-name="LFO1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3888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list-style-name="LFO1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888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list-style-name="LFO1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3888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list-style-name="LFO1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3888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list-style-name="LFO1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3888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list-style-name="LFO1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3888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list-style-name="LFO1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3888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list-style-name="LFO1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3888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list-style-name="LFO1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3888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list-style-name="LFO1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min-row-height="0.3888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list-style-name="LFO1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3888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list-style-name="LFO1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0.3888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list-style-name="LFO1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min-row-height="0.3888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list-style-name="LFO1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3888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list-style-name="LFO1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 style:min-row-height="0.3888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list-style-name="LFO1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paragraph-properties style:text-autospace="none" fo:line-height="0.2777in" fo:margin-left="-0.018in" fo:text-indent="-0.1069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text-autospace="none" fo:line-height="0.2777in" fo:margin-left="-0.018in" fo:text-indent="-0.106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<text:s text:c="45"/>編號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交通部民用航空局飛航服務總臺參訪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申請欄（申請單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申請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連絡人： <text:s text:c="14"/>連絡電話： <text:s text:c="12"/>傳真電話： 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申請時間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參訪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參訪時間： <text:s text:c="2"/>年 <text:s text:c="2"/>月 <text:s text:c="2"/>日 <text:s text:c="3"/>午 <text:s text:c="3"/>時 <text:s text:c="3"/>分至 <text:s text:c="3"/>午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參訪目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參訪人數： <text:s text:c="19"/>申請單位用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審查欄（承辦單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資格</text:p>
          </table:table-cell>
          <table:covered-table-cell/>
          <table:table-cell table:style-name="TableCell44" table:number-columns-spanned="4">
            <text:p text:style-name="P45">□國內、外貴賓或政府機關</text:p>
            <text:p text:style-name="P46">□與本總臺業務有關者</text:p>
            <text:p text:style-name="P47">□民航業者</text:p>
            <text:p text:style-name="P48">□相關學術單位、人民團體</text:p>
            <text:p text:style-name="P49">□專案核准者</text:p>
            <text:p text:style-name="P50">□傳播媒體（須民航局核准）</text:p>
            <text:p text:style-name="P51">□非屬上列資格（不符規定）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時間</text:p>
          </table:table-cell>
          <table:covered-table-cell/>
          <table:table-cell table:style-name="TableCell55" table:number-columns-spanned="4">
            <text:p text:style-name="P56">□於到訪日7個工作日前</text:p>
            <text:p text:style-name="P57">□於到訪日7個工作日內（不符規定）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本月梯次</text:p>
          </table:table-cell>
          <table:covered-table-cell/>
          <table:table-cell table:style-name="TableCell61" table:number-columns-spanned="4">
            <text:p text:style-name="P62">□1 <text:s text:c="2"/>□2 <text:s text:c="2"/>□3 <text:s text:c="2"/>□大於3（不符規定）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參訪管制作業室</text:p>
          </table:table-cell>
          <table:covered-table-cell/>
          <table:table-cell table:style-name="TableCell66" table:number-columns-spanned="4">
            <text:p text:style-name="P67">□是，可至相關席位參訪 <text:s/>□是，於特定席位解說與參訪 <text:s/></text:p>
            <text:p text:style-name="P68">□否 <text:s text:c="19"/>□其他（不符規定）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審查結果</text:p>
          </table:table-cell>
          <table:table-cell table:style-name="TableCell72" table:number-rows-spanned="3">
            <text:p text:style-name="P73">□建議</text:p>
            <text:p text:style-name="P74">同意</text:p>
          </table:table-cell>
          <table:table-cell table:style-name="TableCell75" table:number-columns-spanned="4">
            <text:p text:style-name="P76">□專案核准；原因：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4">
            <text:p text:style-name="P81">接待單位或人員：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4">
            <text:p text:style-name="P86">實施方式：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list text:style-name="LFO2" text:continue-numbering="true">
              <text:list-item>
                <text:p text:style-name="P91">建議</text:p>
              </text:list-item>
            </text:list>
            <text:p text:style-name="P92">不同意</text:p>
          </table:table-cell>
          <table:table-cell table:style-name="TableCell93" table:number-columns-spanned="4">
            <text:p text:style-name="P94">擬辦：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核章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承辦單位</text:p>
          </table:table-cell>
          <table:covered-table-cell/>
          <table:table-cell table:style-name="TableCell102">
            <text:p text:style-name="P103">受訪單位</text:p>
          </table:table-cell>
          <table:table-cell table:style-name="TableCell104">
            <text:p text:style-name="P105">政風室</text:p>
          </table:table-cell>
          <table:table-cell table:style-name="TableCell106">
            <text:p text:style-name="P107">副總臺長</text:p>
          </table:table-cell>
          <table:table-cell table:style-name="TableCell108">
            <text:p text:style-name="P109">總臺長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本總臺聯絡人：郭小鈴 <text:s text:c="4"/>聯絡電話：（02）87702100<text:s text:c="4"/><text:s/>傳真電話：（02）25157532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8">
            <text:p text:style-name="P134">交通部民用航空局飛航服務總臺辦理（<text:s/><text:s text:c="14"/>）參訪</text:p>
            <text:p text:style-name="P135">參訪人員通行名冊</text:p>
            <text:p text:style-name="P136"><text:span text:style-name="T137">參訪日期：</text:span><text:span text:style-name="T138"><text:s text:c="3"/>年 <text:s text:c="3"/>月 <text:s text:c="2"/>日 <text:s text:c="2"/>時 <text:s text:c="2"/>分</text:span><text:span text:style-name="T139">起</text:span><text:span text:style-name="T140">至 <text:s text:c="2"/>時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序號</text:p>
          </table:table-cell>
          <table:table-cell table:style-name="TableCell144">
            <text:p text:style-name="P145">服務單位</text:p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><text:span text:style-name="T150">身分證字號</text:span></text:p>
          </table:table-cell>
          <table:table-cell table:style-name="TableCell151">
            <text:p text:style-name="P152">出生日期</text:p>
          </table:table-cell>
          <table:table-cell table:style-name="TableCell153">
            <text:p text:style-name="P154">聯絡電話</text:p>
          </table:table-cell>
          <table:table-cell table:style-name="TableCell155">
            <text:p text:style-name="P156">汽（機）車牌號</text:p>
          </table:table-cell>
          <table:table-cell table:style-name="TableCell157">
            <text:p text:style-name="P158">備註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1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LFO1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LFO1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1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本總臺聯絡人：郭小鈴 <text:s text:c="4"/>聯絡電話：（02）87702100<text:s text:c="4"/><text:s/>傳真電話：（02）25157532</text:p>
      <text:p text:style-name="P5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Frederic</meta:initial-creator>
    <dc:creator>admin</dc:creator>
    <meta:creation-date>2016-05-11T06:06:00Z</meta:creation-date>
    <dc:date>2016-05-11T06:06:00Z</dc:date>
    <meta:print-date>2016-05-11T06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