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191cm" table:align="left" style:writing-mode="lr-tb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3.304cm"/>
    </style:style>
    <style:style style:name="表格1.C" style:family="table-column">
      <style:table-column-properties style:column-width="7.7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left="0.564cm" fo:margin-right="0cm" fo:margin-top="0.318cm" fo:margin-bottom="0cm" loext:contextual-spacing="false" style:line-height-at-least="0cm" fo:text-indent="-0.564cm" style:auto-text-indent="false"/>
    </style:style>
    <style:style style:name="P11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style:line-height-at-least="0cm" fo:text-indent="5.678cm" style:auto-text-indent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公務人員（含政務人員）具結書</text:p>
      <text:p text:style-name="P10"><text:span text:style-name="T1">□本人確無公務人員任用法第28條第1項第1款（未具或喪失中華民國國籍者）、第2款</text:span><text:span text:style-name="T1">（</text:span><text:span text:style-name="T1">具中華民國國籍兼具外國國籍者）之情事。</text:span></text:p>
      <text:p text:style-name="P11">□本人兼具外國國籍，已於就（到）職前辦理放棄外國國籍，並當於民國 <text:s text:c="3"/>年 <text:s text:c="3"/>月 <text:s text:c="3"/>日（就到職日）起1年內完成喪失該外國國籍手續，取得證明文件，期滿仍未完成喪失外國國籍時，願接受免除公職。</text:p>
      <text:p text:style-name="P12">以上具結如有不實，願負法律責任。</text:p>
      <text:p text:style-name="P13"/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具結人</text:p>
          </table:table-cell>
          <table:table-cell table:style-name="表格1.A1" office:value-type="string">
            <text:p text:style-name="P1">：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國民身分證</text:p>
            <text:p text:style-name="P3">統一編號</text:p>
          </table:table-cell>
          <table:table-cell table:style-name="表格1.C2" office:value-type="string">
            <text:p text:style-name="P4">：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服務機關</text:p>
          </table:table-cell>
          <table:table-cell table:style-name="表格1.A1" office:value-type="string">
            <text:p text:style-name="P1">：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1">：</text:p>
          </table:table-cell>
        </table:table-row>
      </table:table>
      <text:p text:style-name="P1"/>
      <text:p text:style-name="P1">中 <text:s/>華 <text:s/>民 <text:s/>國 <text:s text:c="10"/>年 <text:s text:c="9"/>月 <text:s text:c="9"/>日</text:p>
      <text:p text:style-name="P8"><text:soft-page-break/></text:p>
      <text:p text:style-name="P8">填寫說明：</text:p>
      <text:p text:style-name="P15"><text:span text:style-name="T4">一、新任政務人員應於就（到）</text:span><text:span text:style-name="T3">職前辦理並提出具結書。如未兼具外國國籍者，所填之具結書由各辦理機關留存；如兼具外國國籍者，所填之具結書1份，行政院所屬機關政務人員，送行政院人事行政局函轉銓敘部列管，行政院以外機關政務人員，逕送銓敘部列管。又於取得放棄生效文件後，仍依上述之程序辦理。</text:span></text:p>
      <text:p text:style-name="P14"><text:span text:style-name="T4">二、新任公務人員應於就（到）職前辦理具結，如未兼具外國國籍者，所填具結書由服務機關留存；如兼具外國國籍者，依行政程序送銓敘部列管，又於取得放棄生效文件後，仍依上述之程序辦理。</text:span></text:p>
      <text:p text:style-name="P9"><text:span text:style-name="T4">三、請具結人依實際情形分別擇一於具結書□</text:span><text:span text:style-name="T3">欄內打「Ⅴ」。</text:span></text:p>
      <text:p text:style-name="P9"><text:span text:style-name="T4">四、已辦理申請放棄外國國籍</text:span><text:span text:style-name="T3">手續中者，應檢附相關證明文件。</text:span></text:p>
      <text:p text:style-name="P16">五、具結書內容如有變動，當事人應於7日內主動向服務機關人事單位重填具結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2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飛航服務總台-新進同仁填寫表格</dc:title>
    <dc:subject>飛航服務總台-新進同仁填寫表格</dc:subject>
    <meta:keyword>飛航服務總台-新進同仁填寫表格</meta:keyword>
    <dc:description>飛航服務總台-新進同仁填寫表格</dc:description>
    <meta:initial-creator>飛航服務總台</meta:initial-creator>
    <meta:creation-date>2003-11-12T13:50:00</meta:creation-date>
    <dc:creator>user</dc:creator>
    <dc:date>2013-08-02T08:52:00</dc:date>
    <meta:print-date>2003-10-31T14:32:00</meta:print-date>
    <meta:editing-cycles>10</meta:editing-cycles>
    <meta:editing-duration>PT15M</meta:editing-duration>
    <meta:document-statistic meta:table-count="1" meta:image-count="0" meta:object-count="0" meta:page-count="2" meta:paragraph-count="20" meta:word-count="527" meta:character-count="577" meta:non-whitespace-character-count="528"/>
    <meta:generator>LibreOffice/5.0.6.3$Windows_x86 LibreOffice_project/490fc03b25318460cfc54456516ea2519c11d1aa</meta:generator>
  </office:meta>
</office:document-meta>
</file>