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top="0.125in" style:line-height-at-least="0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style:line-height-at-least="0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style:line-height-at-least="0in" fo:text-indent="0.2222in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style:line-height-at-least="0in" fo:text-indent="2.2354in">
        <style:tab-stops>
          <style:tab-stop style:type="left" style:position="2.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style:line-height-at-least="0in" fo:text-indent="2.2354in">
        <style:tab-stops>
          <style:tab-stop style:type="left" style:position="2.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9" style:family="table-column">
      <style:table-column-properties style:column-width="1.4479in"/>
    </style:style>
    <style:style style:name="TableColumn10" style:family="table-column">
      <style:table-column-properties style:column-width="1.3006in"/>
    </style:style>
    <style:style style:name="TableColumn11" style:family="table-column">
      <style:table-column-properties style:column-width="3.0402in"/>
    </style:style>
    <style:style style:name="Table8" style:family="table">
      <style:table-properties style:width="5.788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fo:color="#000000" fo:font-size="8pt" style:font-size-asian="8pt" style:font-size-complex="8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 style:line-height-at-least="0in"/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start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公務人員（含政務人員）具結書</text:span></text:p>
      <text:p text:style-name="P3">□本人確無公務人員任用法第28條第1項第1款（未具或喪失中華民國國籍者）、第2款（具中華民國國籍兼具外國國籍者）之情事。</text:p>
      <text:p text:style-name="P4">□本人兼具外國國籍，已於就（到）職前辦理放棄外國國籍，並當於民國 <text:s text:c="3"/>年 <text:s text:c="3"/>月 <text:s text:c="3"/>日（就到職日）起1年內完成喪失該外國國籍手續，取得證明文件，期滿仍未完成喪失外國國籍時，願接受免除公職。</text:p>
      <text:p text:style-name="P5">以上具結如有不實，願負法律責任。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具結人</text:p>
          </table:table-cell>
          <table:table-cell table:style-name="TableCell17">
            <text:p text:style-name="P18">：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國民身分證</text:p>
            <text:p text:style-name="P31">統一編號</text:p>
          </table:table-cell>
          <table:table-cell table:style-name="TableCell32">
            <text:p text:style-name="P33">：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服務機關</text:p>
          </table:table-cell>
          <table:table-cell table:style-name="TableCell46">
            <text:p text:style-name="P47">：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職稱</text:p>
          </table:table-cell>
          <table:table-cell table:style-name="TableCell53">
            <text:p text:style-name="P54">：</text:p>
          </table:table-cell>
        </table:table-row>
      </table:table>
      <text:p text:style-name="P55"/>
      <text:p text:style-name="P56">中 <text:s/>華 <text:s/>民 <text:s/>國 <text:s text:c="10"/>年 <text:s text:c="9"/>月 <text:s text:c="9"/>日</text:p>
      <text:p text:style-name="P57"/>
      <text:p text:style-name="P58">填寫說明：</text:p>
      <text:p text:style-name="P59"><text:span text:style-name="T60">一、新任政務人員應於就（到）</text:span><text:span text:style-name="T61">職前辦理並提出具結書。如未兼具外國國籍者，所填之具結書由各辦理機關留存；如兼具外國國籍者，所填之具結書1份，行政院所屬機關政務人員，送行政院人事行政局函轉銓敘部列管，行政院以外機關政務人員，逕送銓敘部列管。又於取得放棄生效文件後，仍依上述之程序辦理。</text:span></text:p>
      <text:p text:style-name="P62"><text:span text:style-name="T63">二、新任公務人員應於就（到）職前辦理具結，如未兼具外國國籍者，所填具結書由服務機關留存；如兼具外國國籍者，依行政程序送銓敘部列管，又於取得放棄生效文件後，仍依上述之程序辦理。</text:span></text:p>
      <text:p text:style-name="P64"><text:span text:style-name="T65">三、請具結人依實際情形分別擇一於具結書□</text:span><text:span text:style-name="T66">欄內打「Ⅴ」。</text:span></text:p>
      <text:p text:style-name="P67"><text:span text:style-name="T68">四、已辦理申請放棄外國國籍</text:span><text:span text:style-name="T69">手續中者，應檢附相關證明文件。</text:span></text:p>
      <text:p text:style-name="P70"><text:span text:style-name="T71">五、具結書內容如有變動，當事人應於7日內主動向服務機關人事單位重填具結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飛航服務總台-新進同仁填寫表格</dc:title>
    <dc:description>飛航服務總台-新進同仁填寫表格</dc:description>
    <dc:subject>飛航服務總台-新進同仁填寫表格</dc:subject>
    <meta:keyword>飛航服務總台-新進同仁填寫表格</meta:keyword>
    <meta:initial-creator>飛航服務總台</meta:initial-creator>
    <dc:creator>user</dc:creator>
    <meta:creation-date>2015-09-02T08:17:00Z</meta:creation-date>
    <dc:date>2015-09-02T08:17:00Z</dc:date>
    <meta:print-date>2013-06-28T09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