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margin-left="1.25in" fo:text-indent="-1.2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style:text-properties style:font-name="標楷體" style:font-name-asian="標楷體" fo:font-size="18pt" style:font-size-asian="18pt" style:font-size-complex="18pt"/>
    </style:style>
  </office:automatic-styles>
  <office:body>
    <office:text text:use-soft-page-breaks="true">
      <text:p text:style-name="P1">飛航服務總臺約僱人員基本資料</text:p>
      <text:p text:style-name="P3"/>
      <text:p text:style-name="P4">服務單位：<text:s/></text:p>
      <text:p text:style-name="P5"/>
      <text:p text:style-name="P6">職 稱：約僱人員</text:p>
      <text:p text:style-name="P7"/>
      <text:p text:style-name="P8">姓名：<text:s/></text:p>
      <text:p text:style-name="P9"/>
      <text:p text:style-name="P10">出生年月日：<text:s/></text:p>
      <text:p text:style-name="P11"/>
      <text:p text:style-name="P12">身分證字號：</text:p>
      <text:p text:style-name="P13"/>
      <text:p text:style-name="P14">最高學歷：<text:s/></text:p>
      <text:p text:style-name="P15"/>
      <text:p text:style-name="P16">佔缺名稱：<text:s/></text:p>
      <text:p text:style-name="P17"/>
      <text:p text:style-name="P18">僱用期間：</text:p>
      <text:p text:style-name="P19"/>
      <text:p text:style-name="P20">住址：<text:s/></text:p>
      <text:p text:style-name="P21"/>
      <text:p text:style-name="P22">家中電話：</text:p>
      <text:p text:style-name="P23"/>
      <text:p text:style-name="P24">手機：</text:p>
      <text:p text:style-name="P25"/>
      <text:p text:style-name="P26">緊急聯絡人： <text:s text:c="4"/><text:s text:c="8"/><text:s/>關係：<text:s/></text:p>
      <text:p text:style-name="P27"/>
      <text:p text:style-name="P28">聯絡電話：<text:s text:c="13"/>手機：</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3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dc:subject/>
    <meta:initial-creator>a222962477_郭倩茜</meta:initial-creator>
    <dc:creator>user</dc:creator>
    <meta:creation-date>2015-09-02T08:16:00Z</meta:creation-date>
    <dc:date>2015-09-02T08:16:00Z</dc:date>
    <meta:print-date>2015-07-09T07:24:00Z</meta:print-date>
    <meta:template xlink:href="Normal" xlink:type="simple"/>
    <meta:editing-cycles>2</meta:editing-cycles>
    <meta:editing-duration>PT0S</meta:editing-duration>
    <meta:document-statistic meta:page-count="1" meta:paragraph-count="1" meta:word-count="21" meta:character-count="146" meta:row-count="1" meta:non-whitespace-character-count="126"/>
  </office:meta>
</office:document-meta>
</file>