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double #000000" fo:border-bottom="thin solid #000000" fo:border-left="thin solid #000000" fo:border-right="thin solid #000000" fo:background-color="transparent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Default" style:data-style-name="N49">
      <style:table-cell-properties fo:border-top="thin double #000000" fo:border-bottom="thin double #000000" fo:border-left="thin solid #000000" fo:border-right="thin solid #000000" fo:background-color="transparent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number-columns-spanned="2" table:number-rows-spanned="1" table:style-name="ce35">
            <text:p>96年</text:p>
          </table:table-cell>
          <table:covered-table-cell/>
          <table:table-cell office:value-type="string" table:number-columns-spanned="2" table:number-rows-spanned="1" table:style-name="ce35">
            <text:p>97年</text:p>
          </table:table-cell>
          <table:covered-table-cell/>
          <table:table-cell office:value-type="string" table:number-columns-spanned="2" table:number-rows-spanned="1" table:style-name="ce35">
            <text:p>98年</text:p>
          </table:table-cell>
          <table:covered-table-cell/>
          <table:table-cell office:value-type="string" table:number-columns-spanned="2" table:number-rows-spanned="1" table:style-name="ce35">
            <text:p>99年</text:p>
          </table:table-cell>
          <table:covered-table-cell/>
          <table:table-cell office:value-type="string" table:number-columns-spanned="2" table:number-rows-spanned="1" table:style-name="ce29">
            <text:p>100年</text:p>
          </table:table-cell>
          <table:covered-table-cell/>
          <table:table-cell office:value-type="string" table:number-columns-spanned="2" table:number-rows-spanned="1" table:style-name="ce29">
            <text:p>101年</text:p>
          </table:table-cell>
          <table:covered-table-cell/>
          <table:table-cell office:value-type="string" table:number-columns-spanned="2" table:number-rows-spanned="1" table:style-name="ce29">
            <text:p>102年</text:p>
          </table:table-cell>
          <table:covered-table-cell/>
          <table:table-cell office:value-type="string" table:number-columns-spanned="2" table:number-rows-spanned="1" table:style-name="ce29">
            <text:p>103年</text:p>
          </table:table-cell>
          <table:covered-table-cell/>
          <table:table-cell office:value-type="string" table:number-columns-spanned="2" table:number-rows-spanned="1" table:style-name="ce29">
            <text:p>104年</text:p>
          </table:table-cell>
          <table:covered-table-cell/>
          <table:table-cell office:value-type="string" table:number-columns-spanned="2" table:number-rows-spanned="1" table:style-name="ce36">
            <text:p>105年</text:p>
          </table:table-cell>
          <table:covered-table-cell/>
          <table:table-cell office:value-type="string" table:number-columns-spanned="2" table:number-rows-spanned="1" table:style-name="ce29">
            <text:p>106年</text:p>
          </table:table-cell>
          <table:covered-table-cell/>
          <table:table-cell table:number-columns-repeated="16361"/>
        </table:table-row>
        <table:table-row table:style-name="ro2">
          <table:table-cell table:style-name="ce2"/>
          <table:table-cell office:value-type="string" table:style-name="ce2">
            <text:p>收報</text:p>
          </table:table-cell>
          <table:table-cell office:value-type="string" table:style-name="ce2">
            <text:p>發報</text:p>
          </table:table-cell>
          <table:table-cell office:value-type="string" table:style-name="ce2">
            <text:p>收報</text:p>
          </table:table-cell>
          <table:table-cell office:value-type="string" table:style-name="ce2">
            <text:p>發報</text:p>
          </table:table-cell>
          <table:table-cell office:value-type="string" table:style-name="ce2">
            <text:p>收報</text:p>
          </table:table-cell>
          <table:table-cell office:value-type="string" table:style-name="ce2">
            <text:p>發報</text:p>
          </table:table-cell>
          <table:table-cell office:value-type="string" table:style-name="ce2">
            <text:p>收報</text:p>
          </table:table-cell>
          <table:table-cell office:value-type="string" table:style-name="ce2">
            <text:p>發報</text:p>
          </table:table-cell>
          <table:table-cell office:value-type="string" table:style-name="ce3">
            <text:p>收報</text:p>
          </table:table-cell>
          <table:table-cell office:value-type="string" table:style-name="ce3">
            <text:p>發報</text:p>
          </table:table-cell>
          <table:table-cell office:value-type="string" table:style-name="ce3">
            <text:p>收報</text:p>
          </table:table-cell>
          <table:table-cell office:value-type="string" table:style-name="ce3">
            <text:p>發報</text:p>
          </table:table-cell>
          <table:table-cell office:value-type="string" table:style-name="ce3">
            <text:p>收報</text:p>
          </table:table-cell>
          <table:table-cell office:value-type="string" table:style-name="ce3">
            <text:p>發報</text:p>
          </table:table-cell>
          <table:table-cell office:value-type="string" table:style-name="ce3">
            <text:p>收報</text:p>
          </table:table-cell>
          <table:table-cell office:value-type="string" table:style-name="ce3">
            <text:p>發報</text:p>
          </table:table-cell>
          <table:table-cell office:value-type="string" table:style-name="ce2">
            <text:p>收報</text:p>
          </table:table-cell>
          <table:table-cell office:value-type="string" table:style-name="ce3">
            <text:p>發報</text:p>
          </table:table-cell>
          <table:table-cell office:value-type="string" table:style-name="ce17">
            <text:p>收報</text:p>
          </table:table-cell>
          <table:table-cell office:value-type="string" table:style-name="ce17">
            <text:p>發報</text:p>
          </table:table-cell>
          <table:table-cell office:value-type="string" table:style-name="ce18">
            <text:p>收報</text:p>
          </table:table-cell>
          <table:table-cell office:value-type="string" table:style-name="ce18">
            <text:p>發報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一月</text:p>
          </table:table-cell>
          <table:table-cell office:value-type="float" office:value="417572" table:style-name="ce4">
            <text:p>417572</text:p>
          </table:table-cell>
          <table:table-cell office:value-type="float" office:value="3295898" table:style-name="ce4">
            <text:p>3295898</text:p>
          </table:table-cell>
          <table:table-cell office:value-type="float" office:value="340602" table:style-name="ce4">
            <text:p>340602</text:p>
          </table:table-cell>
          <table:table-cell office:value-type="float" office:value="2391839" table:style-name="ce4">
            <text:p>2391839</text:p>
          </table:table-cell>
          <table:table-cell office:value-type="float" office:value="256037" table:style-name="ce4">
            <text:p>256037</text:p>
          </table:table-cell>
          <table:table-cell office:value-type="float" office:value="1821748" table:style-name="ce4">
            <text:p>1821748</text:p>
          </table:table-cell>
          <table:table-cell office:value-type="float" office:value="568091" table:style-name="ce4">
            <text:p>568091</text:p>
          </table:table-cell>
          <table:table-cell office:value-type="float" office:value="4117612" table:style-name="ce4">
            <text:p>4117612</text:p>
          </table:table-cell>
          <table:table-cell office:value-type="float" office:value="755123" table:style-name="ce5">
            <text:p>755,123</text:p>
          </table:table-cell>
          <table:table-cell office:value-type="float" office:value="4563126" table:style-name="ce22">
            <text:p>4,563,126</text:p>
          </table:table-cell>
          <table:table-cell office:value-type="float" office:value="941772" table:style-name="ce6">
            <text:p>941,772<text:s/></text:p>
          </table:table-cell>
          <table:table-cell office:value-type="float" office:value="5593440" table:style-name="ce7">
            <text:p>5,593,440<text:s/></text:p>
          </table:table-cell>
          <table:table-cell office:value-type="float" office:value="1230516" table:style-name="ce7">
            <text:p>1,230,516<text:s/></text:p>
          </table:table-cell>
          <table:table-cell office:value-type="float" office:value="5308063" table:style-name="ce7">
            <text:p>5,308,063<text:s/></text:p>
          </table:table-cell>
          <table:table-cell office:value-type="float" office:value="1202570" table:style-name="ce8">
            <text:p>1,202,570</text:p>
          </table:table-cell>
          <table:table-cell office:value-type="float" office:value="4550178" table:style-name="ce8">
            <text:p>4,550,178</text:p>
          </table:table-cell>
          <table:table-cell office:value-type="float" office:value="1314384" table:style-name="ce19">
            <text:p>1,314,384<text:s/></text:p>
          </table:table-cell>
          <table:table-cell office:value-type="float" office:value="5243602" table:style-name="ce9">
            <text:p>5,243,602<text:s/></text:p>
          </table:table-cell>
          <table:table-cell office:value-type="float" office:value="1366685" table:style-name="ce9">
            <text:p>1,366,685<text:s/></text:p>
          </table:table-cell>
          <table:table-cell office:value-type="float" office:value="6204452" table:style-name="ce9">
            <text:p>6,204,452<text:s/></text:p>
          </table:table-cell>
          <table:table-cell office:value-type="float" office:value="1321574" table:style-name="ce9">
            <text:p>1,321,574<text:s/></text:p>
          </table:table-cell>
          <table:table-cell office:value-type="float" office:value="5657621" table:style-name="ce9">
            <text:p>5,657,621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二月</text:p>
          </table:table-cell>
          <table:table-cell office:value-type="float" office:value="403830" table:style-name="ce4">
            <text:p>403830</text:p>
          </table:table-cell>
          <table:table-cell office:value-type="float" office:value="3137242" table:style-name="ce4">
            <text:p>3137242</text:p>
          </table:table-cell>
          <table:table-cell office:value-type="float" office:value="545174" table:style-name="ce4">
            <text:p>545174</text:p>
          </table:table-cell>
          <table:table-cell office:value-type="float" office:value="3726691" table:style-name="ce4">
            <text:p>3726691</text:p>
          </table:table-cell>
          <table:table-cell office:value-type="float" office:value="517550" table:style-name="ce4">
            <text:p>517550</text:p>
          </table:table-cell>
          <table:table-cell office:value-type="float" office:value="3741404" table:style-name="ce4">
            <text:p>3741404</text:p>
          </table:table-cell>
          <table:table-cell office:value-type="float" office:value="546756" table:style-name="ce4">
            <text:p>546756</text:p>
          </table:table-cell>
          <table:table-cell office:value-type="float" office:value="4058648" table:style-name="ce4">
            <text:p>4058648</text:p>
          </table:table-cell>
          <table:table-cell office:value-type="float" office:value="657626" table:style-name="ce5">
            <text:p>657,626</text:p>
          </table:table-cell>
          <table:table-cell office:value-type="float" office:value="4214648" table:style-name="ce22">
            <text:p>4,214,648</text:p>
          </table:table-cell>
          <table:table-cell office:value-type="float" office:value="838109" table:style-name="ce7">
            <text:p>838,109<text:s/></text:p>
          </table:table-cell>
          <table:table-cell office:value-type="float" office:value="5274608" table:style-name="ce7">
            <text:p>5,274,608<text:s/></text:p>
          </table:table-cell>
          <table:table-cell office:value-type="float" office:value="1118442" table:style-name="ce7">
            <text:p>1,118,442<text:s/></text:p>
          </table:table-cell>
          <table:table-cell office:value-type="float" office:value="4944052" table:style-name="ce7">
            <text:p>4,944,052<text:s/></text:p>
          </table:table-cell>
          <table:table-cell office:value-type="float" office:value="1087137" table:style-name="ce8">
            <text:p>1,087,137</text:p>
          </table:table-cell>
          <table:table-cell office:value-type="float" office:value="4224559" table:style-name="ce8">
            <text:p>4,224,559</text:p>
          </table:table-cell>
          <table:table-cell office:value-type="float" office:value="1182348" table:style-name="ce19">
            <text:p>1,182,348<text:s/></text:p>
          </table:table-cell>
          <table:table-cell office:value-type="float" office:value="4936116" table:style-name="ce9">
            <text:p>4,936,116<text:s/></text:p>
          </table:table-cell>
          <table:table-cell office:value-type="float" office:value="1313698" table:style-name="ce9">
            <text:p>1,313,698<text:s/></text:p>
          </table:table-cell>
          <table:table-cell office:value-type="float" office:value="5770772" table:style-name="ce9">
            <text:p>5,770,772<text:s/></text:p>
          </table:table-cell>
          <table:table-cell office:value-type="float" office:value="1165326" table:style-name="ce9">
            <text:p>1,165,326<text:s/></text:p>
          </table:table-cell>
          <table:table-cell office:value-type="float" office:value="5060055" table:style-name="ce9">
            <text:p>5,060,055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月</text:p>
          </table:table-cell>
          <table:table-cell office:value-type="float" office:value="558406" table:style-name="ce4">
            <text:p>558406</text:p>
          </table:table-cell>
          <table:table-cell office:value-type="float" office:value="3898165" table:style-name="ce4">
            <text:p>3898165</text:p>
          </table:table-cell>
          <table:table-cell office:value-type="float" office:value="558406" table:style-name="ce4">
            <text:p>558406</text:p>
          </table:table-cell>
          <table:table-cell office:value-type="float" office:value="3898165" table:style-name="ce4">
            <text:p>3898165</text:p>
          </table:table-cell>
          <table:table-cell office:value-type="float" office:value="566060" table:style-name="ce4">
            <text:p>566060</text:p>
          </table:table-cell>
          <table:table-cell office:value-type="float" office:value="4076071" table:style-name="ce4">
            <text:p>4076071</text:p>
          </table:table-cell>
          <table:table-cell office:value-type="float" office:value="609729" table:style-name="ce4">
            <text:p>609729</text:p>
          </table:table-cell>
          <table:table-cell office:value-type="float" office:value="4339993" table:style-name="ce4">
            <text:p>4339993</text:p>
          </table:table-cell>
          <table:table-cell office:value-type="float" office:value="722848" table:style-name="ce10">
            <text:p>722,848</text:p>
          </table:table-cell>
          <table:table-cell office:value-type="float" office:value="4608226" table:style-name="ce23">
            <text:p>4,608,226</text:p>
          </table:table-cell>
          <table:table-cell office:value-type="float" office:value="938933" table:style-name="ce7">
            <text:p>938,933<text:s/></text:p>
          </table:table-cell>
          <table:table-cell office:value-type="float" office:value="5652346" table:style-name="ce7">
            <text:p>5,652,346<text:s/></text:p>
          </table:table-cell>
          <table:table-cell office:value-type="float" office:value="1174923" table:style-name="ce7">
            <text:p>1,174,923<text:s/></text:p>
          </table:table-cell>
          <table:table-cell office:value-type="float" office:value="5084678" table:style-name="ce7">
            <text:p>5,084,678<text:s/></text:p>
          </table:table-cell>
          <table:table-cell office:value-type="float" office:value="1204675" table:style-name="ce8">
            <text:p>1,204,675</text:p>
          </table:table-cell>
          <table:table-cell office:value-type="float" office:value="4627603" table:style-name="ce8">
            <text:p>4,627,603</text:p>
          </table:table-cell>
          <table:table-cell office:value-type="float" office:value="1272049" table:style-name="ce19">
            <text:p>1,272,049<text:s/></text:p>
          </table:table-cell>
          <table:table-cell office:value-type="float" office:value="5243670" table:style-name="ce9">
            <text:p>5,243,670<text:s/></text:p>
          </table:table-cell>
          <table:table-cell office:value-type="float" office:value="1576260" table:style-name="ce9">
            <text:p>1,576,260<text:s/></text:p>
          </table:table-cell>
          <table:table-cell office:value-type="float" office:value="5821736" table:style-name="ce9">
            <text:p>5,821,736<text:s/></text:p>
          </table:table-cell>
          <table:table-cell office:value-type="float" office:value="1207191" table:style-name="ce9">
            <text:p>1,207,191<text:s/></text:p>
          </table:table-cell>
          <table:table-cell office:value-type="float" office:value="5626926" table:style-name="ce9">
            <text:p>5,626,926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四月</text:p>
          </table:table-cell>
          <table:table-cell office:value-type="float" office:value="413554" table:style-name="ce4">
            <text:p>413554</text:p>
          </table:table-cell>
          <table:table-cell office:value-type="float" office:value="3255798" table:style-name="ce4">
            <text:p>3255798</text:p>
          </table:table-cell>
          <table:table-cell office:value-type="float" office:value="541666" table:style-name="ce4">
            <text:p>541666</text:p>
          </table:table-cell>
          <table:table-cell office:value-type="float" office:value="3790031" table:style-name="ce4">
            <text:p>3790031</text:p>
          </table:table-cell>
          <table:table-cell office:value-type="float" office:value="546422" table:style-name="ce4">
            <text:p>546422</text:p>
          </table:table-cell>
          <table:table-cell office:value-type="float" office:value="3939665" table:style-name="ce4">
            <text:p>3939665</text:p>
          </table:table-cell>
          <table:table-cell office:value-type="float" office:value="587807" table:style-name="ce4">
            <text:p>587807</text:p>
          </table:table-cell>
          <table:table-cell office:value-type="float" office:value="4202129" table:style-name="ce4">
            <text:p>4202129</text:p>
          </table:table-cell>
          <table:table-cell office:value-type="float" office:value="714369" table:style-name="ce10">
            <text:p>714,369</text:p>
          </table:table-cell>
          <table:table-cell office:value-type="float" office:value="4812884" table:style-name="ce23">
            <text:p>4,812,884</text:p>
          </table:table-cell>
          <table:table-cell office:value-type="float" office:value="974830" table:style-name="ce7">
            <text:p>974,830<text:s/></text:p>
          </table:table-cell>
          <table:table-cell office:value-type="float" office:value="5142664" table:style-name="ce7">
            <text:p>5,142,664<text:s/></text:p>
          </table:table-cell>
          <table:table-cell office:value-type="float" office:value="1142837" table:style-name="ce7">
            <text:p>1,142,837<text:s/></text:p>
          </table:table-cell>
          <table:table-cell office:value-type="float" office:value="4932735" table:style-name="ce7">
            <text:p>4,932,735<text:s/></text:p>
          </table:table-cell>
          <table:table-cell office:value-type="float" office:value="1215142" table:style-name="ce8">
            <text:p>1,215,142</text:p>
          </table:table-cell>
          <table:table-cell office:value-type="float" office:value="4657277" table:style-name="ce8">
            <text:p>4,657,277</text:p>
          </table:table-cell>
          <table:table-cell office:value-type="float" office:value="1255482" table:style-name="ce19">
            <text:p>1,255,482<text:s/></text:p>
          </table:table-cell>
          <table:table-cell office:value-type="float" office:value="5122279" table:style-name="ce9">
            <text:p>5,122,279<text:s/></text:p>
          </table:table-cell>
          <table:table-cell office:value-type="float" office:value="1342849" table:style-name="ce9">
            <text:p>1,342,849<text:s/></text:p>
          </table:table-cell>
          <table:table-cell office:value-type="float" office:value="5483255" table:style-name="ce9">
            <text:p>5,483,255<text:s/></text:p>
          </table:table-cell>
          <table:table-cell office:value-type="float" office:value="1276678" table:style-name="ce9">
            <text:p>1,276,678<text:s/></text:p>
          </table:table-cell>
          <table:table-cell office:value-type="float" office:value="5511074" table:style-name="ce9">
            <text:p>5,511,074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五月</text:p>
          </table:table-cell>
          <table:table-cell office:value-type="float" office:value="433495" table:style-name="ce4">
            <text:p>433495</text:p>
          </table:table-cell>
          <table:table-cell office:value-type="float" office:value="3377232" table:style-name="ce4">
            <text:p>3377232</text:p>
          </table:table-cell>
          <table:table-cell office:value-type="float" office:value="537062" table:style-name="ce4">
            <text:p>537062</text:p>
          </table:table-cell>
          <table:table-cell office:value-type="float" office:value="3902524" table:style-name="ce4">
            <text:p>3902524</text:p>
          </table:table-cell>
          <table:table-cell office:value-type="float" office:value="553460" table:style-name="ce4">
            <text:p>553460</text:p>
          </table:table-cell>
          <table:table-cell office:value-type="float" office:value="3962210" table:style-name="ce4">
            <text:p>3962210</text:p>
          </table:table-cell>
          <table:table-cell office:value-type="float" office:value="610107" table:style-name="ce4">
            <text:p>610107</text:p>
          </table:table-cell>
          <table:table-cell office:value-type="float" office:value="4370507" table:style-name="ce4">
            <text:p>4370507</text:p>
          </table:table-cell>
          <table:table-cell office:value-type="float" office:value="754688" table:style-name="ce10">
            <text:p>754,688</text:p>
          </table:table-cell>
          <table:table-cell office:value-type="float" office:value="5354920" table:style-name="ce23">
            <text:p>5,354,920</text:p>
          </table:table-cell>
          <table:table-cell office:value-type="float" office:value="1003548" table:style-name="ce7">
            <text:p>1,003,548<text:s/></text:p>
          </table:table-cell>
          <table:table-cell office:value-type="float" office:value="5314391" table:style-name="ce7">
            <text:p>5,314,391<text:s/></text:p>
          </table:table-cell>
          <table:table-cell office:value-type="float" office:value="1183641" table:style-name="ce7">
            <text:p>1,183,641<text:s/></text:p>
          </table:table-cell>
          <table:table-cell office:value-type="float" office:value="5055839" table:style-name="ce7">
            <text:p>5,055,839<text:s/></text:p>
          </table:table-cell>
          <table:table-cell office:value-type="float" office:value="1293105" table:style-name="ce8">
            <text:p>1,293,105</text:p>
          </table:table-cell>
          <table:table-cell office:value-type="float" office:value="5082132" table:style-name="ce8">
            <text:p>5,082,132</text:p>
          </table:table-cell>
          <table:table-cell office:value-type="float" office:value="1302427" table:style-name="ce19">
            <text:p>1,302,427<text:s/></text:p>
          </table:table-cell>
          <table:table-cell office:value-type="float" office:value="5396445" table:style-name="ce9">
            <text:p>5,396,445<text:s/></text:p>
          </table:table-cell>
          <table:table-cell office:value-type="float" office:value="1385048" table:style-name="ce9">
            <text:p>1,385,048<text:s/></text:p>
          </table:table-cell>
          <table:table-cell office:value-type="float" office:value="5530724" table:style-name="ce9">
            <text:p>5,530,724<text:s/></text:p>
          </table:table-cell>
          <table:table-cell office:value-type="float" office:value="1289693" table:style-name="ce9">
            <text:p>1,289,693<text:s/></text:p>
          </table:table-cell>
          <table:table-cell office:value-type="float" office:value="5779089" table:style-name="ce9">
            <text:p>5,779,089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六月</text:p>
          </table:table-cell>
          <table:table-cell office:value-type="float" office:value="426473" table:style-name="ce4">
            <text:p>426473</text:p>
          </table:table-cell>
          <table:table-cell office:value-type="float" office:value="3385324" table:style-name="ce4">
            <text:p>3385324</text:p>
          </table:table-cell>
          <table:table-cell office:value-type="float" office:value="535234" table:style-name="ce4">
            <text:p>535234</text:p>
          </table:table-cell>
          <table:table-cell office:value-type="float" office:value="3934368" table:style-name="ce4">
            <text:p>3934368</text:p>
          </table:table-cell>
          <table:table-cell office:value-type="float" office:value="535616" table:style-name="ce4">
            <text:p>535616</text:p>
          </table:table-cell>
          <table:table-cell office:value-type="float" office:value="3920613" table:style-name="ce4">
            <text:p>3920613</text:p>
          </table:table-cell>
          <table:table-cell office:value-type="float" office:value="596425" table:style-name="ce4">
            <text:p>596425</text:p>
          </table:table-cell>
          <table:table-cell office:value-type="float" office:value="4325132" table:style-name="ce4">
            <text:p>4325132</text:p>
          </table:table-cell>
          <table:table-cell office:value-type="float" office:value="955294" table:style-name="ce10">
            <text:p>955,294</text:p>
          </table:table-cell>
          <table:table-cell office:value-type="float" office:value="5947229" table:style-name="ce23">
            <text:p>5,947,229</text:p>
          </table:table-cell>
          <table:table-cell office:value-type="float" office:value="979314" table:style-name="ce7">
            <text:p>979,314<text:s/></text:p>
          </table:table-cell>
          <table:table-cell office:value-type="float" office:value="5187334" table:style-name="ce7">
            <text:p>5,187,334<text:s/></text:p>
          </table:table-cell>
          <table:table-cell office:value-type="float" office:value="1145273" table:style-name="ce7">
            <text:p>1,145,273<text:s/></text:p>
          </table:table-cell>
          <table:table-cell office:value-type="float" office:value="4626066" table:style-name="ce7">
            <text:p>4,626,066<text:s/></text:p>
          </table:table-cell>
          <table:table-cell office:value-type="float" office:value="1243612" table:style-name="ce8">
            <text:p>1,243,612</text:p>
          </table:table-cell>
          <table:table-cell office:value-type="float" office:value="4761874" table:style-name="ce8">
            <text:p>4,761,874</text:p>
          </table:table-cell>
          <table:table-cell office:value-type="float" office:value="1218946" table:style-name="ce19">
            <text:p>1,218,946<text:s/></text:p>
          </table:table-cell>
          <table:table-cell office:value-type="float" office:value="4995104" table:style-name="ce9">
            <text:p>4,995,104<text:s/></text:p>
          </table:table-cell>
          <table:table-cell office:value-type="float" office:value="1385048" table:style-name="ce9">
            <text:p>1,385,048<text:s/></text:p>
          </table:table-cell>
          <table:table-cell office:value-type="float" office:value="5530724" table:style-name="ce9">
            <text:p>5,530,724<text:s/></text:p>
          </table:table-cell>
          <table:table-cell office:value-type="float" office:value="1342018" table:style-name="ce9">
            <text:p>1,342,018<text:s/></text:p>
          </table:table-cell>
          <table:table-cell office:value-type="float" office:value="5919618" table:style-name="ce9">
            <text:p>5,919,618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七月</text:p>
          </table:table-cell>
          <table:table-cell office:value-type="float" office:value="447417" table:style-name="ce4">
            <text:p>447417</text:p>
          </table:table-cell>
          <table:table-cell office:value-type="float" office:value="3399949" table:style-name="ce4">
            <text:p>3399949</text:p>
          </table:table-cell>
          <table:table-cell office:value-type="float" office:value="552376" table:style-name="ce4">
            <text:p>552376</text:p>
          </table:table-cell>
          <table:table-cell office:value-type="float" office:value="4050531" table:style-name="ce4">
            <text:p>4050531</text:p>
          </table:table-cell>
          <table:table-cell office:value-type="float" office:value="561368" table:style-name="ce4">
            <text:p>561368</text:p>
          </table:table-cell>
          <table:table-cell office:value-type="float" office:value="4010124" table:style-name="ce4">
            <text:p>4010124</text:p>
          </table:table-cell>
          <table:table-cell office:value-type="float" office:value="771566" table:style-name="ce4">
            <text:p>771566</text:p>
          </table:table-cell>
          <table:table-cell office:value-type="float" office:value="5104859" table:style-name="ce4">
            <text:p>5104859</text:p>
          </table:table-cell>
          <table:table-cell office:value-type="float" office:value="557659" table:style-name="ce10">
            <text:p>557,659</text:p>
          </table:table-cell>
          <table:table-cell office:value-type="float" office:value="3575779" table:style-name="ce23">
            <text:p>3,575,779</text:p>
          </table:table-cell>
          <table:table-cell office:value-type="float" office:value="966725" table:style-name="ce7">
            <text:p>966,725<text:s/></text:p>
          </table:table-cell>
          <table:table-cell office:value-type="float" office:value="5271439" table:style-name="ce7">
            <text:p>5,271,439<text:s/></text:p>
          </table:table-cell>
          <table:table-cell office:value-type="float" office:value="1224715" table:style-name="ce11">
            <text:p>1,224,715<text:s/></text:p>
          </table:table-cell>
          <table:table-cell office:value-type="float" office:value="4953377" table:style-name="ce11">
            <text:p>4,953,377<text:s/></text:p>
          </table:table-cell>
          <table:table-cell office:value-type="float" office:value="1365435" table:style-name="ce8">
            <text:p>1,365,435</text:p>
          </table:table-cell>
          <table:table-cell office:value-type="float" office:value="5232937" table:style-name="ce8">
            <text:p>5,232,937</text:p>
          </table:table-cell>
          <table:table-cell office:value-type="float" office:value="1285063" table:style-name="ce19">
            <text:p>1,285,063<text:s/></text:p>
          </table:table-cell>
          <table:table-cell office:value-type="float" office:value="5333483" table:style-name="ce9">
            <text:p>5,333,483<text:s/></text:p>
          </table:table-cell>
          <table:table-cell office:value-type="float" office:value="1364595" table:style-name="ce9">
            <text:p>1,364,595<text:s/></text:p>
          </table:table-cell>
          <table:table-cell office:value-type="float" office:value="5427943" table:style-name="ce9">
            <text:p>5,427,943<text:s/></text:p>
          </table:table-cell>
          <table:table-cell office:value-type="float" office:value="1417337" table:style-name="ce9">
            <text:p>1,417,337<text:s/></text:p>
          </table:table-cell>
          <table:table-cell office:value-type="float" office:value="6038377" table:style-name="ce9">
            <text:p>6,038,377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月</text:p>
          </table:table-cell>
          <table:table-cell office:value-type="float" office:value="458568" table:style-name="ce4">
            <text:p>458568</text:p>
          </table:table-cell>
          <table:table-cell office:value-type="float" office:value="3619700" table:style-name="ce4">
            <text:p>3619700</text:p>
          </table:table-cell>
          <table:table-cell office:value-type="float" office:value="558723" table:style-name="ce4">
            <text:p>558723</text:p>
          </table:table-cell>
          <table:table-cell office:value-type="float" office:value="4024937" table:style-name="ce4">
            <text:p>4024937</text:p>
          </table:table-cell>
          <table:table-cell office:value-type="float" office:value="567193" table:style-name="ce4">
            <text:p>567193</text:p>
          </table:table-cell>
          <table:table-cell office:value-type="float" office:value="4064244" table:style-name="ce4">
            <text:p>4064244</text:p>
          </table:table-cell>
          <table:table-cell office:value-type="float" office:value="700966" table:style-name="ce4">
            <text:p>700966</text:p>
          </table:table-cell>
          <table:table-cell office:value-type="float" office:value="4948639" table:style-name="ce4">
            <text:p>4948639</text:p>
          </table:table-cell>
          <table:table-cell office:value-type="float" office:value="844491" table:style-name="ce10">
            <text:p>844,491</text:p>
          </table:table-cell>
          <table:table-cell office:value-type="float" office:value="5469925" table:style-name="ce23">
            <text:p>5,469,925</text:p>
          </table:table-cell>
          <table:table-cell office:value-type="float" office:value="958002" table:style-name="ce7">
            <text:p>958,002<text:s/></text:p>
          </table:table-cell>
          <table:table-cell office:value-type="float" office:value="5085972" table:style-name="ce7">
            <text:p>5,085,972<text:s/></text:p>
          </table:table-cell>
          <table:table-cell office:value-type="float" office:value="1422591" table:style-name="ce7">
            <text:p>1,422,591<text:s/></text:p>
          </table:table-cell>
          <table:table-cell office:value-type="float" office:value="4769756" table:style-name="ce7">
            <text:p>4,769,756<text:s/></text:p>
          </table:table-cell>
          <table:table-cell office:value-type="float" office:value="1315522" table:style-name="ce8">
            <text:p>1,315,522</text:p>
          </table:table-cell>
          <table:table-cell office:value-type="float" office:value="5617103" table:style-name="ce8">
            <text:p>5,617,103</text:p>
          </table:table-cell>
          <table:table-cell office:value-type="float" office:value="1294751" table:style-name="ce19">
            <text:p>1,294,751<text:s/></text:p>
          </table:table-cell>
          <table:table-cell office:value-type="float" office:value="5440145" table:style-name="ce9">
            <text:p>5,440,145<text:s/></text:p>
          </table:table-cell>
          <table:table-cell office:value-type="float" office:value="1455978" table:style-name="ce9">
            <text:p>1,455,978<text:s/></text:p>
          </table:table-cell>
          <table:table-cell office:value-type="float" office:value="5657308" table:style-name="ce9">
            <text:p>5,657,308<text:s/></text:p>
          </table:table-cell>
          <table:table-cell office:value-type="float" office:value="1388954" table:style-name="ce9">
            <text:p>1,388,954<text:s/></text:p>
          </table:table-cell>
          <table:table-cell office:value-type="float" office:value="6097909" table:style-name="ce9">
            <text:p>6,097,909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九月</text:p>
          </table:table-cell>
          <table:table-cell office:value-type="float" office:value="436336" table:style-name="ce4">
            <text:p>436336</text:p>
          </table:table-cell>
          <table:table-cell office:value-type="float" office:value="3364579" table:style-name="ce4">
            <text:p>3364579</text:p>
          </table:table-cell>
          <table:table-cell office:value-type="float" office:value="541328" table:style-name="ce4">
            <text:p>541328</text:p>
          </table:table-cell>
          <table:table-cell office:value-type="float" office:value="3950296" table:style-name="ce4">
            <text:p>3950296</text:p>
          </table:table-cell>
          <table:table-cell office:value-type="float" office:value="552281" table:style-name="ce4">
            <text:p>552281</text:p>
          </table:table-cell>
          <table:table-cell office:value-type="float" office:value="4000478" table:style-name="ce4">
            <text:p>4000478</text:p>
          </table:table-cell>
          <table:table-cell office:value-type="float" office:value="685105" table:style-name="ce4">
            <text:p>685105</text:p>
          </table:table-cell>
          <table:table-cell office:value-type="float" office:value="4664437" table:style-name="ce4">
            <text:p>4664437</text:p>
          </table:table-cell>
          <table:table-cell office:value-type="float" office:value="820826" table:style-name="ce10">
            <text:p>820,826</text:p>
          </table:table-cell>
          <table:table-cell office:value-type="float" office:value="5386867" table:style-name="ce23">
            <text:p>5,386,867</text:p>
          </table:table-cell>
          <table:table-cell office:value-type="float" office:value="933650" table:style-name="ce7">
            <text:p>933,650<text:s/></text:p>
          </table:table-cell>
          <table:table-cell office:value-type="float" office:value="4977796" table:style-name="ce7">
            <text:p>4,977,796<text:s/></text:p>
          </table:table-cell>
          <table:table-cell office:value-type="float" office:value="1185397" table:style-name="ce12">
            <text:p>1,185,397<text:s/></text:p>
          </table:table-cell>
          <table:table-cell office:value-type="float" office:value="4712409" table:style-name="ce13">
            <text:p>4,712,409<text:s/></text:p>
          </table:table-cell>
          <table:table-cell office:value-type="float" office:value="1216818" table:style-name="ce8">
            <text:p>1,216,818</text:p>
          </table:table-cell>
          <table:table-cell office:value-type="float" office:value="4965358" table:style-name="ce8">
            <text:p>4,965,358</text:p>
          </table:table-cell>
          <table:table-cell office:value-type="float" office:value="1267997" table:style-name="ce19">
            <text:p>1,267,997<text:s/></text:p>
          </table:table-cell>
          <table:table-cell office:value-type="float" office:value="5199044" table:style-name="ce9">
            <text:p>5,199,044<text:s/></text:p>
          </table:table-cell>
          <table:table-cell office:value-type="float" office:value="1394246" table:style-name="ce9">
            <text:p>1,394,246<text:s/></text:p>
          </table:table-cell>
          <table:table-cell office:value-type="float" office:value="5762402" table:style-name="ce9">
            <text:p>5,762,402<text:s/></text:p>
          </table:table-cell>
          <table:table-cell office:value-type="float" office:value="1317338" table:style-name="ce9">
            <text:p>1,317,338<text:s/></text:p>
          </table:table-cell>
          <table:table-cell office:value-type="float" office:value="5719819" table:style-name="ce9">
            <text:p>5,719,819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十月</text:p>
          </table:table-cell>
          <table:table-cell office:value-type="float" office:value="536710" table:style-name="ce4">
            <text:p>536710</text:p>
          </table:table-cell>
          <table:table-cell office:value-type="float" office:value="3623151" table:style-name="ce4">
            <text:p>3623151</text:p>
          </table:table-cell>
          <table:table-cell office:value-type="float" office:value="575513" table:style-name="ce4">
            <text:p>575513</text:p>
          </table:table-cell>
          <table:table-cell office:value-type="float" office:value="4142326" table:style-name="ce4">
            <text:p>4142326</text:p>
          </table:table-cell>
          <table:table-cell office:value-type="float" office:value="577773" table:style-name="ce4">
            <text:p>577773</text:p>
          </table:table-cell>
          <table:table-cell office:value-type="float" office:value="4183053" table:style-name="ce4">
            <text:p>4183053</text:p>
          </table:table-cell>
          <table:table-cell office:value-type="float" office:value="710154" table:style-name="ce4">
            <text:p>710154</text:p>
          </table:table-cell>
          <table:table-cell office:value-type="float" office:value="4772598" table:style-name="ce4">
            <text:p>4772598</text:p>
          </table:table-cell>
          <table:table-cell office:value-type="float" office:value="829732" table:style-name="ce10">
            <text:p>829,732</text:p>
          </table:table-cell>
          <table:table-cell office:value-type="float" office:value="5367066" table:style-name="ce23">
            <text:p>5,367,066</text:p>
          </table:table-cell>
          <table:table-cell office:value-type="float" office:value="962989" table:style-name="ce7">
            <text:p>962,989<text:s/></text:p>
          </table:table-cell>
          <table:table-cell office:value-type="float" office:value="4941418" table:style-name="ce7">
            <text:p>4,941,418<text:s/></text:p>
          </table:table-cell>
          <table:table-cell office:value-type="float" office:value="1208620" table:style-name="ce13">
            <text:p>1,208,620<text:s/></text:p>
          </table:table-cell>
          <table:table-cell office:value-type="float" office:value="4746318" table:style-name="ce13">
            <text:p>4,746,318<text:s/></text:p>
          </table:table-cell>
          <table:table-cell office:value-type="float" office:value="1259973" table:style-name="ce8">
            <text:p>1,259,973</text:p>
          </table:table-cell>
          <table:table-cell office:value-type="float" office:value="5078516" table:style-name="ce8">
            <text:p>5,078,516</text:p>
          </table:table-cell>
          <table:table-cell office:value-type="float" office:value="1324397" table:style-name="ce19">
            <text:p>1,324,397<text:s/></text:p>
          </table:table-cell>
          <table:table-cell office:value-type="float" office:value="5385797" table:style-name="ce9">
            <text:p>5,385,797<text:s/></text:p>
          </table:table-cell>
          <table:table-cell office:value-type="float" office:value="1428050" table:style-name="ce9">
            <text:p>1,428,050<text:s/></text:p>
          </table:table-cell>
          <table:table-cell office:value-type="float" office:value="5565594" table:style-name="ce9">
            <text:p>5,565,594<text:s/></text:p>
          </table:table-cell>
          <table:table-cell office:value-type="float" office:value="1407122" table:style-name="ce9">
            <text:p>1,407,122<text:s/></text:p>
          </table:table-cell>
          <table:table-cell office:value-type="float" office:value="5729922" table:style-name="ce9">
            <text:p>5,729,922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十一月</text:p>
          </table:table-cell>
          <table:table-cell office:value-type="float" office:value="520888" table:style-name="ce4">
            <text:p>520888</text:p>
          </table:table-cell>
          <table:table-cell office:value-type="float" office:value="3547529" table:style-name="ce4">
            <text:p>3547529</text:p>
          </table:table-cell>
          <table:table-cell office:value-type="float" office:value="529508" table:style-name="ce4">
            <text:p>529508</text:p>
          </table:table-cell>
          <table:table-cell office:value-type="float" office:value="3768826" table:style-name="ce4">
            <text:p>3768826</text:p>
          </table:table-cell>
          <table:table-cell office:value-type="float" office:value="566227" table:style-name="ce4">
            <text:p>566227</text:p>
          </table:table-cell>
          <table:table-cell office:value-type="float" office:value="4105516" table:style-name="ce4">
            <text:p>4105516</text:p>
          </table:table-cell>
          <table:table-cell office:value-type="float" office:value="715941" table:style-name="ce4">
            <text:p>715941</text:p>
          </table:table-cell>
          <table:table-cell office:value-type="float" office:value="4385241" table:style-name="ce4">
            <text:p>4385241</text:p>
          </table:table-cell>
          <table:table-cell office:value-type="float" office:value="771912" table:style-name="ce10">
            <text:p>771,912</text:p>
          </table:table-cell>
          <table:table-cell office:value-type="float" office:value="5367297" table:style-name="ce23">
            <text:p>5,367,297</text:p>
          </table:table-cell>
          <table:table-cell office:value-type="float" office:value="1164187" table:style-name="ce7">
            <text:p>1,164,187<text:s/></text:p>
          </table:table-cell>
          <table:table-cell office:value-type="float" office:value="5244459" table:style-name="ce7">
            <text:p>5,244,459<text:s/></text:p>
          </table:table-cell>
          <table:table-cell office:value-type="float" office:value="1174655" table:style-name="ce13">
            <text:p>1,174,655<text:s/></text:p>
          </table:table-cell>
          <table:table-cell office:value-type="float" office:value="4566779" table:style-name="ce13">
            <text:p>4,566,779<text:s/></text:p>
          </table:table-cell>
          <table:table-cell office:value-type="float" office:value="1236736" table:style-name="ce8">
            <text:p>1,236,736</text:p>
          </table:table-cell>
          <table:table-cell office:value-type="float" office:value="4991323" table:style-name="ce8">
            <text:p>4,991,323</text:p>
          </table:table-cell>
          <table:table-cell office:value-type="float" office:value="1325647" table:style-name="ce20">
            <text:p>1,325,647<text:s/></text:p>
          </table:table-cell>
          <table:table-cell office:value-type="float" office:value="5695867" table:style-name="ce9">
            <text:p>5,695,867<text:s/></text:p>
          </table:table-cell>
          <table:table-cell office:value-type="float" office:value="1391925" table:style-name="ce9">
            <text:p>1,391,925<text:s/></text:p>
          </table:table-cell>
          <table:table-cell office:value-type="float" office:value="5435606" table:style-name="ce9">
            <text:p>5,435,606<text:s/></text:p>
          </table:table-cell>
          <table:table-cell office:value-type="float" office:value="1375915" table:style-name="ce9">
            <text:p>1,375,915<text:s/></text:p>
          </table:table-cell>
          <table:table-cell office:value-type="float" office:value="5959941" table:style-name="ce9">
            <text:p>5,959,941<text:s/>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十二月</text:p>
          </table:table-cell>
          <table:table-cell office:value-type="float" office:value="391396" table:style-name="ce4">
            <text:p>391396</text:p>
          </table:table-cell>
          <table:table-cell office:value-type="float" office:value="3724773" table:style-name="ce4">
            <text:p>3724773</text:p>
          </table:table-cell>
          <table:table-cell office:value-type="float" office:value="581220" table:style-name="ce4">
            <text:p>581220</text:p>
          </table:table-cell>
          <table:table-cell office:value-type="float" office:value="4045271" table:style-name="ce4">
            <text:p>4045271</text:p>
          </table:table-cell>
          <table:table-cell office:value-type="float" office:value="578362" table:style-name="ce4">
            <text:p>578362</text:p>
          </table:table-cell>
          <table:table-cell office:value-type="float" office:value="4240362" table:style-name="ce4">
            <text:p>4240362</text:p>
          </table:table-cell>
          <table:table-cell office:value-type="float" office:value="745772" table:style-name="ce4">
            <text:p>745772</text:p>
          </table:table-cell>
          <table:table-cell office:value-type="float" office:value="4580075" table:style-name="ce4">
            <text:p>4580075</text:p>
          </table:table-cell>
          <table:table-cell office:value-type="float" office:value="823289" table:style-name="ce14">
            <text:p>823,289<text:s/></text:p>
          </table:table-cell>
          <table:table-cell office:value-type="float" office:value="5372570" table:style-name="ce24">
            <text:p>5,372,570<text:s/></text:p>
          </table:table-cell>
          <table:table-cell office:value-type="float" office:value="1243571" table:style-name="ce7">
            <text:p>1,243,571<text:s/></text:p>
          </table:table-cell>
          <table:table-cell office:value-type="float" office:value="5410243" table:style-name="ce7">
            <text:p>5,410,243<text:s/></text:p>
          </table:table-cell>
          <table:table-cell office:value-type="float" office:value="1193621" table:style-name="ce15">
            <text:p>1,193,621<text:s/></text:p>
          </table:table-cell>
          <table:table-cell office:value-type="float" office:value="4661541" table:style-name="ce13">
            <text:p>4,661,541<text:s/></text:p>
          </table:table-cell>
          <table:table-cell office:value-type="float" office:value="1310436" table:style-name="ce8">
            <text:p>1,310,436</text:p>
          </table:table-cell>
          <table:table-cell office:value-type="float" office:value="5216278" table:style-name="ce8">
            <text:p>5,216,278</text:p>
          </table:table-cell>
          <table:table-cell office:value-type="float" office:value="1268807" table:style-name="ce20">
            <text:p>1,268,807<text:s/></text:p>
          </table:table-cell>
          <table:table-cell office:value-type="float" office:value="5949006" table:style-name="ce9">
            <text:p>5,949,006<text:s/></text:p>
          </table:table-cell>
          <table:table-cell office:value-type="float" office:value="1365294" table:style-name="ce9">
            <text:p>1,365,294<text:s/></text:p>
          </table:table-cell>
          <table:table-cell office:value-type="float" office:value="5589561" table:style-name="ce9">
            <text:p>5,589,561<text:s/></text:p>
          </table:table-cell>
          <table:table-cell office:value-type="float" office:value="1389603" table:style-name="ce9">
            <text:p>1,389,603<text:s/></text:p>
          </table:table-cell>
          <table:table-cell office:value-type="float" office:value="6126931" table:style-name="ce9">
            <text:p>6,126,931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5444645" table:style-name="ce4">
            <text:p>5444645</text:p>
          </table:table-cell>
          <table:table-cell office:value-type="float" office:value="41629340" table:style-name="ce4">
            <text:p>41629340</text:p>
          </table:table-cell>
          <table:table-cell office:value-type="float" office:value="6396812" table:style-name="ce4">
            <text:p>6396812</text:p>
          </table:table-cell>
          <table:table-cell office:value-type="float" office:value="45625805" table:style-name="ce4">
            <text:p>45625805</text:p>
          </table:table-cell>
          <table:table-cell office:value-type="float" office:value="6378349" table:style-name="ce4">
            <text:p>6378349</text:p>
          </table:table-cell>
          <table:table-cell office:value-type="float" office:value="46065488" table:style-name="ce4">
            <text:p>46065488</text:p>
          </table:table-cell>
          <table:table-cell office:value-type="float" office:value="7848419" table:style-name="ce4">
            <text:p>7848419</text:p>
          </table:table-cell>
          <table:table-cell office:value-type="float" office:value="53869870" table:style-name="ce4">
            <text:p>53869870</text:p>
          </table:table-cell>
          <table:table-cell office:value-type="float" office:value="9207857" table:formula="of:=SUM([.J3:.J14])" table:style-name="ce7">
            <text:p>9,207,857<text:s/></text:p>
          </table:table-cell>
          <table:table-cell office:value-type="float" office:value="60040537" table:formula="of:=SUM([.K3:.K14])" table:style-name="ce25">
            <text:p>60,040,537<text:s/></text:p>
          </table:table-cell>
          <table:table-cell office:value-type="float" office:value="11905630" table:formula="of:=SUM([.L3:.L14])" table:style-name="ce7">
            <text:p>11,905,630<text:s/></text:p>
          </table:table-cell>
          <table:table-cell office:value-type="float" office:value="63096110" table:formula="of:=SUM([.M3:.M14])" table:style-name="ce7">
            <text:p>63,096,110<text:s/></text:p>
          </table:table-cell>
          <table:table-cell office:value-type="float" office:value="14405231" table:formula="of:=SUM([.N3:.N14])" table:style-name="ce7">
            <text:p>14,405,231<text:s/></text:p>
          </table:table-cell>
          <table:table-cell office:value-type="float" office:value="58361613" table:formula="of:=SUM([.O3:.O14])" table:style-name="ce7">
            <text:p>58,361,613<text:s/></text:p>
          </table:table-cell>
          <table:table-cell office:value-type="float" office:value="14951161" table:formula="of:=SUM([.P3:.P14])" table:style-name="ce8">
            <text:p>14,951,161</text:p>
          </table:table-cell>
          <table:table-cell office:value-type="float" office:value="59005138" table:formula="of:=SUM([.Q3:.Q14])" table:style-name="ce8">
            <text:p>59,005,138</text:p>
          </table:table-cell>
          <table:table-cell office:value-type="float" office:value="15312298" table:formula="of:=SUM([.R3:.R14])" table:style-name="ce21">
            <text:p>15,312,298<text:s/></text:p>
          </table:table-cell>
          <table:table-cell office:value-type="float" office:value="63940558" table:formula="of:=SUM([.S3:.S14])" table:style-name="ce16">
            <text:p>63,940,558<text:s/></text:p>
          </table:table-cell>
          <table:table-cell office:value-type="float" office:value="16769676" table:formula="of:=SUM([.T3:.T14])" table:style-name="ce9">
            <text:p>16,769,676<text:s/></text:p>
          </table:table-cell>
          <table:table-cell office:value-type="float" office:value="67780077" table:formula="of:=SUM([.U3:.U14])" table:style-name="ce9">
            <text:p>67,780,077<text:s/></text:p>
          </table:table-cell>
          <table:table-cell office:value-type="float" office:value="15898749" table:formula="of:=SUM([.V3:.V14])" table:style-name="ce9">
            <text:p>15,898,749<text:s/></text:p>
          </table:table-cell>
          <table:table-cell office:value-type="float" office:value="69227282" table:formula="of:=SUM([.W3:.W14])" table:style-name="ce9">
            <text:p>69,227,282<text:s/></text:p>
          </table:table-cell>
          <table:table-cell table:number-columns-repeated="16361"/>
        </table:table-row>
        <table:table-row table:style-name="ro1">
          <table:table-cell table:number-columns-repeated="19" table:style-name="ce1"/>
          <table:table-cell table:number-columns-spanned="2" table:number-rows-spanned="1" table:style-name="ce31"/>
          <table:covered-table-cell/>
          <table:table-cell office:value-type="float" office:value="85126031" table:formula="of:=SUM([.V15:.W15])" table:number-columns-spanned="2" table:number-rows-spanned="1" table:style-name="ce26">
            <text:p>85,126,031<text:s/></text:p>
          </table:table-cell>
          <table:covered-table-cell/>
          <table:table-cell table:number-columns-repeated="16361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圖表 3" svg:x="0.52778in" svg:y="0.01042in" svg:width="9.28056in" svg:height="4.63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ILIA</meta:initial-creator>
    <dc:creator>user</dc:creator>
    <meta:creation-date>2016-04-01T06:04:56Z</meta:creation-date>
    <dc:date>2018-01-22T01:23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0S0P2"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c0504d" draw:opacity="100%" draw:stroke="none"/>
    </style:style>
    <style:style style:family="chart" style:name="G0S0P8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0504d" draw:opacity="100%" draw:stroke="none"/>
    </style:style>
    <style:style style:family="chart" style:name="G0S0P12">
      <style:graphic-properties draw:fill="solid" draw:fill-color="#c0504d" draw:opacity="100%" draw:stroke="none"/>
    </style:style>
    <style:style style:family="chart" style:name="G0S0P14">
      <style:graphic-properties draw:fill="solid" draw:fill-color="#c0504d" draw:opacity="100%" draw:stroke="none"/>
    </style:style>
    <style:style style:family="chart" style:name="G0S0P20">
      <style:graphic-properties draw:fill="solid" draw:fill-color="#953735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0P16">
      <style:graphic-properties draw:fill="solid" draw:fill-color="#c0504d" draw:opacity="100%" draw:stroke="none"/>
    </style:style>
    <style:style style:family="chart" style:name="G0S0P18">
      <style:graphic-properties draw:fill="solid" draw:fill-color="#c0504d" draw:opacity="100%" draw:stroke="none"/>
    </style:style>
  </office:automatic-styles>
  <office:body>
    <office:chart>
      <chart:chart chart:class="chart:bar" svg:height="333.7500787401575pt" svg:width="668.2pt" chart:style-name="Crt0">
        <chart:plot-area chart:style-name="Plt0">
          <chart:axis chart:dimension="x" chart:name="primary-x" chart:style-name="Axs0">
            <chart:categories table:cell-range-address="工作表1.$B$1:.$W$1"/>
          </chart:axis>
          <chart:axis chart:dimension="y" chart:name="primary-y" chart:style-name="Axs1">
            <chart:grid chart:class="major" chart:style-name="GMa1"/>
          </chart:axis>
          <chart:series chart:values-cell-range-address="工作表1.$B$15:.$W$1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/>
            <chart:data-point chart:style-name="G0S0P6">
              <chart:data-label chart:style-name="DL006"/>
            </chart:data-point>
            <chart:data-point/>
            <chart:data-point chart:style-name="G0S0P8">
              <chart:data-label chart:style-name="DL008"/>
            </chart:data-point>
            <chart:data-point/>
            <chart:data-point chart:style-name="G0S0P10">
              <chart:data-label chart:style-name="DL0010"/>
            </chart:data-point>
            <chart:data-point/>
            <chart:data-point chart:style-name="G0S0P12">
              <chart:data-label chart:style-name="DL0012"/>
            </chart:data-point>
            <chart:data-point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/>
            <chart:data-point chart:style-name="G0S0P18">
              <chart:data-label chart:style-name="DL0018"/>
            </chart:data-point>
            <chart:data-point/>
            <chart:data-point chart:style-name="G0S0P20">
              <chart:data-label chart:style-name="DL002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