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3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cdp700_r20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1" table:default-cell-style-name="ce1"/>
        <table:table-column table:style-name="co4" table:number-columns-repeated="16369" table:default-cell-style-name="ce1"/>
        <table:table-row table:style-name="ro1">
          <table:table-cell table:style-name="ce2"/>
          <table:table-cell office:value-type="string" table:number-columns-spanned="11" table:number-rows-spanned="1" table:style-name="ce8">
            <text:p>航空通信費收入</text:p>
          </table:table-cell>
          <table:covered-table-cell table:number-columns-repeated="10"/>
          <table:table-cell table:number-columns-repeated="2" table:style-name="ce5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style-name="ce3">
            <text:p/>
          </table:table-cell>
          <table:table-cell office:value-type="string" table:style-name="ce6">
            <text:p>97年</text:p>
          </table:table-cell>
          <table:table-cell office:value-type="string" table:style-name="ce6">
            <text:p>98年</text:p>
          </table:table-cell>
          <table:table-cell office:value-type="string" table:style-name="ce6">
            <text:p>99年</text:p>
          </table:table-cell>
          <table:table-cell office:value-type="string" table:style-name="ce6">
            <text:p>100年</text:p>
          </table:table-cell>
          <table:table-cell office:value-type="string" table:style-name="ce6">
            <text:p>101年</text:p>
          </table:table-cell>
          <table:table-cell office:value-type="string" table:style-name="ce6">
            <text:p>102年</text:p>
          </table:table-cell>
          <table:table-cell office:value-type="string" table:style-name="ce6">
            <text:p>103年</text:p>
          </table:table-cell>
          <table:table-cell office:value-type="string" table:style-name="ce6">
            <text:p>104年</text:p>
          </table:table-cell>
          <table:table-cell office:value-type="string" table:style-name="ce6">
            <text:p>105年</text:p>
          </table:table-cell>
          <table:table-cell office:value-type="string" table:style-name="ce6">
            <text:p>106年</text:p>
          </table:table-cell>
          <table:table-cell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4">
            <text:p>航空通信費收入</text:p>
          </table:table-cell>
          <table:table-cell office:value-type="float" office:value="1462500" table:style-name="ce7">
            <text:p>1,462,500</text:p>
          </table:table-cell>
          <table:table-cell office:value-type="float" office:value="1404000" table:style-name="ce7">
            <text:p>1,404,000</text:p>
          </table:table-cell>
          <table:table-cell office:value-type="float" office:value="1426500" table:style-name="ce7">
            <text:p>1,426,500</text:p>
          </table:table-cell>
          <table:table-cell office:value-type="float" office:value="1566000" table:style-name="ce7">
            <text:p>1,566,000</text:p>
          </table:table-cell>
          <table:table-cell office:value-type="float" office:value="1638000" table:style-name="ce7">
            <text:p>1,638,000</text:p>
          </table:table-cell>
          <table:table-cell office:value-type="float" office:value="1620000" table:style-name="ce7">
            <text:p>1,620,000</text:p>
          </table:table-cell>
          <table:table-cell office:value-type="float" office:value="1669500" table:style-name="ce7">
            <text:p>1,669,500</text:p>
          </table:table-cell>
          <table:table-cell office:value-type="float" office:value="1822500" table:style-name="ce7">
            <text:p>1,822,500</text:p>
          </table:table-cell>
          <table:table-cell office:value-type="float" office:value="1525500" table:style-name="ce7">
            <text:p>1,525,500</text:p>
          </table:table-cell>
          <table:table-cell office:value-type="float" office:value="1417500" table:style-name="ce7">
            <text:p>1,417,500</text:p>
          </table:table-cell>
          <table:table-cell table:style-name="ce2"/>
          <table:table-cell table:number-columns-repeated="16371" table:style-name="ce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1">
            <draw:frame draw:z-index="1" draw:id="id0" draw:style-name="a0" draw:name="圖表 6" svg:x="0.025in" svg:y="0.175in" svg:width="10.18333in" svg:height="5.65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8-01-18T02:46:15Z</meta:creation-date>
    <dc:date>2018-01-18T06:10:3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042in" style:font-size-asian="0.21042in" style:font-size-complex="0.210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407.4pt" svg:width="733.2pt" chart:style-name="Crt0">
        <chart:title svg:x="305.3075590551181pt" svg:y="11.64pt" chart:style-name="CT00">
          <text:p text:style-name="a0" text:class-names="" text:cond-style-name="">航空通信費收入</text:p>
        </chart:title>
        <chart:legend svg:x="583.8000787401574pt" svg:y="190.20031496063pt" chart:style-name="Lgnd"/>
        <chart:plot-area svg:x="43.32669291338582pt" svg:y="64.69417322834645pt" svg:width="533.4511811023622pt" svg:height="291.4344094488189pt" chart:style-name="Plt0">
          <chart:axis chart:dimension="x" chart:name="primary-x" chart:style-name="Axs0">
            <chart:title svg:x="326.8949606299212pt" svg:y="365.4966141732284pt" chart:style-name="AT00">
              <text:p text:style-name="a1" text:class-names="" text:cond-style-name="">年度</text:p>
            </chart:title>
            <chart:categories table:cell-range-address="tcdp700_r200.$C$2:.$L$2"/>
          </chart:axis>
          <chart:axis chart:dimension="y" chart:name="primary-y" chart:style-name="Axs1">
            <chart:title svg:x="12.33566929133858pt" svg:y="179.2562992125984pt" chart:style-name="AT01">
              <text:p text:style-name="a2" text:class-names="" text:cond-style-name="">金額</text:p>
            </chart:title>
            <chart:grid chart:class="major" chart:style-name="GMa1"/>
          </chart:axis>
          <chart:series chart:label-cell-address="tcdp700_r200.$B$3" chart:values-cell-range-address="tcdp700_r200.$C$3:.$L$3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