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cdp700_r10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number-columns-repeated="16369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8">
            <text:p>過境服務架次</text:p>
          </table:table-cell>
          <table:covered-table-cell table:number-columns-repeated="10"/>
          <table:table-cell table:number-columns-repeated="2" table:style-name="ce5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/>
          </table:table-cell>
          <table:table-cell office:value-type="string" table:style-name="ce6">
            <text:p>97年</text:p>
          </table:table-cell>
          <table:table-cell office:value-type="string" table:style-name="ce6">
            <text:p>98年</text:p>
          </table:table-cell>
          <table:table-cell office:value-type="string" table:style-name="ce6">
            <text:p>99年</text:p>
          </table:table-cell>
          <table:table-cell office:value-type="string" table:style-name="ce6">
            <text:p>100年</text:p>
          </table:table-cell>
          <table:table-cell office:value-type="string" table:style-name="ce6">
            <text:p>101年</text:p>
          </table:table-cell>
          <table:table-cell office:value-type="string" table:style-name="ce6">
            <text:p>102年</text:p>
          </table:table-cell>
          <table:table-cell office:value-type="string" table:style-name="ce6">
            <text:p>103年</text:p>
          </table:table-cell>
          <table:table-cell office:value-type="string" table:style-name="ce6">
            <text:p>104年</text:p>
          </table:table-cell>
          <table:table-cell office:value-type="string" table:style-name="ce6">
            <text:p>105年</text:p>
          </table:table-cell>
          <table:table-cell office:value-type="string" table:style-name="ce6">
            <text:p>106年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4">
            <text:p>過境服務費架次</text:p>
          </table:table-cell>
          <table:table-cell office:value-type="float" office:value="103710" table:style-name="ce7">
            <text:p>103,710</text:p>
          </table:table-cell>
          <table:table-cell office:value-type="float" office:value="92764" table:style-name="ce7">
            <text:p>92,764</text:p>
          </table:table-cell>
          <table:table-cell office:value-type="float" office:value="103576" table:style-name="ce7">
            <text:p>103,576</text:p>
          </table:table-cell>
          <table:table-cell office:value-type="float" office:value="120482" table:style-name="ce7">
            <text:p>120,482</text:p>
          </table:table-cell>
          <table:table-cell office:value-type="float" office:value="131558" table:style-name="ce7">
            <text:p>131,558</text:p>
          </table:table-cell>
          <table:table-cell office:value-type="float" office:value="136441" table:style-name="ce7">
            <text:p>136,441</text:p>
          </table:table-cell>
          <table:table-cell office:value-type="float" office:value="151378" table:style-name="ce7">
            <text:p>151,378</text:p>
          </table:table-cell>
          <table:table-cell office:value-type="float" office:value="165917" table:style-name="ce7">
            <text:p>165,917</text:p>
          </table:table-cell>
          <table:table-cell office:value-type="float" office:value="181838" table:style-name="ce7">
            <text:p>181,838</text:p>
          </table:table-cell>
          <table:table-cell office:value-type="float" office:value="205429" table:style-name="ce7">
            <text:p>205,429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4">
            <text:p>過境服務費收入</text:p>
          </table:table-cell>
          <table:table-cell office:value-type="float" office:value="1037100000" table:style-name="ce7">
            <text:p>1,037,100,000</text:p>
          </table:table-cell>
          <table:table-cell office:value-type="float" office:value="927640000" table:style-name="ce7">
            <text:p>927,640,000</text:p>
          </table:table-cell>
          <table:table-cell office:value-type="float" office:value="1035760000" table:style-name="ce7">
            <text:p>1,035,760,000</text:p>
          </table:table-cell>
          <table:table-cell office:value-type="float" office:value="1204820000" table:style-name="ce7">
            <text:p>1,204,820,000</text:p>
          </table:table-cell>
          <table:table-cell office:value-type="float" office:value="1315580000" table:style-name="ce7">
            <text:p>1,315,580,000</text:p>
          </table:table-cell>
          <table:table-cell office:value-type="float" office:value="1364410000" table:style-name="ce7">
            <text:p>1,364,410,000</text:p>
          </table:table-cell>
          <table:table-cell office:value-type="float" office:value="1513780000" table:style-name="ce7">
            <text:p>1,513,780,000</text:p>
          </table:table-cell>
          <table:table-cell office:value-type="float" office:value="1659170000" table:style-name="ce7">
            <text:p>1,659,170,000</text:p>
          </table:table-cell>
          <table:table-cell office:value-type="float" office:value="1818380000" table:style-name="ce7">
            <text:p>1,818,380,000</text:p>
          </table:table-cell>
          <table:table-cell office:value-type="float" office:value="2054290000" table:style-name="ce7">
            <text:p>2,054,290,000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表 3" svg:x="0.39167in" svg:y="0.13333in" svg:width="10.125in" svg:height="5.4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1-18T02:45:30Z</meta:creation-date>
    <dc:date>2018-01-18T06:11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1.8pt" svg:width="729.0pt" chart:style-name="Crt0">
        <chart:title svg:x="289.286062992126pt" svg:y="11.63763779527559pt" chart:style-name="CT00">
          <text:p text:style-name="a0" text:class-names="" text:cond-style-name="">過境服務架次與服務費收入</text:p>
        </chart:title>
        <chart:legend svg:x="587.4000787401574pt" svg:y="5.4pt" chart:style-name="Lgnd"/>
        <chart:plot-area svg:x="38.29007874015748pt" svg:y="53.73984251968504pt" svg:width="688.5894488188976pt" svg:height="296.3963779527559pt" chart:style-name="Plt0">
          <chart:axis chart:dimension="x" chart:name="primary-x" chart:style-name="Axs0">
            <chart:title svg:x="350.2288976377953pt" svg:y="357.6633070866142pt" chart:style-name="AT00">
              <text:p text:style-name="a1" text:class-names="" text:cond-style-name="">年度</text:p>
            </chart:title>
            <chart:categories table:cell-range-address="tcdp700_r100.$C$2:.$L$2"/>
          </chart:axis>
          <chart:axis chart:dimension="y" chart:name="primary-y" chart:style-name="Axs1">
            <chart:title svg:x="11.57141732283465pt" svg:y="154.3926771653543pt" chart:style-name="AT01">
              <text:p text:style-name="a2" text:class-names="" text:cond-style-name="">過境服務架次</text:p>
            </chart:title>
          </chart:axis>
          <chart:axis chart:dimension="x" chart:name="secondary-X" chart:style-name="Axs2"/>
          <chart:axis chart:dimension="y" chart:name="secondary-y" chart:style-name="Axs3">
            <chart:title svg:x="694.2864566929134pt" svg:y="289.3890551181103pt" chart:style-name="AT03">
              <text:p text:style-name="a3" text:class-names="" text:cond-style-name="">過境服務收入</text:p>
            </chart:title>
          </chart:axis>
          <chart:series chart:label-cell-address="tcdp700_r100.$B$3" chart:values-cell-range-address="tcdp700_r100.$C$3:.$L$3" chart:class="chart:bar" chart:attached-axis="primary-y" chart:style-name="G0S0">
            <chart:data-label chart:style-name="DL00"/>
            <chart:data-point chart:repeated="10"/>
          </chart:series>
          <chart:series chart:label-cell-address="tcdp700_r100.$B$4" chart:values-cell-range-address="tcdp700_r100.$C$4:.$L$4" chart:class="chart:line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