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5569in" text:min-label-width="0.75in" text:list-level-position-and-space-mode="label-alignment">
          <style:list-level-label-alignment text:label-followed-by="listtab" fo:margin-left="1.3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4" style:num-suffix="." style:num-format="1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7" style:num-suffix="." style:num-format="1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36in" text:min-label-width="0.3333in" text:list-level-position-and-space-mode="label-alignment">
          <style:list-level-label-alignment text:label-followed-by="listtab" fo:margin-left="3.5569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569in" text:min-label-width="0.75in" text:list-level-position-and-space-mode="label-alignment">
          <style:list-level-label-alignment text:label-followed-by="listtab" fo:margin-left="1.3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569in" text:min-label-width="0.75in" text:list-level-position-and-space-mode="label-alignment">
          <style:list-level-label-alignment text:label-followed-by="listtab" fo:margin-left="1.3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4" style:num-suffix="." style:num-format="1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7" style:num-suffix="." style:num-format="1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36in" text:min-label-width="0.3333in" text:list-level-position-and-space-mode="label-alignment">
          <style:list-level-label-alignment text:label-followed-by="listtab" fo:margin-left="3.5569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5569in" text:min-label-width="0.75in" text:list-level-position-and-space-mode="label-alignment">
          <style:list-level-label-alignment text:label-followed-by="listtab" fo:margin-left="1.3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4" style:num-suffix="." style:num-format="1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7" style:num-suffix="." style:num-format="1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36in" text:min-label-width="0.3333in" text:list-level-position-and-space-mode="label-alignment">
          <style:list-level-label-alignment text:label-followed-by="listtab" fo:margin-left="3.5569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6">
      <text:list-level-style-number text:level="1" style:num-suffix="、" style:num-format="壹, 貳, 參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line-height="0.1944in"/>
      <style:text-properties style:font-name-asian="標楷體" fo:font-size="16pt" style:font-size-asian="16pt" style:font-size-complex="16pt"/>
    </style:style>
    <style:style style:name="P6" style:parent-style-name="內文" style:family="paragraph">
      <style:paragraph-properties fo:text-align="end" fo:line-height="0.3888in"/>
      <style:text-properties style:font-name-asian="標楷體" fo:font-size="10pt" style:font-size-asian="10pt" style:font-size-complex="10pt"/>
    </style:style>
    <style:style style:name="P7" style:parent-style-name="內文" style:family="paragraph">
      <style:paragraph-properties fo:text-align="justify" style:line-height-at-least="0in" fo:margin-left="3.8381in">
        <style:tab-stops/>
      </style:paragraph-properties>
      <style:text-properties style:font-name-asian="標楷體" fo:font-size="10pt" style:font-size-asian="10pt" style:font-size-complex="10pt"/>
    </style:style>
    <style:style style:name="P8" style:parent-style-name="內文" style:family="paragraph">
      <style:paragraph-properties fo:text-align="justify" style:line-height-at-least="0in" fo:margin-left="3.8381in">
        <style:tab-stops/>
      </style:paragraph-properties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-asian="標楷體" fo:font-size="10pt" style:font-size-asian="10pt" style:font-size-complex="10pt"/>
    </style:style>
    <style:style style:name="T17" style:parent-style-name="預設段落字型" style:family="text">
      <style:text-properties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-asian="標楷體" fo:font-size="10pt" style:font-size-asian="10pt" style:font-size-complex="10pt"/>
    </style:style>
    <style:style style:name="P22" style:parent-style-name="內文" style:family="paragraph">
      <style:paragraph-properties fo:text-align="justify" style:line-height-at-least="0in"/>
      <style:text-properties style:font-name-asian="標楷體" fo:font-size="16pt" style:font-size-asian="16pt" style:font-size-complex="16pt"/>
    </style:style>
    <style:style style:name="P23" style:parent-style-name="內文" style:family="paragraph">
      <style:paragraph-properties fo:text-align="justify" fo:line-height="0.3888in" fo:margin-left="1.0444in" fo:text-indent="-1.0444in">
        <style:tab-stops/>
      </style:paragraph-properties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P30" style:parent-style-name="內文" style:family="paragraph">
      <style:paragraph-properties fo:text-align="justify" fo:line-height="0.3888in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text-align="justify" fo:line-height="0.3888in" fo:margin-left="1.5in" fo:text-indent="-1.5in">
        <style:tab-stops/>
      </style:paragraph-properties>
      <style:text-properties style:font-name-asian="標楷體" fo:font-size="16pt" style:font-size-asian="16pt" style:font-size-complex="16pt"/>
    </style:style>
    <style:style style:name="P35" style:parent-style-name="清單段落" style:list-style-name="LFO16" style:family="paragraph">
      <style:paragraph-properties fo:text-align="justify" fo:line-height="0.3888in" fo:margin-left="0.5in">
        <style:tab-stops/>
      </style:paragraph-properties>
      <style:text-properties style:font-name-asian="標楷體" fo:font-size="16pt" style:font-size-asian="16pt" style:font-size-complex="16pt"/>
    </style:style>
    <style:style style:name="P36" style:parent-style-name="清單段落" style:list-style-name="LFO15" style:family="paragraph">
      <style:paragraph-properties fo:text-align="justify" fo:line-height="0.3888in" fo:margin-left="0.9847in" fo:text-indent="-0.493in">
        <style:tab-stops/>
      </style:paragraph-properties>
      <style:text-properties style:font-name-asian="標楷體" fo:font-size="16pt" style:font-size-asian="16pt" style:font-size-complex="16pt"/>
    </style:style>
    <style:style style:name="P37" style:parent-style-name="清單段落" style:list-style-name="LFO15" style:family="paragraph">
      <style:paragraph-properties fo:text-align="justify" fo:line-height="0.3888in" fo:margin-left="0.9847in" fo:text-indent="-0.493in">
        <style:tab-stops/>
      </style:paragraph-properties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-asian="標楷體" fo:font-size="16pt" style:font-size-asian="16pt" style:font-size-complex="16pt"/>
    </style:style>
    <style:style style:name="P61" style:parent-style-name="清單段落" style:list-style-name="LFO15" style:family="paragraph">
      <style:paragraph-properties fo:text-align="justify" fo:line-height="0.3888in" fo:margin-left="0.9847in" fo:text-indent="-0.493in">
        <style:tab-stops/>
      </style:paragraph-properties>
      <style:text-properties style:font-name-asian="標楷體" fo:font-size="16pt" style:font-size-asian="16pt" style:font-size-complex="16pt"/>
    </style:style>
    <style:style style:name="P62" style:parent-style-name="清單段落" style:list-style-name="LFO15" style:family="paragraph">
      <style:paragraph-properties fo:text-align="justify" fo:line-height="0.3888in" fo:margin-left="0.9847in" fo:text-indent="-0.493in">
        <style:tab-stops/>
      </style:paragraph-properties>
      <style:text-properties style:font-name-asian="標楷體" fo:font-size="16pt" style:font-size-asian="16pt" style:font-size-complex="16pt"/>
    </style:style>
    <style:style style:name="P63" style:parent-style-name="清單段落" style:list-style-name="LFO15" style:family="paragraph">
      <style:paragraph-properties fo:text-align="justify" fo:line-height="0.3888in" fo:margin-left="0.9847in" fo:text-indent="-0.493in">
        <style:tab-stops/>
      </style:paragraph-properties>
      <style:text-properties style:font-name-asian="標楷體" fo:font-size="16pt" style:font-size-asian="16pt" style:font-size-complex="16pt"/>
    </style:style>
    <style:style style:name="P64" style:parent-style-name="內文" style:family="paragraph">
      <style:paragraph-properties fo:text-align="justify" fo:line-height="0.3888in"/>
      <style:text-properties style:font-name-asian="標楷體" fo:font-size="16pt" style:font-size-asian="16pt" style:font-size-complex="16pt"/>
    </style:style>
    <style:style style:name="P65" style:parent-style-name="內文" style:family="paragraph">
      <style:paragraph-properties fo:widows="2" fo:orphans="2" fo:break-before="page"/>
      <style:text-properties style:font-name-asian="標楷體" fo:font-size="16pt" style:font-size-asian="16pt" style:font-size-complex="16pt"/>
    </style:style>
    <style:style style:name="P66" style:parent-style-name="內文" style:family="paragraph">
      <style:paragraph-properties fo:widows="2" fo:orphans="2" fo:text-align="center"/>
    </style:style>
    <style:style style:name="T67" style:parent-style-name="預設段落字型" style:family="text">
      <style:text-properties style:font-name-asian="標楷體" fo:font-size="16pt" style:font-size-asian="16pt" style:font-size-complex="16pt"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1" style:parent-style-name="清單段落" style:list-style-name="LFO10" style:family="paragraph">
      <style:paragraph-properties fo:text-align="justify" fo:line-height="0.3472in" fo:margin-left="0.3937in" fo:text-indent="-0.3937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4" style:parent-style-name="清單段落" style:list-style-name="LFO11" style:family="paragraph">
      <style:paragraph-properties fo:text-align="justify" fo:line-height="0.3472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清單段落" style:list-style-name="LFO11" style:family="paragraph">
      <style:paragraph-properties fo:text-align="justify" fo:line-height="0.3472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清單段落" style:list-style-name="LFO11" style:family="paragraph">
      <style:paragraph-properties fo:text-align="justify" fo:line-height="0.3472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清單段落" style:list-style-name="LFO11" style:family="paragraph">
      <style:paragraph-properties fo:text-align="justify" fo:line-height="0.3472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清單段落" style:list-style-name="LFO11" style:family="paragraph">
      <style:paragraph-properties fo:text-align="justify" fo:line-height="0.3472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清單段落" style:list-style-name="LFO11" style:family="paragraph">
      <style:paragraph-properties fo:text-align="justify" fo:line-height="0.3472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清單段落" style:list-style-name="LFO11" style:family="paragraph">
      <style:paragraph-properties fo:text-align="justify" fo:line-height="0.3472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清單段落" style:list-style-name="LFO11" style:family="paragraph">
      <style:paragraph-properties fo:text-align="justify" fo:line-height="0.3472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清單段落" style:list-style-name="LFO11" style:family="paragraph">
      <style:paragraph-properties fo:text-align="justify" fo:line-height="0.3472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清單段落" style:list-style-name="LFO11" style:family="paragraph">
      <style:paragraph-properties fo:text-align="justify" fo:line-height="0.3472in" fo:margin-left="0.9847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清單段落" style:list-style-name="LFO11" style:family="paragraph">
      <style:paragraph-properties fo:text-align="justify" fo:line-height="0.3472in" fo:margin-left="0.9847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清單段落" style:list-style-name="LFO11" style:family="paragraph">
      <style:paragraph-properties fo:text-align="justify" fo:line-height="0.3472in" fo:margin-left="0.9847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清單段落" style:list-style-name="LFO11" style:family="paragraph">
      <style:paragraph-properties fo:text-align="justify" fo:line-height="0.3472in" fo:margin-left="0.9847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清單段落" style:list-style-name="LFO10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8" style:parent-style-name="清單段落" style:list-style-name="LFO12" style:family="paragraph">
      <style:paragraph-properties fo:text-align="justify" fo:line-height="0.3472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清單段落" style:list-style-name="LFO12" style:family="paragraph">
      <style:paragraph-properties fo:text-align="justify" fo:line-height="0.3472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清單段落" style:list-style-name="LFO12" style:family="paragraph">
      <style:paragraph-properties fo:text-align="justify" fo:line-height="0.3472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清單段落" style:list-style-name="LFO12" style:family="paragraph">
      <style:paragraph-properties fo:text-align="justify" fo:line-height="0.3472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清單段落" style:list-style-name="LFO12" style:family="paragraph">
      <style:paragraph-properties fo:text-align="justify" fo:line-height="0.3472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清單段落" style:list-style-name="LFO12" style:family="paragraph">
      <style:paragraph-properties fo:text-align="justify" fo:line-height="0.3472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清單段落" style:list-style-name="LFO12" style:family="paragraph">
      <style:paragraph-properties fo:text-align="justify" fo:line-height="0.3472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清單段落" style:list-style-name="LFO12" style:family="paragraph">
      <style:paragraph-properties fo:text-align="justify" fo:line-height="0.3472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清單段落" style:list-style-name="LFO12" style:family="paragraph">
      <style:paragraph-properties fo:text-align="justify" fo:line-height="0.3472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清單段落" style:list-style-name="LFO12" style:family="paragraph">
      <style:paragraph-properties fo:text-align="justify" fo:line-height="0.3472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清單段落" style:list-style-name="LFO12" style:family="paragraph">
      <style:paragraph-properties fo:text-align="justify" fo:line-height="0.3472in" fo:margin-left="0.9847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text-align="center" fo:line-height="0.3472in"/>
    </style:style>
    <style:style style:name="T100" style:parent-style-name="預設段落字型" style:family="text">
      <style:text-properties style:font-name-asian="標楷體" fo:font-size="16pt" style:font-size-asian="16pt" style:font-size-complex="16pt"/>
    </style:style>
    <style:style style:name="P1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3" style:parent-style-name="內文" style:family="paragraph">
      <style:paragraph-properties fo:line-height="0.3472in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0.3472in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margin-bottom="0.125in" fo:line-height="0.3472in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22" style:family="table-column">
      <style:table-column-properties style:column-width="0.3493in"/>
    </style:style>
    <style:style style:name="TableColumn123" style:family="table-column">
      <style:table-column-properties style:column-width="5.0506in"/>
    </style:style>
    <style:style style:name="TableColumn124" style:family="table-column">
      <style:table-column-properties style:column-width="0.6875in"/>
    </style:style>
    <style:style style:name="TableColumn125" style:family="table-column">
      <style:table-column-properties style:column-width="0.6604in"/>
    </style:style>
    <style:style style:name="Table121" style:family="table">
      <style:table-properties style:width="6.7479in" fo:margin-left="0in" table:align="left"/>
    </style:style>
    <style:style style:name="TableRow126" style:family="table-row">
      <style:table-row-properties style:min-row-height="0.4208in"/>
    </style:style>
    <style:style style:name="TableCell12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2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3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33" style:family="table-row">
      <style:table-row-properties style:min-row-height="1.0652in"/>
    </style:style>
    <style:style style:name="TableCell13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36" style:family="table-cell">
      <style:table-cell-properties fo:border="0.0208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" style:parent-style-name="內文" style:family="paragraph">
      <style:paragraph-properties fo:line-height="0.3055in"/>
    </style:style>
    <style:style style:name="T1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line-height="0.3055in"/>
    </style:style>
    <style:style style:name="T1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line-height="0.3055in"/>
    </style:style>
    <style:style style:name="T1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208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208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4" style:family="table-row">
      <style:table-row-properties style:min-row-height="1.3375in"/>
    </style:style>
    <style:style style:name="P15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56" style:family="table-cell">
      <style:table-cell-properties fo:border="0.0208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0.319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8" style:parent-style-name="內文" style:family="paragraph">
      <style:paragraph-properties fo:line-height="0.3194in"/>
    </style:style>
    <style:style style:name="T1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line-height="0.3194in"/>
    </style:style>
    <style:style style:name="T1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line-height="0.3194in"/>
    </style:style>
    <style:style style:name="T16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line-height="0.3194in"/>
    </style:style>
    <style:style style:name="T16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208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208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9" style:family="table-row">
      <style:table-row-properties style:min-row-height="0.7277in"/>
    </style:style>
    <style:style style:name="P18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1" style:family="table-cell">
      <style:table-cell-properties fo:border="0.0208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3" style:family="table-row">
      <style:table-row-properties style:min-row-height="2.1472in"/>
    </style:style>
    <style:style style:name="TableCell18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6" style:family="table-cell">
      <style:table-cell-properties fo:border="0.0208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0.319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88" style:parent-style-name="內文" style:family="paragraph">
      <style:paragraph-properties fo:line-height="0.3055in"/>
    </style:style>
    <style:style style:name="T18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line-height="0.3055in"/>
    </style:style>
    <style:style style:name="T19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line-height="0.3055in"/>
    </style:style>
    <style:style style:name="T19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fo:line-height="0.3055in"/>
    </style:style>
    <style:style style:name="T20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208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5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fo:text-align="center" fo:line-height="0.3194in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208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9" style:family="table-row">
      <style:table-row-properties style:min-row-height="0.9972in"/>
    </style:style>
    <style:style style:name="P22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21" style:family="table-cell">
      <style:table-cell-properties fo:border="0.0208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line-height="0.319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23" style:parent-style-name="內文" style:family="paragraph">
      <style:paragraph-properties fo:line-height="0.3194in" fo:margin-left="0.1944in" fo:text-indent="-0.1944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fo:line-height="0.3194in"/>
    </style:style>
    <style:style style:name="T2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208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208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8" style:family="table-row">
      <style:table-row-properties style:min-row-height="1.4701in"/>
    </style:style>
    <style:style style:name="TableCell239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41" style:family="table-cell">
      <style:table-cell-properties fo:border="0.0208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line-height="0.319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43" style:parent-style-name="內文" style:family="paragraph">
      <style:paragraph-properties fo:line-height="0.3194in"/>
    </style:style>
    <style:style style:name="T2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6" style:parent-style-name="內文" style:family="paragraph">
      <style:paragraph-properties fo:line-height="0.3194in"/>
    </style:style>
    <style:style style:name="T2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fo:line-height="0.3194in"/>
    </style:style>
    <style:style style:name="T2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paragraph-properties fo:line-height="0.3194in"/>
    </style:style>
    <style:style style:name="T2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208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25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208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3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4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5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6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67" style:family="table-row">
      <style:table-row-properties style:min-row-height="0.5333in"/>
    </style:style>
    <style:style style:name="P26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9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 fo:wrap-option="no-wrap"/>
    </style:style>
    <style:style style:name="P270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1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72" style:family="table-row">
      <style:table-row-properties style:min-row-height="1.8548in"/>
    </style:style>
    <style:style style:name="TableCell27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75" style:family="table-cell">
      <style:table-cell-properties fo:border="0.0208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7" style:parent-style-name="內文" style:family="paragraph">
      <style:paragraph-properties fo:line-height="0.3055in" fo:margin-left="0.1944in" fo:text-indent="-0.1944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paragraph-properties fo:line-height="0.3055in"/>
    </style:style>
    <style:style style:name="T28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2" style:parent-style-name="內文" style:family="paragraph">
      <style:paragraph-properties fo:line-height="0.3055in"/>
    </style:style>
    <style:style style:name="T28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5" style:parent-style-name="內文" style:family="paragraph">
      <style:paragraph-properties fo:line-height="0.3055in"/>
    </style:style>
    <style:style style:name="T2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208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9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29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292" style:parent-style-name="內文" style:family="paragraph">
      <style:paragraph-properties fo:text-align="center" fo:line-height="0.3194in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4" style:parent-style-name="內文" style:family="paragraph">
      <style:paragraph-properties fo:text-align="center" fo:line-height="0.3194in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fo:text-align="center" fo:line-height="0.3194in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="0.0208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4" style:family="table-row">
      <style:table-row-properties style:min-row-height="3.9666in"/>
    </style:style>
    <style:style style:name="P30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06" style:family="table-cell">
      <style:table-cell-properties fo:border="0.0208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08" style:parent-style-name="內文" style:family="paragraph">
      <style:paragraph-properties fo:line-height="0.3055in" fo:margin-left="0.1944in" fo:text-indent="-0.1944in">
        <style:tab-stops/>
      </style:paragraph-properties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0" style:parent-style-name="內文" style:family="paragraph">
      <style:paragraph-properties fo:line-height="0.3055in" fo:margin-left="0.1944in" fo:text-indent="-0.1944in">
        <style:tab-stops/>
      </style:paragraph-properties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paragraph-properties fo:line-height="0.305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3" style:parent-style-name="內文" style:family="paragraph">
      <style:paragraph-properties fo:line-height="0.3055in" fo:margin-left="0.1944in" fo:text-indent="-0.1944in">
        <style:tab-stops/>
      </style:paragraph-properties>
    </style:style>
    <style:style style:name="T3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6" style:parent-style-name="內文" style:family="paragraph">
      <style:paragraph-properties fo:line-height="0.3055in"/>
    </style:style>
    <style:style style:name="T3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9" style:parent-style-name="內文" style:family="paragraph">
      <style:paragraph-properties fo:line-height="0.3055in"/>
    </style:style>
    <style:style style:name="T3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="0.0208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32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32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32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32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32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32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33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33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33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33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33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33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="0.0208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3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3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45" style:family="table-row">
      <style:table-row-properties style:min-row-height="0.6694in"/>
    </style:style>
    <style:style style:name="P34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7" style:family="table-cell">
      <style:table-cell-properties fo:border="0.0208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9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50" style:family="table-row">
      <style:table-row-properties style:min-row-height="0.3937in"/>
    </style:style>
    <style:style style:name="TableCell351" style:family="table-cell">
      <style:table-cell-properties fo:border="0.0208in solid #000000" style:writing-mode="lr-tb" fo:padding-top="0in" fo:padding-left="0.075in" fo:padding-bottom="0in" fo:padding-right="0.075in" fo:wrap-option="no-wrap"/>
    </style:style>
    <style:style style:name="P352" style:parent-style-name="內文" style:family="paragraph">
      <style:paragraph-properties fo:text-align="center" fo:line-height="0.3194in"/>
    </style:style>
    <style:style style:name="T353" style:parent-style-name="預設段落字型" style:family="text">
      <style:text-properties style:font-name-asian="標楷體" fo:font-size="16pt" style:font-size-asian="16pt" style:font-size-complex="16pt"/>
    </style:style>
    <style:style style:name="P3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57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交通部民用航空局飛航服務總臺</text:p>
      <text:p text:style-name="P4">推行電話禮貌運動實施計畫</text:p>
      <text:p text:style-name="P5"/>
      <text:p text:style-name="P6">98.09.21航秘字第0980009037號函頒</text:p>
      <text:p text:style-name="P7"><text:s text:c="7"/>100.8.25<text:s/>航秘字第1000008593號函修訂</text:p>
      <text:p text:style-name="P8"><text:span text:style-name="T9"><text:s text:c="7"/></text:span><text:span text:style-name="T10"><text:s/></text:span><text:span text:style-name="T11">10</text:span><text:span text:style-name="T12">6</text:span><text:span text:style-name="T13">.</text:span><text:span text:style-name="T14">11</text:span><text:span text:style-name="T15">.</text:span><text:span text:style-name="T16">9</text:span><text:span text:style-name="T17">航技</text:span><text:span text:style-name="T18">字第</text:span><text:span text:style-name="T19">1065018911</text:span><text:span text:style-name="T20">號函</text:span><text:span text:style-name="T21">修訂</text:span></text:p>
      <text:p text:style-name="P22"/>
      <text:p text:style-name="P23"><text:span text:style-name="T24">壹</text:span><text:span text:style-name="T25">、目的：</text:span><text:span text:style-name="T26">為增進本總臺暨所屬各單位全體同仁之電話禮貌</text:span><text:span text:style-name="T27">，</text:span><text:span text:style-name="T28">進而提升本總臺為民服務品質及形塑機關服務形象</text:span><text:span text:style-name="T29">。</text:span></text:p>
      <text:p text:style-name="P30"><text:span text:style-name="T31">貳</text:span><text:span text:style-name="T32">、實施對象：</text:span><text:span text:style-name="T33">本總臺暨所屬各單位全體同仁。</text:span></text:p>
      <text:p text:style-name="P34">参、實施方式：每季由4名人員執行，各單位每季至少受測2次，另依公平原則，執行抽測人員對本身單位不予測試。</text:p>
      <text:list text:style-name="LFO16" text:continue-numbering="true">
        <text:list-item>
          <text:p text:style-name="P35">實施內容：</text:p>
        </text:list-item>
      </text:list>
      <text:list text:style-name="LFO15" text:continue-numbering="true">
        <text:list-item>
          <text:p text:style-name="P36">本總臺暨所屬各單位同仁接聽或撥用電話時，應注意電話應對技巧與禮貌。(如附件一)</text:p>
        </text:list-item>
        <text:list-item>
          <text:p text:style-name="P37"><text:span text:style-name="T38">電話禮貌</text:span><text:span text:style-name="T39">抽測工作，由本</text:span><text:span text:style-name="T40">總臺</text:span><text:span text:style-name="T41">飛航業務室、</text:span><text:span text:style-name="T42">航電技術室、</text:span><text:span text:style-name="T43">供應室、秘書室、人事室</text:span><text:span text:style-name="T44">及</text:span><text:span text:style-name="T45">主計室</text:span><text:span text:style-name="T46">等</text:span><text:span text:style-name="T47">員級以上同仁</text:span><text:span text:style-name="T48">(</text:span><text:span text:style-name="T49">不含</text:span><text:span text:style-name="T50">一級單位</text:span><text:span text:style-name="T51">正副</text:span><text:span text:style-name="T52">主管</text:span><text:span text:style-name="T53">)</text:span><text:span text:style-name="T54">以匿名方式執行，</text:span><text:span text:style-name="T55">受</text:span><text:span text:style-name="T56">測</text:span><text:span text:style-name="T57">單位</text:span><text:span text:style-name="T58">由</text:span><text:span text:style-name="T59">航電技術室提供</text:span><text:span text:style-name="T60">。</text:span></text:p>
        </text:list-item>
        <text:list-item>
          <text:p text:style-name="P61">由施測人員填寫電話禮貌測試量表（如附件二），於每季結束後1週內送航電技術室彙整辦理。</text:p>
        </text:list-item>
        <text:list-item>
          <text:p text:style-name="P62">電話禮貌抽測結果，凡表現不佳之單位或個人，將列入年度績效考核之參考。</text:p>
        </text:list-item>
        <text:list-item>
          <text:p text:style-name="P63">每季抽測結果提報臺務會議。</text:p>
        </text:list-item>
      </text:list>
      <text:p text:style-name="P64">伍、本計畫若有未盡事宜得隨時修正之。</text:p>
      <text:p text:style-name="P65"/>
      <text:soft-page-break/>
      <text:p text:style-name="P66"><text:span text:style-name="T67"><draw:frame draw:z-index="251658240" draw:id="id0" draw:style-name="a0" draw:name="文字方塊 1" text:anchor-type="paragraph" svg:x="-0.025in" svg:y="-0.43264in" svg:width="0.83333in" svg:height="0.5in" style:rel-width="scale" style:rel-height="scale"><draw:text-box><text:p text:style-name="P68">附件一</text:p></draw:text-box><svg:title/><svg:desc/></draw:frame></text:span><text:span text:style-name="T69">電話禮貌</text:span><text:span text:style-name="T70">注意事項</text:span></text:p>
      <text:list text:style-name="LFO10" text:continue-numbering="true">
        <text:list-item>
          <text:p text:style-name="P71"><text:span text:style-name="T72">接聽電話</text:span><text:span text:style-name="T73">：</text:span></text:p>
        </text:list-item>
      </text:list>
      <text:list text:style-name="LFO11" text:continue-numbering="true">
        <text:list-item>
          <text:p text:style-name="P74">應於電話鈴響4聲或10秒內接聽。</text:p>
        </text:list-item>
        <text:list-item>
          <text:p text:style-name="P75">同仁不在座位上時，其他同仁應儘速代接(截答)。</text:p>
        </text:list-item>
        <text:list-item>
          <text:p text:style-name="P76">接聽電話時，應清晰報明自己的服務單位及姓名(氏)，並說「您好」、「早安」等問候語。</text:p>
        </text:list-item>
        <text:list-item>
          <text:p text:style-name="P77">應確認對方身分，如對方未主動告知時，可說「請教貴姓？」，在不知對方職稱情況下，後續可以○先生、○小姐稱呼。</text:p>
        </text:list-item>
        <text:list-item>
          <text:p text:style-name="P78">通話時應適度控制音量，以免聲音過小聽不清楚或聲音粗大而而滋生誤會；答話速度不疾不徐；語調謙和、熱誠。</text:p>
        </text:list-item>
        <text:list-item>
          <text:p text:style-name="P79">接聽電話時，應專心傾聽對方的談話，勿同時與其他同事談話聊天，如確有需要，應向對方致歉。</text:p>
        </text:list-item>
        <text:list-item>
          <text:p text:style-name="P80">應於了解來電者洽詢業務內容或問題後，給予詳實之答復，儘可能解決來電者之疑問，並確認對方是否完全瞭解。</text:p>
        </text:list-item>
        <text:list-item>
          <text:p text:style-name="P81">無法立即針對來電者洽詢業務或問題給予詳盡答復時，可先做簡單答復，並請其留下電話號碼，俾進一步處理後回復。</text:p>
        </text:list-item>
        <text:list-item>
          <text:p text:style-name="P82">通話中，如遇需查閱資料情形，應說「請稍候」等禮貌語，並先估計可能耗用時間之長短，若查閱時間較長，不宜讓對方久候，可請對方先留電話號碼，俟查明後儘早回復。</text:p>
        </text:list-item>
        <text:list-item>
          <text:p text:style-name="P83">對方洽詢問題如非本人負責業務且無法代為回答時，應詳細告知對方應洽詢之承辦人的單位、姓名及電話號碼，並儘可能協助代為轉接，轉接電話時，請說「我幫您轉接，請稍候」等禮貌用語。如因業務承辦人不在或電話忙線中致無法轉接時，則向來電者委婉說明，並記下來電者之姓名、單位、電話及回電與否之訊息，並確實轉知承辦人。</text:p>
        </text:list-item>
        <text:list-item>
          <text:p text:style-name="P84">接到責難或批評性的電話時，應以單位立場委婉解說，並向其表示歉意或謝意，不宜與發話人爭辯。</text:p>
        </text:list-item>
        <text:list-item>
          <text:p text:style-name="P85">接聽電話態度須誠懇、真摯，避免用「喂」、「唔」、「哼」等字句回答，<text:soft-page-break/>代以「對」、「好」或「是」來表達，並注意聽其陳述。</text:p>
        </text:list-item>
        <text:list-item>
          <text:p text:style-name="P86">結束通話時，可說「謝謝」、「再見」、「不客氣」、「如還有不明白的，請隨時來電詢問」等禮貌性用語，並讓對方先掛斷電話後，再輕輕放下話筒。</text:p>
        </text:list-item>
      </text:list>
      <text:list text:style-name="LFO10" text:continue-numbering="true">
        <text:list-item>
          <text:p text:style-name="P87">撥用電話：</text:p>
        </text:list-item>
      </text:list>
      <text:list text:style-name="LFO12" text:continue-numbering="true">
        <text:list-item>
          <text:p text:style-name="P88">除非緊急情況，儘量避免在用餐及休息時間撥用電話。</text:p>
        </text:list-item>
        <text:list-item>
          <text:p text:style-name="P89">撥用電話前儘量先確定對方電話、姓名、職稱等，再釐清談話要點，同時應備妥相關資料、筆、記事本或便條紙，以便摘要記錄洽談重點。</text:p>
        </text:list-item>
        <text:list-item>
          <text:p text:style-name="P90">電話撥通後，應以謙和的語氣，先向對方說明自己的服務單位與姓名，再請要找的對象接聽或詢問。</text:p>
        </text:list-item>
        <text:list-item>
          <text:p text:style-name="P91">對方應話後，要確認接聽人身分，發覺撥錯號碼時應禮貌地表示歉意。如果聽得出對方的聲音，可立刻尊稱對方的職稱，並做簡單的寒喧問候，以拉近雙方的距離。</text:p>
        </text:list-item>
        <text:list-item>
          <text:p text:style-name="P92">應委婉說明去電要點，講話語音應清晰、內容簡要明瞭、語氣親和、音量適度、通話時間不可過長。</text:p>
        </text:list-item>
        <text:list-item>
          <text:p text:style-name="P93">談話內容涉及原則性意見者，應互相確認。對方有不同意見時，應予尊重，如不接受其意見，仍須耐心聽完，再委婉說明不能接受之理由。</text:p>
        </text:list-item>
        <text:list-item>
          <text:p text:style-name="P94">在達成協議後，應將雙方協調後的結論再重覆一次，並請對方確認，以避免誤解。</text:p>
        </text:list-item>
        <text:list-item>
          <text:p text:style-name="P95">通話中要常說「請」、「謝謝」、「不客氣」或「對不起」等禮貌用語。</text:p>
        </text:list-item>
        <text:list-item>
          <text:p text:style-name="P96">如果致電的對象不在或暫時不方便接聽，且有必要其回話時，應主動說明自己的服務單位、姓名、電話號碼及所要洽談事情，再請教接聽人姓名，以方便稱呼，然後請接聽人轉達。<text:bookmark-start text:name="OLE_LINK1"/></text:p>
        </text:list-item>
        <text:list-item>
          <text:p text:style-name="P97">結束通話時<text:bookmark-end text:name="OLE_LINK1"/>，可說「謝謝，打擾您了」、「謝謝，我們再保持聯絡，再見」等禮貌性用語。</text:p>
        </text:list-item>
        <text:list-item>
          <text:p text:style-name="P98">結束通話時，原則由主動撥話人先掛電話，但禮貌上可儘量等對方先掛斷電話後，再輕輕掛斷。</text:p>
        </text:list-item>
      </text:list>
      <text:soft-page-break/>
      <text:p text:style-name="P99"><text:span text:style-name="T100"><draw:frame draw:z-index="251660288" draw:id="id1" draw:style-name="a1" draw:name="文字方塊 6" text:anchor-type="paragraph" svg:x="0in" svg:y="-0.42708in" svg:width="0.83333in" svg:height="0.5in" style:rel-width="scale" style:rel-height="scale"><draw:text-box><text:p text:style-name="P101">附件二</text:p></draw:text-box><svg:title/><svg:desc/></draw:frame></text:span><text:span text:style-name="T102">飛航服務總臺電話禮貌測試量表</text:span></text:p>
      <text:p text:style-name="P103"><text:span text:style-name="T104"><text:s text:c="7"/></text:span><text:span text:style-name="T105">受測單位： <text:s text:c="25"/>施測單位：</text:span></text:p>
      <text:p text:style-name="P106"><text:span text:style-name="T107"><text:s text:c="7"/>測試時間：</text:span><text:span text:style-name="T108"><text:s text:c="6"/></text:span><text:span text:style-name="T109">年</text:span><text:span text:style-name="T110"><text:s text:c="6"/></text:span><text:span text:style-name="T111">月</text:span><text:span text:style-name="T112"><text:s text:c="6"/></text:span><text:span text:style-name="T113">日</text:span><text:span text:style-name="T114"><text:s text:c="6"/></text:span><text:span text:style-name="T115">時</text:span><text:span text:style-name="T116"><text:s text:c="6"/></text:span><text:span text:style-name="T117">分</text:span></text:p>
      <text:p text:style-name="P118"><text:span text:style-name="T119"><text:s text:c="7"/>受測電話： <text:s text:c="17"/>受測人員： <text:s text:c="11"/></text:span><text:span text:style-name="T120"><text:s/></text:span>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 table:number-columns-spanned="2">
            <text:p text:style-name="P128">測試內容（總分100分）</text:p>
          </table:table-cell>
          <table:covered-table-cell/>
          <table:table-cell table:style-name="TableCell129">
            <text:p text:style-name="P130">細項配分</text:p>
          </table:table-cell>
          <table:table-cell table:style-name="TableCell131">
            <text:p text:style-name="P132">給分</text:p>
          </table:table-cell>
        </table:table-row>
        <table:table-row table:style-name="TableRow133">
          <table:table-cell table:style-name="TableCell134" table:number-rows-spanned="3">
            <text:p text:style-name="P135">接聽速度30分</text:p>
          </table:table-cell>
          <table:table-cell table:style-name="TableCell136">
            <text:p text:style-name="P137">(一)有人接聽請填此項，無人接聽請跳答(二)</text:p>
            <text:p text:style-name="P138"><text:span text:style-name="T139">1.</text:span><text:span text:style-name="T140">電話鈴響4聲或10秒內接聽</text:span></text:p>
            <text:p text:style-name="P141"><text:span text:style-name="T142">2.</text:span><text:span text:style-name="T143">電話鈴響6聲或15秒內接聽</text:span></text:p>
            <text:p text:style-name="P144"><text:span text:style-name="T145">3.</text:span><text:span text:style-name="T146">電話鈴響8聲或20秒內接聽</text:span></text:p>
          </table:table-cell>
          <table:table-cell table:style-name="TableCell147">
            <text:p text:style-name="P148">　</text:p>
            <text:p text:style-name="P149">29-30</text:p>
            <text:p text:style-name="P150">27-28</text:p>
            <text:p text:style-name="P151">25-26</text:p>
          </table:table-cell>
          <table:table-cell table:style-name="TableCell152">
            <text:p text:style-name="P153">　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(二)第一次無人接聽，15分鐘後或擇日重撥</text:p>
            <text:p text:style-name="P158"><text:span text:style-name="T159">1.</text:span><text:span text:style-name="T160">電話鈴響4聲或10秒內接聽</text:span></text:p>
            <text:p text:style-name="P161"><text:span text:style-name="T162">2.</text:span><text:span text:style-name="T163">電話鈴響6聲或15秒內接聽</text:span></text:p>
            <text:p text:style-name="P164"><text:span text:style-name="T165">3.</text:span><text:span text:style-name="T166">電話鈴響8聲或20秒內接聽</text:span></text:p>
            <text:p text:style-name="P167"><text:span text:style-name="T168">4.</text:span><text:span text:style-name="T169">再次撥打仍無人應答</text:span></text:p>
          </table:table-cell>
          <table:table-cell table:style-name="TableCell170">
            <text:p text:style-name="P171">　</text:p>
            <text:p text:style-name="P172">23-24</text:p>
            <text:p text:style-name="P173">21-22</text:p>
            <text:p text:style-name="P174">19-20</text:p>
            <text:p text:style-name="P175">0</text:p>
          </table:table-cell>
          <table:table-cell table:style-name="TableCell176">
            <text:p text:style-name="P177">　</text:p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3">
            <text:p text:style-name="P182">接聽速度成績27分(含)以下請填寫建議改善事項：</text:p>
          </table:table-cell>
          <table:covered-table-cell/>
          <table:covered-table-cell/>
        </table:table-row>
        <table:table-row table:style-name="TableRow183">
          <table:table-cell table:style-name="TableCell184" table:number-rows-spanned="2">
            <text:p text:style-name="P185">電話禮貌50分</text:p>
          </table:table-cell>
          <table:table-cell table:style-name="TableCell186">
            <text:p text:style-name="P187">(一)接話應對情形(15分)</text:p>
            <text:p text:style-name="P188"><text:span text:style-name="T189">1.</text:span><text:span text:style-name="T190">清晰報明單位名稱或自己姓名（氏），說「您好」、「早</text:span></text:p>
            <text:p text:style-name="P191"><text:s text:c="2"/>安」等問候語。</text:p>
            <text:p text:style-name="P192"><text:s text:c="2"/>如:OO室您好；王大明早安；OO室敝姓王您好。</text:p>
            <text:p text:style-name="P193"><text:span text:style-name="T194">2.</text:span><text:span text:style-name="T195">清晰報明單位名稱或自己姓名（氏）。</text:span></text:p>
            <text:p text:style-name="P196"><text:s text:c="2"/>如:OO室；王大明；敝姓王。</text:p>
            <text:p text:style-name="P197"><text:span text:style-name="T198">3.</text:span><text:span text:style-name="T199">僅說問候語。如:您好、早安</text:span></text:p>
            <text:p text:style-name="P200"><text:span text:style-name="T201">4.</text:span><text:span text:style-name="T202">接話說「喂」「你是誰」</text:span></text:p>
          </table:table-cell>
          <table:table-cell table:style-name="TableCell203">
            <text:p text:style-name="P204">　</text:p>
            <text:p text:style-name="P205">15</text:p>
            <text:p text:style-name="P206"/>
            <text:p text:style-name="P207"/>
            <text:p text:style-name="P208">10</text:p>
            <text:p text:style-name="P209"/>
            <text:p text:style-name="P210">10</text:p>
            <text:p text:style-name="P211"><text:span text:style-name="T212">0</text:span></text:p>
          </table:table-cell>
          <table:table-cell table:style-name="TableCell213">
            <text:p text:style-name="P214"><text:s text:c="2"/></text:p>
            <text:p text:style-name="P215">　</text:p>
            <text:p text:style-name="P216">　</text:p>
            <text:p text:style-name="P217">　</text:p>
            <text:p text:style-name="P218">　</text:p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(二)結束問候語(10分)</text:p>
            <text:p text:style-name="P223"><text:span text:style-name="T224">1.</text:span><text:span text:style-name="T225">結束時，有禮貌性用語（如「謝謝」、「再見」、「不客氣」等），並讓來電先掛電話。</text:span></text:p>
            <text:p text:style-name="P226"><text:span text:style-name="T227">2.</text:span><text:span text:style-name="T228">逕自掛上電話。</text:span></text:p>
          </table:table-cell>
          <table:table-cell table:style-name="TableCell229">
            <text:p text:style-name="P230">　</text:p>
            <text:p text:style-name="P231">10</text:p>
            <text:p text:style-name="P232"/>
            <text:p text:style-name="P233">0</text:p>
          </table:table-cell>
          <table:table-cell table:style-name="TableCell234">
            <text:p text:style-name="P235">　</text:p>
            <text:p text:style-name="P236">　</text:p>
            <text:p text:style-name="P237">　</text:p>
          </table:table-cell>
        </table:table-row>
        <table:table-row table:style-name="TableRow238">
          <table:table-cell table:style-name="TableCell239" table:number-rows-spanned="2">
            <text:p text:style-name="P240"/>
          </table:table-cell>
          <table:table-cell table:style-name="TableCell241">
            <text:p text:style-name="P242">(三)接話時之態度(25分)</text:p>
            <text:p text:style-name="P243"><text:span text:style-name="T244">1.</text:span><text:span text:style-name="T245">語調謙和、熱誠。</text:span></text:p>
            <text:p text:style-name="P246"><text:span text:style-name="T247">2.</text:span><text:span text:style-name="T248">語調平淡，態度尚佳。</text:span></text:p>
            <text:p text:style-name="P249"><text:span text:style-name="T250">3.</text:span><text:span text:style-name="T251">語調急燥、不耐煩。</text:span></text:p>
            <text:p text:style-name="P252"><text:span text:style-name="T253">4.</text:span><text:span text:style-name="T254">語調粗暴。</text:span></text:p>
          </table:table-cell>
          <table:table-cell table:style-name="TableCell255">
            <text:p text:style-name="P256">　</text:p>
            <text:p text:style-name="P257">21-25</text:p>
            <text:p text:style-name="P258">16-20</text:p>
            <text:p text:style-name="P259">11-15</text:p>
            <text:p text:style-name="P260">0</text:p>
          </table:table-cell>
          <table:table-cell table:style-name="TableCell261">
            <text:p text:style-name="P262">　</text:p>
            <text:p text:style-name="P263">　</text:p>
            <text:p text:style-name="P264">　</text:p>
            <text:p text:style-name="P265">　</text:p>
            <text:p text:style-name="P266">　</text:p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 table:number-columns-spanned="3">
            <text:p text:style-name="P270">電話禮貌成績45分(含)以下請填寫建議改善事項：</text:p>
            <text:p text:style-name="P271"><text:s/></text:p>
          </table:table-cell>
          <table:covered-table-cell/>
          <table:covered-table-cell/>
        </table:table-row>
        <table:table-row table:style-name="TableRow272">
          <table:table-cell table:style-name="TableCell273" table:number-rows-spanned="3">
            <text:p text:style-name="P274">答話內容20分</text:p>
          </table:table-cell>
          <table:table-cell table:style-name="TableCell275">
            <text:p text:style-name="P276">(一)承辦人接聽，非承辦人接聽請跳答(二)</text:p>
            <text:p text:style-name="P277"><text:span text:style-name="T278">1.解說詳盡（能具體、明確答復，或對所詢疑義之相關作業程序及主管法規能說明清楚）。</text:span></text:p>
            <text:p text:style-name="P279"><text:span text:style-name="T280">2.</text:span><text:span text:style-name="T281">解說尚可（對相關作業程序及主管法規簡單說明）。</text:span></text:p>
            <text:p text:style-name="P282"><text:span text:style-name="T283">3.</text:span><text:span text:style-name="T284">解說不清楚（對相關作業程序及主管法規並不了解）。</text:span></text:p>
            <text:p text:style-name="P285"><text:span text:style-name="T286">4.</text:span><text:span text:style-name="T287">答非所問，或一問三不知，態度明顯敷衍。</text:span></text:p>
          </table:table-cell>
          <table:table-cell table:style-name="TableCell288">
            <text:p text:style-name="P289">　</text:p>
            <text:p text:style-name="P290">19-20</text:p>
            <text:p text:style-name="P291"/>
            <text:p text:style-name="P292"><text:span text:style-name="T293">16-18</text:span></text:p>
            <text:p text:style-name="P294"><text:span text:style-name="T295">11-15</text:span></text:p>
            <text:p text:style-name="P296"><text:span text:style-name="T297">0</text:span></text:p>
          </table:table-cell>
          <table:table-cell table:style-name="TableCell298">
            <text:p text:style-name="P299">　</text:p>
            <text:p text:style-name="P300">　</text:p>
            <text:p text:style-name="P301">　</text:p>
            <text:p text:style-name="P302">　</text:p>
            <text:p text:style-name="P303">　</text:p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P307">(二)非承辦人接聽</text:p>
            <text:p text:style-name="P308"><text:span text:style-name="T309">1.仔細聆聽了解來電者洽詢業務內容或問題，給予詳盡回答，提供所需之資訊。</text:span></text:p>
            <text:p text:style-name="P310"><text:span text:style-name="T311">2.能先洽詢其他人員後，做簡單答復，並請留下來電人訊息，俾進一步處理。</text:span></text:p>
            <text:p text:style-name="P312">3.逕為簡單答復，無法即時處理（如承辦人員正在接、打電話/暫時離開座位/公出/請假等），但能留下來電人訊息，俾進一步處理。</text:p>
            <text:p text:style-name="P313"><text:span text:style-name="T314">4.</text:span><text:span text:style-name="T315">無法即時處理，能說明承辦人無法接聽之情形（如正在接、打電話、暫時離開座位、公出、請假等），並說「請稍後再撥。」</text:span></text:p>
            <text:p text:style-name="P316"><text:span text:style-name="T317">5.</text:span><text:span text:style-name="T318">逕回答他不在/我不是承辦，並說「請稍後再撥。」</text:span></text:p>
            <text:p text:style-name="P319"><text:span text:style-name="T320">6.</text:span><text:span text:style-name="T321">逕回答他不在/我不是承辦，無意進一步處理。</text:span></text:p>
          </table:table-cell>
          <table:table-cell table:style-name="TableCell322">
            <text:p text:style-name="P323">　</text:p>
            <text:p text:style-name="P324">19-20</text:p>
            <text:p text:style-name="P325"/>
            <text:p text:style-name="P326">16-18</text:p>
            <text:p text:style-name="P327"/>
            <text:p text:style-name="P328">12-15</text:p>
            <text:p text:style-name="P329"/>
            <text:p text:style-name="P330"/>
            <text:p text:style-name="P331">8-11</text:p>
            <text:p text:style-name="P332"/>
            <text:p text:style-name="P333"/>
            <text:p text:style-name="P334">5-7</text:p>
            <text:p text:style-name="P335">0</text:p>
          </table:table-cell>
          <table:table-cell table:style-name="TableCell336">
            <text:p text:style-name="P337">　</text:p>
            <text:p text:style-name="P338">　</text:p>
            <text:p text:style-name="P339">　</text:p>
            <text:p text:style-name="P340">　</text:p>
            <text:p text:style-name="P341">　</text:p>
            <text:p text:style-name="P342">　</text:p>
            <text:p text:style-name="P343">　</text:p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table-cell table:style-name="TableCell347" table:number-columns-spanned="3">
            <text:p text:style-name="P348">答話內容成績17分(含)以下請填寫建議改善事項：</text:p>
            <text:p text:style-name="P349">　</text:p>
          </table:table-cell>
          <table:covered-table-cell/>
          <table:covered-table-cell/>
        </table:table-row>
        <table:table-row table:style-name="TableRow350">
          <table:table-cell table:style-name="TableCell351" table:number-columns-spanned="4">
            <text:p text:style-name="P352"><text:span text:style-name="T353"><draw:frame draw:z-index="251662336" draw:id="id2" draw:style-name="a2" draw:name="文字方塊 7" text:anchor-type="paragraph" svg:x="-0.00556in" svg:y="0.3375in" svg:width="6.77083in" svg:height="0.5in" style:rel-width="scale" style:rel-height="scale"><draw:text-box><text:p text:style-name="P354">※感謝您的協助，測試完畢後請將測試結果裝入信封或MAIL予航技室陳盈曉</text:p></draw:text-box><svg:title/><svg:desc/></draw:frame></text:span><text:span text:style-name="T355">　</text:span><text:span text:style-name="T356">成績總計 <text:s text:c="28"/>分</text:span></text:p>
          </table:table-cell>
          <table:covered-table-cell/>
          <table:covered-table-cell/>
          <table:covered-table-cell/>
        </table:table-row>
      </table:table>
      <text:p text:style-name="P3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5LVL1" style:family="text">
      <style:text-properties fo:font-size="14pt" style:font-size-asian="14pt"/>
    </style:style>
    <style:style style:name="WW_CharLFO10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5569in" text:min-label-width="0.75in" text:list-level-position-and-space-mode="label-alignment">
          <style:list-level-label-alignment text:label-followed-by="listtab" fo:margin-left="1.3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4" style:num-suffix="." style:num-format="1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7" style:num-suffix="." style:num-format="1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36in" text:min-label-width="0.3333in" text:list-level-position-and-space-mode="label-alignment">
          <style:list-level-label-alignment text:label-followed-by="listtab" fo:margin-left="3.5569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569in" text:min-label-width="0.75in" text:list-level-position-and-space-mode="label-alignment">
          <style:list-level-label-alignment text:label-followed-by="listtab" fo:margin-left="1.3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569in" text:min-label-width="0.75in" text:list-level-position-and-space-mode="label-alignment">
          <style:list-level-label-alignment text:label-followed-by="listtab" fo:margin-left="1.3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4" style:num-suffix="." style:num-format="1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7" style:num-suffix="." style:num-format="1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36in" text:min-label-width="0.3333in" text:list-level-position-and-space-mode="label-alignment">
          <style:list-level-label-alignment text:label-followed-by="listtab" fo:margin-left="3.5569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5569in" text:min-label-width="0.75in" text:list-level-position-and-space-mode="label-alignment">
          <style:list-level-label-alignment text:label-followed-by="listtab" fo:margin-left="1.3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4" style:num-suffix="." style:num-format="1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7" style:num-suffix="." style:num-format="1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36in" text:min-label-width="0.3333in" text:list-level-position-and-space-mode="label-alignment">
          <style:list-level-label-alignment text:label-followed-by="listtab" fo:margin-left="3.5569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6">
      <text:list-level-style-number text:level="1" style:num-suffix="、" style:num-format="壹, 貳, 參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國際航空站電話禮貌基準實施計畫</dc:title>
    <meta:initial-creator>User Name</meta:initial-creator>
    <dc:creator>User</dc:creator>
    <meta:creation-date>2017-12-25T06:49:00Z</meta:creation-date>
    <dc:date>2017-12-25T06:49:00Z</dc:date>
    <meta:print-date>2017-11-07T07:50:00Z</meta:print-date>
    <meta:template xlink:href="Normal.dotm" xlink:type="simple"/>
    <meta:editing-cycles>2</meta:editing-cycles>
    <meta:editing-duration>PT0S</meta:editing-duration>
    <meta:document-statistic meta:page-count="5" meta:paragraph-count="6" meta:word-count="470" meta:character-count="3149" meta:row-count="22" meta:non-whitespace-character-count="2685"/>
  </office:meta>
</office:document-meta>
</file>