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>
      <style:graphic-properties/>
    </style:style>
  </office:automatic-styles>
  <office:body>
    <office:text text:use-soft-page-breaks="true">
      <text:p text:style-name="P1"/>
      <text:p text:style-name="內文"><draw:frame draw:style-name="a0" draw:name="圖表 1" text:anchor-type="as-char" svg:x="0in" svg:y="0in" svg:width="10.49653in" svg:height="5.80486in" style:rel-width="scale" style:rel-height="scale"><draw:object xlink:href="Object 1/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NWS_LG</dc:creator>
    <meta:creation-date>2018-11-30T10:32:00Z</meta:creation-date>
    <dc:date>2018-11-30T10:32:00Z</dc:date>
    <meta:print-date>2018-11-30T10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62993e" svg:stroke-opacity="100%" draw:stroke-linejoin="round" svg:stroke-linecap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3b64ad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e2aa00" svg:stroke-opacity="100%" draw:stroke-linejoin="round" svg:stroke-linecap="round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5089bc" svg:stroke-opacity="100%" draw:stroke-linejoin="round" svg:stroke-linecap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929292" svg:stroke-opacity="100%" draw:stroke-linejoin="round" svg:stroke-linecap="round"/>
    </style:style>
    <style:style style:family="chart" style:name="G0S5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d26e2a" svg:stroke-opacity="100%" draw:stroke-linejoin="round" svg:stroke-linecap="round"/>
    </style:style>
    <style:style style:family="chart" style:name="CT00">
      <style:chart-properties chart:auto-position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line" svg:height="417.95pt" svg:width="755.75pt" chart:style-name="Crt0">
        <chart:title svg:x="371.8350393700787pt" svg:y="37.99629921259842pt" chart:style-name="CT00">
          <text:p text:style-name="a0" text:class-names="" text:cond-style-name="">管制架次</text:p>
        </chart:title>
        <chart:legend svg:x="83.99897637795276pt" svg:y="11.99755905511811pt" chart:style-name="Lgnd"/>
        <chart:plot-area svg:x="0.0pt" svg:y="0.0pt" svg:width="754.6876377952756pt" svg:height="417.95pt"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line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line" chart:attached-axis="primary-y" chart:style-name="G0S1">
            <chart:data-point chart:repeated="10"/>
          </chart:series>
          <chart:series chart:label-cell-address="local-table.$D$1" chart:values-cell-range-address="local-table.$D$2:.$D$11" chart:class="chart:line" chart:attached-axis="primary-y" chart:style-name="G0S2">
            <chart:data-point chart:repeated="10"/>
          </chart:series>
          <chart:series chart:label-cell-address="local-table.$E$1" chart:values-cell-range-address="local-table.$E$2:.$E$11" chart:class="chart:line" chart:attached-axis="primary-y" chart:style-name="G0S3">
            <chart:data-point chart:repeated="10"/>
          </chart:series>
          <chart:series chart:label-cell-address="local-table.$F$1" chart:values-cell-range-address="local-table.$F$2:.$F$11" chart:class="chart:line" chart:attached-axis="primary-y" chart:style-name="G0S4">
            <chart:data-point chart:repeated="10"/>
          </chart:series>
          <chart:series chart:label-cell-address="local-table.$G$1" chart:values-cell-range-address="local-table.$G$2:.$G$11" chart:class="chart:line" chart:attached-axis="primary-y" chart:style-name="G0S5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區管中心</text:p>
              </table:table-cell>
              <table:table-cell office:value-type="string">
                <text:p>臺北近場</text:p>
              </table:table-cell>
              <table:table-cell office:value-type="string">
                <text:p>高雄近場</text:p>
              </table:table-cell>
              <table:table-cell office:value-type="string">
                <text:p>臺北塔臺</text:p>
              </table:table-cell>
              <table:table-cell office:value-type="string">
                <text:p>松山塔臺</text:p>
              </table:table-cell>
              <table:table-cell office:value-type="string">
                <text:p>高雄塔臺</text:p>
              </table:table-cell>
            </table:table-row>
          </table:table-header-rows>
          <table:table-row>
            <table:table-cell office:value-type="float" office:value="97"/>
            <table:table-cell office:value-type="float" office:value="301716"/>
            <table:table-cell office:value-type="float" office:value="216612"/>
            <table:table-cell office:value-type="float" office:value="105034"/>
            <table:table-cell office:value-type="float" office:value="145862"/>
            <table:table-cell office:value-type="float" office:value="59350"/>
            <table:table-cell office:value-type="float" office:value="52083"/>
          </table:table-row>
          <table:table-row>
            <table:table-cell office:value-type="float" office:value="98"/>
            <table:table-cell office:value-type="float" office:value="279893"/>
            <table:table-cell office:value-type="float" office:value="201737"/>
            <table:table-cell office:value-type="float" office:value="101569"/>
            <table:table-cell office:value-type="float" office:value="138418"/>
            <table:table-cell office:value-type="float" office:value="54340"/>
            <table:table-cell office:value-type="float" office:value="45311"/>
          </table:table-row>
          <table:table-row>
            <table:table-cell office:value-type="float" office:value="99"/>
            <table:table-cell office:value-type="float" office:value="312874"/>
            <table:table-cell office:value-type="float" office:value="227925"/>
            <table:table-cell office:value-type="float" office:value="93894"/>
            <table:table-cell office:value-type="float" office:value="155441"/>
            <table:table-cell office:value-type="float" office:value="60268"/>
            <table:table-cell office:value-type="float" office:value="46502"/>
          </table:table-row>
          <table:table-row>
            <table:table-cell office:value-type="float" office:value="100"/>
            <table:table-cell office:value-type="float" office:value="347059"/>
            <table:table-cell office:value-type="float" office:value="267536"/>
            <table:table-cell office:value-type="float" office:value="140433"/>
            <table:table-cell office:value-type="float" office:value="164265"/>
            <table:table-cell office:value-type="float" office:value="68533"/>
            <table:table-cell office:value-type="float" office:value="46725"/>
          </table:table-row>
          <table:table-row>
            <table:table-cell office:value-type="float" office:value="101"/>
            <table:table-cell office:value-type="float" office:value="375950"/>
            <table:table-cell office:value-type="float" office:value="312049"/>
            <table:table-cell office:value-type="float" office:value="209828"/>
            <table:table-cell office:value-type="float" office:value="183670"/>
            <table:table-cell office:value-type="float" office:value="69832"/>
            <table:table-cell office:value-type="float" office:value="51309"/>
          </table:table-row>
          <table:table-row>
            <table:table-cell office:value-type="float" office:value="102"/>
            <table:table-cell office:value-type="float" office:value="393757"/>
            <table:table-cell office:value-type="float" office:value="325172"/>
            <table:table-cell office:value-type="float" office:value="220518"/>
            <table:table-cell office:value-type="float" office:value="196527"/>
            <table:table-cell office:value-type="float" office:value="73002"/>
            <table:table-cell office:value-type="float" office:value="53269"/>
          </table:table-row>
          <table:table-row>
            <table:table-cell office:value-type="float" office:value="103"/>
            <table:table-cell office:value-type="float" office:value="432315"/>
            <table:table-cell office:value-type="float" office:value="348037"/>
            <table:table-cell office:value-type="float" office:value="230425"/>
            <table:table-cell office:value-type="float" office:value="211168"/>
            <table:table-cell office:value-type="float" office:value="75308"/>
            <table:table-cell office:value-type="float" office:value="57404"/>
          </table:table-row>
          <table:table-row>
            <table:table-cell office:value-type="float" office:value="104"/>
            <table:table-cell office:value-type="float" office:value="468269"/>
            <table:table-cell office:value-type="float" office:value="358772"/>
            <table:table-cell office:value-type="float" office:value="234144"/>
            <table:table-cell office:value-type="float" office:value="223304"/>
            <table:table-cell office:value-type="float" office:value="71589"/>
            <table:table-cell office:value-type="float" office:value="60576"/>
          </table:table-row>
          <table:table-row>
            <table:table-cell office:value-type="float" office:value="105"/>
            <table:table-cell office:value-type="float" office:value="509782"/>
            <table:table-cell office:value-type="float" office:value="383114"/>
            <table:table-cell office:value-type="float" office:value="236392"/>
            <table:table-cell office:value-type="float" office:value="246674"/>
            <table:table-cell office:value-type="float" office:value="73733"/>
            <table:table-cell office:value-type="float" office:value="62989"/>
          </table:table-row>
          <table:table-row>
            <table:table-cell office:value-type="float" office:value="106"/>
            <table:table-cell office:value-type="float" office:value="535485"/>
            <table:table-cell office:value-type="float" office:value="384792"/>
            <table:table-cell office:value-type="float" office:value="237998"/>
            <table:table-cell office:value-type="float" office:value="248123"/>
            <table:table-cell office:value-type="float" office:value="67151"/>
            <table:table-cell office:value-type="float" office:value="5780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