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資料匯出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5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1">
            <text:p>採購案號</text:p>
          </table:table-cell>
          <table:table-cell office:value-type="string" table:style-name="ce2">
            <text:p>招標單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招標方式</text:p>
          </table:table-cell>
          <table:table-cell office:value-type="string" table:style-name="ce1">
            <text:p>採購類別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投標廠商</text:p>
          </table:table-cell>
          <table:table-cell office:value-type="string" table:style-name="ce1">
            <text:p>是否得標</text:p>
          </table:table-cell>
          <table:table-cell office:value-type="string" table:style-name="ce1">
            <text:p>決標原則</text:p>
          </table:table-cell>
          <table:table-cell office:value-type="string" table:style-name="ce1">
            <text:p>採購金額</text:p>
          </table:table-cell>
          <table:table-cell office:value-type="string" table:style-name="ce1">
            <text:p>底價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金額/底價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A1070550IMC044H</text:p>
          </table:table-cell>
          <table:table-cell office:value-type="string" table:style-name="ce3">
            <text:p>資訊管理中心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航空氣象及終端資料暨飛航管理系統資料數據鏈線路服務案</text:p>
          </table:table-cell>
          <table:table-cell office:value-type="string" table:style-name="ce3">
            <text:p>美商艾瑞克股份有限公司台灣分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850000" table:style-name="ce8">
            <text:p>5,850,000</text:p>
          </table:table-cell>
          <table:table-cell office:value-type="float" office:value="5451600" table:style-name="ce8">
            <text:p>5,451,600</text:p>
          </table:table-cell>
          <table:table-cell office:value-type="float" office:value="5189184" table:style-name="ce8">
            <text:p>5,189,184</text:p>
          </table:table-cell>
          <table:table-cell office:value-type="percentage" office:value="0.95186440677966" table:style-name="ce9">
            <text:p>95.19%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">
            <text:p>A1070550IMC044H</text:p>
          </table:table-cell>
          <table:table-cell office:value-type="string" table:style-name="ce3">
            <text:p>資訊管理中心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航空氣象及終端資料暨飛航管理系統資料數據鏈線路服務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850000" table:style-name="ce8">
            <text:p>5,850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A1070578FN065K5</text:p>
          </table:table-cell>
          <table:table-cell office:value-type="string" table:style-name="ce3">
            <text:p>臺東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綠島塔臺塔臺消防系統設備檢測查修案</text:p>
          </table:table-cell>
          <table:table-cell office:value-type="string" table:style-name="ce3">
            <text:p>東龍消防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60000" table:style-name="ce8">
            <text:p>160,000</text:p>
          </table:table-cell>
          <table:table-cell office:value-type="float" office:value="154000" table:style-name="ce8">
            <text:p>154,000</text:p>
          </table:table-cell>
          <table:table-cell office:value-type="float" office:value="152000" table:style-name="ce8">
            <text:p>152,000</text:p>
          </table:table-cell>
          <table:table-cell office:value-type="percentage" office:value="0.98701298701299001" table:style-name="ce9">
            <text:p>98.70%</text:p>
          </table:table-cell>
          <table:table-cell table:number-columns-repeated="1637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3">
            <text:p>A1070578FN065K5</text:p>
          </table:table-cell>
          <table:table-cell office:value-type="string" table:style-name="ce3">
            <text:p>臺東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綠島塔臺塔臺消防系統設備檢測查修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160000" table:style-name="ce8">
            <text:p>160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">
            <text:p>A1070578FN065K5</text:p>
          </table:table-cell>
          <table:table-cell office:value-type="string" table:style-name="ce3">
            <text:p>臺東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綠島塔臺塔臺消防系統設備檢測查修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160000" table:style-name="ce8">
            <text:p>160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A1070660TP058R</text:p>
          </table:table-cell>
          <table:table-cell office:value-type="string" table:style-name="ce3">
            <text:p>臺北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108年度總臺區行政電腦及周邊設備委外維護案</text:p>
          </table:table-cell>
          <table:table-cell office:value-type="string" table:style-name="ce3">
            <text:p>麥斯科技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98128" table:style-name="ce8">
            <text:p>898,128</text:p>
          </table:table-cell>
          <table:table-cell office:value-type="float" office:value="882000" table:style-name="ce8">
            <text:p>882,000</text:p>
          </table:table-cell>
          <table:table-cell office:value-type="float" office:value="869395" table:style-name="ce8">
            <text:p>869,395</text:p>
          </table:table-cell>
          <table:table-cell office:value-type="percentage" office:value="0.98570861678004995" table:style-name="ce9">
            <text:p>98.57%</text:p>
          </table:table-cell>
          <table:table-cell table:number-columns-repeated="1637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A1070660TP058R</text:p>
          </table:table-cell>
          <table:table-cell office:value-type="string" table:style-name="ce3">
            <text:p>臺北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108年度總臺區行政電腦及周邊設備委外維護案</text:p>
          </table:table-cell>
          <table:table-cell office:value-type="string" table:style-name="ce3">
            <text:p>宸昇資訊有限公司</text:p>
          </table:table-cell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98128" table:style-name="ce8">
            <text:p>898,128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A1070660TP058R</text:p>
          </table:table-cell>
          <table:table-cell office:value-type="string" table:style-name="ce3">
            <text:p>臺北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108年度總臺區行政電腦及周邊設備委外維護案</text:p>
          </table:table-cell>
          <table:table-cell office:value-type="string" table:style-name="ce3">
            <text:p>三省堂資訊行銷有限公司</text:p>
          </table:table-cell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98128" table:style-name="ce8">
            <text:p>898,128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3">
            <text:p>A1070683TP064M</text:p>
          </table:table-cell>
          <table:table-cell office:value-type="string" table:style-name="ce3">
            <text:p>臺北裝修區臺</text:p>
          </table:table-cell>
          <table:table-cell office:value-type="date" office:date-value="2018-11-06T00:00:00" table:style-name="ce7">
            <text:p>2018/11/6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馬祖北竿塔臺108-109年度AC油壓客貨昇降機維護保養委外服務案</text:p>
          </table:table-cell>
          <table:table-cell office:value-type="string" table:style-name="ce3">
            <text:p>泊安機械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41000" table:style-name="ce8">
            <text:p>441,000</text:p>
          </table:table-cell>
          <table:table-cell office:value-type="float" office:value="389650" table:style-name="ce8">
            <text:p>389,650</text:p>
          </table:table-cell>
          <table:table-cell office:value-type="float" office:value="372000" table:style-name="ce8">
            <text:p>372,000</text:p>
          </table:table-cell>
          <table:table-cell office:value-type="percentage" office:value="0.95470293853457999" table:style-name="ce9">
            <text:p>95.47%</text:p>
          </table:table-cell>
          <table:table-cell table:number-columns-repeated="1637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3">
            <text:p>A1070683TP064M</text:p>
          </table:table-cell>
          <table:table-cell office:value-type="string" table:style-name="ce3">
            <text:p>臺北裝修區臺</text:p>
          </table:table-cell>
          <table:table-cell office:value-type="date" office:date-value="2018-11-06T00:00:00" table:style-name="ce7">
            <text:p>2018/11/6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馬祖北竿塔臺108-109年度AC油壓客貨昇降機維護保養委外服務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41000" table:style-name="ce8">
            <text:p>441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">
            <text:p>A1070691KH160HC</text:p>
          </table:table-cell>
          <table:table-cell office:value-type="string" table:style-name="ce3">
            <text:p>高雄裝修區臺</text:p>
          </table:table-cell>
          <table:table-cell office:value-type="date" office:date-value="2018-11-05T00:00:00" table:style-name="ce7">
            <text:p>2018/11/5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恆春助航臺108 年度清潔委外服務案</text:p>
          </table:table-cell>
          <table:table-cell office:value-type="string" table:style-name="ce3">
            <text:p>勁亮清潔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79114" table:style-name="ce8">
            <text:p>879,114</text:p>
          </table:table-cell>
          <table:table-cell office:value-type="float" office:value="285000" table:style-name="ce8">
            <text:p>285,000</text:p>
          </table:table-cell>
          <table:table-cell office:value-type="float" office:value="280000" table:style-name="ce8">
            <text:p>280,000</text:p>
          </table:table-cell>
          <table:table-cell office:value-type="percentage" office:value="0.98245614035088003" table:style-name="ce9">
            <text:p>98.25%</text:p>
          </table:table-cell>
          <table:table-cell table:number-columns-repeated="1637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3">
            <text:p>A1070696SEC185</text:p>
          </table:table-cell>
          <table:table-cell office:value-type="string" table:style-name="ce3">
            <text:p>秘書室</text:p>
          </table:table-cell>
          <table:table-cell office:value-type="date" office:date-value="2018-11-22T00:00:00" table:style-name="ce7">
            <text:p>2018/11/22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濱江地區108年度清潔委外服務案</text:p>
          </table:table-cell>
          <table:table-cell office:value-type="string" table:style-name="ce3">
            <text:p>誠鈦公寓大廈管理維護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640282" table:style-name="ce8">
            <text:p>2,640,282</text:p>
          </table:table-cell>
          <table:table-cell office:value-type="float" office:value="2640000" table:style-name="ce8">
            <text:p>2,640,000</text:p>
          </table:table-cell>
          <table:table-cell office:value-type="float" office:value="2579522" table:style-name="ce8">
            <text:p>2,579,522</text:p>
          </table:table-cell>
          <table:table-cell office:value-type="percentage" office:value="0.97709166666667002" table:style-name="ce9">
            <text:p>97.71%</text:p>
          </table:table-cell>
          <table:table-cell table:number-columns-repeated="1637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3">
            <text:p>A1070696SEC185</text:p>
          </table:table-cell>
          <table:table-cell office:value-type="string" table:style-name="ce3">
            <text:p>秘書室</text:p>
          </table:table-cell>
          <table:table-cell office:value-type="date" office:date-value="2018-11-22T00:00:00" table:style-name="ce7">
            <text:p>2018/11/22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濱江地區108年度清潔委外服務案</text:p>
          </table:table-cell>
          <table:table-cell office:value-type="string" table:style-name="ce3">
            <text:p>佳士實業有限公司</text:p>
          </table:table-cell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640282" table:style-name="ce8">
            <text:p>2,640,282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">
            <text:p>A1070699SEC186</text:p>
          </table:table-cell>
          <table:table-cell office:value-type="string" table:style-name="ce3">
            <text:p>秘書室</text:p>
          </table:table-cell>
          <table:table-cell office:value-type="date" office:date-value="2018-11-16T00:00:00" table:style-name="ce7">
            <text:p>2018/11/16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臺北地區108年度園藝委外服務案</text:p>
          </table:table-cell>
          <table:table-cell office:value-type="string" table:style-name="ce3">
            <text:p>勝豐園藝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01375" table:style-name="ce8">
            <text:p>901,375</text:p>
          </table:table-cell>
          <table:table-cell office:value-type="float" office:value="895000" table:style-name="ce8">
            <text:p>895,000</text:p>
          </table:table-cell>
          <table:table-cell office:value-type="float" office:value="847720" table:style-name="ce8">
            <text:p>847,720</text:p>
          </table:table-cell>
          <table:table-cell office:value-type="percentage" office:value="0.94717318435754005" table:style-name="ce9">
            <text:p>94.72%</text:p>
          </table:table-cell>
          <table:table-cell table:number-columns-repeated="1637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A1070699SEC186</text:p>
          </table:table-cell>
          <table:table-cell office:value-type="string" table:style-name="ce3">
            <text:p>秘書室</text:p>
          </table:table-cell>
          <table:table-cell office:value-type="date" office:date-value="2018-11-16T00:00:00" table:style-name="ce7">
            <text:p>2018/11/16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臺北地區108年度園藝委外服務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01375" table:style-name="ce8">
            <text:p>901,375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3">
            <text:p>A1070709SEC188</text:p>
          </table:table-cell>
          <table:table-cell office:value-type="string" table:style-name="ce3">
            <text:p>秘書室</text:p>
          </table:table-cell>
          <table:table-cell office:value-type="date" office:date-value="2018-11-01T00:00:00" table:style-name="ce7">
            <text:p>2018/11/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臺北區域管制中心辦公椅9張採購案</text:p>
          </table:table-cell>
          <table:table-cell office:value-type="string" table:style-name="ce3">
            <text:p>豪品家具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5400" table:style-name="ce8">
            <text:p>95,4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3">
            <text:p>A1070709SEC188</text:p>
          </table:table-cell>
          <table:table-cell office:value-type="string" table:style-name="ce3">
            <text:p>秘書室</text:p>
          </table:table-cell>
          <table:table-cell office:value-type="date" office:date-value="2018-11-01T00:00:00" table:style-name="ce7">
            <text:p>2018/11/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臺北區域管制中心辦公椅9張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5400" table:style-name="ce8">
            <text:p>95,4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3">
            <text:p>A1070713KH172CY</text:p>
          </table:table-cell>
          <table:table-cell office:value-type="string" table:style-name="ce3">
            <text:p>高雄裝修區臺</text:p>
          </table:table-cell>
          <table:table-cell office:value-type="date" office:date-value="2018-11-06T00:00:00" table:style-name="ce7">
            <text:p>2018/11/6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嘉義助航臺108年度清潔暨割草委外服務案</text:p>
          </table:table-cell>
          <table:table-cell office:value-type="string" table:style-name="ce3">
            <text:p>昱威清潔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63126" table:style-name="ce8">
            <text:p>363,126</text:p>
          </table:table-cell>
          <table:table-cell office:value-type="float" office:value="354000" table:style-name="ce8">
            <text:p>354,000</text:p>
          </table:table-cell>
          <table:table-cell office:value-type="float" office:value="354000" table:style-name="ce8">
            <text:p>354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">
            <text:p>A1070717KH173KM</text:p>
          </table:table-cell>
          <table:table-cell office:value-type="string" table:style-name="ce3">
            <text:p>高雄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金門作業區108年度環境清潔勞務委外服務案</text:p>
          </table:table-cell>
          <table:table-cell office:value-type="string" table:style-name="ce3">
            <text:p>金尚工程企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696000" table:style-name="ce8">
            <text:p>696,000</text:p>
          </table:table-cell>
          <table:table-cell office:value-type="float" office:value="346800" table:style-name="ce8">
            <text:p>346,800</text:p>
          </table:table-cell>
          <table:table-cell office:value-type="float" office:value="346800" table:style-name="ce8">
            <text:p>346,8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3">
            <text:p>A1070719KH174MK</text:p>
          </table:table-cell>
          <table:table-cell office:value-type="string" table:style-name="ce3">
            <text:p>高雄裝修區臺</text:p>
          </table:table-cell>
          <table:table-cell office:value-type="date" office:date-value="2018-11-02T00:00:00" table:style-name="ce7">
            <text:p>2018/11/2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馬公助航臺108年度割草委外服務案</text:p>
          </table:table-cell>
          <table:table-cell office:value-type="string" table:style-name="ce3">
            <text:p>辰奕企業社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01918" table:style-name="ce8">
            <text:p>801,918</text:p>
          </table:table-cell>
          <table:table-cell office:value-type="float" office:value="180000" table:style-name="ce8">
            <text:p>180,000</text:p>
          </table:table-cell>
          <table:table-cell office:value-type="float" office:value="180000" table:style-name="ce8">
            <text:p>180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3">
            <text:p>A1070732SEC192</text:p>
          </table:table-cell>
          <table:table-cell office:value-type="string" table:style-name="ce3">
            <text:p>秘書室</text:p>
          </table:table-cell>
          <table:table-cell office:value-type="date" office:date-value="2018-11-05T00:00:00" table:style-name="ce7">
            <text:p>2018/11/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濱江地區廣播系統採購案</text:p>
          </table:table-cell>
          <table:table-cell office:value-type="string" table:style-name="ce3">
            <text:p>隆康實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2500" table:style-name="ce8">
            <text:p>92,500</text:p>
          </table:table-cell>
          <table:table-cell office:value-type="float" office:value="92000" table:style-name="ce8">
            <text:p>92,000</text:p>
          </table:table-cell>
          <table:table-cell office:value-type="float" office:value="92000" table:style-name="ce8">
            <text:p>92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3">
            <text:p>A1070732SEC192</text:p>
          </table:table-cell>
          <table:table-cell office:value-type="string" table:style-name="ce3">
            <text:p>秘書室</text:p>
          </table:table-cell>
          <table:table-cell office:value-type="date" office:date-value="2018-11-05T00:00:00" table:style-name="ce7">
            <text:p>2018/11/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濱江地區廣播系統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2500" table:style-name="ce8">
            <text:p>92,5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3">
            <text:p>A1070734SEC194</text:p>
          </table:table-cell>
          <table:table-cell office:value-type="string" table:style-name="ce3">
            <text:p>秘書室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總臺108年度公務車(強制及任意)及機車(強制)保險案</text:p>
          </table:table-cell>
          <table:table-cell office:value-type="string" table:style-name="ce3">
            <text:p>臺灣產物保險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792036" table:style-name="ce8">
            <text:p>792,036</text:p>
          </table:table-cell>
          <table:table-cell office:value-type="float" office:value="490660" table:style-name="ce8">
            <text:p>490,660</text:p>
          </table:table-cell>
          <table:table-cell office:value-type="float" office:value="490660" table:style-name="ce8">
            <text:p>490,66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3">
            <text:p>A1070734SEC194</text:p>
          </table:table-cell>
          <table:table-cell office:value-type="string" table:style-name="ce3">
            <text:p>秘書室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總臺108年度公務車(強制及任意)及機車(強制)保險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792036" table:style-name="ce8">
            <text:p>792,036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3">
            <text:p>A1070735SEC195</text:p>
          </table:table-cell>
          <table:table-cell office:value-type="string" table:style-name="ce3">
            <text:p>秘書室</text:p>
          </table:table-cell>
          <table:table-cell office:value-type="date" office:date-value="2018-11-01T00:00:00" table:style-name="ce7">
            <text:p>2018/11/1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視聽室1對1分離式冷氣機1臺採購案</text:p>
          </table:table-cell>
          <table:table-cell office:value-type="string" table:style-name="ce3">
            <text:p>得興電器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69615" table:style-name="ce8">
            <text:p>69,615</text:p>
          </table:table-cell>
          <table:table-cell office:value-type="float" office:value="68000" table:style-name="ce8">
            <text:p>68,000</text:p>
          </table:table-cell>
          <table:table-cell office:value-type="float" office:value="68000" table:style-name="ce8">
            <text:p>68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3">
            <text:p>A1070735SEC195</text:p>
          </table:table-cell>
          <table:table-cell office:value-type="string" table:style-name="ce3">
            <text:p>秘書室</text:p>
          </table:table-cell>
          <table:table-cell office:value-type="date" office:date-value="2018-11-01T00:00:00" table:style-name="ce7">
            <text:p>2018/11/1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視聽室1對1分離式冷氣機1臺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69615" table:style-name="ce8">
            <text:p>69,615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3">
            <text:p>A1070739KH182MK</text:p>
          </table:table-cell>
          <table:table-cell office:value-type="string" table:style-name="ce3">
            <text:p>高雄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七美、望安機場助航燈光及通信氣象設備維護案</text:p>
          </table:table-cell>
          <table:table-cell office:value-type="string" table:style-name="ce3">
            <text:p>鴻沅電氣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549421" table:style-name="ce8">
            <text:p>5,549,421</text:p>
          </table:table-cell>
          <table:table-cell office:value-type="float" office:value="2450000" table:style-name="ce8">
            <text:p>2,450,000</text:p>
          </table:table-cell>
          <table:table-cell office:value-type="float" office:value="2330000" table:style-name="ce8">
            <text:p>2,330,000</text:p>
          </table:table-cell>
          <table:table-cell office:value-type="percentage" office:value="0.95102040816327005" table:style-name="ce9">
            <text:p>95.10%</text:p>
          </table:table-cell>
          <table:table-cell table:number-columns-repeated="1637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3">
            <text:p>A1070739KH182MK</text:p>
          </table:table-cell>
          <table:table-cell office:value-type="string" table:style-name="ce3">
            <text:p>高雄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七美、望安機場助航燈光及通信氣象設備維護案</text:p>
          </table:table-cell>
          <table:table-cell office:value-type="string" table:style-name="ce3">
            <text:p>安仁機電工程有限公司</text:p>
          </table:table-cell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549421" table:style-name="ce8">
            <text:p>5,549,421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">
            <text:p>A1070739KH182MK</text:p>
          </table:table-cell>
          <table:table-cell office:value-type="string" table:style-name="ce3">
            <text:p>高雄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七美、望安機場助航燈光及通信氣象設備維護案</text:p>
          </table:table-cell>
          <table:table-cell office:value-type="string" table:style-name="ce3">
            <text:p>永暄工程有限公司</text:p>
          </table:table-cell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549421" table:style-name="ce8">
            <text:p>5,549,421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3">
            <text:p>A1070746IMC055E</text:p>
          </table:table-cell>
          <table:table-cell office:value-type="string" table:style-name="ce3">
            <text:p>資訊管理中心</text:p>
          </table:table-cell>
          <table:table-cell office:value-type="date" office:date-value="2018-11-02T00:00:00" table:style-name="ce7">
            <text:p>2018/11/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北部飛航服務園區進相電容器更換</text:p>
          </table:table-cell>
          <table:table-cell office:value-type="string" table:style-name="ce3">
            <text:p>宇沛企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7360" table:style-name="ce8">
            <text:p>87,360</text:p>
          </table:table-cell>
          <table:table-cell table:style-name="ce3"/>
          <table:table-cell office:value-type="float" office:value="80000" table:style-name="ce8">
            <text:p>80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3">
            <text:p>A1070746IMC055E</text:p>
          </table:table-cell>
          <table:table-cell office:value-type="string" table:style-name="ce3">
            <text:p>資訊管理中心</text:p>
          </table:table-cell>
          <table:table-cell office:value-type="date" office:date-value="2018-11-02T00:00:00" table:style-name="ce7">
            <text:p>2018/11/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北部飛航服務園區進相電容器更換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7360" table:style-name="ce8">
            <text:p>87,36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3">
            <text:p>A1070754KH187KM</text:p>
          </table:table-cell>
          <table:table-cell office:value-type="string" table:style-name="ce3">
            <text:p>高雄裝修區臺</text:p>
          </table:table-cell>
          <table:table-cell office:value-type="date" office:date-value="2018-11-05T00:00:00" table:style-name="ce7">
            <text:p>2018/11/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金門助航臺108年度割草委外服務案</text:p>
          </table:table-cell>
          <table:table-cell office:value-type="string" table:style-name="ce3">
            <text:p>婷婕企業社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8000" table:style-name="ce8">
            <text:p>98,000</text:p>
          </table:table-cell>
          <table:table-cell table:style-name="ce3"/>
          <table:table-cell office:value-type="float" office:value="96000" table:style-name="ce8">
            <text:p>96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3">
            <text:p>A1070757KH189PW</text:p>
          </table:table-cell>
          <table:table-cell office:value-type="string" table:style-name="ce3">
            <text:p>高雄裝修區臺</text:p>
          </table:table-cell>
          <table:table-cell office:value-type="date" office:date-value="2018-11-01T00:00:00" table:style-name="ce7">
            <text:p>2018/11/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高雄機場RCAG機房空調冷卻水塔管路改善案</text:p>
          </table:table-cell>
          <table:table-cell office:value-type="string" table:style-name="ce3">
            <text:p>永勝家電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550" table:style-name="ce8">
            <text:p>96,550</text:p>
          </table:table-cell>
          <table:table-cell table:style-name="ce3"/>
          <table:table-cell office:value-type="float" office:value="96000" table:style-name="ce8">
            <text:p>96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3">
            <text:p>A1070760LG081</text:p>
          </table:table-cell>
          <table:table-cell office:value-type="string" table:style-name="ce3">
            <text:p>供應室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桃園及高雄裝修區臺膠帶採購案</text:p>
          </table:table-cell>
          <table:table-cell office:value-type="string" table:style-name="ce3">
            <text:p>吉堡光電科技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6560" table:style-name="ce8">
            <text:p>26,560</text:p>
          </table:table-cell>
          <table:table-cell table:style-name="ce3"/>
          <table:table-cell office:value-type="float" office:value="26560" table:style-name="ce8">
            <text:p>26,56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3">
            <text:p>A1070761IMC057E</text:p>
          </table:table-cell>
          <table:table-cell office:value-type="string" table:style-name="ce3">
            <text:p>資訊管理中心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消防設備採購案</text:p>
          </table:table-cell>
          <table:table-cell office:value-type="string" table:style-name="ce3">
            <text:p>安泰安全系統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3470" table:style-name="ce8">
            <text:p>43,470</text:p>
          </table:table-cell>
          <table:table-cell table:style-name="ce3"/>
          <table:table-cell office:value-type="float" office:value="43000" table:style-name="ce8">
            <text:p>43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3">
            <text:p>A1070761IMC057E</text:p>
          </table:table-cell>
          <table:table-cell office:value-type="string" table:style-name="ce3">
            <text:p>資訊管理中心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消防設備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3470" table:style-name="ce8">
            <text:p>43,47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3">
            <text:p>A1070765TP070N</text:p>
          </table:table-cell>
          <table:table-cell office:value-type="string" table:style-name="ce3">
            <text:p>臺北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DVOR天線鐵塔及LDA機房室內油漆工程案</text:p>
          </table:table-cell>
          <table:table-cell office:value-type="string" table:style-name="ce3">
            <text:p>山景園藝造景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7125" table:style-name="ce8">
            <text:p>97,125</text:p>
          </table:table-cell>
          <table:table-cell office:value-type="float" office:value="94200" table:style-name="ce8">
            <text:p>94,200</text:p>
          </table:table-cell>
          <table:table-cell office:value-type="float" office:value="94000" table:style-name="ce8">
            <text:p>94,000</text:p>
          </table:table-cell>
          <table:table-cell office:value-type="percentage" office:value="0.99787685774946999" table:style-name="ce9">
            <text:p>99.79%</text:p>
          </table:table-cell>
          <table:table-cell table:number-columns-repeated="1637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3">
            <text:p>A1070765TP070N</text:p>
          </table:table-cell>
          <table:table-cell office:value-type="string" table:style-name="ce3">
            <text:p>臺北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DVOR天線鐵塔及LDA機房室內油漆工程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7125" table:style-name="ce8">
            <text:p>97,125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3">
            <text:p>A1070766SEC201</text:p>
          </table:table-cell>
          <table:table-cell office:value-type="string" table:style-name="ce3">
            <text:p>秘書室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本室副主任辦公室牆櫃</text:p>
          </table:table-cell>
          <table:table-cell office:value-type="string" table:style-name="ce3">
            <text:p>艾利豪辦公家具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3075" table:style-name="ce8">
            <text:p>33,075</text:p>
          </table:table-cell>
          <table:table-cell office:value-type="float" office:value="31500" table:style-name="ce8">
            <text:p>31,500</text:p>
          </table:table-cell>
          <table:table-cell office:value-type="float" office:value="31500" table:style-name="ce8">
            <text:p>31,5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3">
            <text:p>A1070766SEC201</text:p>
          </table:table-cell>
          <table:table-cell office:value-type="string" table:style-name="ce3">
            <text:p>秘書室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本室副主任辦公室牆櫃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33075" table:style-name="ce8">
            <text:p>33,075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3">
            <text:p>A1070767TIA070</text:p>
          </table:table-cell>
          <table:table-cell office:value-type="string" table:style-name="ce3">
            <text:p>桃園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清泉崗助航臺500KW發電機啟動用蓄電池購置新品案</text:p>
          </table:table-cell>
          <table:table-cell office:value-type="string" table:style-name="ce3">
            <text:p>羽任電池專賣店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0900" table:style-name="ce8">
            <text:p>10,900</text:p>
          </table:table-cell>
          <table:table-cell office:value-type="float" office:value="10900" table:style-name="ce8">
            <text:p>10,900</text:p>
          </table:table-cell>
          <table:table-cell office:value-type="float" office:value="10400" table:style-name="ce8">
            <text:p>10,400</text:p>
          </table:table-cell>
          <table:table-cell office:value-type="percentage" office:value="0.95412844036696998" table:style-name="ce9">
            <text:p>95.41%</text:p>
          </table:table-cell>
          <table:table-cell table:number-columns-repeated="1637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3">
            <text:p>A1070767TIA070</text:p>
          </table:table-cell>
          <table:table-cell office:value-type="string" table:style-name="ce3">
            <text:p>桃園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清泉崗助航臺500KW發電機啟動用蓄電池購置新品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10900" table:style-name="ce8">
            <text:p>10,9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3">
            <text:p>A1070771KH191AA</text:p>
          </table:table-cell>
          <table:table-cell office:value-type="string" table:style-name="ce3">
            <text:p>高雄裝修區臺</text:p>
          </table:table-cell>
          <table:table-cell office:value-type="date" office:date-value="2018-11-06T00:00:00" table:style-name="ce7">
            <text:p>2018/11/6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高雄機場塔臺區周界保安設施改善案</text:p>
          </table:table-cell>
          <table:table-cell office:value-type="string" table:style-name="ce3">
            <text:p>銳鎮實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9000" table:style-name="ce8">
            <text:p>99,000</text:p>
          </table:table-cell>
          <table:table-cell table:style-name="ce3"/>
          <table:table-cell office:value-type="float" office:value="97500" table:style-name="ce8">
            <text:p>97,5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3">
            <text:p>A1070772SEC202</text:p>
          </table:table-cell>
          <table:table-cell office:value-type="string" table:style-name="ce3">
            <text:p>秘書室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活動用伸縮帶圍欄12個採購案</text:p>
          </table:table-cell>
          <table:table-cell office:value-type="string" table:style-name="ce3">
            <text:p>博冠實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1600" table:style-name="ce8">
            <text:p>21,600</text:p>
          </table:table-cell>
          <table:table-cell office:value-type="float" office:value="21000" table:style-name="ce8">
            <text:p>21,000</text:p>
          </table:table-cell>
          <table:table-cell office:value-type="float" office:value="21000" table:style-name="ce8">
            <text:p>21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3">
            <text:p>A1070772SEC202</text:p>
          </table:table-cell>
          <table:table-cell office:value-type="string" table:style-name="ce3">
            <text:p>秘書室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活動用伸縮帶圍欄12個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1600" table:style-name="ce8">
            <text:p>21,6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3">
            <text:p>A1070773KH192HC</text:p>
          </table:table-cell>
          <table:table-cell office:value-type="string" table:style-name="ce3">
            <text:p>高雄裝修區臺</text:p>
          </table:table-cell>
          <table:table-cell office:value-type="date" office:date-value="2018-11-06T00:00:00" table:style-name="ce7">
            <text:p>2018/11/6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恆春機場NDB/DME機房電源自動切換裝置(ATS)故障檢修案</text:p>
          </table:table-cell>
          <table:table-cell office:value-type="string" table:style-name="ce3">
            <text:p>永暄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1210" table:style-name="ce8">
            <text:p>21,210</text:p>
          </table:table-cell>
          <table:table-cell table:style-name="ce3"/>
          <table:table-cell office:value-type="float" office:value="20000" table:style-name="ce8">
            <text:p>20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3">
            <text:p>A1070774SEC203</text:p>
          </table:table-cell>
          <table:table-cell office:value-type="string" table:style-name="ce3">
            <text:p>秘書室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員工餐廳廚房設備 瓦斯切斷器</text:p>
          </table:table-cell>
          <table:table-cell office:value-type="string" table:style-name="ce3">
            <text:p>展合實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28000" table:style-name="ce8">
            <text:p>28,000</text:p>
          </table:table-cell>
          <table:table-cell office:value-type="percentage" office:value="0.96551724137931005" table:style-name="ce9">
            <text:p>96.55%</text:p>
          </table:table-cell>
          <table:table-cell table:number-columns-repeated="1637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3">
            <text:p>A1070774SEC203</text:p>
          </table:table-cell>
          <table:table-cell office:value-type="string" table:style-name="ce3">
            <text:p>秘書室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員工餐廳廚房設備 瓦斯切斷器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9000" table:style-name="ce8">
            <text:p>29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3">
            <text:p>A1070774SEC203</text:p>
          </table:table-cell>
          <table:table-cell office:value-type="string" table:style-name="ce3">
            <text:p>秘書室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員工餐廳廚房設備 瓦斯切斷器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9000" table:style-name="ce8">
            <text:p>29,0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3">
            <text:p>A1070776KH193HC</text:p>
          </table:table-cell>
          <table:table-cell office:value-type="string" table:style-name="ce3">
            <text:p>高雄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恆春助航作業區鐵捲門汰換</text:p>
          </table:table-cell>
          <table:table-cell office:value-type="string" table:style-name="ce3">
            <text:p>華通室內裝修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600" table:style-name="ce8">
            <text:p>96,600</text:p>
          </table:table-cell>
          <table:table-cell table:style-name="ce3"/>
          <table:table-cell office:value-type="float" office:value="96000" table:style-name="ce8">
            <text:p>96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3">
            <text:p>A1070777SEC205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勤室風雨走廊防水及秘書室粉刷等工程</text:p>
          </table:table-cell>
          <table:table-cell office:value-type="string" table:style-name="ce3">
            <text:p>梁百翼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9485" table:style-name="ce8">
            <text:p>99,485</text:p>
          </table:table-cell>
          <table:table-cell table:style-name="ce3"/>
          <table:table-cell office:value-type="float" office:value="98000" table:style-name="ce8">
            <text:p>98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3">
            <text:p>A1070777SEC205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勤室風雨走廊防水及秘書室粉刷等工程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9485" table:style-name="ce8">
            <text:p>99,485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3">
            <text:p>A1070778SEC206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濱江區餐廳地下室天花板等修繕工程</text:p>
          </table:table-cell>
          <table:table-cell office:value-type="string" table:style-name="ce3">
            <text:p>富士康室內裝修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8280" table:style-name="ce8">
            <text:p>98,280</text:p>
          </table:table-cell>
          <table:table-cell table:style-name="ce3"/>
          <table:table-cell office:value-type="float" office:value="97000" table:style-name="ce8">
            <text:p>97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3">
            <text:p>A1070778SEC206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濱江區餐廳地下室天花板等修繕工程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8280" table:style-name="ce8">
            <text:p>98,28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3">
            <text:p>A1070779SEC207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羽球館屋頂隔熱版修繕工程</text:p>
          </table:table-cell>
          <table:table-cell office:value-type="string" table:style-name="ce3">
            <text:p>工井營造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62916" table:style-name="ce8">
            <text:p>62,916</text:p>
          </table:table-cell>
          <table:table-cell table:style-name="ce3"/>
          <table:table-cell office:value-type="float" office:value="62000" table:style-name="ce8">
            <text:p>62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3">
            <text:p>A1070779SEC207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羽球館屋頂隔熱版修繕工程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62916" table:style-name="ce8">
            <text:p>62,916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3">
            <text:p>A1070781KH194CW</text:p>
          </table:table-cell>
          <table:table-cell office:value-type="string" table:style-name="ce3">
            <text:p>高雄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壽山機房鐵網圍籬整修案</text:p>
          </table:table-cell>
          <table:table-cell office:value-type="string" table:style-name="ce3">
            <text:p>天皓金屬工程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1108" table:style-name="ce8">
            <text:p>81,108</text:p>
          </table:table-cell>
          <table:table-cell table:style-name="ce3"/>
          <table:table-cell office:value-type="float" office:value="76500" table:style-name="ce8">
            <text:p>76,5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3">
            <text:p>A1070783KH195CW</text:p>
          </table:table-cell>
          <table:table-cell office:value-type="string" table:style-name="ce3">
            <text:p>高雄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高雄塔臺管制室金屬圍幕矽膠更換案</text:p>
          </table:table-cell>
          <table:table-cell office:value-type="string" table:style-name="ce3">
            <text:p>詠盛土木包工業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7000" table:style-name="ce8">
            <text:p>97,000</text:p>
          </table:table-cell>
          <table:table-cell table:style-name="ce3"/>
          <table:table-cell office:value-type="float" office:value="95000" table:style-name="ce8">
            <text:p>95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3">
            <text:p>A1070785KH197PW</text:p>
          </table:table-cell>
          <table:table-cell office:value-type="string" table:style-name="ce3">
            <text:p>高雄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高雄機場嵌入式助導航燈具用薄膜熔絲採購案</text:p>
          </table:table-cell>
          <table:table-cell office:value-type="string" table:style-name="ce3">
            <text:p>祥任行科技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65600" table:style-name="ce8">
            <text:p>65,600</text:p>
          </table:table-cell>
          <table:table-cell table:style-name="ce3"/>
          <table:table-cell office:value-type="float" office:value="64000" table:style-name="ce8">
            <text:p>64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3">
            <text:p>A1070786KH198PW</text:p>
          </table:table-cell>
          <table:table-cell office:value-type="string" table:style-name="ce3">
            <text:p>高雄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南部園區A棟辦公室屋頂瀝青毯維修案</text:p>
          </table:table-cell>
          <table:table-cell office:value-type="string" table:style-name="ce3">
            <text:p>金郕營造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7360" table:style-name="ce8">
            <text:p>87,360</text:p>
          </table:table-cell>
          <table:table-cell table:style-name="ce3"/>
          <table:table-cell office:value-type="float" office:value="85000" table:style-name="ce8">
            <text:p>85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3">
            <text:p>A1070787KH199PW</text:p>
          </table:table-cell>
          <table:table-cell office:value-type="string" table:style-name="ce3">
            <text:p>高雄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南部園區CCR及空調機房環氧樹脂地板整修案</text:p>
          </table:table-cell>
          <table:table-cell office:value-type="string" table:style-name="ce3">
            <text:p>麟寶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600" table:style-name="ce8">
            <text:p>96,600</text:p>
          </table:table-cell>
          <table:table-cell table:style-name="ce3"/>
          <table:table-cell office:value-type="float" office:value="90000" table:style-name="ce8">
            <text:p>90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3">
            <text:p>A1070788KH200PW</text:p>
          </table:table-cell>
          <table:table-cell office:value-type="string" table:style-name="ce3">
            <text:p>高雄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高雄塔臺區電力機房電動鐵捲門汰換案</text:p>
          </table:table-cell>
          <table:table-cell office:value-type="string" table:style-name="ce3">
            <text:p>鴻寬機械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500" table:style-name="ce8">
            <text:p>96,500</text:p>
          </table:table-cell>
          <table:table-cell table:style-name="ce3"/>
          <table:table-cell office:value-type="float" office:value="96000" table:style-name="ce8">
            <text:p>96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3">
            <text:p>A1070791TP071T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大屯山助航臺通信機房輕鋼架安裝案</text:p>
          </table:table-cell>
          <table:table-cell office:value-type="string" table:style-name="ce3">
            <text:p>家平裝潢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390" table:style-name="ce8">
            <text:p>96,390</text:p>
          </table:table-cell>
          <table:table-cell office:value-type="float" office:value="95500" table:style-name="ce8">
            <text:p>95,500</text:p>
          </table:table-cell>
          <table:table-cell office:value-type="float" office:value="94000" table:style-name="ce8">
            <text:p>94,000</text:p>
          </table:table-cell>
          <table:table-cell office:value-type="percentage" office:value="0.98429319371727997" table:style-name="ce9">
            <text:p>98.43%</text:p>
          </table:table-cell>
          <table:table-cell table:number-columns-repeated="1637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3">
            <text:p>A1070791TP071T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大屯山助航臺通信機房輕鋼架安裝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6390" table:style-name="ce8">
            <text:p>96,39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3">
            <text:p>A1070792TP072S</text:p>
          </table:table-cell>
          <table:table-cell office:value-type="string" table:style-name="ce3">
            <text:p>臺北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宜蘭RCAG機房鐵捲門修繕案</text:p>
          </table:table-cell>
          <table:table-cell office:value-type="string" table:style-name="ce3">
            <text:p>茂良鋼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78447" table:style-name="ce8">
            <text:p>78,447</text:p>
          </table:table-cell>
          <table:table-cell office:value-type="float" office:value="76500" table:style-name="ce8">
            <text:p>76,500</text:p>
          </table:table-cell>
          <table:table-cell office:value-type="float" office:value="76000" table:style-name="ce8">
            <text:p>76,000</text:p>
          </table:table-cell>
          <table:table-cell office:value-type="percentage" office:value="0.99346405228757995" table:style-name="ce9">
            <text:p>99.35%</text:p>
          </table:table-cell>
          <table:table-cell table:number-columns-repeated="1637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3">
            <text:p>A1070792TP072S</text:p>
          </table:table-cell>
          <table:table-cell office:value-type="string" table:style-name="ce3">
            <text:p>臺北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宜蘭RCAG機房鐵捲門修繕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78447" table:style-name="ce8">
            <text:p>78,447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3">
            <text:p>A1070793KH201KM</text:p>
          </table:table-cell>
          <table:table-cell office:value-type="string" table:style-name="ce3">
            <text:p>高雄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金門塔臺維修用不銹鋼爬梯安裝案_</text:p>
          </table:table-cell>
          <table:table-cell office:value-type="string" table:style-name="ce3">
            <text:p>金輝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1000" table:style-name="ce8">
            <text:p>91,000</text:p>
          </table:table-cell>
          <table:table-cell table:style-name="ce3"/>
          <table:table-cell office:value-type="float" office:value="90000" table:style-name="ce8">
            <text:p>90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3">
            <text:p>A1070794SEC210</text:p>
          </table:table-cell>
          <table:table-cell office:value-type="string" table:style-name="ce3">
            <text:p>秘書室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總臺濱江地區大王椰子樹修剪及枯樹移除案</text:p>
          </table:table-cell>
          <table:table-cell office:value-type="string" table:style-name="ce3">
            <text:p>百興園藝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2900" table:style-name="ce8">
            <text:p>42,900</text:p>
          </table:table-cell>
          <table:table-cell table:style-name="ce3"/>
          <table:table-cell office:value-type="float" office:value="42000" table:style-name="ce8">
            <text:p>42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3">
            <text:p>A1070794SEC210</text:p>
          </table:table-cell>
          <table:table-cell office:value-type="string" table:style-name="ce3">
            <text:p>秘書室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總臺濱江地區大王椰子樹修剪及枯樹移除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2900" table:style-name="ce8">
            <text:p>42,9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3">
            <text:p>A1070795FN075K1</text:p>
          </table:table-cell>
          <table:table-cell office:value-type="string" table:style-name="ce3">
            <text:p>臺東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花蓮市國股段41地號垃圾清運案</text:p>
          </table:table-cell>
          <table:table-cell office:value-type="string" table:style-name="ce3">
            <text:p>可巴黑工程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3000" table:style-name="ce8">
            <text:p>43,000</text:p>
          </table:table-cell>
          <table:table-cell table:style-name="ce3"/>
          <table:table-cell office:value-type="float" office:value="40000" table:style-name="ce8">
            <text:p>40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3">
            <text:p>A1070795FN075K1</text:p>
          </table:table-cell>
          <table:table-cell office:value-type="string" table:style-name="ce3">
            <text:p>臺東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花蓮市國股段41地號垃圾清運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3000" table:style-name="ce8">
            <text:p>43,000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3">
            <text:p>A1070796KH202KM</text:p>
          </table:table-cell>
          <table:table-cell office:value-type="string" table:style-name="ce3">
            <text:p>高雄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高雄裝修區臺金門助航臺108年度電力系統設備高低壓檢驗委外服務案</text:p>
          </table:table-cell>
          <table:table-cell office:value-type="string" table:style-name="ce3">
            <text:p>宜興機電顧問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74000" table:style-name="ce8">
            <text:p>74,000</text:p>
          </table:table-cell>
          <table:table-cell table:style-name="ce3"/>
          <table:table-cell office:value-type="float" office:value="70000" table:style-name="ce8">
            <text:p>70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3">
            <text:p>A1070797SEC211</text:p>
          </table:table-cell>
          <table:table-cell office:value-type="string" table:style-name="ce3">
            <text:p>秘書室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新大樓二樓總臺長室壁紙更新等工程</text:p>
          </table:table-cell>
          <table:table-cell office:value-type="string" table:style-name="ce3">
            <text:p>松聖土木 包工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8359" table:style-name="ce8">
            <text:p>98,359</text:p>
          </table:table-cell>
          <table:table-cell office:value-type="float" office:value="97000" table:style-name="ce8">
            <text:p>97,000</text:p>
          </table:table-cell>
          <table:table-cell office:value-type="float" office:value="97000" table:style-name="ce8">
            <text:p>97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3">
            <text:p>A1070797SEC211</text:p>
          </table:table-cell>
          <table:table-cell office:value-type="string" table:style-name="ce3">
            <text:p>秘書室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新大樓二樓總臺長室壁紙更新等工程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8359" table:style-name="ce8">
            <text:p>98,359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3">
            <text:p>A1070798TP073C</text:p>
          </table:table-cell>
          <table:table-cell office:value-type="string" table:style-name="ce3">
            <text:p>臺北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松山塔臺屋頂欄杆油漆粉刷及通信機房地板更新案</text:p>
          </table:table-cell>
          <table:table-cell office:value-type="string" table:style-name="ce3">
            <text:p>成臻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7120" table:style-name="ce8">
            <text:p>57,120</text:p>
          </table:table-cell>
          <table:table-cell office:value-type="float" office:value="55500" table:style-name="ce8">
            <text:p>55,500</text:p>
          </table:table-cell>
          <table:table-cell office:value-type="float" office:value="55000" table:style-name="ce8">
            <text:p>55,000</text:p>
          </table:table-cell>
          <table:table-cell office:value-type="percentage" office:value="0.99099099099098997" table:style-name="ce9">
            <text:p>99.10%</text:p>
          </table:table-cell>
          <table:table-cell table:number-columns-repeated="16370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3">
            <text:p>A1070798TP073C</text:p>
          </table:table-cell>
          <table:table-cell office:value-type="string" table:style-name="ce3">
            <text:p>臺北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松山塔臺屋頂欄杆油漆粉刷及通信機房地板更新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7120" table:style-name="ce8">
            <text:p>57,12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3">
            <text:p>A1070799TP074T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大屯山助航臺通信機房隔間工程案</text:p>
          </table:table-cell>
          <table:table-cell office:value-type="string" table:style-name="ce3">
            <text:p>台鑫裝潢五金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4050" table:style-name="ce8">
            <text:p>84,050</text:p>
          </table:table-cell>
          <table:table-cell office:value-type="float" office:value="82500" table:style-name="ce8">
            <text:p>82,500</text:p>
          </table:table-cell>
          <table:table-cell office:value-type="float" office:value="82000" table:style-name="ce8">
            <text:p>82,000</text:p>
          </table:table-cell>
          <table:table-cell office:value-type="percentage" office:value="0.99393939393939001" table:style-name="ce9">
            <text:p>99.39%</text:p>
          </table:table-cell>
          <table:table-cell table:number-columns-repeated="1637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3">
            <text:p>A1070799TP074T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大屯山助航臺通信機房隔間工程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4050" table:style-name="ce8">
            <text:p>84,05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3">
            <text:p>A1070800TP075S</text:p>
          </table:table-cell>
          <table:table-cell office:value-type="string" table:style-name="ce3">
            <text:p>臺北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三貂角雷達電力室矽酸鈣板隔間及油漆修繕案</text:p>
          </table:table-cell>
          <table:table-cell office:value-type="string" table:style-name="ce3">
            <text:p>采音企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4746" table:style-name="ce8">
            <text:p>84,746</text:p>
          </table:table-cell>
          <table:table-cell office:value-type="float" office:value="79500" table:style-name="ce8">
            <text:p>79,500</text:p>
          </table:table-cell>
          <table:table-cell office:value-type="float" office:value="79000" table:style-name="ce8">
            <text:p>79,000</text:p>
          </table:table-cell>
          <table:table-cell office:value-type="percentage" office:value="0.99371069182390004" table:style-name="ce9">
            <text:p>99.37%</text:p>
          </table:table-cell>
          <table:table-cell table:number-columns-repeated="1637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3">
            <text:p>A1070800TP075S</text:p>
          </table:table-cell>
          <table:table-cell office:value-type="string" table:style-name="ce3">
            <text:p>臺北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三貂角雷達電力室矽酸鈣板隔間及油漆修繕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4746" table:style-name="ce8">
            <text:p>84,746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3">
            <text:p>A1070801FN076KK</text:p>
          </table:table-cell>
          <table:table-cell office:value-type="string" table:style-name="ce3">
            <text:p>臺東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豐年機場塔臺2-4樓室內樓梯及牆面油漆粉刷案</text:p>
          </table:table-cell>
          <table:table-cell office:value-type="string" table:style-name="ce3">
            <text:p>展源工程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78000" table:style-name="ce8">
            <text:p>78,000</text:p>
          </table:table-cell>
          <table:table-cell table:style-name="ce3"/>
          <table:table-cell office:value-type="float" office:value="76000" table:style-name="ce8">
            <text:p>76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3">
            <text:p>A1070801FN076KK</text:p>
          </table:table-cell>
          <table:table-cell office:value-type="string" table:style-name="ce3">
            <text:p>臺東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豐年機場塔臺2-4樓室內樓梯及牆面油漆粉刷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78000" table:style-name="ce8">
            <text:p>78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3">
            <text:p>A1070802KH203PW</text:p>
          </table:table-cell>
          <table:table-cell office:value-type="string" table:style-name="ce3">
            <text:p>高雄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南部園區ATMS聯合監控機房冷氣機汰換採購案</text:p>
          </table:table-cell>
          <table:table-cell office:value-type="string" table:style-name="ce3">
            <text:p>大同綜合訊電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96082" table:style-name="ce8">
            <text:p>196,082</text:p>
          </table:table-cell>
          <table:table-cell table:style-name="ce3"/>
          <table:table-cell office:value-type="float" office:value="196082" table:style-name="ce8">
            <text:p>196,082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3">
            <text:p>A1070803KH204PW</text:p>
          </table:table-cell>
          <table:table-cell office:value-type="string" table:style-name="ce3">
            <text:p>高雄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南部飛航服務園區108年度空調機定期清洗保養維護服務案</text:p>
          </table:table-cell>
          <table:table-cell office:value-type="string" table:style-name="ce3">
            <text:p>勝昌空調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73000" table:style-name="ce8">
            <text:p>273,000</text:p>
          </table:table-cell>
          <table:table-cell table:style-name="ce3"/>
          <table:table-cell office:value-type="float" office:value="273000" table:style-name="ce8">
            <text:p>273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3">
            <text:p>A1070805TIA072</text:p>
          </table:table-cell>
          <table:table-cell office:value-type="string" table:style-name="ce3">
            <text:p>桃園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EPSON原廠原裝高容量黑色碳粉匣(型號：S050699)1個採購案</text:p>
          </table:table-cell>
          <table:table-cell office:value-type="string" table:style-name="ce3">
            <text:p>僑原企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0141" table:style-name="ce8">
            <text:p>10,141</text:p>
          </table:table-cell>
          <table:table-cell table:style-name="ce3"/>
          <table:table-cell office:value-type="float" office:value="10141" table:style-name="ce8">
            <text:p>10,14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3">
            <text:p>A1070805TIA072</text:p>
          </table:table-cell>
          <table:table-cell office:value-type="string" table:style-name="ce3">
            <text:p>桃園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EPSON原廠原裝高容量黑色碳粉匣(型號：S050699)1個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10141" table:style-name="ce8">
            <text:p>10,141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3">
            <text:p>A1070809TIA074</text:p>
          </table:table-cell>
          <table:table-cell office:value-type="string" table:style-name="ce3">
            <text:p>桃園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桃園裝修區臺108年度電梯維護保養委外服務案</text:p>
          </table:table-cell>
          <table:table-cell office:value-type="string" table:style-name="ce3">
            <text:p>永勝自動控制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7020" table:style-name="ce8">
            <text:p>97,020</text:p>
          </table:table-cell>
          <table:table-cell table:style-name="ce3"/>
          <table:table-cell office:value-type="float" office:value="97000" table:style-name="ce8">
            <text:p>97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3">
            <text:p>A1070809TIA074</text:p>
          </table:table-cell>
          <table:table-cell office:value-type="string" table:style-name="ce3">
            <text:p>桃園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桃園裝修區臺108年度電梯維護保養委外服務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7020" table:style-name="ce8">
            <text:p>97,02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3">
            <text:p>A1070813TIA075</text:p>
          </table:table-cell>
          <table:table-cell office:value-type="string" table:style-name="ce3">
            <text:p>桃園裝修區臺</text:p>
          </table:table-cell>
          <table:table-cell office:value-type="date" office:date-value="2018-11-02T00:00:00" table:style-name="ce7">
            <text:p>2018/11/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低空風切告警系統(LLWAS)之氣象感測器設備定期送校</text:p>
          </table:table-cell>
          <table:table-cell office:value-type="string" table:style-name="ce3">
            <text:p>太一電子檢測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7800" table:style-name="ce8">
            <text:p>37,800</text:p>
          </table:table-cell>
          <table:table-cell table:style-name="ce3"/>
          <table:table-cell office:value-type="float" office:value="37800" table:style-name="ce8">
            <text:p>37,8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3">
            <text:p>A1070813TIA075</text:p>
          </table:table-cell>
          <table:table-cell office:value-type="string" table:style-name="ce3">
            <text:p>桃園裝修區臺</text:p>
          </table:table-cell>
          <table:table-cell office:value-type="date" office:date-value="2018-11-02T00:00:00" table:style-name="ce7">
            <text:p>2018/11/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低空風切告警系統(LLWAS)之氣象感測器設備定期送校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37800" table:style-name="ce8">
            <text:p>37,8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3">
            <text:p>A1070816TP076S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三貂角辦公房舍地下室鋼板隔間修繕案</text:p>
          </table:table-cell>
          <table:table-cell office:value-type="string" table:style-name="ce3">
            <text:p>茂良鋼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6700" table:style-name="ce8">
            <text:p>56,700</text:p>
          </table:table-cell>
          <table:table-cell office:value-type="float" office:value="54500" table:style-name="ce8">
            <text:p>54,500</text:p>
          </table:table-cell>
          <table:table-cell office:value-type="float" office:value="54000" table:style-name="ce8">
            <text:p>54,000</text:p>
          </table:table-cell>
          <table:table-cell office:value-type="percentage" office:value="0.99082568807339" table:style-name="ce9">
            <text:p>99.08%</text:p>
          </table:table-cell>
          <table:table-cell table:number-columns-repeated="16370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3">
            <text:p>A1070816TP076S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三貂角辦公房舍地下室鋼板隔間修繕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6700" table:style-name="ce8">
            <text:p>56,7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3">
            <text:p>A1070817FN078KA</text:p>
          </table:table-cell>
          <table:table-cell office:value-type="string" table:style-name="ce3">
            <text:p>臺東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臺東作業區側門修繕</text:p>
          </table:table-cell>
          <table:table-cell office:value-type="string" table:style-name="ce3">
            <text:p>三聖鋼鐵工程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5500" table:style-name="ce8">
            <text:p>45,500</text:p>
          </table:table-cell>
          <table:table-cell table:style-name="ce3"/>
          <table:table-cell office:value-type="float" office:value="44000" table:style-name="ce8">
            <text:p>44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3">
            <text:p>A1070817FN078KA</text:p>
          </table:table-cell>
          <table:table-cell office:value-type="string" table:style-name="ce3">
            <text:p>臺東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臺東作業區側門修繕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5500" table:style-name="ce8">
            <text:p>45,5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3">
            <text:p>A1070819FN079KD</text:p>
          </table:table-cell>
          <table:table-cell office:value-type="string" table:style-name="ce3">
            <text:p>臺東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臺東行政大樓火警受信總機檢修案</text:p>
          </table:table-cell>
          <table:table-cell office:value-type="string" table:style-name="ce3">
            <text:p>國陽消防器材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9850" table:style-name="ce8">
            <text:p>59,850</text:p>
          </table:table-cell>
          <table:table-cell office:value-type="float" office:value="59850" table:style-name="ce8">
            <text:p>59,850</text:p>
          </table:table-cell>
          <table:table-cell office:value-type="float" office:value="59000" table:style-name="ce8">
            <text:p>59,000</text:p>
          </table:table-cell>
          <table:table-cell office:value-type="percentage" office:value="0.98579782790309001" table:style-name="ce9">
            <text:p>98.58%</text:p>
          </table:table-cell>
          <table:table-cell table:number-columns-repeated="1637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3">
            <text:p>A1070819FN079KD</text:p>
          </table:table-cell>
          <table:table-cell office:value-type="string" table:style-name="ce3">
            <text:p>臺東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臺東行政大樓火警受信總機檢修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9850" table:style-name="ce8">
            <text:p>59,85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3">
            <text:p>A1070843TP080M</text:p>
          </table:table-cell>
          <table:table-cell office:value-type="string" table:style-name="ce3">
            <text:p>臺北裝修區臺</text:p>
          </table:table-cell>
          <table:table-cell office:value-type="date" office:date-value="2018-11-20T00:00:00" table:style-name="ce7">
            <text:p>2018/11/2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南竿塔臺1、2樓天花板汰換案</text:p>
          </table:table-cell>
          <table:table-cell office:value-type="string" table:style-name="ce3">
            <text:p>人久氣電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8000" table:style-name="ce8">
            <text:p>48,000</text:p>
          </table:table-cell>
          <table:table-cell office:value-type="float" office:value="45500" table:style-name="ce8">
            <text:p>45,500</text:p>
          </table:table-cell>
          <table:table-cell office:value-type="float" office:value="45000" table:style-name="ce8">
            <text:p>45,000</text:p>
          </table:table-cell>
          <table:table-cell office:value-type="percentage" office:value="0.98901098901099005" table:style-name="ce9">
            <text:p>98.90%</text:p>
          </table:table-cell>
          <table:table-cell table:number-columns-repeated="16370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3">
            <text:p>A1070843TP080M</text:p>
          </table:table-cell>
          <table:table-cell office:value-type="string" table:style-name="ce3">
            <text:p>臺北裝修區臺</text:p>
          </table:table-cell>
          <table:table-cell office:value-type="date" office:date-value="2018-11-20T00:00:00" table:style-name="ce7">
            <text:p>2018/11/2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南竿塔臺1、2樓天花板汰換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8000" table:style-name="ce8">
            <text:p>48,0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3">
            <text:p>A1070821TP077C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SMD積體電路維修工具組採購案</text:p>
          </table:table-cell>
          <table:table-cell office:value-type="string" table:style-name="ce3">
            <text:p>寶工實業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2050" table:style-name="ce8">
            <text:p>22,050</text:p>
          </table:table-cell>
          <table:table-cell office:value-type="float" office:value="21200" table:style-name="ce8">
            <text:p>21,200</text:p>
          </table:table-cell>
          <table:table-cell office:value-type="float" office:value="21000" table:style-name="ce8">
            <text:p>21,000</text:p>
          </table:table-cell>
          <table:table-cell office:value-type="percentage" office:value="0.99056603773584995" table:style-name="ce9">
            <text:p>99.06%</text:p>
          </table:table-cell>
          <table:table-cell table:number-columns-repeated="1637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3">
            <text:p>A1070821TP077C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SMD積體電路維修工具組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2050" table:style-name="ce8">
            <text:p>22,05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3">
            <text:p>A1070822TP078T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汰換大屯山助航臺攝錄影系統案</text:p>
          </table:table-cell>
          <table:table-cell office:value-type="string" table:style-name="ce3">
            <text:p>威訊數位科技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3788" table:style-name="ce8">
            <text:p>33,788</text:p>
          </table:table-cell>
          <table:table-cell office:value-type="float" office:value="32500" table:style-name="ce8">
            <text:p>32,500</text:p>
          </table:table-cell>
          <table:table-cell office:value-type="float" office:value="31988" table:style-name="ce8">
            <text:p>31,988</text:p>
          </table:table-cell>
          <table:table-cell office:value-type="percentage" office:value="0.98424615384615" table:style-name="ce9">
            <text:p>98.42%</text:p>
          </table:table-cell>
          <table:table-cell table:number-columns-repeated="1637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3">
            <text:p>A1070822TP078T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汰換大屯山助航臺攝錄影系統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33788" table:style-name="ce8">
            <text:p>33,788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3">
            <text:p>A1070830TP079C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松山機場10氣象園區舖設聯絡道案</text:p>
          </table:table-cell>
          <table:table-cell office:value-type="string" table:style-name="ce3">
            <text:p>鉅賀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1648" table:style-name="ce8">
            <text:p>81,648</text:p>
          </table:table-cell>
          <table:table-cell office:value-type="float" office:value="79500" table:style-name="ce8">
            <text:p>79,500</text:p>
          </table:table-cell>
          <table:table-cell office:value-type="float" office:value="79000" table:style-name="ce8">
            <text:p>79,000</text:p>
          </table:table-cell>
          <table:table-cell office:value-type="percentage" office:value="0.99371069182390004" table:style-name="ce9">
            <text:p>99.37%</text:p>
          </table:table-cell>
          <table:table-cell table:number-columns-repeated="1637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3">
            <text:p>A1070830TP079C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松山機場10氣象園區舖設聯絡道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1648" table:style-name="ce8">
            <text:p>81,648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3">
            <text:p>A1070833KH206PW</text:p>
          </table:table-cell>
          <table:table-cell office:value-type="string" table:style-name="ce3">
            <text:p>高雄裝修區臺</text:p>
          </table:table-cell>
          <table:table-cell office:value-type="date" office:date-value="2018-11-20T00:00:00" table:style-name="ce7">
            <text:p>2018/11/2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紅外線熱影像儀採購案</text:p>
          </table:table-cell>
          <table:table-cell office:value-type="string" table:style-name="ce3">
            <text:p>唐和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000" table:style-name="ce8">
            <text:p>96,000</text:p>
          </table:table-cell>
          <table:table-cell table:style-name="ce3"/>
          <table:table-cell office:value-type="float" office:value="94500" table:style-name="ce8">
            <text:p>94,5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3">
            <text:p>A1070844LG088</text:p>
          </table:table-cell>
          <table:table-cell office:value-type="string" table:style-name="ce3">
            <text:p>供應室</text:p>
          </table:table-cell>
          <table:table-cell office:value-type="date" office:date-value="2018-11-21T00:00:00" table:style-name="ce7">
            <text:p>2018/11/2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金門助航臺130C高壓絕緣膠帶採購案</text:p>
          </table:table-cell>
          <table:table-cell office:value-type="string" table:style-name="ce3">
            <text:p>吉堡光電科技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1640" table:style-name="ce8">
            <text:p>11,640</text:p>
          </table:table-cell>
          <table:table-cell table:style-name="ce3"/>
          <table:table-cell office:value-type="float" office:value="11640" table:style-name="ce8">
            <text:p>11,64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3">
            <text:p>A1070861TIA081</text:p>
          </table:table-cell>
          <table:table-cell office:value-type="string" table:style-name="ce3">
            <text:p>桃園裝修區臺</text:p>
          </table:table-cell>
          <table:table-cell office:value-type="date" office:date-value="2018-11-22T00:00:00" table:style-name="ce7">
            <text:p>2018/11/2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雷達機房供水暨照明及門窗修繕案</text:p>
          </table:table-cell>
          <table:table-cell office:value-type="string" table:style-name="ce3">
            <text:p>采音企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3114" table:style-name="ce8">
            <text:p>93,114</text:p>
          </table:table-cell>
          <table:table-cell table:style-name="ce3"/>
          <table:table-cell office:value-type="float" office:value="91000" table:style-name="ce8">
            <text:p>91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3">
            <text:p>A1070861TIA081</text:p>
          </table:table-cell>
          <table:table-cell office:value-type="string" table:style-name="ce3">
            <text:p>桃園裝修區臺</text:p>
          </table:table-cell>
          <table:table-cell office:value-type="date" office:date-value="2018-11-22T00:00:00" table:style-name="ce7">
            <text:p>2018/11/2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雷達機房供水暨照明及門窗修繕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3114" table:style-name="ce8">
            <text:p>93,114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3">
            <text:p>A1070867KH212HC</text:p>
          </table:table-cell>
          <table:table-cell office:value-type="string" table:style-name="ce3">
            <text:p>高雄裝修區臺</text:p>
          </table:table-cell>
          <table:table-cell office:value-type="date" office:date-value="2018-11-22T00:00:00" table:style-name="ce7">
            <text:p>2018/11/2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恆春助航臺作業區內外牆油漆工程</text:p>
          </table:table-cell>
          <table:table-cell office:value-type="string" table:style-name="ce3">
            <text:p>松鈺企業社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7650" table:style-name="ce8">
            <text:p>97,650</text:p>
          </table:table-cell>
          <table:table-cell table:style-name="ce3"/>
          <table:table-cell office:value-type="float" office:value="97000" table:style-name="ce8">
            <text:p>97,000</text:p>
          </table:table-cell>
          <table:table-cell table:style-name="ce3"/>
          <table:table-cell table:number-columns-repeated="16370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Titles" table:cell-range-address="採購資料匯出.$A$1:採購資料匯出.$XFD$1" table:base-cell-address="採購資料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交通部民用航空局飛航服務總臺107年11月份採購案件一覽表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10-25T06:12:46Z</meta:creation-date>
    <dc:date>2019-01-14T07:01:10Z</dc:date>
    <meta:print-date>2018-11-23T06:24:52Z</meta:print-date>
  </office:meta>
</office:document-meta>
</file>