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資料匯出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" table:default-cell-style-name="ce6"/>
        <table:table-column table:style-name="co10" table:default-cell-style-name="ce6"/>
        <table:table-column table:style-name="co11" table:number-columns-repeated="16370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1">
            <text:p>採購案號</text:p>
          </table:table-cell>
          <table:table-cell office:value-type="string" table:style-name="ce2">
            <text:p>招標單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招標方式</text:p>
          </table:table-cell>
          <table:table-cell office:value-type="string" table:style-name="ce1">
            <text:p>採購類別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投標廠商</text:p>
          </table:table-cell>
          <table:table-cell office:value-type="string" table:style-name="ce1">
            <text:p>是否得標</text:p>
          </table:table-cell>
          <table:table-cell office:value-type="string" table:style-name="ce1">
            <text:p>決標原則</text:p>
          </table:table-cell>
          <table:table-cell office:value-type="string" table:style-name="ce1">
            <text:p>採購金額</text:p>
          </table:table-cell>
          <table:table-cell office:value-type="string" table:style-name="ce1">
            <text:p>底價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金額/底價</text:p>
          </table:table-cell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3">
            <text:p>A1070550IMC044H</text:p>
          </table:table-cell>
          <table:table-cell office:value-type="string" table:style-name="ce3">
            <text:p>資訊管理中心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航空氣象及終端資料暨飛航管理系統資料數據鏈線路服務案</text:p>
          </table:table-cell>
          <table:table-cell office:value-type="string" table:style-name="ce3">
            <text:p>美商艾瑞克股份有限公司台灣分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850000" table:style-name="ce8">
            <text:p>5,850,000</text:p>
          </table:table-cell>
          <table:table-cell office:value-type="float" office:value="5451600" table:style-name="ce8">
            <text:p>5,451,600</text:p>
          </table:table-cell>
          <table:table-cell office:value-type="float" office:value="5189184" table:style-name="ce8">
            <text:p>5,189,184</text:p>
          </table:table-cell>
          <table:table-cell office:value-type="percentage" office:value="0.95186440677966" table:style-name="ce9">
            <text:p>95.19%</text:p>
          </table:table-cell>
          <table:table-cell table:number-columns-repeated="1637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3">
            <text:p>A1070550IMC044H</text:p>
          </table:table-cell>
          <table:table-cell office:value-type="string" table:style-name="ce3">
            <text:p>資訊管理中心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航空氣象及終端資料暨飛航管理系統資料數據鏈線路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850000" table:style-name="ce8">
            <text:p>5,850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3">
            <text:p>A1070578FN065K5</text:p>
          </table:table-cell>
          <table:table-cell office:value-type="string" table:style-name="ce3">
            <text:p>臺東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綠島塔臺塔臺消防系統設備檢測查修案</text:p>
          </table:table-cell>
          <table:table-cell office:value-type="string" table:style-name="ce3">
            <text:p>東龍消防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60000" table:style-name="ce8">
            <text:p>160,000</text:p>
          </table:table-cell>
          <table:table-cell office:value-type="float" office:value="154000" table:style-name="ce8">
            <text:p>154,000</text:p>
          </table:table-cell>
          <table:table-cell office:value-type="float" office:value="152000" table:style-name="ce8">
            <text:p>152,000</text:p>
          </table:table-cell>
          <table:table-cell office:value-type="percentage" office:value="0.98701298701299001" table:style-name="ce9">
            <text:p>98.70%</text:p>
          </table:table-cell>
          <table:table-cell table:number-columns-repeated="1637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3">
            <text:p>A1070578FN065K5</text:p>
          </table:table-cell>
          <table:table-cell office:value-type="string" table:style-name="ce3">
            <text:p>臺東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綠島塔臺塔臺消防系統設備檢測查修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60000" table:style-name="ce8">
            <text:p>160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3">
            <text:p>A1070578FN065K5</text:p>
          </table:table-cell>
          <table:table-cell office:value-type="string" table:style-name="ce3">
            <text:p>臺東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綠島塔臺塔臺消防系統設備檢測查修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60000" table:style-name="ce8">
            <text:p>160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3">
            <text:p>A1070660TP058R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108年度總臺區行政電腦及周邊設備委外維護案</text:p>
          </table:table-cell>
          <table:table-cell office:value-type="string" table:style-name="ce3">
            <text:p>麥斯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98128" table:style-name="ce8">
            <text:p>898,128</text:p>
          </table:table-cell>
          <table:table-cell office:value-type="float" office:value="882000" table:style-name="ce8">
            <text:p>882,000</text:p>
          </table:table-cell>
          <table:table-cell office:value-type="float" office:value="869395" table:style-name="ce8">
            <text:p>869,395</text:p>
          </table:table-cell>
          <table:table-cell office:value-type="percentage" office:value="0.98570861678004995" table:style-name="ce9">
            <text:p>98.57%</text:p>
          </table:table-cell>
          <table:table-cell table:number-columns-repeated="1637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3">
            <text:p>A1070660TP058R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108年度總臺區行政電腦及周邊設備委外維護案</text:p>
          </table:table-cell>
          <table:table-cell office:value-type="string" table:style-name="ce3">
            <text:p>宸昇資訊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98128" table:style-name="ce8">
            <text:p>898,128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3">
            <text:p>A1070660TP058R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108年度總臺區行政電腦及周邊設備委外維護案</text:p>
          </table:table-cell>
          <table:table-cell office:value-type="string" table:style-name="ce3">
            <text:p>三省堂資訊行銷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98128" table:style-name="ce8">
            <text:p>898,128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3">
            <text:p>A1070683TP064M</text:p>
          </table:table-cell>
          <table:table-cell office:value-type="string" table:style-name="ce3">
            <text:p>臺北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馬祖北竿塔臺108-109年度AC油壓客貨昇降機維護保養委外服務案</text:p>
          </table:table-cell>
          <table:table-cell office:value-type="string" table:style-name="ce3">
            <text:p>泊安機械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41000" table:style-name="ce8">
            <text:p>441,000</text:p>
          </table:table-cell>
          <table:table-cell office:value-type="float" office:value="389650" table:style-name="ce8">
            <text:p>389,650</text:p>
          </table:table-cell>
          <table:table-cell office:value-type="float" office:value="372000" table:style-name="ce8">
            <text:p>372,000</text:p>
          </table:table-cell>
          <table:table-cell office:value-type="percentage" office:value="0.95470293853457999" table:style-name="ce9">
            <text:p>95.47%</text:p>
          </table:table-cell>
          <table:table-cell table:number-columns-repeated="16370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">
            <text:p>A1070683TP064M</text:p>
          </table:table-cell>
          <table:table-cell office:value-type="string" table:style-name="ce3">
            <text:p>臺北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馬祖北竿塔臺108-109年度AC油壓客貨昇降機維護保養委外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41000" table:style-name="ce8">
            <text:p>441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3">
            <text:p>A1070691KH160HC</text:p>
          </table:table-cell>
          <table:table-cell office:value-type="string" table:style-name="ce3">
            <text:p>高雄裝修區臺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恆春助航臺108 年度清潔委外服務案</text:p>
          </table:table-cell>
          <table:table-cell office:value-type="string" table:style-name="ce3">
            <text:p>勁亮清潔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79114" table:style-name="ce8">
            <text:p>879,114</text:p>
          </table:table-cell>
          <table:table-cell office:value-type="float" office:value="285000" table:style-name="ce8">
            <text:p>285,000</text:p>
          </table:table-cell>
          <table:table-cell office:value-type="float" office:value="280000" table:style-name="ce8">
            <text:p>280,000</text:p>
          </table:table-cell>
          <table:table-cell office:value-type="percentage" office:value="0.98245614035088003" table:style-name="ce9">
            <text:p>98.25%</text:p>
          </table:table-cell>
          <table:table-cell table:number-columns-repeated="1637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3">
            <text:p>A1070696SEC185</text:p>
          </table:table-cell>
          <table:table-cell office:value-type="string" table:style-name="ce3">
            <text:p>秘書室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濱江地區108年度清潔委外服務案</text:p>
          </table:table-cell>
          <table:table-cell office:value-type="string" table:style-name="ce3">
            <text:p>誠鈦公寓大廈管理維護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640282" table:style-name="ce8">
            <text:p>2,640,282</text:p>
          </table:table-cell>
          <table:table-cell office:value-type="float" office:value="2640000" table:style-name="ce8">
            <text:p>2,640,000</text:p>
          </table:table-cell>
          <table:table-cell office:value-type="float" office:value="2579522" table:style-name="ce8">
            <text:p>2,579,522</text:p>
          </table:table-cell>
          <table:table-cell office:value-type="percentage" office:value="0.97709166666667002" table:style-name="ce9">
            <text:p>97.71%</text:p>
          </table:table-cell>
          <table:table-cell table:number-columns-repeated="1637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3">
            <text:p>A1070696SEC185</text:p>
          </table:table-cell>
          <table:table-cell office:value-type="string" table:style-name="ce3">
            <text:p>秘書室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濱江地區108年度清潔委外服務案</text:p>
          </table:table-cell>
          <table:table-cell office:value-type="string" table:style-name="ce3">
            <text:p>佳士實業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640282" table:style-name="ce8">
            <text:p>2,640,282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3">
            <text:p>A1070699SEC186</text:p>
          </table:table-cell>
          <table:table-cell office:value-type="string" table:style-name="ce3">
            <text:p>秘書室</text:p>
          </table:table-cell>
          <table:table-cell office:value-type="date" office:date-value="2018-11-16T00:00:00" table:style-name="ce7">
            <text:p>2018/11/16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臺北地區108年度園藝委外服務案</text:p>
          </table:table-cell>
          <table:table-cell office:value-type="string" table:style-name="ce3">
            <text:p>勝豐園藝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01375" table:style-name="ce8">
            <text:p>901,375</text:p>
          </table:table-cell>
          <table:table-cell office:value-type="float" office:value="895000" table:style-name="ce8">
            <text:p>895,000</text:p>
          </table:table-cell>
          <table:table-cell office:value-type="float" office:value="847720" table:style-name="ce8">
            <text:p>847,720</text:p>
          </table:table-cell>
          <table:table-cell office:value-type="percentage" office:value="0.94717318435754005" table:style-name="ce9">
            <text:p>94.72%</text:p>
          </table:table-cell>
          <table:table-cell table:number-columns-repeated="1637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3">
            <text:p>A1070699SEC186</text:p>
          </table:table-cell>
          <table:table-cell office:value-type="string" table:style-name="ce3">
            <text:p>秘書室</text:p>
          </table:table-cell>
          <table:table-cell office:value-type="date" office:date-value="2018-11-16T00:00:00" table:style-name="ce7">
            <text:p>2018/11/16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臺北地區108年度園藝委外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01375" table:style-name="ce8">
            <text:p>901,375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3">
            <text:p>A1070709SEC188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臺北區域管制中心辦公椅9張採購案</text:p>
          </table:table-cell>
          <table:table-cell office:value-type="string" table:style-name="ce3">
            <text:p>豪品家具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5400" table:style-name="ce8">
            <text:p>95,400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style-name="ce8">
            <text:p>90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3">
            <text:p>A1070709SEC188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臺北區域管制中心辦公椅9張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5400" table:style-name="ce8">
            <text:p>95,4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3">
            <text:p>A1070713KH172CY</text:p>
          </table:table-cell>
          <table:table-cell office:value-type="string" table:style-name="ce3">
            <text:p>高雄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嘉義助航臺108年度清潔暨割草委外服務案</text:p>
          </table:table-cell>
          <table:table-cell office:value-type="string" table:style-name="ce3">
            <text:p>昱威清潔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63126" table:style-name="ce8">
            <text:p>363,126</text:p>
          </table:table-cell>
          <table:table-cell office:value-type="float" office:value="354000" table:style-name="ce8">
            <text:p>354,000</text:p>
          </table:table-cell>
          <table:table-cell office:value-type="float" office:value="354000" table:style-name="ce8">
            <text:p>354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3">
            <text:p>A1070717KH173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金門作業區108年度環境清潔勞務委外服務案</text:p>
          </table:table-cell>
          <table:table-cell office:value-type="string" table:style-name="ce3">
            <text:p>金尚工程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96000" table:style-name="ce8">
            <text:p>696,000</text:p>
          </table:table-cell>
          <table:table-cell office:value-type="float" office:value="346800" table:style-name="ce8">
            <text:p>346,800</text:p>
          </table:table-cell>
          <table:table-cell office:value-type="float" office:value="346800" table:style-name="ce8">
            <text:p>346,8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3">
            <text:p>A1070719KH174MK</text:p>
          </table:table-cell>
          <table:table-cell office:value-type="string" table:style-name="ce3">
            <text:p>高雄裝修區臺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公開取得報價單或企畫書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馬公助航臺108年度割草委外服務案</text:p>
          </table:table-cell>
          <table:table-cell office:value-type="string" table:style-name="ce3">
            <text:p>辰奕企業社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01918" table:style-name="ce8">
            <text:p>801,918</text:p>
          </table:table-cell>
          <table:table-cell office:value-type="float" office:value="180000" table:style-name="ce8">
            <text:p>180,000</text:p>
          </table:table-cell>
          <table:table-cell office:value-type="float" office:value="180000" table:style-name="ce8">
            <text:p>180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3">
            <text:p>A1070732SEC192</text:p>
          </table:table-cell>
          <table:table-cell office:value-type="string" table:style-name="ce3">
            <text:p>秘書室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濱江地區廣播系統採購案</text:p>
          </table:table-cell>
          <table:table-cell office:value-type="string" table:style-name="ce3">
            <text:p>隆康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2500" table:style-name="ce8">
            <text:p>92,500</text:p>
          </table:table-cell>
          <table:table-cell office:value-type="float" office:value="92000" table:style-name="ce8">
            <text:p>92,000</text:p>
          </table:table-cell>
          <table:table-cell office:value-type="float" office:value="92000" table:style-name="ce8">
            <text:p>92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3">
            <text:p>A1070732SEC192</text:p>
          </table:table-cell>
          <table:table-cell office:value-type="string" table:style-name="ce3">
            <text:p>秘書室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濱江地區廣播系統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2500" table:style-name="ce8">
            <text:p>92,5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3">
            <text:p>A1070734SEC194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108年度公務車(強制及任意)及機車(強制)保險案</text:p>
          </table:table-cell>
          <table:table-cell office:value-type="string" table:style-name="ce3">
            <text:p>臺灣產物保險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92036" table:style-name="ce8">
            <text:p>792,036</text:p>
          </table:table-cell>
          <table:table-cell office:value-type="float" office:value="490660" table:style-name="ce8">
            <text:p>490,660</text:p>
          </table:table-cell>
          <table:table-cell office:value-type="float" office:value="490660" table:style-name="ce8">
            <text:p>490,66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3">
            <text:p>A1070734SEC194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108年度公務車(強制及任意)及機車(強制)保險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792036" table:style-name="ce8">
            <text:p>792,036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3">
            <text:p>A1070735SEC195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視聽室1對1分離式冷氣機1臺採購案</text:p>
          </table:table-cell>
          <table:table-cell office:value-type="string" table:style-name="ce3">
            <text:p>得興電器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9615" table:style-name="ce8">
            <text:p>69,615</text:p>
          </table:table-cell>
          <table:table-cell office:value-type="float" office:value="68000" table:style-name="ce8">
            <text:p>68,000</text:p>
          </table:table-cell>
          <table:table-cell office:value-type="float" office:value="68000" table:style-name="ce8">
            <text:p>68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3">
            <text:p>A1070735SEC195</text:p>
          </table:table-cell>
          <table:table-cell office:value-type="string" table:style-name="ce3">
            <text:p>秘書室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視聽室1對1分離式冷氣機1臺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69615" table:style-name="ce8">
            <text:p>69,615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3">
            <text:p>A1070739KH182MK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七美、望安機場助航燈光及通信氣象設備維護案</text:p>
          </table:table-cell>
          <table:table-cell office:value-type="string" table:style-name="ce3">
            <text:p>鴻沅電氣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549421" table:style-name="ce8">
            <text:p>5,549,421</text:p>
          </table:table-cell>
          <table:table-cell office:value-type="float" office:value="2450000" table:style-name="ce8">
            <text:p>2,450,000</text:p>
          </table:table-cell>
          <table:table-cell office:value-type="float" office:value="2330000" table:style-name="ce8">
            <text:p>2,330,000</text:p>
          </table:table-cell>
          <table:table-cell office:value-type="percentage" office:value="0.95102040816327005" table:style-name="ce9">
            <text:p>95.10%</text:p>
          </table:table-cell>
          <table:table-cell table:number-columns-repeated="1637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3">
            <text:p>A1070739KH182MK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七美、望安機場助航燈光及通信氣象設備維護案</text:p>
          </table:table-cell>
          <table:table-cell office:value-type="string" table:style-name="ce3">
            <text:p>安仁機電工程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549421" table:style-name="ce8">
            <text:p>5,549,421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3">
            <text:p>A1070739KH182MK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公開招標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七美、望安機場助航燈光及通信氣象設備維護案</text:p>
          </table:table-cell>
          <table:table-cell office:value-type="string" table:style-name="ce3">
            <text:p>永暄工程有限公司</text:p>
          </table:table-cell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549421" table:style-name="ce8">
            <text:p>5,549,421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3">
            <text:p>A1070746IMC055E</text:p>
          </table:table-cell>
          <table:table-cell office:value-type="string" table:style-name="ce3">
            <text:p>資訊管理中心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北部飛航服務園區進相電容器更換</text:p>
          </table:table-cell>
          <table:table-cell office:value-type="string" table:style-name="ce3">
            <text:p>宇沛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7360" table:style-name="ce8">
            <text:p>87,360</text:p>
          </table:table-cell>
          <table:table-cell table:style-name="ce3"/>
          <table:table-cell office:value-type="float" office:value="80000" table:style-name="ce8">
            <text:p>8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3">
            <text:p>A1070746IMC055E</text:p>
          </table:table-cell>
          <table:table-cell office:value-type="string" table:style-name="ce3">
            <text:p>資訊管理中心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北部飛航服務園區進相電容器更換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7360" table:style-name="ce8">
            <text:p>87,36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3">
            <text:p>A1070754KH187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5T00:00:00" table:style-name="ce7">
            <text:p>2018/11/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金門助航臺108年度割草委外服務案</text:p>
          </table:table-cell>
          <table:table-cell office:value-type="string" table:style-name="ce3">
            <text:p>婷婕企業社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000" table:style-name="ce8">
            <text:p>98,00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3">
            <text:p>A1070757KH189PW</text:p>
          </table:table-cell>
          <table:table-cell office:value-type="string" table:style-name="ce3">
            <text:p>高雄裝修區臺</text:p>
          </table:table-cell>
          <table:table-cell office:value-type="date" office:date-value="2018-11-01T00:00:00" table:style-name="ce7">
            <text:p>2018/11/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高雄機場RCAG機房空調冷卻水塔管路改善案</text:p>
          </table:table-cell>
          <table:table-cell office:value-type="string" table:style-name="ce3">
            <text:p>永勝家電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550" table:style-name="ce8">
            <text:p>96,55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3">
            <text:p>A1070760LG081</text:p>
          </table:table-cell>
          <table:table-cell office:value-type="string" table:style-name="ce3">
            <text:p>供應室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桃園及高雄裝修區臺膠帶採購案</text:p>
          </table:table-cell>
          <table:table-cell office:value-type="string" table:style-name="ce3">
            <text:p>吉堡光電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6560" table:style-name="ce8">
            <text:p>26,560</text:p>
          </table:table-cell>
          <table:table-cell table:style-name="ce3"/>
          <table:table-cell office:value-type="float" office:value="26560" table:style-name="ce8">
            <text:p>26,56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3">
            <text:p>A1070761IMC057E</text:p>
          </table:table-cell>
          <table:table-cell office:value-type="string" table:style-name="ce3">
            <text:p>資訊管理中心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消防設備採購案</text:p>
          </table:table-cell>
          <table:table-cell office:value-type="string" table:style-name="ce3">
            <text:p>安泰安全系統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3470" table:style-name="ce8">
            <text:p>43,470</text:p>
          </table:table-cell>
          <table:table-cell table:style-name="ce3"/>
          <table:table-cell office:value-type="float" office:value="43000" table:style-name="ce8">
            <text:p>43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3">
            <text:p>A1070761IMC057E</text:p>
          </table:table-cell>
          <table:table-cell office:value-type="string" table:style-name="ce3">
            <text:p>資訊管理中心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消防設備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3470" table:style-name="ce8">
            <text:p>43,47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3">
            <text:p>A1070765TP070N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DVOR天線鐵塔及LDA機房室內油漆工程案</text:p>
          </table:table-cell>
          <table:table-cell office:value-type="string" table:style-name="ce3">
            <text:p>山景園藝造景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125" table:style-name="ce8">
            <text:p>97,125</text:p>
          </table:table-cell>
          <table:table-cell office:value-type="float" office:value="94200" table:style-name="ce8">
            <text:p>94,200</text:p>
          </table:table-cell>
          <table:table-cell office:value-type="float" office:value="94000" table:style-name="ce8">
            <text:p>94,000</text:p>
          </table:table-cell>
          <table:table-cell office:value-type="percentage" office:value="0.99787685774946999" table:style-name="ce9">
            <text:p>99.79%</text:p>
          </table:table-cell>
          <table:table-cell table:number-columns-repeated="1637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3">
            <text:p>A1070765TP070N</text:p>
          </table:table-cell>
          <table:table-cell office:value-type="string" table:style-name="ce3">
            <text:p>臺北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DVOR天線鐵塔及LDA機房室內油漆工程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7125" table:style-name="ce8">
            <text:p>97,125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3">
            <text:p>A1070766SEC201</text:p>
          </table:table-cell>
          <table:table-cell office:value-type="string" table:style-name="ce3">
            <text:p>秘書室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本室副主任辦公室牆櫃</text:p>
          </table:table-cell>
          <table:table-cell office:value-type="string" table:style-name="ce3">
            <text:p>艾利豪辦公家具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075" table:style-name="ce8">
            <text:p>33,075</text:p>
          </table:table-cell>
          <table:table-cell office:value-type="float" office:value="31500" table:style-name="ce8">
            <text:p>31,500</text:p>
          </table:table-cell>
          <table:table-cell office:value-type="float" office:value="31500" table:style-name="ce8">
            <text:p>31,5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3">
            <text:p>A1070766SEC201</text:p>
          </table:table-cell>
          <table:table-cell office:value-type="string" table:style-name="ce3">
            <text:p>秘書室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本室副主任辦公室牆櫃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3075" table:style-name="ce8">
            <text:p>33,075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3">
            <text:p>A1070767TIA070</text:p>
          </table:table-cell>
          <table:table-cell office:value-type="string" table:style-name="ce3">
            <text:p>桃園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清泉崗助航臺500KW發電機啟動用蓄電池購置新品案</text:p>
          </table:table-cell>
          <table:table-cell office:value-type="string" table:style-name="ce3">
            <text:p>羽任電池專賣店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0900" table:style-name="ce8">
            <text:p>10,900</text:p>
          </table:table-cell>
          <table:table-cell office:value-type="float" office:value="10900" table:style-name="ce8">
            <text:p>10,900</text:p>
          </table:table-cell>
          <table:table-cell office:value-type="float" office:value="10400" table:style-name="ce8">
            <text:p>10,400</text:p>
          </table:table-cell>
          <table:table-cell office:value-type="percentage" office:value="0.95412844036696998" table:style-name="ce9">
            <text:p>95.41%</text:p>
          </table:table-cell>
          <table:table-cell table:number-columns-repeated="1637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3">
            <text:p>A1070767TIA070</text:p>
          </table:table-cell>
          <table:table-cell office:value-type="string" table:style-name="ce3">
            <text:p>桃園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清泉崗助航臺500KW發電機啟動用蓄電池購置新品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0900" table:style-name="ce8">
            <text:p>10,9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3">
            <text:p>A1070771KH191AA</text:p>
          </table:table-cell>
          <table:table-cell office:value-type="string" table:style-name="ce3">
            <text:p>高雄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高雄機場塔臺區周界保安設施改善案</text:p>
          </table:table-cell>
          <table:table-cell office:value-type="string" table:style-name="ce3">
            <text:p>銳鎮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9000" table:style-name="ce8">
            <text:p>99,000</text:p>
          </table:table-cell>
          <table:table-cell table:style-name="ce3"/>
          <table:table-cell office:value-type="float" office:value="97500" table:style-name="ce8">
            <text:p>97,5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3">
            <text:p>A1070772SEC202</text:p>
          </table:table-cell>
          <table:table-cell office:value-type="string" table:style-name="ce3">
            <text:p>秘書室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活動用伸縮帶圍欄12個採購案</text:p>
          </table:table-cell>
          <table:table-cell office:value-type="string" table:style-name="ce3">
            <text:p>博冠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1600" table:style-name="ce8">
            <text:p>21,600</text:p>
          </table:table-cell>
          <table:table-cell office:value-type="float" office:value="21000" table:style-name="ce8">
            <text:p>21,000</text:p>
          </table:table-cell>
          <table:table-cell office:value-type="float" office:value="21000" table:style-name="ce8">
            <text:p>21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3">
            <text:p>A1070772SEC202</text:p>
          </table:table-cell>
          <table:table-cell office:value-type="string" table:style-name="ce3">
            <text:p>秘書室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活動用伸縮帶圍欄12個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1600" table:style-name="ce8">
            <text:p>21,6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3">
            <text:p>A1070773KH192HC</text:p>
          </table:table-cell>
          <table:table-cell office:value-type="string" table:style-name="ce3">
            <text:p>高雄裝修區臺</text:p>
          </table:table-cell>
          <table:table-cell office:value-type="date" office:date-value="2018-11-06T00:00:00" table:style-name="ce7">
            <text:p>2018/11/6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恆春機場NDB/DME機房電源自動切換裝置(ATS)故障檢修案</text:p>
          </table:table-cell>
          <table:table-cell office:value-type="string" table:style-name="ce3">
            <text:p>永暄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1210" table:style-name="ce8">
            <text:p>21,210</text:p>
          </table:table-cell>
          <table:table-cell table:style-name="ce3"/>
          <table:table-cell office:value-type="float" office:value="20000" table:style-name="ce8">
            <text:p>20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3">
            <text:p>A1070774SEC203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員工餐廳廚房設備 瓦斯切斷器</text:p>
          </table:table-cell>
          <table:table-cell office:value-type="string" table:style-name="ce3">
            <text:p>展合實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9000" table:style-name="ce8">
            <text:p>29,000</text:p>
          </table:table-cell>
          <table:table-cell office:value-type="float" office:value="29000" table:style-name="ce8">
            <text:p>29,000</text:p>
          </table:table-cell>
          <table:table-cell office:value-type="float" office:value="28000" table:style-name="ce8">
            <text:p>28,000</text:p>
          </table:table-cell>
          <table:table-cell office:value-type="percentage" office:value="0.96551724137931005" table:style-name="ce9">
            <text:p>96.55%</text:p>
          </table:table-cell>
          <table:table-cell table:number-columns-repeated="1637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3">
            <text:p>A1070774SEC203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員工餐廳廚房設備 瓦斯切斷器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9000" table:style-name="ce8">
            <text:p>29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3">
            <text:p>A1070774SEC203</text:p>
          </table:table-cell>
          <table:table-cell office:value-type="string" table:style-name="ce3">
            <text:p>秘書室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北部飛航服務園區員工餐廳廚房設備 瓦斯切斷器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9000" table:style-name="ce8">
            <text:p>29,0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3">
            <text:p>A1070776KH193HC</text:p>
          </table:table-cell>
          <table:table-cell office:value-type="string" table:style-name="ce3">
            <text:p>高雄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恆春助航作業區鐵捲門汰換</text:p>
          </table:table-cell>
          <table:table-cell office:value-type="string" table:style-name="ce3">
            <text:p>華通室內裝修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600" table:style-name="ce8">
            <text:p>96,60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3">
            <text:p>A1070777SEC205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勤室風雨走廊防水及秘書室粉刷等工程</text:p>
          </table:table-cell>
          <table:table-cell office:value-type="string" table:style-name="ce3">
            <text:p>梁百翼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9485" table:style-name="ce8">
            <text:p>99,485</text:p>
          </table:table-cell>
          <table:table-cell table:style-name="ce3"/>
          <table:table-cell office:value-type="float" office:value="98000" table:style-name="ce8">
            <text:p>98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3">
            <text:p>A1070777SEC205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勤室風雨走廊防水及秘書室粉刷等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9485" table:style-name="ce8">
            <text:p>99,485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3">
            <text:p>A1070778SEC206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濱江區餐廳地下室天花板等修繕工程</text:p>
          </table:table-cell>
          <table:table-cell office:value-type="string" table:style-name="ce3">
            <text:p>富士康室內裝修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280" table:style-name="ce8">
            <text:p>98,280</text:p>
          </table:table-cell>
          <table:table-cell table:style-name="ce3"/>
          <table:table-cell office:value-type="float" office:value="97000" table:style-name="ce8">
            <text:p>97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3">
            <text:p>A1070778SEC206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濱江區餐廳地下室天花板等修繕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8280" table:style-name="ce8">
            <text:p>98,28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3">
            <text:p>A1070779SEC207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羽球館屋頂隔熱版修繕工程</text:p>
          </table:table-cell>
          <table:table-cell office:value-type="string" table:style-name="ce3">
            <text:p>工井營造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2916" table:style-name="ce8">
            <text:p>62,916</text:p>
          </table:table-cell>
          <table:table-cell table:style-name="ce3"/>
          <table:table-cell office:value-type="float" office:value="62000" table:style-name="ce8">
            <text:p>62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3">
            <text:p>A1070779SEC207</text:p>
          </table:table-cell>
          <table:table-cell office:value-type="string" table:style-name="ce3">
            <text:p>秘書室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羽球館屋頂隔熱版修繕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62916" table:style-name="ce8">
            <text:p>62,916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3">
            <text:p>A1070781KH194CW</text:p>
          </table:table-cell>
          <table:table-cell office:value-type="string" table:style-name="ce3">
            <text:p>高雄裝修區臺</text:p>
          </table:table-cell>
          <table:table-cell office:value-type="date" office:date-value="2018-11-07T00:00:00" table:style-name="ce7">
            <text:p>2018/11/7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壽山機房鐵網圍籬整修案</text:p>
          </table:table-cell>
          <table:table-cell office:value-type="string" table:style-name="ce3">
            <text:p>天皓金屬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1108" table:style-name="ce8">
            <text:p>81,108</text:p>
          </table:table-cell>
          <table:table-cell table:style-name="ce3"/>
          <table:table-cell office:value-type="float" office:value="76500" table:style-name="ce8">
            <text:p>76,5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3">
            <text:p>A1070783KH195CW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高雄塔臺管制室金屬圍幕矽膠更換案</text:p>
          </table:table-cell>
          <table:table-cell office:value-type="string" table:style-name="ce3">
            <text:p>詠盛土木包工業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000" table:style-name="ce8">
            <text:p>97,000</text:p>
          </table:table-cell>
          <table:table-cell table:style-name="ce3"/>
          <table:table-cell office:value-type="float" office:value="95000" table:style-name="ce8">
            <text:p>95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3">
            <text:p>A1070785KH197PW</text:p>
          </table:table-cell>
          <table:table-cell office:value-type="string" table:style-name="ce3">
            <text:p>高雄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高雄機場嵌入式助導航燈具用薄膜熔絲採購案</text:p>
          </table:table-cell>
          <table:table-cell office:value-type="string" table:style-name="ce3">
            <text:p>祥任行科技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65600" table:style-name="ce8">
            <text:p>65,600</text:p>
          </table:table-cell>
          <table:table-cell table:style-name="ce3"/>
          <table:table-cell office:value-type="float" office:value="64000" table:style-name="ce8">
            <text:p>64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3">
            <text:p>A1070786KH198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部園區A棟辦公室屋頂瀝青毯維修案</text:p>
          </table:table-cell>
          <table:table-cell office:value-type="string" table:style-name="ce3">
            <text:p>金郕營造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7360" table:style-name="ce8">
            <text:p>87,360</text:p>
          </table:table-cell>
          <table:table-cell table:style-name="ce3"/>
          <table:table-cell office:value-type="float" office:value="85000" table:style-name="ce8">
            <text:p>85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3">
            <text:p>A1070787KH199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部園區CCR及空調機房環氧樹脂地板整修案</text:p>
          </table:table-cell>
          <table:table-cell office:value-type="string" table:style-name="ce3">
            <text:p>麟寶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600" table:style-name="ce8">
            <text:p>96,600</text:p>
          </table:table-cell>
          <table:table-cell table:style-name="ce3"/>
          <table:table-cell office:value-type="float" office:value="90000" table:style-name="ce8">
            <text:p>9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3">
            <text:p>A1070788KH200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高雄塔臺區電力機房電動鐵捲門汰換案</text:p>
          </table:table-cell>
          <table:table-cell office:value-type="string" table:style-name="ce3">
            <text:p>鴻寬機械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500" table:style-name="ce8">
            <text:p>96,500</text:p>
          </table:table-cell>
          <table:table-cell table:style-name="ce3"/>
          <table:table-cell office:value-type="float" office:value="96000" table:style-name="ce8">
            <text:p>96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3">
            <text:p>A1070791TP071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輕鋼架安裝案</text:p>
          </table:table-cell>
          <table:table-cell office:value-type="string" table:style-name="ce3">
            <text:p>家平裝潢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390" table:style-name="ce8">
            <text:p>96,390</text:p>
          </table:table-cell>
          <table:table-cell office:value-type="float" office:value="95500" table:style-name="ce8">
            <text:p>95,500</text:p>
          </table:table-cell>
          <table:table-cell office:value-type="float" office:value="94000" table:style-name="ce8">
            <text:p>94,000</text:p>
          </table:table-cell>
          <table:table-cell office:value-type="percentage" office:value="0.98429319371727997" table:style-name="ce9">
            <text:p>98.43%</text:p>
          </table:table-cell>
          <table:table-cell table:number-columns-repeated="1637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3">
            <text:p>A1070791TP071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輕鋼架安裝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6390" table:style-name="ce8">
            <text:p>96,39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3">
            <text:p>A1070792TP072S</text:p>
          </table:table-cell>
          <table:table-cell office:value-type="string" table:style-name="ce3">
            <text:p>臺北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宜蘭RCAG機房鐵捲門修繕案</text:p>
          </table:table-cell>
          <table:table-cell office:value-type="string" table:style-name="ce3">
            <text:p>茂良鋼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8447" table:style-name="ce8">
            <text:p>78,447</text:p>
          </table:table-cell>
          <table:table-cell office:value-type="float" office:value="76500" table:style-name="ce8">
            <text:p>76,500</text:p>
          </table:table-cell>
          <table:table-cell office:value-type="float" office:value="76000" table:style-name="ce8">
            <text:p>76,000</text:p>
          </table:table-cell>
          <table:table-cell office:value-type="percentage" office:value="0.99346405228757995" table:style-name="ce9">
            <text:p>99.35%</text:p>
          </table:table-cell>
          <table:table-cell table:number-columns-repeated="1637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3">
            <text:p>A1070792TP072S</text:p>
          </table:table-cell>
          <table:table-cell office:value-type="string" table:style-name="ce3">
            <text:p>臺北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宜蘭RCAG機房鐵捲門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78447" table:style-name="ce8">
            <text:p>78,447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3">
            <text:p>A1070793KH201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金門塔臺維修用不銹鋼爬梯安裝案_</text:p>
          </table:table-cell>
          <table:table-cell office:value-type="string" table:style-name="ce3">
            <text:p>金輝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1000" table:style-name="ce8">
            <text:p>91,000</text:p>
          </table:table-cell>
          <table:table-cell table:style-name="ce3"/>
          <table:table-cell office:value-type="float" office:value="90000" table:style-name="ce8">
            <text:p>90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3">
            <text:p>A1070794SEC210</text:p>
          </table:table-cell>
          <table:table-cell office:value-type="string" table:style-name="ce3">
            <text:p>秘書室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濱江地區大王椰子樹修剪及枯樹移除案</text:p>
          </table:table-cell>
          <table:table-cell office:value-type="string" table:style-name="ce3">
            <text:p>百興園藝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2900" table:style-name="ce8">
            <text:p>42,900</text:p>
          </table:table-cell>
          <table:table-cell table:style-name="ce3"/>
          <table:table-cell office:value-type="float" office:value="42000" table:style-name="ce8">
            <text:p>42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3">
            <text:p>A1070794SEC210</text:p>
          </table:table-cell>
          <table:table-cell office:value-type="string" table:style-name="ce3">
            <text:p>秘書室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總臺濱江地區大王椰子樹修剪及枯樹移除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2900" table:style-name="ce8">
            <text:p>42,9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3">
            <text:p>A1070795FN075K1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花蓮市國股段41地號垃圾清運案</text:p>
          </table:table-cell>
          <table:table-cell office:value-type="string" table:style-name="ce3">
            <text:p>可巴黑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3000" table:style-name="ce8">
            <text:p>43,000</text:p>
          </table:table-cell>
          <table:table-cell table:style-name="ce3"/>
          <table:table-cell office:value-type="float" office:value="40000" table:style-name="ce8">
            <text:p>4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3">
            <text:p>A1070795FN075K1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花蓮市國股段41地號垃圾清運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3000" table:style-name="ce8">
            <text:p>43,000</text:p>
          </table:table-cell>
          <table:table-cell table:number-columns-repeated="3" table:style-name="ce3"/>
          <table:table-cell table:number-columns-repeated="16370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3">
            <text:p>A1070796KH202KM</text:p>
          </table:table-cell>
          <table:table-cell office:value-type="string" table:style-name="ce3">
            <text:p>高雄裝修區臺</text:p>
          </table:table-cell>
          <table:table-cell office:value-type="date" office:date-value="2018-11-09T00:00:00" table:style-name="ce7">
            <text:p>2018/11/9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高雄裝修區臺金門助航臺108年度電力系統設備高低壓檢驗委外服務案</text:p>
          </table:table-cell>
          <table:table-cell office:value-type="string" table:style-name="ce3">
            <text:p>宜興機電顧問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4000" table:style-name="ce8">
            <text:p>74,000</text:p>
          </table:table-cell>
          <table:table-cell table:style-name="ce3"/>
          <table:table-cell office:value-type="float" office:value="70000" table:style-name="ce8">
            <text:p>70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3">
            <text:p>A1070797SEC211</text:p>
          </table:table-cell>
          <table:table-cell office:value-type="string" table:style-name="ce3">
            <text:p>秘書室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新大樓二樓總臺長室壁紙更新等工程</text:p>
          </table:table-cell>
          <table:table-cell office:value-type="string" table:style-name="ce3">
            <text:p>松聖土木 包工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8359" table:style-name="ce8">
            <text:p>98,359</text:p>
          </table:table-cell>
          <table:table-cell office:value-type="float" office:value="97000" table:style-name="ce8">
            <text:p>97,000</text:p>
          </table:table-cell>
          <table:table-cell office:value-type="float" office:value="97000" table:style-name="ce8">
            <text:p>97,000</text:p>
          </table:table-cell>
          <table:table-cell office:value-type="percentage" office:value="1" table:style-name="ce10">
            <text:p>100%</text:p>
          </table:table-cell>
          <table:table-cell table:number-columns-repeated="1637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3">
            <text:p>A1070797SEC211</text:p>
          </table:table-cell>
          <table:table-cell office:value-type="string" table:style-name="ce3">
            <text:p>秘書室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新大樓二樓總臺長室壁紙更新等工程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8359" table:style-name="ce8">
            <text:p>98,359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3">
            <text:p>A1070798TP073C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塔臺屋頂欄杆油漆粉刷及通信機房地板更新案</text:p>
          </table:table-cell>
          <table:table-cell office:value-type="string" table:style-name="ce3">
            <text:p>成臻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7120" table:style-name="ce8">
            <text:p>57,120</text:p>
          </table:table-cell>
          <table:table-cell office:value-type="float" office:value="55500" table:style-name="ce8">
            <text:p>55,500</text:p>
          </table:table-cell>
          <table:table-cell office:value-type="float" office:value="55000" table:style-name="ce8">
            <text:p>55,000</text:p>
          </table:table-cell>
          <table:table-cell office:value-type="percentage" office:value="0.99099099099098997" table:style-name="ce9">
            <text:p>99.10%</text:p>
          </table:table-cell>
          <table:table-cell table:number-columns-repeated="1637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3">
            <text:p>A1070798TP073C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塔臺屋頂欄杆油漆粉刷及通信機房地板更新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7120" table:style-name="ce8">
            <text:p>57,12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3">
            <text:p>A1070799TP074T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隔間工程案</text:p>
          </table:table-cell>
          <table:table-cell office:value-type="string" table:style-name="ce3">
            <text:p>台鑫裝潢五金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4050" table:style-name="ce8">
            <text:p>84,050</text:p>
          </table:table-cell>
          <table:table-cell office:value-type="float" office:value="82500" table:style-name="ce8">
            <text:p>82,500</text:p>
          </table:table-cell>
          <table:table-cell office:value-type="float" office:value="82000" table:style-name="ce8">
            <text:p>82,000</text:p>
          </table:table-cell>
          <table:table-cell office:value-type="percentage" office:value="0.99393939393939001" table:style-name="ce9">
            <text:p>99.39%</text:p>
          </table:table-cell>
          <table:table-cell table:number-columns-repeated="1637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3">
            <text:p>A1070799TP074T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大屯山助航臺通信機房隔間工程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4050" table:style-name="ce8">
            <text:p>84,05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3">
            <text:p>A1070800TP075S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雷達電力室矽酸鈣板隔間及油漆修繕案</text:p>
          </table:table-cell>
          <table:table-cell office:value-type="string" table:style-name="ce3">
            <text:p>采音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4746" table:style-name="ce8">
            <text:p>84,746</text:p>
          </table:table-cell>
          <table:table-cell office:value-type="float" office:value="79500" table:style-name="ce8">
            <text:p>79,500</text:p>
          </table:table-cell>
          <table:table-cell office:value-type="float" office:value="79000" table:style-name="ce8">
            <text:p>79,000</text:p>
          </table:table-cell>
          <table:table-cell office:value-type="percentage" office:value="0.99371069182390004" table:style-name="ce9">
            <text:p>99.37%</text:p>
          </table:table-cell>
          <table:table-cell table:number-columns-repeated="1637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3">
            <text:p>A1070800TP075S</text:p>
          </table:table-cell>
          <table:table-cell office:value-type="string" table:style-name="ce3">
            <text:p>臺北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雷達電力室矽酸鈣板隔間及油漆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4746" table:style-name="ce8">
            <text:p>84,746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3">
            <text:p>A1070801FN076KK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豐年機場塔臺2-4樓室內樓梯及牆面油漆粉刷案</text:p>
          </table:table-cell>
          <table:table-cell office:value-type="string" table:style-name="ce3">
            <text:p>展源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78000" table:style-name="ce8">
            <text:p>78,000</text:p>
          </table:table-cell>
          <table:table-cell table:style-name="ce3"/>
          <table:table-cell office:value-type="float" office:value="76000" table:style-name="ce8">
            <text:p>76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3">
            <text:p>A1070801FN076KK</text:p>
          </table:table-cell>
          <table:table-cell office:value-type="string" table:style-name="ce3">
            <text:p>臺東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豐年機場塔臺2-4樓室內樓梯及牆面油漆粉刷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78000" table:style-name="ce8">
            <text:p>78,00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3">
            <text:p>A1070802KH203PW</text:p>
          </table:table-cell>
          <table:table-cell office:value-type="string" table:style-name="ce3">
            <text:p>高雄裝修區臺</text:p>
          </table:table-cell>
          <table:table-cell office:value-type="date" office:date-value="2018-11-12T00:00:00" table:style-name="ce7">
            <text:p>2018/11/12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南部園區ATMS聯合監控機房冷氣機汰換採購案</text:p>
          </table:table-cell>
          <table:table-cell office:value-type="string" table:style-name="ce3">
            <text:p>大同綜合訊電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96082" table:style-name="ce8">
            <text:p>196,082</text:p>
          </table:table-cell>
          <table:table-cell table:style-name="ce3"/>
          <table:table-cell office:value-type="float" office:value="196082" table:style-name="ce8">
            <text:p>196,082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3">
            <text:p>A1070803KH204PW</text:p>
          </table:table-cell>
          <table:table-cell office:value-type="string" table:style-name="ce3">
            <text:p>高雄裝修區臺</text:p>
          </table:table-cell>
          <table:table-cell office:value-type="date" office:date-value="2018-11-08T00:00:00" table:style-name="ce7">
            <text:p>2018/11/8</text:p>
          </table:table-cell>
          <table:table-cell office:value-type="string" table:style-name="ce3">
            <text:p>限制性招標(未經公開評選或公開徵求)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南部飛航服務園區108年度空調機定期清洗保養維護服務案</text:p>
          </table:table-cell>
          <table:table-cell office:value-type="string" table:style-name="ce3">
            <text:p>勝昌空調工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73000" table:style-name="ce8">
            <text:p>273,000</text:p>
          </table:table-cell>
          <table:table-cell table:style-name="ce3"/>
          <table:table-cell office:value-type="float" office:value="273000" table:style-name="ce8">
            <text:p>273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3">
            <text:p>A1070805TIA072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EPSON原廠原裝高容量黑色碳粉匣(型號：S050699)1個採購案</text:p>
          </table:table-cell>
          <table:table-cell office:value-type="string" table:style-name="ce3">
            <text:p>僑原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0141" table:style-name="ce8">
            <text:p>10,141</text:p>
          </table:table-cell>
          <table:table-cell table:style-name="ce3"/>
          <table:table-cell office:value-type="float" office:value="10141" table:style-name="ce8">
            <text:p>10,14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3">
            <text:p>A1070805TIA072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共同供應契約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EPSON原廠原裝高容量黑色碳粉匣(型號：S050699)1個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10141" table:style-name="ce8">
            <text:p>10,141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3">
            <text:p>A1070809TIA074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桃園裝修區臺108年度電梯維護保養委外服務案</text:p>
          </table:table-cell>
          <table:table-cell office:value-type="string" table:style-name="ce3">
            <text:p>永勝自動控制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020" table:style-name="ce8">
            <text:p>97,020</text:p>
          </table:table-cell>
          <table:table-cell table:style-name="ce3"/>
          <table:table-cell office:value-type="float" office:value="97000" table:style-name="ce8">
            <text:p>97,0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3">
            <text:p>A1070809TIA074</text:p>
          </table:table-cell>
          <table:table-cell office:value-type="string" table:style-name="ce3">
            <text:p>桃園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飛航服務總臺桃園裝修區臺108年度電梯維護保養委外服務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7020" table:style-name="ce8">
            <text:p>97,020</text:p>
          </table:table-cell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3">
            <text:p>A1070813TIA075</text:p>
          </table:table-cell>
          <table:table-cell office:value-type="string" table:style-name="ce3">
            <text:p>桃園裝修區臺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低空風切告警系統(LLWAS)之氣象感測器設備定期送校</text:p>
          </table:table-cell>
          <table:table-cell office:value-type="string" table:style-name="ce3">
            <text:p>太一電子檢測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7800" table:style-name="ce8">
            <text:p>37,800</text:p>
          </table:table-cell>
          <table:table-cell table:style-name="ce3"/>
          <table:table-cell office:value-type="float" office:value="37800" table:style-name="ce8">
            <text:p>37,80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3">
            <text:p>A1070813TIA075</text:p>
          </table:table-cell>
          <table:table-cell office:value-type="string" table:style-name="ce3">
            <text:p>桃園裝修區臺</text:p>
          </table:table-cell>
          <table:table-cell office:value-type="date" office:date-value="2018-11-02T00:00:00" table:style-name="ce7">
            <text:p>2018/11/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低空風切告警系統(LLWAS)之氣象感測器設備定期送校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7800" table:style-name="ce8">
            <text:p>37,8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3">
            <text:p>A1070816TP076S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辦公房舍地下室鋼板隔間修繕案</text:p>
          </table:table-cell>
          <table:table-cell office:value-type="string" table:style-name="ce3">
            <text:p>茂良鋼構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6700" table:style-name="ce8">
            <text:p>56,700</text:p>
          </table:table-cell>
          <table:table-cell office:value-type="float" office:value="54500" table:style-name="ce8">
            <text:p>54,500</text:p>
          </table:table-cell>
          <table:table-cell office:value-type="float" office:value="54000" table:style-name="ce8">
            <text:p>54,000</text:p>
          </table:table-cell>
          <table:table-cell office:value-type="percentage" office:value="0.99082568807339" table:style-name="ce9">
            <text:p>99.08%</text:p>
          </table:table-cell>
          <table:table-cell table:number-columns-repeated="1637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3">
            <text:p>A1070816TP076S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三貂角辦公房舍地下室鋼板隔間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6700" table:style-name="ce8">
            <text:p>56,7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3">
            <text:p>A1070817FN078KA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臺東作業區側門修繕</text:p>
          </table:table-cell>
          <table:table-cell office:value-type="string" table:style-name="ce3">
            <text:p>三聖鋼鐵工程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5500" table:style-name="ce8">
            <text:p>45,500</text:p>
          </table:table-cell>
          <table:table-cell table:style-name="ce3"/>
          <table:table-cell office:value-type="float" office:value="44000" table:style-name="ce8">
            <text:p>44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3">
            <text:p>A1070817FN078KA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臺東作業區側門修繕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5500" table:style-name="ce8">
            <text:p>45,5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3">
            <text:p>A1070819FN079KD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臺東行政大樓火警受信總機檢修案</text:p>
          </table:table-cell>
          <table:table-cell office:value-type="string" table:style-name="ce3">
            <text:p>國陽消防器材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59850" table:style-name="ce8">
            <text:p>59,850</text:p>
          </table:table-cell>
          <table:table-cell office:value-type="float" office:value="59850" table:style-name="ce8">
            <text:p>59,850</text:p>
          </table:table-cell>
          <table:table-cell office:value-type="float" office:value="59000" table:style-name="ce8">
            <text:p>59,000</text:p>
          </table:table-cell>
          <table:table-cell office:value-type="percentage" office:value="0.98579782790309001" table:style-name="ce9">
            <text:p>98.58%</text:p>
          </table:table-cell>
          <table:table-cell table:number-columns-repeated="1637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3">
            <text:p>A1070819FN079KD</text:p>
          </table:table-cell>
          <table:table-cell office:value-type="string" table:style-name="ce3">
            <text:p>臺東裝修區臺</text:p>
          </table:table-cell>
          <table:table-cell office:value-type="date" office:date-value="2018-11-13T00:00:00" table:style-name="ce7">
            <text:p>2018/11/13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臺東行政大樓火警受信總機檢修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59850" table:style-name="ce8">
            <text:p>59,85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3">
            <text:p>A1070843TP080M</text:p>
          </table:table-cell>
          <table:table-cell office:value-type="string" table:style-name="ce3">
            <text:p>臺北裝修區臺</text:p>
          </table:table-cell>
          <table:table-cell office:value-type="date" office:date-value="2018-11-20T00:00:00" table:style-name="ce7">
            <text:p>2018/11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竿塔臺1、2樓天花板汰換案</text:p>
          </table:table-cell>
          <table:table-cell office:value-type="string" table:style-name="ce3">
            <text:p>人久氣電行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48000" table:style-name="ce8">
            <text:p>48,000</text:p>
          </table:table-cell>
          <table:table-cell office:value-type="float" office:value="45500" table:style-name="ce8">
            <text:p>45,500</text:p>
          </table:table-cell>
          <table:table-cell office:value-type="float" office:value="45000" table:style-name="ce8">
            <text:p>45,000</text:p>
          </table:table-cell>
          <table:table-cell office:value-type="percentage" office:value="0.98901098901099005" table:style-name="ce9">
            <text:p>98.90%</text:p>
          </table:table-cell>
          <table:table-cell table:number-columns-repeated="1637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3">
            <text:p>A1070843TP080M</text:p>
          </table:table-cell>
          <table:table-cell office:value-type="string" table:style-name="ce3">
            <text:p>臺北裝修區臺</text:p>
          </table:table-cell>
          <table:table-cell office:value-type="date" office:date-value="2018-11-20T00:00:00" table:style-name="ce7">
            <text:p>2018/11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南竿塔臺1、2樓天花板汰換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48000" table:style-name="ce8">
            <text:p>48,00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3">
            <text:p>A1070821TP077C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SMD積體電路維修工具組採購案</text:p>
          </table:table-cell>
          <table:table-cell office:value-type="string" table:style-name="ce3">
            <text:p>寶工實業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22050" table:style-name="ce8">
            <text:p>22,050</text:p>
          </table:table-cell>
          <table:table-cell office:value-type="float" office:value="21200" table:style-name="ce8">
            <text:p>21,200</text:p>
          </table:table-cell>
          <table:table-cell office:value-type="float" office:value="21000" table:style-name="ce8">
            <text:p>21,000</text:p>
          </table:table-cell>
          <table:table-cell office:value-type="percentage" office:value="0.99056603773584995" table:style-name="ce9">
            <text:p>99.06%</text:p>
          </table:table-cell>
          <table:table-cell table:number-columns-repeated="1637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3">
            <text:p>A1070821TP077C</text:p>
          </table:table-cell>
          <table:table-cell office:value-type="string" table:style-name="ce3">
            <text:p>臺北裝修區臺</text:p>
          </table:table-cell>
          <table:table-cell office:value-type="date" office:date-value="2018-11-14T00:00:00" table:style-name="ce7">
            <text:p>2018/11/14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SMD積體電路維修工具組採購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22050" table:style-name="ce8">
            <text:p>22,050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3">
            <text:p>A1070822TP078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汰換大屯山助航臺攝錄影系統案</text:p>
          </table:table-cell>
          <table:table-cell office:value-type="string" table:style-name="ce3">
            <text:p>威訊數位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33788" table:style-name="ce8">
            <text:p>33,788</text:p>
          </table:table-cell>
          <table:table-cell office:value-type="float" office:value="32500" table:style-name="ce8">
            <text:p>32,500</text:p>
          </table:table-cell>
          <table:table-cell office:value-type="float" office:value="31988" table:style-name="ce8">
            <text:p>31,988</text:p>
          </table:table-cell>
          <table:table-cell office:value-type="percentage" office:value="0.98424615384615" table:style-name="ce9">
            <text:p>98.42%</text:p>
          </table:table-cell>
          <table:table-cell table:number-columns-repeated="1637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3">
            <text:p>A1070822TP078T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汰換大屯山助航臺攝錄影系統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33788" table:style-name="ce8">
            <text:p>33,788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3">
            <text:p>A1070830TP079C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機場10氣象園區舖設聯絡道案</text:p>
          </table:table-cell>
          <table:table-cell office:value-type="string" table:style-name="ce3">
            <text:p>鉅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81648" table:style-name="ce8">
            <text:p>81,648</text:p>
          </table:table-cell>
          <table:table-cell office:value-type="float" office:value="79500" table:style-name="ce8">
            <text:p>79,500</text:p>
          </table:table-cell>
          <table:table-cell office:value-type="float" office:value="79000" table:style-name="ce8">
            <text:p>79,000</text:p>
          </table:table-cell>
          <table:table-cell office:value-type="percentage" office:value="0.99371069182390004" table:style-name="ce9">
            <text:p>99.37%</text:p>
          </table:table-cell>
          <table:table-cell table:number-columns-repeated="1637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3">
            <text:p>A1070830TP079C</text:p>
          </table:table-cell>
          <table:table-cell office:value-type="string" table:style-name="ce3">
            <text:p>臺北裝修區臺</text:p>
          </table:table-cell>
          <table:table-cell office:value-type="date" office:date-value="2018-11-15T00:00:00" table:style-name="ce7">
            <text:p>2018/11/15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松山機場10氣象園區舖設聯絡道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81648" table:style-name="ce8">
            <text:p>81,648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3">
            <text:p>A1070833KH206PW</text:p>
          </table:table-cell>
          <table:table-cell office:value-type="string" table:style-name="ce3">
            <text:p>高雄裝修區臺</text:p>
          </table:table-cell>
          <table:table-cell office:value-type="date" office:date-value="2018-11-20T00:00:00" table:style-name="ce7">
            <text:p>2018/11/20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紅外線熱影像儀採購案</text:p>
          </table:table-cell>
          <table:table-cell office:value-type="string" table:style-name="ce3">
            <text:p>唐和股份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6000" table:style-name="ce8">
            <text:p>96,000</text:p>
          </table:table-cell>
          <table:table-cell table:style-name="ce3"/>
          <table:table-cell office:value-type="float" office:value="94500" table:style-name="ce8">
            <text:p>94,5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3">
            <text:p>A1070844LG088</text:p>
          </table:table-cell>
          <table:table-cell office:value-type="string" table:style-name="ce3">
            <text:p>供應室</text:p>
          </table:table-cell>
          <table:table-cell office:value-type="date" office:date-value="2018-11-21T00:00:00" table:style-name="ce7">
            <text:p>2018/11/21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財物</text:p>
          </table:table-cell>
          <table:table-cell office:value-type="string" table:style-name="ce3">
            <text:p>金門助航臺130C高壓絕緣膠帶採購案</text:p>
          </table:table-cell>
          <table:table-cell office:value-type="string" table:style-name="ce3">
            <text:p>吉堡光電科技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11640" table:style-name="ce8">
            <text:p>11,640</text:p>
          </table:table-cell>
          <table:table-cell table:style-name="ce3"/>
          <table:table-cell office:value-type="float" office:value="11640" table:style-name="ce8">
            <text:p>11,64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3">
            <text:p>A1070861TIA081</text:p>
          </table:table-cell>
          <table:table-cell office:value-type="string" table:style-name="ce3">
            <text:p>桃園裝修區臺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雷達機房供水暨照明及門窗修繕案</text:p>
          </table:table-cell>
          <table:table-cell office:value-type="string" table:style-name="ce3">
            <text:p>采音企業有限公司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3114" table:style-name="ce8">
            <text:p>93,114</text:p>
          </table:table-cell>
          <table:table-cell table:style-name="ce3"/>
          <table:table-cell office:value-type="float" office:value="91000" table:style-name="ce8">
            <text:p>91,0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3">
            <text:p>A1070861TIA081</text:p>
          </table:table-cell>
          <table:table-cell office:value-type="string" table:style-name="ce3">
            <text:p>桃園裝修區臺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勞務</text:p>
          </table:table-cell>
          <table:table-cell office:value-type="string" table:style-name="ce3">
            <text:p>雷達機房供水暨照明及門窗修繕案</text:p>
          </table:table-cell>
          <table:table-cell table:style-name="ce3"/>
          <table:table-cell office:value-type="string" table:style-name="ce5">
            <text:p>否</text:p>
          </table:table-cell>
          <table:table-cell office:value-type="string" table:style-name="ce3">
            <text:p>最低標</text:p>
          </table:table-cell>
          <table:table-cell office:value-type="float" office:value="93114" table:style-name="ce8">
            <text:p>93,114</text:p>
          </table:table-cell>
          <table:table-cell table:number-columns-repeated="3" table:style-name="ce3"/>
          <table:table-cell table:number-columns-repeated="16370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3">
            <text:p>A1070867KH212HC</text:p>
          </table:table-cell>
          <table:table-cell office:value-type="string" table:style-name="ce3">
            <text:p>高雄裝修區臺</text:p>
          </table:table-cell>
          <table:table-cell office:value-type="date" office:date-value="2018-11-22T00:00:00" table:style-name="ce7">
            <text:p>2018/11/22</text:p>
          </table:table-cell>
          <table:table-cell office:value-type="string" table:style-name="ce3">
            <text:p>小額採購</text:p>
          </table:table-cell>
          <table:table-cell office:value-type="string" table:style-name="ce3">
            <text:p>工程</text:p>
          </table:table-cell>
          <table:table-cell office:value-type="string" table:style-name="ce3">
            <text:p>恆春助航臺作業區內外牆油漆工程</text:p>
          </table:table-cell>
          <table:table-cell office:value-type="string" table:style-name="ce3">
            <text:p>松鈺企業社</text:p>
          </table:table-cell>
          <table:table-cell office:value-type="string" table:style-name="ce5">
            <text:p>是</text:p>
          </table:table-cell>
          <table:table-cell office:value-type="string" table:style-name="ce3">
            <text:p>最低標</text:p>
          </table:table-cell>
          <table:table-cell office:value-type="float" office:value="97650" table:style-name="ce8">
            <text:p>97,650</text:p>
          </table:table-cell>
          <table:table-cell table:style-name="ce3"/>
          <table:table-cell office:value-type="float" office:value="97000" table:style-name="ce8">
            <text:p>97,000</text:p>
          </table:table-cell>
          <table:table-cell table:style-name="ce3"/>
          <table:table-cell table:number-columns-repeated="16370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採購資料匯出.$A$1:採購資料匯出.$XFD$1" table:base-cell-address="採購資料匯出.$A$1"/>
        </table:named-expressions>
      </table:table>
      <table:table table:name="工作表1" table:style-name="ta2">
        <table:table-column table:style-name="co12" table:default-cell-style-name="ce13"/>
        <table:table-column table:style-name="co13" table:default-cell-style-name="ce13"/>
        <table:table-column table:style-name="co4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4" table:default-cell-style-name="ce13"/>
        <table:table-column table:style-name="co20" table:number-columns-repeated="3" table:default-cell-style-name="ce13"/>
        <table:table-column table:style-name="co10" table:default-cell-style-name="ce13"/>
        <table:table-column table:style-name="co11" table:number-columns-repeated="16370" table:default-cell-style-name="ce13"/>
        <table:table-row table:style-name="ro1">
          <table:table-cell office:value-type="string" table:style-name="ce11">
            <text:p>序號</text:p>
          </table:table-cell>
          <table:table-cell office:value-type="string" table:style-name="ce12">
            <text:p>採購案號</text:p>
          </table:table-cell>
          <table:table-cell office:value-type="string" table:style-name="ce11">
            <text:p>招標單位</text:p>
          </table:table-cell>
          <table:table-cell office:value-type="string" table:style-name="ce12">
            <text:p>決標日期</text:p>
          </table:table-cell>
          <table:table-cell office:value-type="string" table:style-name="ce12">
            <text:p>招標方式</text:p>
          </table:table-cell>
          <table:table-cell office:value-type="string" table:style-name="ce12">
            <text:p>採購類別</text:p>
          </table:table-cell>
          <table:table-cell office:value-type="string" table:style-name="ce12">
            <text:p>標案名稱</text:p>
          </table:table-cell>
          <table:table-cell office:value-type="string" table:style-name="ce12">
            <text:p>投標廠商</text:p>
          </table:table-cell>
          <table:table-cell office:value-type="string" table:style-name="ce12">
            <text:p>是否得標</text:p>
          </table:table-cell>
          <table:table-cell office:value-type="string" table:style-name="ce12">
            <text:p>決標原則</text:p>
          </table:table-cell>
          <table:table-cell office:value-type="string" table:style-name="ce12">
            <text:p>採購金額</text:p>
          </table:table-cell>
          <table:table-cell office:value-type="string" table:style-name="ce12">
            <text:p>底價金額</text:p>
          </table:table-cell>
          <table:table-cell office:value-type="string" table:style-name="ce12">
            <text:p>決標金額</text:p>
          </table:table-cell>
          <table:table-cell office:value-type="string" table:style-name="ce12">
            <text:p>決標金額/底價</text:p>
          </table:table-cell>
          <table:table-cell table:number-columns-repeated="16370" table:style-name="ce14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string" table:style-name="ce12">
            <text:p>A1070695IMC052</text:p>
          </table:table-cell>
          <table:table-cell office:value-type="string" table:style-name="ce12">
            <text:p>資訊管理中心</text:p>
          </table:table-cell>
          <table:table-cell office:value-type="date" office:date-value="2018-12-03T00:00:00" table:style-name="ce16">
            <text:p>2018/12/3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108年員工專區網站委外維護案</text:p>
          </table:table-cell>
          <table:table-cell office:value-type="string" table:style-name="ce12">
            <text:p>嘉聯科技股份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取最有利標精神</text:p>
          </table:table-cell>
          <table:table-cell office:value-type="float" office:value="950000" table:style-name="ce17">
            <text:p>950,000</text:p>
          </table:table-cell>
          <table:table-cell office:value-type="float" office:value="930000" table:style-name="ce17">
            <text:p>930,000</text:p>
          </table:table-cell>
          <table:table-cell office:value-type="float" office:value="930000" table:style-name="ce17">
            <text:p>930,00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12">
            <text:p>A1070695IMC052</text:p>
          </table:table-cell>
          <table:table-cell office:value-type="string" table:style-name="ce12">
            <text:p>資訊管理中心</text:p>
          </table:table-cell>
          <table:table-cell office:value-type="date" office:date-value="2018-12-03T00:00:00" table:style-name="ce16">
            <text:p>2018/12/3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108年員工專區網站委外維護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取最有利標精神</text:p>
          </table:table-cell>
          <table:table-cell office:value-type="float" office:value="950000" table:style-name="ce17">
            <text:p>950,0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12">
            <text:p>A1070710KH170MK</text:p>
          </table:table-cell>
          <table:table-cell office:value-type="string" table:style-name="ce12">
            <text:p>高雄裝修區臺</text:p>
          </table:table-cell>
          <table:table-cell office:value-type="date" office:date-value="2018-12-05T00:00:00" table:style-name="ce16">
            <text:p>2018/12/5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馬公助航臺108年度清潔委外服務案</text:p>
          </table:table-cell>
          <table:table-cell office:value-type="string" table:style-name="ce12">
            <text:p>昕上企業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2212056" table:style-name="ce17">
            <text:p>2,212,056</text:p>
          </table:table-cell>
          <table:table-cell office:value-type="float" office:value="720000" table:style-name="ce17">
            <text:p>720,000</text:p>
          </table:table-cell>
          <table:table-cell office:value-type="float" office:value="720000" table:style-name="ce17">
            <text:p>720,00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5" table:style-name="ce15">
            <text:p>5</text:p>
          </table:table-cell>
          <table:table-cell office:value-type="string" table:style-name="ce12">
            <text:p>A1070751SEC197</text:p>
          </table:table-cell>
          <table:table-cell office:value-type="string" table:style-name="ce12">
            <text:p>秘書室</text:p>
          </table:table-cell>
          <table:table-cell office:value-type="date" office:date-value="2018-12-06T00:00:00" table:style-name="ce16">
            <text:p>2018/12/6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濱江地區108-110年度員工餐廳瓦斯燃料供應採購案</text:p>
          </table:table-cell>
          <table:table-cell office:value-type="string" table:style-name="ce12">
            <text:p>春源煤氣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630000" table:style-name="ce17">
            <text:p>630,000</text:p>
          </table:table-cell>
          <table:table-cell office:value-type="float" office:value="615000" table:style-name="ce17">
            <text:p>615,000</text:p>
          </table:table-cell>
          <table:table-cell office:value-type="float" office:value="561000" table:style-name="ce17">
            <text:p>561,000</text:p>
          </table:table-cell>
          <table:table-cell office:value-type="percentage" office:value="0.91219512195121999" table:style-name="ce19">
            <text:p>91.22%</text:p>
          </table:table-cell>
          <table:table-cell table:number-columns-repeated="16370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12">
            <text:p>A1070751SEC197</text:p>
          </table:table-cell>
          <table:table-cell office:value-type="string" table:style-name="ce12">
            <text:p>秘書室</text:p>
          </table:table-cell>
          <table:table-cell office:value-type="date" office:date-value="2018-12-06T00:00:00" table:style-name="ce16">
            <text:p>2018/12/6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濱江地區108-110年度員工餐廳瓦斯燃料供應採購案</text:p>
          </table:table-cell>
          <table:table-cell office:value-type="string" table:style-name="ce12">
            <text:p>榮明欣有限公司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630000" table:style-name="ce17">
            <text:p>630,0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7" table:style-name="ce15">
            <text:p>7</text:p>
          </table:table-cell>
          <table:table-cell office:value-type="string" table:style-name="ce12">
            <text:p>A1070769KH190CW</text:p>
          </table:table-cell>
          <table:table-cell office:value-type="string" table:style-name="ce12">
            <text:p>高雄裝修區臺</text:p>
          </table:table-cell>
          <table:table-cell office:value-type="date" office:date-value="2018-12-04T00:00:00" table:style-name="ce16">
            <text:p>2018/12/4</text:p>
          </table:table-cell>
          <table:table-cell office:value-type="string" table:style-name="ce12">
            <text:p>限制性招標(經公開評選或公開徵求)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高雄塔臺數位語音交換系統(VOIP DVCSS)組件採購案</text:p>
          </table:table-cell>
          <table:table-cell office:value-type="string" table:style-name="ce12">
            <text:p>天應企業股份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2205761" table:style-name="ce17">
            <text:p>2,205,761</text:p>
          </table:table-cell>
          <table:table-cell office:value-type="float" office:value="2020755" table:style-name="ce17">
            <text:p>2,020,755</text:p>
          </table:table-cell>
          <table:table-cell office:value-type="float" office:value="2020000" table:style-name="ce17">
            <text:p>2,020,000</text:p>
          </table:table-cell>
          <table:table-cell office:value-type="percentage" office:value="0.99962637726988002" table:style-name="ce19">
            <text:p>99.96%</text:p>
          </table:table-cell>
          <table:table-cell table:number-columns-repeated="16370"/>
        </table:table-row>
        <table:table-row table:style-name="ro6">
          <table:table-cell office:value-type="float" office:value="8" table:style-name="ce15">
            <text:p>8</text:p>
          </table:table-cell>
          <table:table-cell office:value-type="string" table:style-name="ce12">
            <text:p>A1070849KH208NA</text:p>
          </table:table-cell>
          <table:table-cell office:value-type="string" table:style-name="ce12">
            <text:p>高雄裝修區臺</text:p>
          </table:table-cell>
          <table:table-cell office:value-type="date" office:date-value="2018-12-14T00:00:00" table:style-name="ce16">
            <text:p>2018/12/14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高雄裝修區臺108年度設備場區環境整理勞務委外服務案</text:p>
          </table:table-cell>
          <table:table-cell office:value-type="string" table:style-name="ce12">
            <text:p>瑞麟興業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773955" table:style-name="ce17">
            <text:p>773,955</text:p>
          </table:table-cell>
          <table:table-cell office:value-type="float" office:value="250000" table:style-name="ce17">
            <text:p>250,000</text:p>
          </table:table-cell>
          <table:table-cell office:value-type="float" office:value="199500" table:style-name="ce17">
            <text:p>199,500</text:p>
          </table:table-cell>
          <table:table-cell office:value-type="percentage" office:value="0.79800000000000004" table:style-name="ce19">
            <text:p>79.80%</text:p>
          </table:table-cell>
          <table:table-cell table:number-columns-repeated="1637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2">
            <text:p>A1070849KH208NA</text:p>
          </table:table-cell>
          <table:table-cell office:value-type="string" table:style-name="ce12">
            <text:p>高雄裝修區臺</text:p>
          </table:table-cell>
          <table:table-cell office:value-type="date" office:date-value="2018-12-14T00:00:00" table:style-name="ce16">
            <text:p>2018/12/14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高雄裝修區臺108年度設備場區環境整理勞務委外服務案</text:p>
          </table:table-cell>
          <table:table-cell office:value-type="string" table:style-name="ce12">
            <text:p>景美企業社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773955" table:style-name="ce17">
            <text:p>773,955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12">
            <text:p>A1070849KH208NA</text:p>
          </table:table-cell>
          <table:table-cell office:value-type="string" table:style-name="ce12">
            <text:p>高雄裝修區臺</text:p>
          </table:table-cell>
          <table:table-cell office:value-type="date" office:date-value="2018-12-14T00:00:00" table:style-name="ce16">
            <text:p>2018/12/14</text:p>
          </table:table-cell>
          <table:table-cell office:value-type="string" table:style-name="ce12">
            <text:p>公開取得報價單或企畫書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高雄裝修區臺108年度設備場區環境整理勞務委外服務案</text:p>
          </table:table-cell>
          <table:table-cell office:value-type="string" table:style-name="ce12">
            <text:p>盈億鑫園藝有限公司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773955" table:style-name="ce17">
            <text:p>773,955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11" table:style-name="ce15">
            <text:p>11</text:p>
          </table:table-cell>
          <table:table-cell office:value-type="string" table:style-name="ce12">
            <text:p>A1070887LG090</text:p>
          </table:table-cell>
          <table:table-cell office:value-type="string" table:style-name="ce12">
            <text:p>供應室</text:p>
          </table:table-cell>
          <table:table-cell office:value-type="date" office:date-value="2018-12-04T00:00:00" table:style-name="ce16">
            <text:p>2018/12/4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臺東及臺北裝修區臺通氣器材採購案</text:p>
          </table:table-cell>
          <table:table-cell office:value-type="string" table:style-name="ce12">
            <text:p>祥任行科技工程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53000" table:style-name="ce17">
            <text:p>53,000</text:p>
          </table:table-cell>
          <table:table-cell table:style-name="ce12"/>
          <table:table-cell office:value-type="float" office:value="52500" table:style-name="ce17">
            <text:p>52,500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float" office:value="12" table:style-name="ce15">
            <text:p>12</text:p>
          </table:table-cell>
          <table:table-cell office:value-type="string" table:style-name="ce12">
            <text:p>A1070903FN087KA</text:p>
          </table:table-cell>
          <table:table-cell office:value-type="string" table:style-name="ce12">
            <text:p>臺東裝修區臺</text:p>
          </table:table-cell>
          <table:table-cell office:value-type="date" office:date-value="2018-12-06T00:00:00" table:style-name="ce16">
            <text:p>2018/12/6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108年度中華路及知本NDB機房保全服務案</text:p>
          </table:table-cell>
          <table:table-cell office:value-type="string" table:style-name="ce12">
            <text:p>中興保全股份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98760" table:style-name="ce17">
            <text:p>98,760</text:p>
          </table:table-cell>
          <table:table-cell table:style-name="ce12"/>
          <table:table-cell office:value-type="float" office:value="90600" table:style-name="ce17">
            <text:p>90,600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2">
            <text:p>A1070903FN087KA</text:p>
          </table:table-cell>
          <table:table-cell office:value-type="string" table:style-name="ce12">
            <text:p>臺東裝修區臺</text:p>
          </table:table-cell>
          <table:table-cell office:value-type="date" office:date-value="2018-12-06T00:00:00" table:style-name="ce16">
            <text:p>2018/12/6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108年度中華路及知本NDB機房保全服務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98760" table:style-name="ce17">
            <text:p>98,76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2">
            <text:p>A1070908SEC235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清洗廚房排油煙罩、油煙罩循環水箱及過濾網等</text:p>
          </table:table-cell>
          <table:table-cell office:value-type="string" table:style-name="ce12">
            <text:p>展合實業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49500" table:style-name="ce17">
            <text:p>49,500</text:p>
          </table:table-cell>
          <table:table-cell office:value-type="float" office:value="48000" table:style-name="ce17">
            <text:p>48,000</text:p>
          </table:table-cell>
          <table:table-cell office:value-type="float" office:value="48000" table:style-name="ce17">
            <text:p>48,00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15" table:style-name="ce15">
            <text:p>15</text:p>
          </table:table-cell>
          <table:table-cell office:value-type="string" table:style-name="ce12">
            <text:p>A1070908SEC235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清洗廚房排油煙罩、油煙罩循環水箱及過濾網等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49500" table:style-name="ce17">
            <text:p>49,5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2">
            <text:p>A1070904SEC232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濱江地區108年度寢具清洗採購案</text:p>
          </table:table-cell>
          <table:table-cell office:value-type="string" table:style-name="ce12">
            <text:p>新北市慈佑庇護工場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100000" table:style-name="ce17">
            <text:p>100,000</text:p>
          </table:table-cell>
          <table:table-cell office:value-type="float" office:value="100000" table:style-name="ce17">
            <text:p>100,000</text:p>
          </table:table-cell>
          <table:table-cell office:value-type="float" office:value="100000" table:style-name="ce17">
            <text:p>100,00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2">
            <text:p>A1070904SEC232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濱江地區108年度寢具清洗採購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100000" table:style-name="ce17">
            <text:p>100,0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18" table:style-name="ce15">
            <text:p>18</text:p>
          </table:table-cell>
          <table:table-cell office:value-type="string" table:style-name="ce12">
            <text:p>A1070906SEC233</text:p>
          </table:table-cell>
          <table:table-cell office:value-type="string" table:style-name="ce12">
            <text:p>秘書室</text:p>
          </table:table-cell>
          <table:table-cell office:value-type="date" office:date-value="2018-12-11T00:00:00" table:style-name="ce16">
            <text:p>2018/12/11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總臺濱江地區108年度飲用水設備維護保養採購案</text:p>
          </table:table-cell>
          <table:table-cell office:value-type="string" table:style-name="ce12">
            <text:p>賀眾企業股份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40000" table:style-name="ce17">
            <text:p>40,000</text:p>
          </table:table-cell>
          <table:table-cell office:value-type="float" office:value="39750" table:style-name="ce17">
            <text:p>39,750</text:p>
          </table:table-cell>
          <table:table-cell office:value-type="float" office:value="39750" table:style-name="ce17">
            <text:p>39,75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19" table:style-name="ce15">
            <text:p>19</text:p>
          </table:table-cell>
          <table:table-cell office:value-type="string" table:style-name="ce12">
            <text:p>A1070906SEC233</text:p>
          </table:table-cell>
          <table:table-cell office:value-type="string" table:style-name="ce12">
            <text:p>秘書室</text:p>
          </table:table-cell>
          <table:table-cell office:value-type="date" office:date-value="2018-12-11T00:00:00" table:style-name="ce16">
            <text:p>2018/12/11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總臺濱江地區108年度飲用水設備維護保養採購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40000" table:style-name="ce17">
            <text:p>40,0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20" table:style-name="ce15">
            <text:p>20</text:p>
          </table:table-cell>
          <table:table-cell office:value-type="string" table:style-name="ce12">
            <text:p>A1070910KH227PW</text:p>
          </table:table-cell>
          <table:table-cell office:value-type="string" table:style-name="ce12">
            <text:p>高雄裝修區臺</text:p>
          </table:table-cell>
          <table:table-cell office:value-type="date" office:date-value="2018-12-10T00:00:00" table:style-name="ce16">
            <text:p>2018/12/10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南部飛航服務園區108年度高壓供電設備檢驗維護服務案</text:p>
          </table:table-cell>
          <table:table-cell office:value-type="string" table:style-name="ce12">
            <text:p>高雄機電顧問股份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82190" table:style-name="ce17">
            <text:p>82,190</text:p>
          </table:table-cell>
          <table:table-cell table:style-name="ce12"/>
          <table:table-cell office:value-type="float" office:value="75000" table:style-name="ce17">
            <text:p>75,000</text:p>
          </table:table-cell>
          <table:table-cell table:style-name="ce12"/>
          <table:table-cell table:number-columns-repeated="16370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2">
            <text:p>A1070912SEC236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108年度飛航服務總臺濱江地區監視系統委外定期維護案</text:p>
          </table:table-cell>
          <table:table-cell office:value-type="string" table:style-name="ce12">
            <text:p>隆米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71880" table:style-name="ce17">
            <text:p>71,880</text:p>
          </table:table-cell>
          <table:table-cell office:value-type="float" office:value="71880" table:style-name="ce17">
            <text:p>71,880</text:p>
          </table:table-cell>
          <table:table-cell office:value-type="float" office:value="71880" table:style-name="ce17">
            <text:p>71,88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12">
            <text:p>A1070912SEC236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108年度飛航服務總臺濱江地區監視系統委外定期維護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71880" table:style-name="ce17">
            <text:p>71,88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23" table:style-name="ce15">
            <text:p>23</text:p>
          </table:table-cell>
          <table:table-cell office:value-type="string" table:style-name="ce12">
            <text:p>A1070914SEC237</text:p>
          </table:table-cell>
          <table:table-cell office:value-type="string" table:style-name="ce12">
            <text:p>秘書室</text:p>
          </table:table-cell>
          <table:table-cell office:value-type="date" office:date-value="2018-12-11T00:00:00" table:style-name="ce16">
            <text:p>2018/12/11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增購本(107)年年終業務交流紀念禮品</text:p>
          </table:table-cell>
          <table:table-cell office:value-type="string" table:style-name="ce12">
            <text:p>鹿谷。芯茶濃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13211" table:style-name="ce17">
            <text:p>13,211</text:p>
          </table:table-cell>
          <table:table-cell office:value-type="float" office:value="12880" table:style-name="ce17">
            <text:p>12,880</text:p>
          </table:table-cell>
          <table:table-cell office:value-type="float" office:value="12880" table:style-name="ce17">
            <text:p>12,88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24" table:style-name="ce15">
            <text:p>24</text:p>
          </table:table-cell>
          <table:table-cell office:value-type="string" table:style-name="ce12">
            <text:p>A1070914SEC237</text:p>
          </table:table-cell>
          <table:table-cell office:value-type="string" table:style-name="ce12">
            <text:p>秘書室</text:p>
          </table:table-cell>
          <table:table-cell office:value-type="date" office:date-value="2018-12-11T00:00:00" table:style-name="ce16">
            <text:p>2018/12/11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增購本(107)年年終業務交流紀念禮品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13211" table:style-name="ce17">
            <text:p>13,211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25" table:style-name="ce15">
            <text:p>25</text:p>
          </table:table-cell>
          <table:table-cell office:value-type="string" table:style-name="ce12">
            <text:p>A1070915FN088KK</text:p>
          </table:table-cell>
          <table:table-cell office:value-type="string" table:style-name="ce12">
            <text:p>臺東裝修區臺</text:p>
          </table:table-cell>
          <table:table-cell office:value-type="date" office:date-value="2018-12-18T00:00:00" table:style-name="ce16">
            <text:p>2018/12/18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臺東作業區消防告警設備案</text:p>
          </table:table-cell>
          <table:table-cell office:value-type="string" table:style-name="ce12">
            <text:p>昀達土木包工業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300000" table:style-name="ce17">
            <text:p>300,000</text:p>
          </table:table-cell>
          <table:table-cell office:value-type="float" office:value="280000" table:style-name="ce17">
            <text:p>280,000</text:p>
          </table:table-cell>
          <table:table-cell office:value-type="float" office:value="280000" table:style-name="ce17">
            <text:p>280,00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26" table:style-name="ce15">
            <text:p>26</text:p>
          </table:table-cell>
          <table:table-cell office:value-type="string" table:style-name="ce12">
            <text:p>A1070915FN088KK</text:p>
          </table:table-cell>
          <table:table-cell office:value-type="string" table:style-name="ce12">
            <text:p>臺東裝修區臺</text:p>
          </table:table-cell>
          <table:table-cell office:value-type="date" office:date-value="2018-12-18T00:00:00" table:style-name="ce16">
            <text:p>2018/12/18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財物</text:p>
          </table:table-cell>
          <table:table-cell office:value-type="string" table:style-name="ce20">
            <text:p>臺東作業區消防告警設備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300000" table:style-name="ce17">
            <text:p>300,0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2">
            <text:p>A1070919SEC240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本總臺全區建築物屋頂除草及投藥乙案</text:p>
          </table:table-cell>
          <table:table-cell office:value-type="string" table:style-name="ce12">
            <text:p>百興園藝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24000" table:style-name="ce17">
            <text:p>24,000</text:p>
          </table:table-cell>
          <table:table-cell office:value-type="float" office:value="24000" table:style-name="ce17">
            <text:p>24,000</text:p>
          </table:table-cell>
          <table:table-cell office:value-type="float" office:value="23500" table:style-name="ce17">
            <text:p>23,500</text:p>
          </table:table-cell>
          <table:table-cell office:value-type="percentage" office:value="0.97916666666666996" table:style-name="ce19">
            <text:p>97.92%</text:p>
          </table:table-cell>
          <table:table-cell table:number-columns-repeated="16370"/>
        </table:table-row>
        <table:table-row table:style-name="ro6">
          <table:table-cell office:value-type="float" office:value="28" table:style-name="ce15">
            <text:p>28</text:p>
          </table:table-cell>
          <table:table-cell office:value-type="string" table:style-name="ce12">
            <text:p>A1070919SEC240</text:p>
          </table:table-cell>
          <table:table-cell office:value-type="string" table:style-name="ce12">
            <text:p>秘書室</text:p>
          </table:table-cell>
          <table:table-cell office:value-type="date" office:date-value="2018-12-13T00:00:00" table:style-name="ce16">
            <text:p>2018/12/13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本總臺全區建築物屋頂除草及投藥乙案</text:p>
          </table:table-cell>
          <table:table-cell table:style-name="ce12"/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24000" table:style-name="ce17">
            <text:p>24,000</text:p>
          </table:table-cell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float" office:value="29" table:style-name="ce15">
            <text:p>29</text:p>
          </table:table-cell>
          <table:table-cell office:value-type="string" table:style-name="ce12">
            <text:p>A1070927SEC243</text:p>
          </table:table-cell>
          <table:table-cell office:value-type="string" table:style-name="ce12">
            <text:p>秘書室</text:p>
          </table:table-cell>
          <table:table-cell office:value-type="date" office:date-value="2018-12-18T00:00:00" table:style-name="ce16">
            <text:p>2018/12/18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北部飛航服務107年度交通接駁車勞務增購案-小客車</text:p>
          </table:table-cell>
          <table:table-cell office:value-type="string" table:style-name="ce12">
            <text:p>漢聲國際租賃有限公司</text:p>
          </table:table-cell>
          <table:table-cell office:value-type="string" table:style-name="ce12">
            <text:p>是</text:p>
          </table:table-cell>
          <table:table-cell office:value-type="string" table:style-name="ce12">
            <text:p>最低標</text:p>
          </table:table-cell>
          <table:table-cell office:value-type="float" office:value="230000" table:style-name="ce17">
            <text:p>230,000</text:p>
          </table:table-cell>
          <table:table-cell office:value-type="float" office:value="229900" table:style-name="ce17">
            <text:p>229,900</text:p>
          </table:table-cell>
          <table:table-cell office:value-type="float" office:value="229900" table:style-name="ce17">
            <text:p>229,900</text:p>
          </table:table-cell>
          <table:table-cell office:value-type="percentage" office:value="1" table:style-name="ce18">
            <text:p>100%</text:p>
          </table:table-cell>
          <table:table-cell table:number-columns-repeated="16370"/>
        </table:table-row>
        <table:table-row table:style-name="ro6">
          <table:table-cell office:value-type="float" office:value="30" table:style-name="ce15">
            <text:p>30</text:p>
          </table:table-cell>
          <table:table-cell office:value-type="string" table:style-name="ce12">
            <text:p>A1070927SEC243</text:p>
          </table:table-cell>
          <table:table-cell office:value-type="string" table:style-name="ce12">
            <text:p>秘書室</text:p>
          </table:table-cell>
          <table:table-cell office:value-type="date" office:date-value="2018-12-18T00:00:00" table:style-name="ce16">
            <text:p>2018/12/18</text:p>
          </table:table-cell>
          <table:table-cell office:value-type="string" table:style-name="ce12">
            <text:p>限制性招標(未經公開評選或公開徵求)</text:p>
          </table:table-cell>
          <table:table-cell office:value-type="string" table:style-name="ce12">
            <text:p>勞務</text:p>
          </table:table-cell>
          <table:table-cell office:value-type="string" table:style-name="ce20">
            <text:p>飛航服務總臺北部飛航服務107年度交通接駁車勞務增購案-小客車</text:p>
          </table:table-cell>
          <table:table-cell office:value-type="string" table:style-name="ce12">
            <text:p>漢聲國際租賃有限公司</text:p>
          </table:table-cell>
          <table:table-cell office:value-type="string" table:style-name="ce12">
            <text:p>否</text:p>
          </table:table-cell>
          <table:table-cell office:value-type="string" table:style-name="ce12">
            <text:p>最低標</text:p>
          </table:table-cell>
          <table:table-cell office:value-type="float" office:value="230000" table:style-name="ce17">
            <text:p>230,000</text:p>
          </table:table-cell>
          <table:table-cell table:number-columns-repeated="3" table:style-name="ce12"/>
          <table:table-cell table:number-columns-repeated="1637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交通部民用航空局飛航服務總臺107年11月份採購案件一覽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交通部民用航空局飛航服務總臺107年12月份採購案件一覽表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0-25T06:12:46Z</meta:creation-date>
    <dc:date>2019-01-14T07:01:49Z</dc:date>
    <meta:print-date>2018-12-25T02:31:57Z</meta:print-date>
  </office:meta>
</office:document-meta>
</file>