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資料匯出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1" table:number-columns-repeated="16370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1">
            <text:p>採購案號</text:p>
          </table:table-cell>
          <table:table-cell office:value-type="string" table:style-name="ce2">
            <text:p>招標單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類別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投標廠商</text:p>
          </table:table-cell>
          <table:table-cell office:value-type="string" table:style-name="ce1">
            <text:p>是否得標</text:p>
          </table:table-cell>
          <table:table-cell office:value-type="string" table:style-name="ce1">
            <text:p>決標原則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金額/底價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A1080006KH002HC</text:p>
          </table:table-cell>
          <table:table-cell office:value-type="string" table:style-name="ce3">
            <text:p>高雄裝修區臺</text:p>
          </table:table-cell>
          <table:table-cell office:value-type="date" office:date-value="2019-01-02T00:00:00" table:style-name="ce6">
            <text:p>2019/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恆春助航作業區高壓纜線汰換案</text:p>
          </table:table-cell>
          <table:table-cell office:value-type="string" table:style-name="ce3">
            <text:p>永暄工程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595" table:style-name="ce7">
            <text:p>98,595</text:p>
          </table:table-cell>
          <table:table-cell table:style-name="ce3"/>
          <table:table-cell office:value-type="float" office:value="98000" table:style-name="ce7">
            <text:p>98,0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A1080011TP002P</text:p>
          </table:table-cell>
          <table:table-cell office:value-type="string" table:style-name="ce3">
            <text:p>臺北裝修區臺</text:p>
          </table:table-cell>
          <table:table-cell office:value-type="date" office:date-value="2019-01-04T00:00:00" table:style-name="ce6">
            <text:p>2019/1/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松山機場1盞嵌入式跑道邊燈暨1盞CC滑行道邊燈電力管線整修案</text:p>
          </table:table-cell>
          <table:table-cell office:value-type="string" table:style-name="ce3">
            <text:p>辰翃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5569" table:style-name="ce7">
            <text:p>95,569</text:p>
          </table:table-cell>
          <table:table-cell office:value-type="float" office:value="92500" table:style-name="ce7">
            <text:p>92,500</text:p>
          </table:table-cell>
          <table:table-cell office:value-type="float" office:value="92000" table:style-name="ce7">
            <text:p>92,000</text:p>
          </table:table-cell>
          <table:table-cell office:value-type="percentage" office:value="0.99459459459458999" table:style-name="ce8">
            <text:p>99.46%</text:p>
          </table:table-cell>
          <table:table-cell table:number-columns-repeated="1637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A1080011TP002P</text:p>
          </table:table-cell>
          <table:table-cell office:value-type="string" table:style-name="ce3">
            <text:p>臺北裝修區臺</text:p>
          </table:table-cell>
          <table:table-cell office:value-type="date" office:date-value="2019-01-04T00:00:00" table:style-name="ce6">
            <text:p>2019/1/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松山機場1盞嵌入式跑道邊燈暨1盞CC滑行道邊燈電力管線整修案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5569" table:style-name="ce7">
            <text:p>95,569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">
            <text:p>A1080012TP003T</text:p>
          </table:table-cell>
          <table:table-cell office:value-type="string" table:style-name="ce3">
            <text:p>臺北裝修區臺</text:p>
          </table:table-cell>
          <table:table-cell office:value-type="date" office:date-value="2019-01-07T00:00:00" table:style-name="ce6">
            <text:p>2019/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汰換大屯山助航臺NDB設備用蓄電池案</text:p>
          </table:table-cell>
          <table:table-cell office:value-type="string" table:style-name="ce3">
            <text:p>北統實業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9600" table:style-name="ce7">
            <text:p>29,600</text:p>
          </table:table-cell>
          <table:table-cell office:value-type="float" office:value="28800" table:style-name="ce7">
            <text:p>28,800</text:p>
          </table:table-cell>
          <table:table-cell office:value-type="float" office:value="28600" table:style-name="ce7">
            <text:p>28,600</text:p>
          </table:table-cell>
          <table:table-cell office:value-type="percentage" office:value="0.99305555555556002" table:style-name="ce8">
            <text:p>99.31%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A1080012TP003T</text:p>
          </table:table-cell>
          <table:table-cell office:value-type="string" table:style-name="ce3">
            <text:p>臺北裝修區臺</text:p>
          </table:table-cell>
          <table:table-cell office:value-type="date" office:date-value="2019-01-07T00:00:00" table:style-name="ce6">
            <text:p>2019/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汰換大屯山助航臺NDB設備用蓄電池案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9600" table:style-name="ce7">
            <text:p>29,600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">
            <text:p>A1080013TIA001</text:p>
          </table:table-cell>
          <table:table-cell office:value-type="string" table:style-name="ce3">
            <text:p>桃園裝修區臺</text:p>
          </table:table-cell>
          <table:table-cell office:value-type="date" office:date-value="2019-01-03T00:00:00" table:style-name="ce6">
            <text:p>2019/1/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低空風切告警系統(LLWAS)之氣象感測器設備定期送校</text:p>
          </table:table-cell>
          <table:table-cell office:value-type="string" table:style-name="ce3">
            <text:p>太一電子檢測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4100" table:style-name="ce7">
            <text:p>44,100</text:p>
          </table:table-cell>
          <table:table-cell table:style-name="ce3"/>
          <table:table-cell office:value-type="float" office:value="44100" table:style-name="ce7">
            <text:p>44,1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">
            <text:p>A1080013TIA001</text:p>
          </table:table-cell>
          <table:table-cell office:value-type="string" table:style-name="ce3">
            <text:p>桃園裝修區臺</text:p>
          </table:table-cell>
          <table:table-cell office:value-type="date" office:date-value="2019-01-03T00:00:00" table:style-name="ce6">
            <text:p>2019/1/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低空風切告警系統(LLWAS)之氣象感測器設備定期送校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4100" table:style-name="ce7">
            <text:p>44,1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3">
            <text:p>A1080029FN005KD</text:p>
          </table:table-cell>
          <table:table-cell office:value-type="string" table:style-name="ce3">
            <text:p>臺東裝修區臺</text:p>
          </table:table-cell>
          <table:table-cell office:value-type="date" office:date-value="2019-01-10T00:00:00" table:style-name="ce6">
            <text:p>2019/1/1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知本發電機控制箱檢修</text:p>
          </table:table-cell>
          <table:table-cell office:value-type="string" table:style-name="ce3">
            <text:p>億信企業社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8000" table:style-name="ce7">
            <text:p>18,000</text:p>
          </table:table-cell>
          <table:table-cell table:style-name="ce3"/>
          <table:table-cell office:value-type="float" office:value="17000" table:style-name="ce7">
            <text:p>17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3">
            <text:p>A1080029FN005KD</text:p>
          </table:table-cell>
          <table:table-cell office:value-type="string" table:style-name="ce3">
            <text:p>臺東裝修區臺</text:p>
          </table:table-cell>
          <table:table-cell office:value-type="date" office:date-value="2019-01-10T00:00:00" table:style-name="ce6">
            <text:p>2019/1/1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知本發電機控制箱檢修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8000" table:style-name="ce7">
            <text:p>18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3">
            <text:p>A1080034FN009K1</text:p>
          </table:table-cell>
          <table:table-cell office:value-type="string" table:style-name="ce3">
            <text:p>臺東裝修區臺</text:p>
          </table:table-cell>
          <table:table-cell office:value-type="date" office:date-value="2019-01-10T00:00:00" table:style-name="ce6">
            <text:p>2019/1/1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花蓮作業區高壓供電表前線纜汰換案</text:p>
          </table:table-cell>
          <table:table-cell office:value-type="string" table:style-name="ce3">
            <text:p>宜東機電顧問股份有限公司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5100" table:style-name="ce7">
            <text:p>95,100</text:p>
          </table:table-cell>
          <table:table-cell table:style-name="ce3"/>
          <table:table-cell office:value-type="float" office:value="92000" table:style-name="ce7">
            <text:p>92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">
            <text:p>A1080034FN009K1</text:p>
          </table:table-cell>
          <table:table-cell office:value-type="string" table:style-name="ce3">
            <text:p>臺東裝修區臺</text:p>
          </table:table-cell>
          <table:table-cell office:value-type="date" office:date-value="2019-01-10T00:00:00" table:style-name="ce6">
            <text:p>2019/1/1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花蓮作業區高壓供電表前線纜汰換案</text:p>
          </table:table-cell>
          <table:table-cell table:style-name="ce3"/>
          <table:table-cell office:value-type="string" table:style-name="ce3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5100" table:style-name="ce7">
            <text:p>95,100</text:p>
          </table:table-cell>
          <table:table-cell table:number-columns-repeated="3" table:style-name="ce3"/>
          <table:table-cell table:number-columns-repeated="16370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採購資料匯出.$A$1:採購資料匯出.$XFD$1" table:base-cell-address="採購資料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交通部民用航空局飛航服務總臺108年1月份採購案件一覽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hiou</dc:creator>
    <meta:creation-date>2018-10-25T06:12:46Z</meta:creation-date>
    <dc:date>2019-01-21T03:24:57Z</dc:date>
    <meta:print-date>2019-01-21T03:24:32Z</meta:print-date>
  </office:meta>
</office:document-meta>
</file>