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作品簡介</text:p>
      <text:p text:style-name="P2"/>
      <text:p text:style-name="P3"><text:span text:style-name="T4">為推展</text:span><text:span text:style-name="T5">性別平等，攜手邁向共治、共享、共贏的永續社會</text:span><text:span text:style-name="T6">之目的，本作品係為倡導</text:span><text:span text:style-name="T7">「</text:span><text:span text:style-name="T8">性</text:span><text:span text:style-name="T9">別</text:span><text:span text:style-name="T10">平權</text:span><text:span text:style-name="T11">」</text:span><text:span text:style-name="T12">、</text:span><text:span text:style-name="T13">「只有齊視</text:span><text:span text:style-name="T14">　</text:span><text:span text:style-name="T15">沒有歧視</text:span><text:span text:style-name="T16">」的概念出發，</text:span><text:span text:style-name="T17">標頭顏色以男性-藍色，女性-紅色呈現</text:span><text:span text:style-name="T18">「</text:span><text:span text:style-name="T19">性別</text:span><text:span text:style-name="T20">」二字</text:span><text:span text:style-name="T21">，</text:span><text:span text:style-name="T22">另以</text:span><text:span text:style-name="T23">結合「♂」=「♀」</text:span><text:span text:style-name="T24">之</text:span><text:span text:style-name="T25">兩性</text:span><text:span text:style-name="T26">平權</text:span><text:span text:style-name="T27">圖騰</text:span><text:span text:style-name="T28">，傳達男女平等的概念，再以視力檢查表的構思意念，由大到小排列的</text:span><text:span text:style-name="T29">兩性</text:span><text:span text:style-name="T30">平權</text:span><text:span text:style-name="T31">圖騰</text:span><text:span text:style-name="T32">，凸顯不論由上而下、任何大小、任何方向，都應該是男女平權；後於海報壓軸處加入</text:span><text:span text:style-name="T33">「只有齊視</text:span><text:span text:style-name="T34">　</text:span><text:span text:style-name="T35">沒有歧視</text:span><text:span text:style-name="T36">」</text:span><text:span text:style-name="T37">，灌輸兩性間應該</text:span><text:span text:style-name="T38">「</text:span><text:span text:style-name="T39">齊視</text:span><text:span text:style-name="T40">」</text:span><text:span text:style-name="T41">，而不應該</text:span><text:span text:style-name="T42">「</text:span><text:span text:style-name="T43">歧視</text:span><text:span text:style-name="T44">」</text:span><text:span text:style-name="T45">的概念。最末，海報下方加入以行政院性別平等會網址製作之QR<text:s/></text:span><text:span text:style-name="T46">code</text:span><text:span text:style-name="T47">，供需要更進一步瞭解性別平等的民眾掃描，做為延伸閱讀，以達本海報創作之最終目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莊順淑</meta:initial-creator>
    <dc:creator>ha@anws.gov.tw</dc:creator>
    <meta:creation-date>2018-10-03T01:40:00Z</meta:creation-date>
    <dc:date>2018-10-03T01:40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