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402in" text:list-level-position-and-space-mode="label-alignment">
          <style:list-level-label-alignment text:label-followed-by="listtab" fo:margin-left="0.7736in" fo:text-indent="-0.4402in"/>
        </style:list-level-properties>
      </text:list-level-style-number>
      <text:list-level-style-number text:level="3" style:num-suffix="、" style:num-format="1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152in" text:list-level-position-and-space-mode="label-alignment">
          <style:list-level-label-alignment text:label-followed-by="listtab" fo:margin-left="0.9819in" fo:text-indent="-0.3152in"/>
        </style:list-level-properties>
      </text:list-level-style-number>
      <text:list-level-style-number text:level="2" text:style-name="WW_CharLFO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3333in" text:min-label-width="0.3937in" text:list-level-position-and-space-mode="label-alignment">
          <style:list-level-label-alignment text:label-followed-by="listtab" fo:margin-left="1.727in" fo:text-indent="-0.3937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style:page-number="1">
        <style:tab-stops>
          <style:tab-stop style:type="left" style:position="2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777in">
        <style:tab-stops>
          <style:tab-stop style:type="left" style:position="2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margin-top="0.125in" fo:line-height="0.2777in">
        <style:tab-stops>
          <style:tab-stop style:type="left" style:position="0.1972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fo:line-height="0.2777in" fo:text-indent="0.2291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text-indent="0.2291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margin-top="0.125in" fo:line-height="0.2777in">
        <style:tab-stops>
          <style:tab-stop style:type="left" style:position="0.2958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P6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6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66" style:parent-style-name="內文" style:family="paragraph">
      <style:paragraph-properties fo:margin-top="0.125in" fo:line-height="0.2777in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margin-top="0.125in" fo:line-height="0.2777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777in" fo:text-indent="0.2291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Web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Web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Web" style:family="paragraph">
      <style:paragraph-properties fo:text-align="justify" fo:line-height="0.2777in" fo:margin-left="0.3347in" fo:text-indent="-0.334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18" style:parent-style-name="內文" style:family="paragraph">
      <style:paragraph-properties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19" style:parent-style-name="內文" style:family="paragraph">
      <style:paragraph-properties fo:line-height="0.2777in"/>
      <style:text-properties style:font-name-asian="標楷體" style:font-name-complex="標楷體" fo:color="#000000" fo:font-size="14pt" style:font-size-asian="14pt" style:font-size-complex="14pt"/>
    </style:style>
    <style:style style:name="P12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飛航服務總臺105年施政計畫</text:p>
      <text:p text:style-name="P4"><text:span text:style-name="T5">飛</text:span><text:span text:style-name="T6">航服務</text:span><text:span text:style-name="T7">總臺</text:span><text:span text:style-name="T8">(以下簡稱總臺)</text:span><text:span text:style-name="T9">為提升臺北飛航情報區的飛航安全與服務品質</text:span><text:span text:style-name="T10">，</text:span><text:span text:style-name="T11">達成亞太地區飛航服務最佳提供者</text:span><text:span text:style-name="T12">之組織目標</text:span><text:span text:style-name="T13">，</text:span><text:span text:style-name="T14">10</text:span><text:span text:style-name="T15">5</text:span><text:span text:style-name="T16">年</text:span><text:span text:style-name="T17">施政計畫</text:span><text:span text:style-name="T18">推動</text:span><text:span text:style-name="T19">重點如</text:span><text:span text:style-name="T20">下</text:span><text:span text:style-name="T21">：</text:span></text:p>
      <text:p text:style-name="P22"><text:span text:style-name="T23">1.</text:span><text:span text:style-name="T24">賡續</text:span><text:span text:style-name="T25">辦理</text:span><text:span text:style-name="T26">臺灣桃園國際機場塔臺暨整體園區新建工程</text:span><text:span text:style-name="T27">計畫</text:span></text:p>
      <text:p text:style-name="P28">桃園國際機場塔臺於民國68年啟用至今，已達37年，每日起降架次，由初期每日不到100架次，至104年每日平均逾600架次以上。此外，為整合歷年來不斷增添、汰換之各式氣象及助航監控設備，及容納已建置完成之新ㄧ代飛航管理系統(ATM)之裝備需求，必需要擴充塔臺使用空間以為因應，爰規劃辦理臺灣桃園國際機場塔臺暨整體園區新建工程計畫。</text:p>
      <text:p text:style-name="P29"><text:span text:style-name="T30">新塔臺</text:span><text:span text:style-name="T31">高度達65公尺，以目視機場附近10浬空域範圍之航空器活動，並強化塔臺視野通視性</text:span><text:span text:style-name="T32">，</text:span><text:span text:style-name="T33">未</text:span><text:span text:style-name="T34">來</text:span><text:span text:style-name="T35">塔臺</text:span><text:span text:style-name="T36">管制</text:span><text:span text:style-name="T37">席位</text:span><text:span text:style-name="T38">將</text:span><text:span text:style-name="T39">採</text:span><text:span text:style-name="T40">南、北分</text:span><text:span text:style-name="T41">席</text:span><text:span text:style-name="T42">及平行跑道獨立作業之方式運作</text:span><text:span text:style-name="T43">。</text:span><text:span text:style-name="T44">本</text:span><text:span text:style-name="T45">計畫</text:span><text:span text:style-name="T46">期</text:span><text:span text:style-name="T47">程自</text:span><text:span text:style-name="T48">102年至107年</text:span><text:span text:style-name="T49">，</text:span><text:span text:style-name="T50">105年預計完成工程發包、主體建築施工進度達</text:span><text:span text:style-name="T51">30%</text:span><text:span text:style-name="T52">及塔臺自動化系統設計審查</text:span><text:span text:style-name="T53">等</text:span><text:span text:style-name="T54">作業。</text:span></text:p>
      <text:p text:style-name="P55"><text:span text:style-name="T56">2</text:span><text:span text:style-name="T57">.</text:span><text:span text:style-name="T58">提升空域運用及精進飛安策進作為</text:span><text:span text:style-name="T59"><text:s/></text:span></text:p>
      <text:p text:style-name="P60">(1)精進流量管理措施</text:p>
      <text:p text:style-name="P61"><text:s text:c="3"/>臺北飛航情報區(以下簡稱本區)近年來隨著亞太區航空運量之成長，以及兩岸直航開通、航站擴增，管制架次持續顯著成長，為能於有限之空域資源條件下，安全處理龐大運量，係一重要課題。爰總臺自104年11月2日成立流量管理小組，規劃於105年度就航管席位分席、等待點重新規劃，以及增加流量管理輔助工具等事項進行研擬，並與鄰區間做好流量管理協商聯繫，期使本區有限空域之運用及效率得以最大化。</text:p>
      <text:p text:style-name="P62">(2)調整席位查核制度，強化航管模擬機訓練</text:p>
      <text:p text:style-name="P63"><text:s text:c="3"/>為落實席位查核制度，總臺定期實施查核，以席位實作或模擬機操作或抽查錄音等作為，確保SOP之落實。另105年度將新增措施，包括增加查核頻率及次數，將複雜案例情境、緊急應變程序等納入模擬機題庫，進行模擬機席位查核等，以強化管制員應變能力。</text:p>
      <text:p text:style-name="P64">(3)推動安全管理系統(SMS)，訂定各項作業KPI值，管控安全及妥善率</text:p>
      <text:soft-page-break/>
      <text:p text:style-name="P65"><text:s text:c="3"/>依據民用航空局《國家民用航空安全計畫》及《飛航服務關鍵績效指標監督要點》，總臺每月蒐集、分析與回報民用航空局相關關鍵績效指標(以下簡稱KPI)資料。KPI包含安全績效指標及作業效率指標，安全績效指標分為航路管制、近場管制與機場管制等三類，由民航局設定及監控；作業效率指標分為航電、航空氣象航空通信與飛航情報等4大類，由總臺自行設定並監控。105年度總臺會持續監控KPI，於每季安全工作會議滾動檢討安全推動事項，確保飛航服務作業有效性及運作效率，並積極推動組織安全文化。</text:p>
      <text:p text:style-name="P66"><text:span text:style-name="T67">3.</text:span><text:span text:style-name="T68"><text:s/></text:span><text:span text:style-name="T69">新增及汰換全國助導航及相關設備 <text:s/></text:span></text:p>
      <text:p text:style-name="P70">(1)新增金門終端航管雷達案。</text:p>
      <text:p text:style-name="P71">(2)汰換高雄及恆春機場自動氣象觀測系統採購案。</text:p>
      <text:p text:style-name="P72">(3)離島機場跑道地帶助導航設施結構物增設斜切順坡工程案。</text:p>
      <text:p text:style-name="P73">(4)馬公機場助航燈光及電力系統工程案。</text:p>
      <text:p text:style-name="P74">(5)馬公機場助航燈光動力機房及停車場新建工程案。</text:p>
      <text:p text:style-name="P75">(6)汰換低壓斷路器、不斷電系統及空調等設備案。</text:p>
      <text:p text:style-name="P76">(7)推動北區微波系統汰新規劃案。</text:p>
      <text:p text:style-name="P77">(8)完備飛航訊息處理系統(AMHS)系統汰新及航管擴充備援系統前期</text:p>
      <text:p text:style-name="P78"><text:span text:style-name="T79"><text:s text:c="3"/>作業案</text:span><text:span text:style-name="T80">。</text:span></text:p>
      <text:p text:style-name="P81"><text:span text:style-name="T82">4</text:span><text:span text:style-name="T83">.</text:span><text:span text:style-name="T84">精進為民服務業務</text:span></text:p>
      <text:p text:style-name="P85">為提供更優質飛航管制、飛航情報、航空氣象及航空通信等服務，滿足服務對象作業需求，105年度預計精進以下目標：</text:p>
      <text:list text:style-name="LFO6" text:continue-numbering="true">
        <text:list-item>
          <text:p text:style-name="P86"><text:span text:style-name="T87">持續增強</text:span><text:span text:style-name="T88">航空情報服務網</text:span><text:span text:style-name="T89">(</text:span><text:span text:style-name="T90">AES)相關功能，針對航空公司需求，除提供氣象資料即時更新</text:span><text:span text:style-name="T91">、</text:span><text:span text:style-name="T92">客製化之航行警示圖、各機場「場面飛航公告展示圖」外，</text:span><text:span text:style-name="T93">將</text:span><text:span text:style-name="T94">增加飛航公告之簡報(PIB Report)格式查詢及符合電腦及平板、手機等行動裝置用戶使用之最佳AES顯示介面等，持續辦理飛航情報服務說明會，提升飛航情報服務滿意度。</text:span></text:p>
        </text:list-item>
        <text:list-item>
          <text:p text:style-name="P95">航空氣象服務網(AMSP)除提供世界各機場及本區航路天氣狀況外，並增加日本向日葵八號衛星資料、航空氣象APP之積冰預報產品及強化颱風風力預報客觀工具等，定期辦理氣象服務網產品應用訓練。</text:p>
        </text:list-item>
        <text:list-item>
          <text:p text:style-name="P96"><text:span text:style-name="T97">另為瞭解國內航空公司與洽公民眾的滿意度，以及改進各服務對</text:span><text:soft-page-break/><text:span text:style-name="T98">象反映之意見，將委託專業廠商辦理服務滿意度調查，亦將舉辦服務對象業務座談會，進行意見交換與溝通，以符合顧客之期待，持續提昇飛航服務品質。</text:span></text:p>
        </text:list-item>
      </text:list>
      <text:p text:style-name="P99"><text:span text:style-name="T100">5</text:span><text:span text:style-name="T101">.</text:span><text:span text:style-name="T102">落實</text:span><text:span text:style-name="T103">航管</text:span><text:span text:style-name="T104">人才培育辦理專業訓練</text:span></text:p>
      <text:p text:style-name="P105"><text:span text:style-name="T106"><text:s text:c="2"/></text:span><text:span text:style-name="T107">總臺為持續深化</text:span><text:span text:style-name="T108">航管</text:span><text:span text:style-name="T109">人才培育，105年除辦理</text:span><text:span text:style-name="T110">新進飛航管制人員職前訓練外，並賡續辦理進階專業訓練、調職</text:span><text:span text:style-name="T111">/</text:span><text:span text:style-name="T112">復職</text:span><text:span text:style-name="T113">/</text:span><text:span text:style-name="T114">補救訓練、年度複訓、協調員陞遷、班務督導陞遷等訓練</text:span><text:span text:style-name="T115">。另組成專案小組實施督察及席位查核，</text:span><text:span text:style-name="T116">俾</text:span><text:span text:style-name="T117">提昇管制員管制技能與專業素養。</text:span></text:p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目錄4" style:next-style-name="內文" style:auto-update="true">
      <style:text-properties style:font-name-asian="標楷體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 style:auto-update="true">
      <style:paragraph-properties fo:margin-left="0.6666in" fo:text-indent="-0.3333in">
        <style:tab-stops/>
      </style:paragraph-properties>
      <style:text-properties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新細明體" style:font-name-complex="Times New Roman" fo:font-size="12pt" style:font-size-asian="12pt"/>
    </style:style>
    <style:style style:name="WW_CharLFO3LVL2" style:family="text">
      <style:text-properties style:font-name="Arial" style:font-name-complex="Arial"/>
    </style:style>
    <style:style style:name="WW_CharLFO3LVL3" style:family="text">
      <style:text-properties style:font-name="Arial" style:font-name-complex="Arial" fo:font-size="9pt" style:font-size-asian="9pt" style:font-size-complex="9pt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402in" text:list-level-position-and-space-mode="label-alignment">
          <style:list-level-label-alignment text:label-followed-by="listtab" fo:margin-left="0.7736in" fo:text-indent="-0.4402in"/>
        </style:list-level-properties>
      </text:list-level-style-number>
      <text:list-level-style-number text:level="3" style:num-suffix="、" style:num-format="1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152in" text:list-level-position-and-space-mode="label-alignment">
          <style:list-level-label-alignment text:label-followed-by="listtab" fo:margin-left="0.9819in" fo:text-indent="-0.3152in"/>
        </style:list-level-properties>
      </text:list-level-style-number>
      <text:list-level-style-number text:level="2" text:style-name="WW_CharLFO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3333in" text:min-label-width="0.3937in" text:list-level-position-and-space-mode="label-alignment">
          <style:list-level-label-alignment text:label-followed-by="listtab" fo:margin-left="1.727in" fo:text-indent="-0.3937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/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重要施政計畫</dc:title>
    <dc:description>重要施政計畫</dc:description>
    <dc:subject>重要施政計畫</dc:subject>
    <meta:keyword>重要施政計畫</meta:keyword>
    <meta:initial-creator>飛航服務總台</meta:initial-creator>
    <dc:creator>user</dc:creator>
    <meta:creation-date>2019-02-18T01:28:00Z</meta:creation-date>
    <dc:date>2019-02-18T01:28:00Z</dc:date>
    <meta:print-date>2016-02-25T02:5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1" meta:character-count="1818" meta:row-count="12" meta:non-whitespace-character-count="1550"/>
  </office:meta>
</office:document-meta>
</file>