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left="0.5451in" fo:text-indent="-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left="0.409in" fo:text-indent="-0.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margin-left="0.409in" fo:text-indent="-0.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left="0.5451in" fo:text-indent="-0.5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top="0.125in" fo:line-height="0.3055in" fo:text-indent="0.295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飛航服務總臺101年重要施政計畫</text:p>
      <text:p text:style-name="P4">1.「航空氣象現代化作業系統」氣象技術增強計畫</text:p>
      <text:p text:style-name="P5">為持續提昇本總臺建置之航空氣象現代化作業系統(Advanced Operational Aviation Weather System；簡稱AOAWS)效益及航空氣象服務品質，本總臺爰計畫於民國100年至103年持續推動「航空氣象現代化作業系統」氣象技術增強計畫，加強與美國大氣科學大學聯盟（University Corporation for Atmospheric Research；簡稱UCAR）之合作。本項計畫主要目的係引進美國國家空域系統（National<text:s/>Airspace System；簡稱NAS）已發展完成之先進航空氣象產品，達到加強飛航安全、增進飛航效益及減少飛機延遲之目的。另期能透過本計畫之執行，加強機場能見度和雲幕之預報，增進高空亂流和積冰潛勢之預報技術，提昇預報準確率，以減低天氣因素對飛行安全及效率之影響。</text:p>
      <text:p text:style-name="P6"><text:span text:style-name="T7">2.</text:span><text:span text:style-name="T8">汰換桃園國際機場06/24跑道儀器降落系統（ILS）裝備貳套</text:span></text:p>
      <text:p text:style-name="P9">汰換已逾年限之儀器降落系統（ILS）裝備，提高飛航服務品質。配合桃園國際機場道面整建計畫，一併進行06及24ILS/DME遷移，俾能符合 Annex14之相關安全規範。降低設備故障機率，提高裝備妥善率，確保儀降系統可靠性，提供航機更穩定之進場服務品質。06及24跑道G/P機房及天線鐵塔距離跑道中心線不足150公尺，不符合ICAO ANNEX 14 之相關安全規範，本總臺將於設備汰換時一併遷移以符合機場認證之標準。配合「桃園國際機場道面整建及助導航設施提升計畫案」之執行，06/24ILS之建置目標，將以汰除現行的CAT I設備，全面提昇其性能至CAT Ⅱ為首要建置目標。</text:p>
      <text:p text:style-name="P10">3.汰換臺東微波降落系統（MLS）、花蓮HW臺測距儀（DME）設備案</text:p>
      <text:p text:style-name="P11">汰換豐年機場老舊不合時宜之MLS裝備為LDA設備及花蓮機場老舊DME，提高飛航服務品質。改善豐年機場進場航機僅能使用VOR/DME進場之窘況，預計航機改用LDA/DME程序後，將可使進場能見度標準由目前的3600公尺降至2400公尺以下。汰換花蓮機場老舊DME設備<text:soft-page-break/>後，將可提升該設備之妥善率，並大幅降低該設備無預期停工之機率。臺東微波降落系統（MLS）於84年啟用迄今已逾17年（壽年10年），不僅相關地面設備早已停產，國內航機也已不再配置MLS機載設備，爰航機於臺東豐年機場進場時，目前僅能以NDB/DME及VOR/DME等程序進場(能見度標準需達3,600公尺以上)，遇天候不佳時，將導致無效飛行次數增加，因此將臺東豐年機場之老舊MLS換裝為 <text:s text:c="3"/>LDA/DME裝備後，能見度標準將可降至2,400公尺以下，有效降低無效飛行次數，提 高整體飛航服務品質。</text:p>
      <text:p text:style-name="P12">4.汰換及新增臺東、綠島、蘭嶼及七美機場自動氣象觀測系統(AWOS)</text:p>
      <text:p text:style-name="P13">提供塔臺航管人員及氣象觀測人員優質的氣象測報資料，以執行機場航管服務。上述4處機場於同一時間進行系統汰換後，未來系統相關零組件可相互調用、維修人力適時支援，可降低備份零組件及維護費用，增加人力彈性之運用。為加強飛行離島航機之服務，增加七美機場自動氣象觀測系統裝備之建置，重新規劃現有氣象園區，強化飛航服務品質。</text:p>
      <text:p text:style-name="P14">5.汰換大屯山及馬公VOR/DME設備各乙套</text:p>
      <text:p text:style-name="P15">汰換大屯山及馬公已達使用年限之VOR/DME設備，避免設備發生無預警性停工。大屯山(鞍部)及馬公VOR/DME設備為臺北飛航情報區內最重要之航路導航電臺之一，預計設備汰新後，可減少相關維修費用，提高設備妥善率，並有效穩定航路導航訊號，提升飛航服務品質。</text:p>
      <text:p text:style-name="P16">6.汰換及新增通信設備一批</text:p>
      <text:p text:style-name="P17">汰換臺東、綠島及馬公機場已逾齡且原厰已停產零組件之錄音機，以維持航管語音系統之錄音功能，加強錄音功能及品質。為加強中部國際機場之服務，新建置清泉崗機場機航頻道設備，以達為民服務之目標。提高裝備自行維修的程度，確保通信裝備服務品質。數位錄音機之語音電子檔案易於異地儲存備份，可延長保存年限，確保飛航管制陸空通信語音及錄存品質。提升中部國際機場之航空公司運作效能及飛航服務。</text:p>
      <text:soft-page-break/>
      <text:p text:style-name="P18">7.總臺濱江地區6棟舊有建築物消防改善工程、室內裝修及部分辦公室擴建工程案</text:p>
      <text:p text:style-name="P19">依建築法規定取得總臺濱江地區6棟舊有建築物之使用執照，並且配合101年組織調整之空間需求，擴增部分辦公空間。解決上述6棟舊有建築物之違建問題，完成合法化程序，並透過消防設備及室內裝修之改善，確保其建築物公共安全，改善辦公環境，延長建築物使用壽命。符合101年組織調整後之空間使用需求。</text:p>
      <text:p text:style-name="P20"><text:span text:style-name="T21">8</text:span><text:span text:style-name="T22">.</text:span><text:span text:style-name="T23">總臺風雨走廊電力、通訊纜線整理及結構整修工程</text:span></text:p>
      <text:p text:style-name="P24">改善總臺風雨走廊頂之高壓管線之安全性及風雨走廊結構之耐久性。確保總臺風雨走廊頂之高壓管線不因雨水及滲水而危害人員安全，並整修風雨走廊建物以維護結構耐久性。</text:p>
      <text:p text:style-name="P25">9.汰換總臺庫存管理系統</text:p>
      <text:p text:style-name="P26"><text:span text:style-name="T27">規劃網路伺服器架構及汰換已逾使用年限設備，加強系統的使用者介面、器材資料查詢功能、流程控管與資料分析，滿足業務單位因應業務所需功能之需求。網頁化下的操作存取模式可加強資料庫查詢能力，本總臺分佈全國之所有單位透過內部網路系統以網頁方式連線，可達到現代化作業的網路管理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目錄4" style:next-style-name="內文" style:auto-update="true">
      <style:text-properties style:font-name-asian="標楷體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施政計畫</dc:title>
    <dc:description>重要施政計畫</dc:description>
    <dc:subject>重要施政計畫</dc:subject>
    <meta:keyword>重要施政計畫</meta:keyword>
    <meta:initial-creator>飛航服務總台</meta:initial-creator>
    <dc:creator>user</dc:creator>
    <meta:creation-date>2019-02-18T01:31:00Z</meta:creation-date>
    <dc:date>2019-02-18T01:31:00Z</dc:date>
    <meta:print-date>2014-01-13T08:34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6" meta:character-count="2116" meta:row-count="15" meta:non-whitespace-character-count="1804"/>
  </office:meta>
</office:document-meta>
</file>