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 style:page-number="1">
        <style:tab-stops>
          <style:tab-stop style:type="left" style:position="2.5in"/>
        </style:tab-stops>
      </style:paragraph-properties>
      <style:text-properties style:font-name="標楷體" style:font-name-asian="標楷體" fo:font-weight="bold" style:font-weight-asian="bold" fo:font-size="16pt" style:font-size-asian="16pt" style:font-size-complex="16pt"/>
    </style:style>
    <style:style style:name="P4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5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6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7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8" style:parent-style-name="內文" style:family="paragraph">
      <style:paragraph-properties fo:margin-top="0.125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1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4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4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25" style:parent-style-name="內文" style:family="paragraph">
      <style:paragraph-properties fo:margin-top="0.125in" fo:margin-left="0.3687in" fo:text-indent="-0.3604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29" style:parent-style-name="內文" style:family="paragraph">
      <style:paragraph-properties fo:line-height="0.3055in" fo:text-indent="0.2291in"/>
      <style:text-properties style:font-name="標楷體" style:font-name-asian="標楷體" fo:font-size="14pt" style:font-size-asian="14pt" style:font-size-complex="14pt"/>
    </style:style>
    <style:style style:name="P30" style:parent-style-name="內文" style:family="paragraph">
      <style:paragraph-properties fo:margin-top="0.125in" fo:margin-left="0.5451in" fo:text-indent="-0.5451in">
        <style:tab-stops/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1" style:parent-style-name="內文" style:family="paragraph">
      <style:paragraph-properties fo:line-height="0.3055in" fo:text-indent="0.2291in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font-size="14pt" style:font-size-asian="14pt" style:font-size-complex="14pt"/>
    </style:style>
  </office:automatic-styles>
  <office:body>
    <office:text text:use-soft-page-breaks="true">
      <text:p text:style-name="P1">飛航服務總臺99年重要施政計畫</text:p>
      <text:p text:style-name="P4">1.臺北飛航情報區通訊、導航、監視與飛航管理(CNS/ATM)發展建置計畫</text:p>
      <text:p text:style-name="P5">CNS/ATM計畫係為提供更安全、有序及快捷之飛航服務，鞏固臺北飛航情報區在國際民航界之實質地位，並配合ICAO的全球性計畫及未來航空交通量的成長需求，建立一個安全無縫隙且全球一致的航空導航服務協調合作系統。配合國際民航組織(International Civil Aviation Organization,ICAO)全球性計畫，發展建置以衛星化、數位化技術為基礎之通訊、導航、監視與新一代飛航管理系統。為臺北飛航情報區提供先進、完善之飛航環境，滿足至2025年之飛航需求，確立我國於亞太地區民航運輸界之地位。</text:p>
      <text:p text:style-name="P6">2.汰換高雄、馬公航管雷達案</text:p>
      <text:p text:style-name="P7">鑑於高雄、馬公兩雷達為提供西部航管自動化系統航空管制之重要設施，為確保臺北飛航情報區全面化涵蓋之雷達管制服務品質、確保空中航空器位置偵測、增進飛航管制能量及配合CNS/ATM發展計畫，提供符合該系統搜索資料格式，汰新該等設施，實有迫切之必要性。高雄、馬公兩終端使用已逾壽年之航管雷達經汰換後，現維護零料件補充不易、備份件維修價格高昂情況可排除，裝備之可靠性、易維護性與可用性，亦可因新系統之啟用獲得提高，確保所提供之飛航服務品質。</text:p>
      <text:p text:style-name="P8">3.「航空氣象現代化作業系統」強化及支援計畫</text:p>
      <text:p text:style-name="P9">為持續發展和提昇航空氣象現代化作業系統(Advanced Operational Aviation Weather System,AOAWS)的服務品質和內容，以滿足航空器使用人對臺北飛航情報區高品質氣象產品之服務需求，進而達到加強飛航安全、增進飛航效益及減少飛機延遲之飛航服務目標。引進新的Java互動技術及更多的國際氣象資料，使航空公司、相關民航業者、飛行員、航管人員、飛航諮詢人員及氣象預報人員能取得更符合需求之及時氣象資訊，使得空中營運更加安全、有效<text:soft-page-break/>率。藉由技術性能的提昇與系統的整合，將可滿足ICAO規定建置「自動化飛行前氣象資訊系統」的要求。本計畫有助於提昇我國民航事業在亞太地區的國際地位。</text:p>
      <text:p text:style-name="P10"><text:span text:style-name="T11">4</text:span><text:span text:style-name="T12">.</text:span><text:span text:style-name="T13">汰換松山機場10跑道ILS設備乙套</text:span></text:p>
      <text:p text:style-name="P14">汰換已達壽年之老舊ILS設備，並遷建不符規定之水泥平臺及機房等設施。汰換老舊ILS設施，確保松山機場10跑道儀降服務品質與安全並檢討遷移或改善現有位於跑道地帶內之ILS設施，確保松山機場相關儀降設施均能符合Annex 14相關安全規範。</text:p>
      <text:p text:style-name="P15"><text:span text:style-name="T16">5</text:span><text:span text:style-name="T17">.</text:span><text:span text:style-name="T18">高雄機場A滑行道中心線燈增設工程</text:span></text:p>
      <text:p text:style-name="P19">因高雄航空站擴建AB區停機坪工程，無法架設A滑行道部分北側邊燈，爰規劃於該AB區停機坪之A滑行道上增設滑行道中心線燈，以增進航機導引功能。</text:p>
      <text:p text:style-name="P20"><text:span text:style-name="T21">6</text:span><text:span text:style-name="T22">.</text:span><text:span text:style-name="T23">汰換桃園國際機場05/23跑道儀器降落系統（ILS）裝備貳套</text:span></text:p>
      <text:p text:style-name="P24">汰換已逾壽年之儀器降落系統（ILS）設備，提高飛航服務品質，促進飛安。配合桃園機場跑道整建計畫單跑道營運期程，減少不利因素之衝擊。降低故障頻率，以提高助航裝備妥善率。減少備份件之維護費用，以節省公帑。確保儀降系統之可靠性，提供航機更穩定的服務品質。</text:p>
      <text:p text:style-name="P25"><text:span text:style-name="T26">7</text:span><text:span text:style-name="T27">.</text:span><text:span text:style-name="T28">機場氣象設備改善</text:span></text:p>
      <text:p text:style-name="P29">為改善民航局安全查核小組查核之缺失。確保位於機場跑道地帶之氣象設備等障礙物不危及飛航安全，將總臺所屬氣象設備汰換成易斷型之設備，以符合ICAO規範及增進機場場面運作之安全。符合ICAO機場跑道地帶安全之規範。</text:p>
      <text:p text:style-name="P30">8.台南西港NDB機房土地協議價購案</text:p>
      <text:p text:style-name="P31"><text:span text:style-name="T32">解決台南西港NDB機房無權使用臺灣省嘉南農田水利會土地及NDB機房出入無自有通路問題。以協議價購方式取得用地，將較辦理徵收</text:span><text:soft-page-break/><text:span text:style-name="T33">節省至少3年之作業時間及作業費用，每年可節省5~6萬元之租金支出，並使臺南西港NDB機房土地產權及土地坵塊更為完整，增加其土地市值及其利用性，並解決無權使用問題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Arial" svg:font-family="Arial" style:font-family-generic="swiss" style:font-pitch="variable" svg:panose-1="2 11 6 4 2 2 2 2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目錄1" style:display-name="目錄 1" style:family="paragraph" style:parent-style-name="目錄4" style:next-style-name="內文" style:auto-update="true">
      <style:text-properties style:font-name-asian="標楷體" fo:font-size="16pt" style:font-size-asian="16pt" style:font-size-complex="10pt" fo:hyphenate="false"/>
    </style:style>
    <style:style style:name="目錄4" style:display-name="目錄 4" style:family="paragraph" style:parent-style-name="內文" style:next-style-name="內文" style:auto-update="true">
      <style:paragraph-properties fo:margin-left="1in">
        <style:tab-stops/>
      </style:paragraph-properties>
      <style:text-properties fo:hyphenate="false"/>
    </style:style>
    <style:style style:name="圖表目錄" style:display-name="圖表目錄" style:family="paragraph" style:parent-style-name="內文" style:next-style-name="內文" style:auto-update="true">
      <style:paragraph-properties fo:margin-left="0.6666in" fo:text-indent="-0.3333in">
        <style:tab-stops/>
      </style:paragraph-properties>
      <style:text-properties style:font-name-asian="細明體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style:font-name-complex="Times New Roman" fo:font-size="12pt" style:font-size-asian="12pt"/>
    </style:style>
    <style:style style:name="WW_CharLFO3LVL2" style:family="text">
      <style:text-properties style:font-name="Arial" style:font-name-complex="Arial"/>
    </style:style>
    <style:style style:name="WW_CharLFO3LVL3" style:family="text">
      <style:text-properties style:font-name="Arial" style:font-name-complex="Aria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4402in" text:list-level-position-and-space-mode="label-alignment">
          <style:list-level-label-alignment text:label-followed-by="listtab" fo:margin-left="0.7736in" fo:text-indent="-0.4402in"/>
        </style:list-level-properties>
      </text:list-level-style-number>
      <text:list-level-style-number text:level="3" style:num-suffix="、" style:num-format="1">
        <style:list-level-properties text:space-before="0.6666in" text:min-label-width="0.3937in" text:list-level-position-and-space-mode="label-alignment">
          <style:list-level-label-alignment text:label-followed-by="listtab" fo:margin-left="1.0604in" fo:text-indent="-0.3937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>
        <style:list-level-properties text:space-before="0.1944in" text:min-label-width="0.5in" text:list-level-position-and-space-mode="label-alignment">
          <style:list-level-label-alignment text:label-followed-by="listtab" fo:margin-left="0.6944in" fo:text-indent="-0.5in"/>
        </style:list-level-properties>
      </text:list-level-style-number>
      <text:list-level-style-number text:level="2" style:num-suffix="、" style:num-format="甲, 乙, 丙, ...">
        <style:list-level-properties text:space-before="0.5277in" text:min-label-width="0.3333in" text:list-level-position-and-space-mode="label-alignment">
          <style:list-level-label-alignment text:label-followed-by="listtab" fo:margin-left="0.861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11in" text:min-label-width="0.3333in" text:list-level-position-and-space-mode="label-alignment">
          <style:list-level-label-alignment text:label-followed-by="listtab" fo:margin-left="1.1944in" fo:text-indent="-0.3333in"/>
        </style:list-level-properties>
      </text:list-level-style-number>
      <text:list-level-style-number text:level="4" style:num-suffix="." style:num-format="1">
        <style:list-level-properties text:space-before="1.1944in" text:min-label-width="0.3333in" text:list-level-position-and-space-mode="label-alignment">
          <style:list-level-label-alignment text:label-followed-by="listtab" fo:margin-left="1.527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77in" text:min-label-width="0.3333in" text:list-level-position-and-space-mode="label-alignment">
          <style:list-level-label-alignment text:label-followed-by="listtab" fo:margin-left="1.861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11in" text:min-label-width="0.3333in" text:list-level-position-and-space-mode="label-alignment">
          <style:list-level-label-alignment text:label-followed-by="listtab" fo:margin-left="2.1944in" fo:text-indent="-0.3333in"/>
        </style:list-level-properties>
      </text:list-level-style-number>
      <text:list-level-style-number text:level="7" style:num-suffix="." style:num-format="1">
        <style:list-level-properties text:space-before="2.1944in" text:min-label-width="0.3333in" text:list-level-position-and-space-mode="label-alignment">
          <style:list-level-label-alignment text:label-followed-by="listtab" fo:margin-left="2.527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77in" text:min-label-width="0.3333in" text:list-level-position-and-space-mode="label-alignment">
          <style:list-level-label-alignment text:label-followed-by="listtab" fo:margin-left="2.861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11in" text:min-label-width="0.3333in" text:list-level-position-and-space-mode="label-alignment">
          <style:list-level-label-alignment text:label-followed-by="listtab" fo:margin-left="3.1944in" fo:text-indent="-0.3333in"/>
        </style:list-level-properties>
      </text:list-level-style-number>
    </text:list-style>
    <text:list-style style:name="LFO3">
      <text:list-level-style-number text:level="1" style:num-suffix="." style:num-format="1">
        <style:list-level-properties text:space-before="0.6666in" text:min-label-width="0.3152in" text:list-level-position-and-space-mode="label-alignment">
          <style:list-level-label-alignment text:label-followed-by="listtab" fo:margin-left="0.9819in" fo:text-indent="-0.3152in"/>
        </style:list-level-properties>
      </text:list-level-style-number>
      <text:list-level-style-number text:level="2" text:style-name="WW_CharLFO3LVL2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3" text:style-name="WW_CharLFO3LVL3" style:num-prefix="(" style:num-suffix=")" style:num-format="1">
        <style:list-level-properties text:space-before="1.3333in" text:min-label-width="0.3937in" text:list-level-position-and-space-mode="label-alignment">
          <style:list-level-label-alignment text:label-followed-by="listtab" fo:margin-left="1.727in" fo:text-indent="-0.3937in"/>
        </style:list-level-properties>
      </text:list-level-style-number>
      <text:list-level-style-number text:level="4" style:num-suffix="." style:num-format="1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7" style:num-suffix="." style:num-format="1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333in" text:min-label-width="0.3333in" text:list-level-position-and-space-mode="label-alignment">
          <style:list-level-label-alignment text:label-followed-by="listtab" fo:margin-left="3.6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/<text:page-count style:num-format="1">3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重要施政計畫</dc:title>
    <dc:description>重要施政計畫</dc:description>
    <dc:subject>重要施政計畫</dc:subject>
    <meta:keyword>重要施政計畫</meta:keyword>
    <meta:initial-creator>飛航服務總台</meta:initial-creator>
    <dc:creator>user</dc:creator>
    <meta:creation-date>2019-02-18T01:32:00Z</meta:creation-date>
    <dc:date>2019-02-18T01:32:00Z</dc:date>
    <meta:print-date>2014-01-13T08:34:00Z</meta:print-date>
    <meta:template xlink:href="Normal.dotm" xlink:type="simple"/>
    <meta:editing-cycles>2</meta:editing-cycles>
    <meta:editing-duration>PT0S</meta:editing-duration>
    <meta:document-statistic meta:page-count="3" meta:paragraph-count="3" meta:word-count="228" meta:character-count="1529" meta:row-count="10" meta:non-whitespace-character-count="1304"/>
  </office:meta>
</office:document-meta>
</file>