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ab-stops>
          <style:tab-stop style:position="6.35cm"/>
        </style:tab-stops>
      </style:paragraph-properties>
    </style:style>
    <style:style style:name="P2" style:family="paragraph" style:parent-style-name="Standard" style:list-style-name="WW8Num11">
      <style:paragraph-properties fo:line-height="0.882cm" fo:text-align="justify" style:justify-single-word="false"/>
    </style:style>
    <style:style style:name="P3" style:family="paragraph" style:parent-style-name="Standard" style:list-style-name="WW8Num16">
      <style:paragraph-properties fo:line-height="0.882cm" fo:text-align="justify" style:justify-single-word="false"/>
    </style:style>
    <style:style style:name="P4" style:family="paragraph" style:parent-style-name="Standard" style:list-style-name="WW8Num11">
      <style:paragraph-properties fo:line-height="0.882cm" fo:text-align="justify" style:justify-single-word="false"/>
      <style:text-properties fo:font-size="14pt" style:font-name-asian="標楷體" style:font-size-asian="14pt" style:font-size-complex="14pt"/>
    </style:style>
    <style:style style:name="P5" style:family="paragraph" style:parent-style-name="Standard" style:list-style-name="WW8Num16">
      <style:paragraph-properties fo:line-height="0.882cm" fo:text-align="justify" style:justify-single-word="false"/>
      <style:text-properties fo:font-size="14pt" style:font-name-asian="標楷體" style:font-size-asian="14pt" style:font-name-complex="標楷體" style:font-size-complex="14pt"/>
    </style:style>
    <style:style style:name="P6" style:family="paragraph" style:parent-style-name="Standard" style:list-style-name="WW8Num6">
      <style:paragraph-properties fo:line-height="0.882cm" fo:text-align="justify" style:justify-single-word="false"/>
      <style:text-properties style:font-name="標楷體" fo:font-size="14pt" style:font-name-asian="標楷體" style:font-size-asian="14pt" style:font-size-complex="14pt" style:font-weight-complex="bold"/>
    </style:style>
    <style:style style:name="P7" style:family="paragraph" style:parent-style-name="Standard" style:list-style-name="WW8Num2">
      <style:paragraph-properties fo:line-height="0.882cm" fo:text-align="justify" style:justify-single-word="false"/>
      <style:text-properties style:font-name="標楷體" fo:font-size="14pt" style:font-name-asian="標楷體" style:font-size-asian="14pt" style:font-size-complex="14pt"/>
    </style:style>
    <style:style style:name="P8" style:family="paragraph" style:parent-style-name="Standard" style:list-style-name="WW8Num6">
      <style:paragraph-properties fo:line-height="0.882cm" fo:text-align="justify" style:justify-single-word="false"/>
      <style:text-properties style:font-name="標楷體" fo:font-size="14pt" style:font-name-asian="標楷體" style:font-size-asian="14pt"/>
    </style:style>
    <style:style style:name="P9" style:family="paragraph" style:parent-style-name="Standard" style:list-style-name="WW8Num2">
      <style:paragraph-properties fo:line-height="0.882cm" fo:text-align="justify" style:justify-single-word="false"/>
      <style:text-properties style:font-name="標楷體" fo:font-size="14pt" style:font-name-asian="標楷體" style:font-size-asian="14pt" style:font-name-complex="標楷體"/>
    </style:style>
    <style:style style:name="P10" style:family="paragraph" style:parent-style-name="Standard" style:list-style-name="WW8Num22">
      <style:paragraph-properties fo:line-height="0.882cm" fo:text-align="justify" style:justify-single-word="false"/>
      <style:text-properties style:font-name="標楷體" fo:font-size="14pt" style:font-name-asian="標楷體" style:font-size-asian="14pt" style:font-name-complex="Arial" style:font-size-complex="14pt"/>
    </style:style>
    <style:style style:name="P11" style:family="paragraph" style:parent-style-name="Standard" style:list-style-name="WW8Num12">
      <style:paragraph-properties fo:margin-top="0.318cm" fo:margin-bottom="0cm" loext:contextual-spacing="false" fo:line-height="0.882cm" fo:text-align="justify" style:justify-single-word="false">
        <style:tab-stops>
          <style:tab-stop style:position="0.501cm"/>
        </style:tab-stops>
      </style:paragraph-properties>
    </style:style>
    <style:style style:name="P12" style:family="paragraph" style:parent-style-name="Standard" style:list-style-name="WW8Num12">
      <style:paragraph-properties fo:margin-top="0.318cm" fo:margin-bottom="0cm" loext:contextual-spacing="false" fo:line-height="0.882cm" fo:text-align="justify" style:justify-single-word="false">
        <style:tab-stops>
          <style:tab-stop style:position="0.501cm"/>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Standard" style:list-style-name="WW8Num12">
      <style:paragraph-properties fo:margin-top="0.318cm" fo:margin-bottom="0cm" loext:contextual-spacing="false" fo:line-height="0.882cm" fo:text-align="justify" style:justify-single-word="false">
        <style:tab-stops>
          <style:tab-stop style:position="0.501cm"/>
        </style:tab-stops>
      </style:paragraph-properties>
      <style:text-properties style:font-name="標楷體" fo:font-size="14pt" fo:font-weight="bold" style:font-name-asian="標楷體" style:font-size-asian="14pt" style:font-weight-asian="bold" style:font-name-complex="Arial" style:font-size-complex="14pt"/>
    </style:style>
    <style:style style:name="P14" style:family="paragraph" style:parent-style-name="Standard">
      <style:paragraph-properties fo:margin-left="0.501cm" fo:margin-right="0cm" fo:line-height="0.882cm" fo:text-align="justify" style:justify-single-word="false" fo:text-indent="0cm" style:auto-text-indent="false">
        <style:tab-stops>
          <style:tab-stop style:position="0.501cm"/>
        </style:tab-stops>
      </style:paragraph-properties>
    </style:style>
    <style:style style:name="P15" style:family="paragraph" style:parent-style-name="Standard">
      <style:paragraph-properties fo:margin-left="0.501cm" fo:margin-right="0cm" fo:line-height="0.882cm" fo:text-align="justify" style:justify-single-word="false" fo:text-indent="0cm" style:auto-text-indent="false">
        <style:tab-stops>
          <style:tab-stop style:position="0.501cm"/>
        </style:tab-stops>
      </style:paragraph-properties>
      <style:text-properties style:font-name="標楷體" fo:font-size="14pt" style:font-name-asian="標楷體" style:font-size-asian="14pt" style:font-size-complex="14pt"/>
    </style:style>
    <style:style style:name="P16" style:family="paragraph" style:parent-style-name="Standard" style:list-style-name="WW8Num12">
      <style:paragraph-properties fo:margin-left="0.494cm" fo:margin-right="0cm" fo:margin-top="0.318cm" fo:margin-bottom="0cm" loext:contextual-spacing="false" fo:line-height="0.882cm" fo:text-align="justify" style:justify-single-word="false" fo:text-indent="-0.494cm" style:auto-text-indent="false">
        <style:tab-stops>
          <style:tab-stop style:position="0.501cm"/>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margin-left="0.847cm" fo:margin-right="0cm" fo:line-height="0.882cm" fo:text-align="justify" style:justify-single-word="false" fo:text-indent="0cm" style:auto-text-indent="false"/>
    </style:style>
    <style:style style:name="P18" style:family="paragraph" style:parent-style-name="Standard">
      <style:paragraph-properties fo:margin-left="0.847cm" fo:margin-right="0cm" fo:line-height="0.882cm" fo:text-align="justify" style:justify-single-word="false" fo:text-indent="0cm" style:auto-text-indent="false"/>
      <style:text-properties style:font-name="標楷體" fo:font-size="14pt" style:font-name-asian="標楷體" style:font-size-asian="14pt" style:font-size-complex="14pt" style:font-weight-complex="bold"/>
    </style:style>
    <style:style style:name="P19" style:family="paragraph" style:parent-style-name="Standard" style:list-style-name="WW8Num6">
      <style:paragraph-properties fo:margin-left="0.85cm" fo:margin-right="0cm" fo:margin-top="0.318cm" fo:margin-bottom="0cm" loext:contextual-spacing="false" fo:line-height="0.882cm" fo:text-align="justify" style:justify-single-word="false" fo:text-indent="-0.85cm" style:auto-text-indent="false"/>
    </style:style>
    <style:style style:name="P20" style:family="paragraph" style:parent-style-name="Standard" style:list-style-name="WW8Num6">
      <style:paragraph-properties fo:margin-left="0.85cm" fo:margin-right="0cm" fo:margin-top="0.318cm" fo:margin-bottom="0cm" loext:contextual-spacing="false" fo:line-height="0.882cm" fo:text-align="justify" style:justify-single-word="false" fo:text-indent="-0.85cm" style:auto-text-indent="false"/>
      <style:text-properties style:font-name="標楷體" fo:font-size="14pt" style:font-name-asian="標楷體" style:font-size-asian="14pt" style:font-size-complex="14pt"/>
    </style:style>
    <style:style style:name="P21" style:family="paragraph" style:parent-style-name="Standard" style:master-page-name="Standard">
      <style:paragraph-properties fo:line-height="0.706cm" style:page-number="1">
        <style:tab-stops>
          <style:tab-stop style:position="6.35cm"/>
        </style:tab-stops>
      </style:paragraph-properties>
    </style:style>
    <style:style style:name="P22" style:family="paragraph" style:parent-style-name="Standard">
      <style:paragraph-properties fo:margin-left="0.635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23" style:family="paragraph" style:parent-style-name="Footer">
      <style:paragraph-properties fo:text-align="center" style:justify-single-word="false"/>
    </style:style>
    <style:style style:name="P24" style:family="paragraph" style:parent-style-name="清單段落">
      <style:paragraph-properties fo:line-height="0.882cm"/>
    </style:style>
    <style:style style:name="P25" style:family="paragraph" style:parent-style-name="清單段落">
      <style:paragraph-properties fo:line-height="0.882cm" fo:text-align="justify" style:justify-single-word="false"/>
    </style:style>
    <style:style style:name="P26" style:family="paragraph" style:parent-style-name="清單段落">
      <style:paragraph-properties fo:line-height="0.882cm" fo:text-align="justify" style:justify-single-word="false"/>
      <style:text-properties style:font-name="標楷體" fo:font-size="14pt" style:font-name-asian="標楷體" style:font-size-asian="14pt" style:font-size-complex="14pt"/>
    </style:style>
    <style:style style:name="P27" style:family="paragraph" style:parent-style-name="清單段落">
      <style:paragraph-properties fo:margin-left="0.85cm" fo:margin-right="0cm" fo:line-height="0.882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Courier New" style:font-size-complex="14pt"/>
    </style:style>
    <style:style style:name="T15" style:family="text">
      <style:text-properties style:font-name="標楷體" fo:font-size="14pt" style:font-name-asian="標楷體" style:font-size-asian="14pt" style:language-asian="zh" style:country-asian="HK" style:font-name-complex="標楷體"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Arial" style:font-size-complex="14pt"/>
    </style:style>
    <style:style style:name="T19" style:family="text">
      <style:text-properties style:font-name="標楷體" fo:font-size="14pt" fo:font-weight="bold" style:font-name-asian="標楷體" style:font-size-asian="14pt" style:font-weight-asian="bold" style:font-name-complex="Arial"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complex="標楷體"/>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font-weight-complex="bold"/>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style:font-size-complex="14pt"/>
    </style:style>
    <style:style style:name="T2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飛航服務總臺</text:span><text:span text:style-name="T3">1</text:span><text:span text:style-name="T3">08年施政計畫</text:span></text:p>
      <text:p text:style-name="P1"><text:span text:style-name="T5">飛航服務總臺(以下簡稱總臺)為提升臺北飛航情報區的飛航安全與服務品質，達成亞太地區飛航服務最佳提供者之組織目標，</text:span><text:span text:style-name="T5">1</text:span><text:span text:style-name="T5">08年施政計畫推動重點如下：</text:span></text:p>
      <text:list xml:id="list572345577934864917" text:style-name="WW8Num12">
        <text:list-item>
          <text:p text:style-name="P11"><text:span text:style-name="T16">賡續辦理臺灣桃園國際機場塔臺暨整體園區新建工程計畫</text:span></text:p>
        </text:list-item>
      </text:list>
      <text:p text:style-name="P15">桃園國際機場塔臺於民國68年啟用至今，已逾40年，每日起降架次，由初期每日不到100架次，107年每日平均逾700架次以上。此外，為整合歷年來不斷增添、汰換之各式氣象及助航監控設備，及容納建置完成之新ㄧ代飛航管理系統(ATM)之裝備需求，必需要擴充塔臺使用空間以為因應，爰規劃辦理臺灣桃園國際機場塔臺暨整體園區新建工程計畫。</text:p>
      <text:p text:style-name="P14"><text:span text:style-name="T7">新塔臺高度達65公尺，以目視機場附近10浬空域範圍之航空器活動，並強化塔臺視野通視性，未來塔臺管制席位將採南、北分席及平行跑道獨立作業之方式運作。本計畫期程為102年至108年，108年預計完成塔臺園區營造工程，塔臺自動化系統作業整合測試</text:span><text:span text:style-name="T5">、</text:span><text:span text:style-name="T7">系統平行試運轉，及新舊塔臺作業轉移。</text:span></text:p>
      <text:list xml:id="list95414263469567" text:continue-numbering="true" text:style-name="WW8Num12">
        <text:list-item>
          <text:p text:style-name="P16">新建及汰換全國各項航空通信、導航、雷達監視與助航燈光設備， 確保飛航服務品質</text:p>
        </text:list-item>
      </text:list>
      <text:list xml:id="list6564106926618194892" text:style-name="WW8Num6">
        <text:list-item>
          <text:p text:style-name="P6">汰換臺北飛航情報區儀降系統</text:p>
        </text:list-item>
      </text:list>
      <text:p text:style-name="P18">為確保臺北飛航情報區內各機場儀器降落設施之服務品質，已計畫於106年至110年期間，分5年度逐年汰換屆齡助航設備及相關附屬設施，預計汰新9座機場之助導航設施，共計採購儀降系統(ILS)10套、左右定位輔助臺(LDA)5套及其搭配使用之測距儀(DME)15套，以及ILS/DME訓練模擬機各1套。</text:p>
      <text:list xml:id="list95414298151613" text:continue-numbering="true" text:style-name="WW8Num6">
        <text:list-item>
          <text:p text:style-name="P20">臺灣桃園國際機場塔臺模擬機系統建置案</text:p>
        </text:list-item>
      </text:list>
      <text:p text:style-name="P17"><text:span text:style-name="T7">因應機場航行量逐年攀升，及機場陸續進行擴建</text:span><text:span text:style-name="T5">、</text:span><text:span text:style-name="T7">場面日趨複雜，場面航情管理之難度，為強化塔臺管制員對各類情境之應變能力，辦理本模擬機系統建置案。本計畫期程為107年至108年，建置完成後，可利用新系統易於操作之介面，依訓練需求建立不同機場場景，供後續塔臺管制員複訓使用。</text:span></text:p>
      <text:list xml:id="list95412540035233" text:continue-numbering="true" text:style-name="WW8Num6">
        <text:list-item>
          <text:p text:style-name="P19"><text:span text:style-name="T7">汰換航管數位語音交換系統(</text:span><text:span text:style-name="T9">DVCSS</text:span><text:span text:style-name="T7">)</text:span></text:p>
        </text:list-item>
      </text:list>
      <text:p text:style-name="P18">為強化各機場塔臺航管人員提供飛航資訊之服務品質，108年賡續進行松山、馬祖南竿、馬祖北竿、金門、馬公、恆春及臺東等7座機場塔臺之DVCSS汰換案。</text:p>
      <text:list xml:id="list95413563901752" text:continue-numbering="true" text:style-name="WW8Num6">
        <text:list-item>
          <text:p text:style-name="P20"><text:soft-page-break/>汰換臺北飛航情報區北區數位微波系統</text:p>
        </text:list-item>
      </text:list>
      <text:p text:style-name="P18">臺北飛航情報區北區數位微波系統連接北部飛航服務園區、松山</text:p>
      <text:p text:style-name="P18">機場塔臺、桃園機場塔臺及大屯山助航臺等單位，為北部各機場與重要站臺間重要之通訊傳輸骨幹，為確保飛航服務品質，108年賡續進行舊微波系統之汰新案，以提高北區數位微波系統設備之妥善率。</text:p>
      <text:list xml:id="list95413137251686" text:continue-numbering="true" text:style-name="WW8Num6">
        <text:list-item>
          <text:p text:style-name="P20">臺東、清泉崗、臺南及恆春機場跑道地帶助導航設施結構物增設斜切順坡工程</text:p>
        </text:list-item>
      </text:list>
      <text:p text:style-name="P25"><text:span text:style-name="T5">為避免航機偏出跑道，飛機輪子在陷入地面時撞上堅硬結構物(人手孔)之垂直面，以提高跑道地帶安全性，確保飛安，除先前年度已完成各離島機場之改善外，108年將就臺東、清泉崗、</text:span><text:span text:style-name="T7">臺南</text:span><text:span text:style-name="T5">及恆春等機場之跑道地帶結構進行斜切順坡工程改善。</text:span></text:p>
      <text:list xml:id="list95412322914061" text:continue-numbering="true" text:style-name="WW8Num6">
        <text:list-item>
          <text:p text:style-name="P20">汰換高雄國際機場助航燈光設備及管道工程</text:p>
        </text:list-item>
      </text:list>
      <text:p text:style-name="P27"><text:span text:style-name="T7">為確保高雄機場助航燈光運作正常，107年已完成助航燈光控制系統設備汰換升級，108年將辦理</text:span><text:span text:style-name="T11">09跑道順序閃光燈及管道汰換</text:span><text:span text:style-name="T7">，提升設備</text:span><text:span text:style-name="T11">妥善率</text:span><text:span text:style-name="T7">。</text:span></text:p>
      <text:list xml:id="list95413672091389" text:continue-numbering="true" text:style-name="WW8Num6">
        <text:list-item>
          <text:p text:style-name="P8">汰換鵝鑾鼻及三貂角長程航路雷達案</text:p>
        </text:list-item>
      </text:list>
      <text:p text:style-name="P24"><text:span text:style-name="T5">總臺目前配</text:span><text:span text:style-name="T5">置</text:span><text:span text:style-name="T5">有</text:span><text:span text:style-name="T5">2座</text:span><text:span text:style-name="T5">航路使用之</text:span><text:span text:style-name="T5">長程</text:span><text:span text:style-name="T5">航路</text:span><text:span text:style-name="T5">雷達</text:span><text:span text:style-name="T5">，以建構完整雷達監視涵蓋，提供全面化之雷達管制服務。該</text:span><text:span text:style-name="T5">2座長程</text:span><text:span text:style-name="T5">航路</text:span><text:span text:style-name="T5">雷達</text:span><text:span text:style-name="T5">已屆使用壽年，為因應其面臨備援組件已停產、補充不易及維護成本日益增加之情境，本計畫於 108年至110年辦理汰換鵝鑾鼻及三貂角長程航路雷達，以確保飛航監視品質。</text:span></text:p>
      <text:list xml:id="list95413548152506" text:continue-list="list95414263469567" text:style-name="WW8Num12">
        <text:list-item>
          <text:p text:style-name="P12">持續精進飛航服務系統</text:p>
        </text:list-item>
      </text:list>
      <text:p text:style-name="P15">總臺持續更新飛航服務系統，俾確保亞太地區之領先地位，精進作為如下：</text:p>
      <text:list xml:id="list6316304797975776361" text:style-name="WW8Num2">
        <text:list-item>
          <text:p text:style-name="P7">辦理飛航訊息處理系統汰新</text:p>
        </text:list-item>
      </text:list>
      <text:p text:style-name="P25"><text:span text:style-name="T7">辦理飛航訊息處理系統汰新以符合國際民航組織最新規範及提升我國航空通信服務品質，本計畫已於107年</text:span><text:span text:style-name="T5">10月</text:span><text:span text:style-name="T5">23</text:span><text:span text:style-name="T5">日完成</text:span><text:span text:style-name="T7">系統建置及</text:span><text:span text:style-name="T5">驗收，預計108年6月上線啟用</text:span><text:span text:style-name="T7">。</text:span></text:p>
      <text:list xml:id="list95413492374388" text:continue-numbering="true" text:style-name="WW8Num2">
        <text:list-item>
          <text:p text:style-name="P7">研擬飛航管理自動化系統期中升級</text:p>
        </text:list-item>
      </text:list>
      <text:p text:style-name="P26">飛航管理自動化系統係於民國96年開始建置，並於100年啟用，輔助飛航管制員提供安全、有序、快捷之飛航服務，該系統全年運轉至今已超過9年，爰規劃辦理期中升級，本計畫期程為108年至110年，除必要的硬體設備汰舊換新外，並將納入部分軟體及系統介面升級，預期完成後可符合臺北飛航情報區至民國118年之飛航管制作業需求。</text:p>
      <text:list xml:id="list95413035742641" text:continue-numbering="true" text:style-name="WW8Num2">
        <text:list-item>
          <text:p text:style-name="P9"><text:soft-page-break/>飛航管理系統擴充備援系統(EBAS)上線啟用</text:p>
        </text:list-item>
      </text:list>
      <text:p text:style-name="P17"><text:span text:style-name="T5">為取代近漸不敷使用之現有獨立備援系統(</text:span><text:span text:style-name="T5">IBAS</text:span><text:span text:style-name="T5">)，總臺自106年著手規劃</text:span><text:span text:style-name="T12">建置</text:span><text:span text:style-name="T5">EBAS系統取代IBAS作為飛航管理系統(</text:span><text:span text:style-name="T5">ATMS</text:span><text:span text:style-name="T5">)之異系統備援。EBAS於</text:span><text:span text:style-name="T12">107年10</text:span><text:span text:style-name="T14">月23日完成架設、測試及驗收，經辦理人員訓練及訂定</text:span><text:span text:style-name="T15">轉移</text:span><text:span text:style-name="T5">計畫，於108年初辦理管制席位遷架及轉移前軟體及適航資料庫之定版，預定108年6月以前</text:span><text:span text:style-name="T21">完成備援系統作業之轉移，IBAS於EBAS啟用後，預計6個月後除役。</text:span></text:p>
      <text:list xml:id="list95412610505091" text:continue-list="list95413548152506" text:style-name="WW8Num12">
        <text:list-item>
          <text:p text:style-name="P13">持續辦理飛航管制長期人力需求評估及人員招募與訓練</text:p>
        </text:list-item>
      </text:list>
      <text:list xml:id="list730466022462686985" text:style-name="WW8Num22">
        <text:list-item>
          <text:p text:style-name="P10">航行量持續成長及日趨複雜的作業環境(軍機演訓、無人機、空拍機活動等)為未來航空環境之發展趨勢，飛航管制長期人力需求為持續檢討之工作，繼本總臺於107年就既有資料整理完成本區航管人力需求初步評估後，108年度將委由具國際航管人力評估實務經驗之團隊提供專業服務，確保本區飛航管制人力配置與國際作法接軌。</text:p>
        </text:list-item>
        <text:list-item>
          <text:p text:style-name="P10">108年度仍將賡續辦理飛航管制人力之招考與訓練，以維持適當人力水平，提供優質飛航管制服務。</text:p>
        </text:list-item>
      </text:list>
      <text:list xml:id="list95413680696141" text:continue-list="list95412610505091" text:style-name="WW8Num12">
        <text:list-item>
          <text:p text:style-name="P13">持續提升安全管理作為</text:p>
        </text:list-item>
      </text:list>
      <text:list xml:id="list3458192019496678024" text:style-name="WW8Num11">
        <text:list-item>
          <text:p text:style-name="P2"><text:span text:style-name="T23">以三階層管控機制落實安全管理作為，定期召開安全</text:span><text:span text:style-name="T24">委員會</text:span><text:span text:style-name="T23">、安全工作會議及作業單位安全行動小組會議，</text:span><text:span text:style-name="T23">辨識組織</text:span><text:span text:style-name="T23">安全風險、</text:span><text:span text:style-name="T23">強化</text:span><text:span text:style-name="T23">改變管理</text:span><text:span text:style-name="T23">、</text:span><text:span text:style-name="T23">落實安全查核作業</text:span><text:span text:style-name="T23">、</text:span><text:span text:style-name="T23">監控總臺安全績效達成情形</text:span><text:span text:style-name="T23">、</text:span><text:span text:style-name="T23">推廣安全文化並執行安全提升相關工作。</text:span></text:p>
        </text:list-item>
        <text:list-item>
          <text:p text:style-name="P4">持續蒐集安全資料，研擬建置飛航服務安全管理資訊系統</text:p>
        </text:list-item>
      </text:list>
      <text:p text:style-name="P17"><text:span text:style-name="T23">整合推動飛航服務安全管理系統(SMS)各面向工作所需安全資料之紀錄、分類、蒐集與處理等功能</text:span><text:span text:style-name="T23">，</text:span><text:span text:style-name="T23">將部份工作流程資訊化以達成工作減量之目的，並藉由資料累積、交叉比對及趨勢分析，發掘危害因子，進而管控作業風險</text:span><text:span text:style-name="T23">、</text:span><text:span text:style-name="T23">提升飛航安全，108年將著手進行</text:span><text:span text:style-name="T23">需求研擬及</text:span><text:span text:style-name="T23">採購招標作業。</text:span></text:p>
      <text:list xml:id="list95413255586171" text:continue-list="list95413680696141" text:style-name="WW8Num12">
        <text:list-item>
          <text:p text:style-name="P11"><text:span text:style-name="T5"><text:s/></text:span><text:span text:style-name="T20">精進為民服務業務</text:span></text:p>
        </text:list-item>
      </text:list>
      <text:p text:style-name="P14"><text:span text:style-name="T5">為提供更優質飛航管制、飛航情報、航空氣象及航空通信等服務，滿足服務對象作業需求，108年度精進以下目標：</text:span></text:p>
      <text:list xml:id="list2742419708052130906" text:style-name="WW8Num16">
        <text:list-item>
          <text:p text:style-name="P5">配合民航局推動第二階段航路及空域優化，實現高雄及金門機場新設6條離、到場航線生效啟用，提升南部地區空域運作之安全與效益。</text:p>
        </text:list-item>
        <text:list-item>
          <text:p text:style-name="P5">航空氣象服務網(AMSP)新增臺北飛航情報區民航機場機場預報(TAF)圖形化產品，藉由將機場預報電碼資訊以圖像資訊方式顯示，讓使用人可以更加容易及迅速掌握各機場逐時天氣資訊，持<text:soft-page-break/>續提升航空氣象服務品質。</text:p>
        </text:list-item>
        <text:list-item>
          <text:p text:style-name="P3"><text:span text:style-name="T26">因應航空用戶反映意見持續優化航空氣象資訊APP推播功能，並持續辦理航空氣象服務網操作及產品應用訓練，提升航空用戶對航空氣象服務系統之熟悉度，並了解用戶需求，作為未來增進航空氣象服務之參考。</text:span></text:p>
        </text:list-item>
        <text:list-item>
          <text:p text:style-name="P5">另為瞭解國內航空公司與洽公廠商的滿意度，以及改進各服務對</text:p>
        </text:list-item>
      </text:list>
      <text:p text:style-name="P22">象反映之意見，將委託專業廠商辦理服務滿意度調查，亦將舉辦服務對象業務座談會或說明會，進行意見交換與溝通，以符合顧客之期待，持續提升飛航服務品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1" style:display-name="Contents 1" style:family="paragraph" style:parent-style-name="Contents_20_4" style:next-style-name="Standard" style:class="index">
      <style:text-properties fo:font-size="16pt" style:font-name-asian="標楷體" style:font-family-asian="標楷體" style:font-family-generic-asian="script" style:font-size-asian="16pt" style:font-size-complex="10pt"/>
    </style:style>
    <style:style style:name="圖表目錄" style:family="paragraph" style:parent-style-name="Standard" style:next-style-name="Standard">
      <style:paragraph-properties fo:margin-left="1.693cm" fo:margin-right="0cm" fo:text-indent="-0.847cm" style:auto-text-indent="false"/>
      <style:text-properties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cc"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4cm" fo:text-indent="-0.801cm" fo:margin-left="2.49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965cm" fo:text-indent="-1.118cm" fo:margin-left="1.965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要施政計畫</dc:title>
    <dc:subject>重要施政計畫</dc:subject>
    <meta:keyword>重要施政計畫</meta:keyword>
    <dc:description>重要施政計畫</dc:description>
    <meta:initial-creator>飛航服務總台</meta:initial-creator>
    <meta:creation-date>2019-02-18T09:50:00</meta:creation-date>
    <dc:creator>julie yuan</dc:creator>
    <dc:date>2019-02-18T09:50:00</dc:date>
    <meta:print-date>2019-02-18T09:49:00</meta:print-date>
    <meta:editing-cycles>2</meta:editing-cycles>
    <meta:document-statistic meta:table-count="0" meta:image-count="0" meta:object-count="0" meta:page-count="4" meta:paragraph-count="44" meta:word-count="2641" meta:character-count="2848" meta:non-whitespace-character-count="2845"/>
    <meta:generator>LibreOffice/5.1.3.2$Windows_x86 LibreOffice_project/644e4637d1d8544fd9f56425bd6cec110e49301b</meta:generator>
  </office:meta>
</office:document-meta>
</file>