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51cm" table:align="center" style:writing-mode="lr-tb"/>
    </style:style>
    <style:style style:name="表格1.A" style:family="table-column">
      <style:table-column-properties style:column-width="1.275cm"/>
    </style:style>
    <style:style style:name="表格1.B" style:family="table-column">
      <style:table-column-properties style:column-width="5.636cm"/>
    </style:style>
    <style:style style:name="表格1.C" style:family="table-column">
      <style:table-column-properties style:column-width="4.059cm"/>
    </style:style>
    <style:style style:name="表格1.D" style:family="table-column">
      <style:table-column-properties style:column-width="6.281cm"/>
    </style:style>
    <style:style style:name="表格1.1" style:family="table-row">
      <style:table-row-properties style:min-row-height="1.198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464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2cm" style:keep-together="true" fo:keep-together="auto"/>
    </style:style>
    <style:style style:name="表格1.8" style:family="table-row">
      <style:table-row-properties style:min-row-height="5.505cm" style:keep-together="true" fo:keep-together="auto"/>
    </style:style>
    <style:style style:name="表格1.9" style:family="table-row">
      <style:table-row-properties style:min-row-height="2.988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22pt" style:font-weight-complex="bold"/>
    </style:style>
    <style:style style:name="P5" style:family="paragraph" style:parent-style-name="Standard" style:list-style-name="WW8Num10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12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9">
      <style:paragraph-properties fo:line-height="0.706cm" fo:text-align="justify" style:justify-single-word="false"/>
    </style:style>
    <style:style style:name="P8" style:family="paragraph" style:parent-style-name="Standard" style:list-style-name="WW8Num2">
      <style:paragraph-properties fo:line-height="0.706cm" fo:text-align="justify" style:justify-single-word="false"/>
    </style:style>
    <style:style style:name="P9" style:family="paragraph" style:parent-style-name="Standard" style:list-style-name="WW8Num5">
      <style:paragraph-properties fo:line-height="0.706cm" fo:text-align="justify" style:justify-single-word="false"/>
    </style:style>
    <style:style style:name="P10" style:family="paragraph" style:parent-style-name="Standard" style:list-style-name="WW8Num10">
      <style:paragraph-properties fo:line-height="0.706cm" fo:text-align="justify" style:justify-single-word="false"/>
    </style:style>
    <style:style style:name="P11" style:family="paragraph" style:parent-style-name="Standard" style:list-style-name="WW8Num9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line-height="0.706cm" fo:text-align="center" style:justify-single-word="false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-0.173cm" fo:margin-right="0cm" fo:line-height="0.706cm" fo:text-align="justify" style:justify-single-word="false" fo:text-indent="0.002cm" style:auto-text-indent="false"/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>
      <style:paragraph-properties fo:margin-left="-0.173cm" fo:margin-right="0cm" fo:line-height="0.706cm" fo:text-align="center" style:justify-single-word="false" fo:text-indent="0.00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 style:list-style-name="WW8Num4">
      <style:paragraph-properties fo:margin-left="0.741cm" fo:margin-right="0cm" fo:line-height="0.706cm" fo:text-align="justify" style:justify-single-word="false" fo:text-indent="-0.741cm" style:auto-text-indent="false"/>
    </style:style>
    <style:style style:name="P16" style:family="paragraph" style:parent-style-name="Standard" style:list-style-name="WW8Num6">
      <style:paragraph-properties fo:margin-left="0.741cm" fo:margin-right="0cm" fo:line-height="0.706cm" fo:text-align="justify" style:justify-single-word="false" fo:text-indent="-0.741cm" style:auto-text-indent="false"/>
    </style:style>
    <style:style style:name="P17" style:family="paragraph" style:parent-style-name="Standard" style:list-style-name="WW8Num3">
      <style:paragraph-properties fo:margin-left="0.741cm" fo:margin-right="0cm" fo:line-height="0.706cm" fo:text-align="justify" style:justify-single-word="false" fo:text-indent="-0.741cm" style:auto-text-indent="false"/>
    </style:style>
    <style:style style:name="P18" style:family="paragraph" style:parent-style-name="Standard" style:list-style-name="WW8Num7">
      <style:paragraph-properties fo:margin-left="0.741cm" fo:margin-right="0cm" fo:line-height="0.706cm" fo:text-align="justify" style:justify-single-word="false" fo:text-indent="-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list-style-name="WW8Num4">
      <style:paragraph-properties fo:margin-left="0.741cm" fo:margin-right="0cm" fo:line-height="0.706cm" fo:text-align="justify" style:justify-single-word="false" fo:text-indent="-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 style:list-style-name="WW8Num11">
      <style:paragraph-properties fo:margin-left="0.741cm" fo:margin-right="0cm" fo:line-height="0.706cm" fo:text-align="justify" style:justify-single-word="false" fo:text-indent="-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 style:list-style-name="WW8Num1">
      <style:paragraph-properties fo:margin-left="0.741cm" fo:margin-right="0cm" fo:line-height="0.706cm" fo:text-align="justify" style:justify-single-word="false" fo:text-indent="-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 style:list-style-name="WW8Num3">
      <style:paragraph-properties fo:margin-left="0.741cm" fo:margin-right="0cm" fo:line-height="0.706cm" fo:text-align="justify" style:justify-single-word="false" fo:text-indent="-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 style:list-style-name="WW8Num8">
      <style:paragraph-properties fo:margin-left="0.741cm" fo:margin-right="0cm" fo:line-height="0.706cm" fo:text-align="justify" style:justify-single-word="false" fo:text-indent="-0.74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 style:list-style-name="WW8Num6">
      <style:paragraph-properties fo:margin-left="0.741cm" fo:margin-right="0cm" fo:line-height="0.706cm" fo:text-align="justify" style:justify-single-word="false" fo:text-indent="-0.74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 style:list-style-name="WW8Num13">
      <style:paragraph-properties fo:margin-left="0.741cm" fo:margin-right="0cm" fo:line-height="0.706cm" fo:text-align="justify" style:justify-single-word="false" fo:text-indent="-0.74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-0.072cm" fo:margin-right="0cm" fo:line-height="0.706cm" fo:text-align="justify" style:justify-single-word="false" fo:text-indent="0cm" style:auto-text-indent="false"/>
    </style:style>
    <style:style style:name="P27" style:family="paragraph" style:parent-style-name="Standard">
      <style:paragraph-properties fo:break-before="page"/>
      <style:text-properties style:font-name="標楷體" fo:font-size="18pt" fo:font-weight="bold" style:font-name-asian="標楷體" style:font-size-asian="18pt" style:font-weight-asian="bold" style:font-name-complex="標楷體" style:font-size-complex="22pt" style:font-weight-complex="bold"/>
    </style:style>
    <style:style style:name="P28" style:family="paragraph" style:parent-style-name="Standard" style:master-page-name="Standard">
      <style:paragraph-properties fo:text-align="justify" fo:text-align-last="justify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22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22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民用航空局飛航服務總臺101年第1次廉政會報</text:p>
      <text:p text:style-name="Standard"><text:span text:style-name="T3">※</text:span><text:span text:style-name="T1">上次會議決議暨主席裁（指）示事項執行情形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2">100年度第2次廉政會報主席指〈裁〉示事項執行情形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項次</text:p>
          </table:table-cell>
          <table:table-cell table:style-name="表格1.A2" office:value-type="string">
            <text:p text:style-name="P1">決議事項</text:p>
          </table:table-cell>
          <table:table-cell table:style-name="表格1.A2" office:value-type="string">
            <text:p text:style-name="P1">辦理單位</text:p>
          </table:table-cell>
          <table:table-cell table:style-name="表格1.A1" office:value-type="string">
            <text:p text:style-name="P1">辦理情形</text:p>
          </table:table-cell>
        </table:table-row>
        <table:table-row table:style-name="表格1.3">
          <table:table-cell table:style-name="表格1.A2" office:value-type="string">
            <text:p text:style-name="P3">1</text:p>
          </table:table-cell>
          <table:table-cell table:style-name="表格1.A2" office:value-type="string">
            <text:p text:style-name="P13">未來航電人力不會增加，甚至要面臨技工遇缺不補之情形，航電技術室應檢討目前的訓練方式，提出更完整的人才養成計畫。</text:p>
          </table:table-cell>
          <table:table-cell table:style-name="表格1.A2" office:value-type="string">
            <text:p text:style-name="P14">航電技術室</text:p>
          </table:table-cell>
          <table:table-cell table:style-name="表格1.A1" office:value-type="string">
            <text:list xml:id="list5249139377916264616" text:style-name="WW8Num7">
              <text:list-item>
                <text:p text:style-name="P18">遵照辦理。</text:p>
              </text:list-item>
              <text:list-item>
                <text:p text:style-name="P18">目前已建置骨幹及監控系統，未來將以保全系統或委外方式降低航電人力需求。</text:p>
              </text:list-item>
            </text:list>
          </table:table-cell>
        </table:table-row>
        <table:table-row table:style-name="表格1.3">
          <table:table-cell table:style-name="表格1.A2" office:value-type="string">
            <text:p text:style-name="P3">2</text:p>
          </table:table-cell>
          <table:table-cell table:style-name="表格1.A2" office:value-type="string">
            <text:p text:style-name="P13">爾後辦理設備採購案件時，請考慮將技術移轉列入規範，避免發生後續維修獨家代理、漫天喊價之情形。</text:p>
          </table:table-cell>
          <table:table-cell table:style-name="表格1.A2" office:value-type="string">
            <text:p text:style-name="P14">資訊管理中心</text:p>
            <text:p text:style-name="P14">航電技術室</text:p>
            <text:p text:style-name="P14">供應室</text:p>
            <text:p text:style-name="P14">秘書室</text:p>
            <text:p text:style-name="P14">各區臺</text:p>
          </table:table-cell>
          <table:table-cell table:style-name="表格1.A1" office:value-type="string">
            <text:list xml:id="list5712435370173892743" text:style-name="WW8Num9">
              <text:list-item>
                <text:p text:style-name="P7"><text:span text:style-name="T4">資訊管理中心、航電技術室、供應室、</text:span><text:span text:style-name="T9">臺北裝修區臺</text:span><text:span text:style-name="T4">等單位均遵照辦理。</text:span></text:p>
              </text:list-item>
              <text:list-item>
                <text:p text:style-name="P11">秘書室：本室辦理相關採購案件，將依購案特性將技術轉移或教育訓練納入規範辦理。</text:p>
              </text:list-item>
              <text:list-item>
                <text:p text:style-name="P7"><text:span text:style-name="T4">桃園</text:span><text:span text:style-name="T9">裝修區臺</text:span><text:span text:style-name="T4">：本區臺辦理之設備採購案已將技術移轉列入規範內</text:span><text:span text:style-name="T9">。</text:span></text:p>
              </text:list-item>
              <text:list-item>
                <text:p text:style-name="P7"><text:span text:style-name="T9">高雄裝修區臺</text:span><text:span text:style-name="T4">：</text:span></text:p>
              </text:list-item>
            </text:list>
            <text:list xml:id="list3575306666684944447" text:style-name="WW8Num8">
              <text:list-item>
                <text:p text:style-name="P23">本區臺辦理設備採購案時，相關操作維護訓練<text:soft-page-break/>均已納入採購契約。</text:p>
              </text:list-item>
              <text:list-item>
                <text:p text:style-name="P23">建議於經費許可時，於購案內一併購置所需備份件，或於契約內列入增購條款因應。</text:p>
              </text:list-item>
            </text:list>
            <text:list xml:id="list4933841712991190363" text:style-name="WW8Num2">
              <text:list-item>
                <text:p text:style-name="P8"><text:span text:style-name="T9">臺東裝修區臺</text:span><text:span text:style-name="T4">：</text:span></text:p>
              </text:list-item>
            </text:list>
            <text:list xml:id="list4989549828700204005" text:style-name="WW8Num4">
              <text:list-item>
                <text:p text:style-name="P15"><text:span text:style-name="T4">採購標的涉及智慧財產權者，依採購法</text:span><text:span text:style-name="T9">相關</text:span><text:span text:style-name="T4">規定敘明權利取得情形（全部或部分）。</text:span></text:p>
              </text:list-item>
              <text:list-item>
                <text:p text:style-name="P19">辦理設備採購案件時，確實將技術移轉列入規範登錄。</text:p>
              </text:list-item>
            </text:list>
          </table:table-cell>
        </table:table-row>
        <table:table-row table:style-name="表格1.3">
          <table:table-cell table:style-name="表格1.A2" office:value-type="string">
            <text:p text:style-name="P3">3</text:p>
          </table:table-cell>
          <table:table-cell table:style-name="表格1.A2" office:value-type="string">
            <text:p text:style-name="P13">航電單位同仁應延伸觸角，就經管之專業裝備與相關機關（如：臺電、中央氣象局、中華電信公司等）聯繫，並請研議辦理座談會之可行性，以精進航電專業知能，汲取他機關經驗。</text:p>
          </table:table-cell>
          <table:table-cell table:style-name="表格1.A2" office:value-type="string">
            <text:p text:style-name="P14">航電技術室</text:p>
          </table:table-cell>
          <table:table-cell table:style-name="表格1.A1" office:value-type="string">
            <text:list xml:id="list1180359638832219621" text:style-name="WW8Num11">
              <text:list-item>
                <text:p text:style-name="P20">遵照辦理。</text:p>
              </text:list-item>
              <text:list-item>
                <text:p text:style-name="P20">目前已每半年與中華電信召開乙次業務協調會，另亦依據業務需求隨時與臺電進行聯繫溝通。</text:p>
              </text:list-item>
            </text:list>
          </table:table-cell>
        </table:table-row>
        <table:table-row table:style-name="表格1.3"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13">辦理離島相關採購案件時，應將物價因素列入考量，以避免流<text:soft-page-break/>標情形一再發生，影響時效；另承辦單位應先行瞭解設備規範（尤其是需求重點），以利精確詢價。</text:p>
          </table:table-cell>
          <table:table-cell table:style-name="表格1.A2" office:value-type="string">
            <text:p text:style-name="P14">航電技術室</text:p>
            <text:p text:style-name="P14">供應室</text:p>
            <text:p text:style-name="P14">秘書室</text:p>
            <text:p text:style-name="P14"><text:soft-page-break/>各區臺</text:p>
          </table:table-cell>
          <table:table-cell table:style-name="表格1.A1" office:value-type="string">
            <text:list xml:id="list9082513373956884453" text:style-name="WW8Num5">
              <text:list-item>
                <text:p text:style-name="P9"><text:span text:style-name="T4">航電技術室、供應室、秘書室、</text:span><text:span text:style-name="T9">臺北裝修區臺等單位均遵照辦理</text:span><text:span text:style-name="T4">。</text:span></text:p>
              </text:list-item>
              <text:list-item>
                <text:p text:style-name="P9"><text:span text:style-name="T4">桃園</text:span><text:span text:style-name="T9">裝修區臺</text:span><text:span text:style-name="T4">：本區臺辦理採購案件時，已將物價因素列入考量；另先行瞭</text:span><text:soft-page-break/><text:span text:style-name="T4">解設備規範（尤其是需求重點），以利精確詢價。</text:span></text:p>
              </text:list-item>
              <text:list-item>
                <text:p text:style-name="P9"><text:span text:style-name="T9">高雄裝修區臺</text:span><text:span text:style-name="T4">：</text:span><text:span text:style-name="T9">辦理離島地區採購案時(工程或設備安裝)，將邀集廠商確實履勘及評估當地天候、運輸、人力、交通及材料等地域性限制所增加之成本，俾利編定預算。</text:span></text:p>
              </text:list-item>
              <text:list-item>
                <text:p text:style-name="P9"><text:span text:style-name="T9">臺東裝修區臺</text:span><text:span text:style-name="T4">：</text:span></text:p>
              </text:list-item>
            </text:list>
            <text:list xml:id="list6785016640913781062" text:style-name="WW8Num1">
              <text:list-item>
                <text:p text:style-name="P21">遵照辦理。</text:p>
              </text:list-item>
              <text:list-item>
                <text:p text:style-name="P21">擬定相關採購案件時，確實將設備規範、後續器材補給及物價波動因素審慎納入評估考量，以利發包作業執行及後續裝備維護保養。</text:p>
              </text:list-item>
            </text:list>
          </table:table-cell>
        </table:table-row>
        <table:table-row table:style-name="表格1.3">
          <table:table-cell table:style-name="表格1.A2" office:value-type="string">
            <text:p text:style-name="P3">5</text:p>
          </table:table-cell>
          <table:table-cell table:style-name="表格1.A2" office:value-type="string">
            <text:p text:style-name="P13">爾後辦理性質特殊之採購案，應提早規劃，主動採行招標文件公開閱覽，蒐集並回應廠商疑義，以避免正式招標時規格異議發生；另同仁遇有採購疑義時，可善用總臺現有法律協助機制，徵詢專家學者及法律<text:soft-page-break/>顧問，尋求解決方案。</text:p>
          </table:table-cell>
          <table:table-cell table:style-name="表格1.A2" office:value-type="string">
            <text:p text:style-name="P2">資訊管理中心</text:p>
            <text:p text:style-name="P2">航電技術室</text:p>
            <text:p text:style-name="P2">供應室</text:p>
            <text:p text:style-name="P2">秘書室</text:p>
            <text:p text:style-name="P14">各區臺</text:p>
          </table:table-cell>
          <table:table-cell table:style-name="表格1.A1" office:value-type="string">
            <text:list xml:id="list36374430" text:continue-list="list9082513373956884453" text:style-name="WW8Num5">
              <text:list-item>
                <text:p text:style-name="P9"><text:span text:style-name="T4">資訊管理中心、航電技術室、供應室、秘書室、</text:span><text:span text:style-name="T9">臺北裝修區臺、臺東裝修區臺</text:span><text:span text:style-name="T4">等單位均遵照辦理。</text:span></text:p>
              </text:list-item>
              <text:list-item>
                <text:p text:style-name="P9"><text:span text:style-name="T4">桃園</text:span><text:span text:style-name="T9">裝修區臺</text:span><text:span text:style-name="T4">：本區臺辦理性質特殊之採購案，應提早規劃，主動採行招標文件公開閱覽，蒐集並回應廠商疑義。另區臺同仁遇有採購疑義時，善用工程會現有法律協助機制，徵詢專家學者及法律顧問，尋求解決方案。</text:span></text:p>
              </text:list-item>
              <text:list-item>
                <text:p text:style-name="P9"><text:span text:style-name="T9">高雄裝修區臺</text:span><text:span text:style-name="T4">：</text:span></text:p>
              </text:list-item>
            </text:list>
            <text:list xml:id="list4362151260533108786" text:style-name="WW8Num6">
              <text:list-item>
                <text:p text:style-name="P24">遵照辦理，相關特殊性採購，相關規範將先蒐集各廠商意見，以免規格異議。</text:p>
              </text:list-item>
              <text:list-item>
                <text:p text:style-name="P16"><text:span text:style-name="T9">相關採購疑義(包含</text:span><text:span text:style-name="T4">開標</text:span><text:span text:style-name="T9">及契約執行)，皆會</text:span><text:soft-page-break/><text:span text:style-name="T9">與供應室商議俾確認正確做法。</text:span></text:p>
              </text:list-item>
            </text:list>
          </table:table-cell>
        </table:table-row>
        <table:table-row table:style-name="表格1.8">
          <table:table-cell table:style-name="表格1.A2" office:value-type="string">
            <text:p text:style-name="P3">6</text:p>
          </table:table-cell>
          <table:table-cell table:style-name="表格1.A2" office:value-type="string">
            <text:p text:style-name="P13">各外臺辦理廠商現場會勘之案件時，應由固定人員負責，必要時航電技術室應配合會同辦理。</text:p>
          </table:table-cell>
          <table:table-cell table:style-name="表格1.A2" office:value-type="string">
            <text:p text:style-name="P2">資訊管理中心</text:p>
            <text:p text:style-name="P2">航電技術室</text:p>
            <text:p text:style-name="P2">各區臺</text:p>
          </table:table-cell>
          <table:table-cell table:style-name="表格1.A1" office:value-type="string">
            <text:list xml:id="list8378040812736815960" text:style-name="WW8Num10">
              <text:list-item>
                <text:p text:style-name="P10"><text:span text:style-name="T4">資訊管理中心、</text:span><text:span text:style-name="T9">臺北裝修區臺、臺東裝修區臺等單位均遵照辦理</text:span><text:span text:style-name="T4">。</text:span></text:p>
              </text:list-item>
              <text:list-item>
                <text:p text:style-name="P5">航電技術室：遵照辦理，後續將轉請各外臺指派專人陪同廠商現場會勘，並於必要時配合會同會勘；另請廠商以書面提出問題並由承辦單位以正式公函回覆。</text:p>
              </text:list-item>
              <text:list-item>
                <text:p text:style-name="P10"><text:span text:style-name="T4">桃園</text:span><text:span text:style-name="T9">裝修區臺</text:span><text:span text:style-name="T4">：本區臺辦理廠商現場會勘之案件時，均由固定人員負責，必要時請航電技術室派員配合會同辦理。</text:span></text:p>
              </text:list-item>
              <text:list-item>
                <text:p text:style-name="P10"><text:span text:style-name="T9">高雄裝修區臺</text:span><text:span text:style-name="T4">：</text:span></text:p>
              </text:list-item>
            </text:list>
            <text:list xml:id="list3109211506368885034" text:style-name="WW8Num13">
              <text:list-item>
                <text:p text:style-name="P25">遵照辦理，現場會勘將由採購案承辦同仁專責引導會勘與解說。</text:p>
              </text:list-item>
              <text:list-item>
                <text:p text:style-name="P25">必要時將錯開各投標廠商會勘時間，以免造成有心廠商聯合圍標行為。</text:p>
              </text:list-item>
            </text:list>
          </table:table-cell>
        </table:table-row>
        <table:table-row table:style-name="表格1.9">
          <table:table-cell table:style-name="表格1.A2" office:value-type="string">
            <text:p text:style-name="P3">7</text:p>
          </table:table-cell>
          <table:table-cell table:style-name="表格1.A2" office:value-type="string">
            <text:p text:style-name="P26"><text:span text:style-name="T8">總臺裝備維護用之器材及零組件，如</text:span><text:span text:style-name="T6">改以年度統計及預估需求，公開上網徵求廠商報價，如何落實執行，請航電技術室倂同如</text:span><text:soft-page-break/><text:span text:style-name="T6">何建置各區臺需求審核機制，研議可行之辦理方式。</text:span></text:p>
          </table:table-cell>
          <table:table-cell table:style-name="表格1.A2" office:value-type="string">
            <text:p text:style-name="P2">供應室</text:p>
            <text:p text:style-name="P2">航電技術室</text:p>
          </table:table-cell>
          <table:table-cell table:style-name="表格1.A1" office:value-type="string">
            <text:list xml:id="list1722585316491324503" text:style-name="WW8Num12">
              <text:list-item>
                <text:p text:style-name="P6">供應室：本室目前協調各裝修區臺，就通信天線使用需求進行統計分析，擬於確認需求後，採取用最有利標精神，由區臺派員組成規格審查小組進行規格審查，與優勝廠商進行議價後，依各單位需求辦理分批交貨及驗收付款。</text:p>
              </text:list-item>
              <text:list-item>
                <text:p text:style-name="P6">航電技術室：</text:p>
              </text:list-item>
            </text:list>
            <text:list xml:id="list2349343968283771463" text:style-name="WW8Num3">
              <text:list-item>
                <text:p text:style-name="P22">遵照辦理。</text:p>
              </text:list-item>
              <text:list-item>
                <text:p text:style-name="P17"><text:soft-page-break/><text:span text:style-name="T4">目前一般耗材(如天線、燈泡及保險絲等)係以</text:span><text:span text:style-name="T9">年度</text:span><text:span text:style-name="T4">統計及預估需求後公開上網徵求廠商報價；至於器材及零組件部份則每半年檢視基本存量及耗用量，並視各區臺實際需求適時採購。</text:span></text:p>
              </text:list-item>
            </text:list>
          </table:table-cell>
        </table:table-row>
      </table:table>
      <text:p text:style-name="P4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size="12pt" style:font-name-asian="標楷體" style:font-size-asian="12pt" style:font-name-complex="Times New Roman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size="12pt" style:font-name-asian="標楷體" style:font-size-asian="12pt" style:font-name-complex="Times New Roman" style:font-size-complex="14pt"/>
    </style:style>
    <style:style style:name="WW8Num5z1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size="12pt" style:font-name-asian="標楷體" style:font-size-asian="12pt" style:font-name-complex="Times New Roman" style:font-size-complex="12pt"/>
    </style:style>
    <style:style style:name="WW8Num9z1" style:family="text">
      <style:text-properties style:font-name="Wingdings" style:font-name-complex="Wingdings"/>
    </style:style>
    <style:style style:name="WW8Num10z0" style:family="text">
      <style:text-properties style:font-name="標楷體" fo:font-size="12pt" style:font-name-asian="標楷體" style:font-size-asian="12pt" style:font-name-complex="Times New Roman" style:font-size-complex="14pt"/>
    </style:style>
    <style:style style:name="WW8Num10z1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size="12pt" style:font-name-asian="標楷體" style:font-size-asian="12pt" style:font-name-complex="Times New Roman"/>
    </style:style>
    <style:style style:name="WW8Num12z1" style:family="text">
      <style:text-properties style:font-name="Wingdings" style:font-name-complex="Wingdings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1.27cm" fo:margin-left="1.099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52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6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216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0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0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756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60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27cm" fo:margin-left="1.099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52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6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216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06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0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756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60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1.27cm" fo:margin-left="1.099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52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6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216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06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0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756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60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■">
        <style:list-level-properties text:list-level-position-and-space-mode="label-alignment">
          <style:list-level-label-alignment text:label-followed-by="listtab" text:list-tab-stop-position="0.464cm" fo:text-indent="-0.635cm" fo:margin-left="0.464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522cm" fo:text-indent="-0.847cm" fo:margin-left="1.522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369cm" fo:text-indent="-0.847cm" fo:margin-left="2.369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216cm" fo:text-indent="-0.847cm" fo:margin-left="3.216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062cm" fo:text-indent="-0.847cm" fo:margin-left="4.062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4.909cm" fo:text-indent="-0.847cm" fo:margin-left="4.909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756cm" fo:text-indent="-0.847cm" fo:margin-left="5.756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602cm" fo:text-indent="-0.847cm" fo:margin-left="6.602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449cm" fo:text-indent="-0.847cm" fo:margin-left="7.4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1.27cm" fo:margin-left="1.099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52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6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216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0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0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756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60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1.27cm" fo:margin-left="1.099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52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6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216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06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0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756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60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1.27cm" fo:margin-left="1.099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52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6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216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0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0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756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60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1.27cm" fo:margin-left="1.099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1.52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6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216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4.0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0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756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6.60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1.27cm" fo:margin-left="1.099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52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6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216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06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0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756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60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2-05-17T16:38:00</meta:creation-date>
    <dc:creator>admin</dc:creator>
    <dc:date>2012-05-17T16:38:00</dc:date>
    <meta:editing-cycles>2</meta:editing-cycles>
    <meta:editing-duration>P15824DT17H31M44S</meta:editing-duration>
    <meta:document-statistic meta:table-count="1" meta:image-count="0" meta:object-count="0" meta:page-count="6" meta:paragraph-count="76" meta:word-count="1853" meta:character-count="1873"/>
    <meta:generator>OpenOffice/4.1.5$Win32 OpenOffice.org_project/415m1$Build-9789</meta:generator>
  </office:meta>
</office:document-meta>
</file>