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margin-left="2.963cm" fo:margin-right="0cm" fo:text-indent="-1.693cm" style:auto-text-indent="false"/>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justify" style:justify-single-word="false"/>
    </style:style>
    <style:style style:name="P4" style:family="paragraph" style:parent-style-name="Standard" style:list-style-name="WW8Num30">
      <style:paragraph-properties fo:line-height="0.882cm" fo:text-align="justify" style:justify-single-word="false"/>
    </style:style>
    <style:style style:name="P5" style:family="paragraph" style:parent-style-name="Standard" style:list-style-name="WW8Num30">
      <style:paragraph-properties fo:line-height="0.882cm"/>
    </style:style>
    <style:style style:name="P6" style:family="paragraph" style:parent-style-name="Standard">
      <style:paragraph-properties fo:line-height="0.882cm" fo:text-align="justify" style:justify-single-word="false"/>
      <style:text-properties style:font-name="標楷體" fo:font-size="16pt" fo:letter-spacing="0.035cm" style:font-name-asian="標楷體" style:font-size-asian="16pt" style:font-name-complex="標楷體"/>
    </style:style>
    <style:style style:name="P7" style:family="paragraph" style:parent-style-name="Standard" style:list-style-name="WW8Num30">
      <style:paragraph-properties fo:line-height="0.882cm" fo:text-align="justify" style:justify-single-word="false"/>
      <style:text-properties style:font-name="標楷體" fo:font-size="16pt" fo:letter-spacing="0.035cm" style:font-name-asian="標楷體" style:font-size-asian="16pt" style:font-name-complex="標楷體"/>
    </style:style>
    <style:style style:name="P8"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style>
    <style:style style:name="P9"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style>
    <style:style style:name="P10" style:family="paragraph" style:parent-style-name="Standard" style:list-style-name="WW8Num30">
      <style:paragraph-properties fo:line-height="0.882cm"/>
      <style:text-properties style:font-name="標楷體" fo:font-size="16pt" fo:font-weight="bold" style:font-name-asian="標楷體" style:font-size-asian="16pt" style:font-weight-asian="bold" style:font-name-complex="標楷體"/>
    </style:style>
    <style:style style:name="P11" style:family="paragraph" style:parent-style-name="Standard" style:list-style-name="WW8Num30">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1.27cm" fo:margin-right="0cm" fo:line-height="0.882cm" fo:text-align="justify" style:justify-single-word="false" fo:text-indent="1.129cm" style:auto-text-indent="false"/>
    </style:style>
    <style:style style:name="P13" style:family="paragraph" style:parent-style-name="Standard" style:list-style-name="WW8Num20">
      <style:paragraph-properties fo:margin-left="2.771cm" fo:margin-right="0cm" fo:line-height="0.882cm" fo:text-align="justify" style:justify-single-word="false" fo:text-indent="-1.27cm" style:auto-text-indent="false"/>
    </style:style>
    <style:style style:name="P14" style:family="paragraph" style:parent-style-name="Standard" style:list-style-name="WW8Num37">
      <style:paragraph-properties fo:margin-left="2.771cm" fo:margin-right="0cm" fo:line-height="0.882cm" fo:text-align="justify" style:justify-single-word="false" fo:text-indent="-1.27cm" style:auto-text-indent="false"/>
    </style:style>
    <style:style style:name="P15" style:family="paragraph" style:parent-style-name="Standard" style:list-style-name="WW8Num10">
      <style:paragraph-properties fo:margin-left="2.771cm" fo:margin-right="0cm" fo:line-height="0.882cm" fo:text-align="justify" style:justify-single-word="false" fo:text-indent="-1.27cm" style:auto-text-indent="false"/>
    </style:style>
    <style:style style:name="P16" style:family="paragraph" style:parent-style-name="Standard" style:list-style-name="WW8Num15">
      <style:paragraph-properties fo:margin-left="2.771cm" fo:margin-right="0cm" fo:line-height="0.882cm" fo:text-align="justify" style:justify-single-word="false" fo:text-indent="-1.27cm" style:auto-text-indent="false"/>
    </style:style>
    <style:style style:name="P17" style:family="paragraph" style:parent-style-name="Standard" style:list-style-name="WW8Num17">
      <style:paragraph-properties fo:margin-left="2.771cm" fo:margin-right="0cm" fo:line-height="0.882cm" fo:text-align="justify" style:justify-single-word="false" fo:text-indent="-1.27cm" style:auto-text-indent="false"/>
    </style:style>
    <style:style style:name="P18" style:family="paragraph" style:parent-style-name="Standard" style:list-style-name="WW8Num32">
      <style:paragraph-properties fo:margin-left="2.771cm" fo:margin-right="0cm" fo:line-height="0.882cm" fo:text-align="justify" style:justify-single-word="false" fo:text-indent="-1.27cm" style:auto-text-indent="false"/>
    </style:style>
    <style:style style:name="P19" style:family="paragraph" style:parent-style-name="Standard" style:list-style-name="WW8Num26">
      <style:paragraph-properties fo:margin-left="2.771cm" fo:margin-right="0cm" fo:line-height="0.882cm" fo:text-align="justify" style:justify-single-word="false" fo:text-indent="-1.27cm" style:auto-text-indent="false"/>
    </style:style>
    <style:style style:name="P20" style:family="paragraph" style:parent-style-name="Standard" style:list-style-name="WW8Num6">
      <style:paragraph-properties fo:margin-left="2.771cm" fo:margin-right="0cm" fo:line-height="0.882cm" fo:text-align="justify" style:justify-single-word="false" fo:text-indent="-1.27cm" style:auto-text-indent="false"/>
    </style:style>
    <style:style style:name="P21" style:family="paragraph" style:parent-style-name="Standard" style:list-style-name="WW8Num12">
      <style:paragraph-properties fo:margin-left="2.771cm" fo:margin-right="0cm" fo:line-height="0.882cm" fo:text-align="justify" style:justify-single-word="false" fo:text-indent="-1.27cm" style:auto-text-indent="false"/>
    </style:style>
    <style:style style:name="P22" style:family="paragraph" style:parent-style-name="Standard" style:list-style-name="WW8Num37">
      <style:paragraph-properties fo:margin-left="2.771cm" fo:margin-right="0cm" fo:line-height="0.882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list-style-name="WW8Num10">
      <style:paragraph-properties fo:margin-left="2.771cm" fo:margin-right="0cm" fo:line-height="0.882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list-style-name="WW8Num15">
      <style:paragraph-properties fo:margin-left="2.771cm" fo:margin-right="0cm" fo:line-height="0.882cm" fo:text-align="justify" style:justify-single-word="false" fo:text-indent="-1.27cm" style:auto-text-indent="false"/>
      <style:text-properties style:font-name="標楷體" fo:font-size="16pt" style:font-name-asian="標楷體" style:font-size-asian="16pt" style:font-name-complex="標楷體"/>
    </style:style>
    <style:style style:name="P25" style:family="paragraph" style:parent-style-name="Standard" style:list-style-name="WW8Num17">
      <style:paragraph-properties fo:margin-left="2.771cm" fo:margin-right="0cm" fo:line-height="0.882cm" fo:text-align="justify" style:justify-single-word="false" fo:text-indent="-1.27cm" style:auto-text-indent="false"/>
      <style:text-properties style:font-name="標楷體" fo:font-size="16pt" style:font-name-asian="標楷體" style:font-size-asian="16pt" style:font-name-complex="標楷體"/>
    </style:style>
    <style:style style:name="P26" style:family="paragraph" style:parent-style-name="Standard" style:list-style-name="WW8Num32">
      <style:paragraph-properties fo:margin-left="2.771cm" fo:margin-right="0cm" fo:line-height="0.882cm" fo:text-align="justify" style:justify-single-word="false" fo:text-indent="-1.27cm" style:auto-text-indent="false"/>
      <style:text-properties style:font-name="標楷體" fo:font-size="16pt" style:font-name-asian="標楷體" style:font-size-asian="16pt" style:font-name-complex="標楷體"/>
    </style:style>
    <style:style style:name="P27" style:family="paragraph" style:parent-style-name="Standard" style:list-style-name="WW8Num6">
      <style:paragraph-properties fo:margin-left="2.771cm" fo:margin-right="0cm" fo:line-height="0.882cm" fo:text-align="justify" style:justify-single-word="false" fo:text-indent="-1.27cm" style:auto-text-indent="false"/>
      <style:text-properties style:font-name="標楷體" fo:font-size="16pt" style:font-name-asian="標楷體" style:font-size-asian="16pt" style:font-name-complex="標楷體"/>
    </style:style>
    <style:style style:name="P28" style:family="paragraph" style:parent-style-name="Standard">
      <style:paragraph-properties fo:margin-left="1.501cm" fo:margin-right="0cm" fo:line-height="0.882cm" fo:text-align="justify" style:justify-single-word="false" fo:text-indent="0cm" style:auto-text-indent="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4pt"/>
    </style:style>
    <style:style style:name="P29" style:family="paragraph" style:parent-style-name="Standard">
      <style:paragraph-properties fo:margin-left="3.524cm" fo:margin-right="0cm" fo:line-height="0.882cm" fo:text-indent="-2.258cm" style:auto-text-indent="false"/>
    </style:style>
    <style:style style:name="P30" style:family="paragraph" style:parent-style-name="Standard">
      <style:paragraph-properties fo:margin-left="3.524cm" fo:margin-right="0cm" fo:margin-top="0.635cm" fo:margin-bottom="0cm" fo:line-height="0.882cm" fo:text-indent="-2.258cm" style:auto-text-indent="false"/>
    </style:style>
    <style:style style:name="P31" style:family="paragraph" style:parent-style-name="Standard" style:master-page-name="Standard">
      <style:paragraph-properties fo:line-height="0.882cm" fo:text-align="center" style:justify-single-word="false" style:page-number="auto"/>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1"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6pt" fo:letter-spacing="0.035cm" style:font-name-asian="標楷體" style:font-size-asian="16pt" style:font-name-complex="標楷體"/>
    </style:style>
    <style:style style:name="T3" style:family="text">
      <style:text-properties style:font-name="標楷體" fo:font-size="16pt" fo:letter-spacing="0.035cm" fo:font-weight="bold" style:font-name-asian="標楷體" style:font-size-asian="16pt" style:font-weight-asian="bold"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style:font-name-asian="標楷體" style:font-size-asian="16pt" style:font-name-complex="標楷體" style:font-weight-complex="bold"/>
    </style:style>
    <style:style style:name="T10" style:family="text">
      <style:text-properties style:font-name="標楷體" fo:font-size="16pt" fo:font-weight="bold" style:font-name-asian="標楷體" style:font-size-asian="16pt" style:font-weight-asian="bold" style:font-name-complex="標楷體"/>
    </style:style>
    <style:style style:name="T11" style:family="text">
      <style:text-properties fo:font-size="16pt" style:font-name-asian="標楷體" style:font-size-asian="16pt" style:font-size-complex="16pt"/>
    </style:style>
    <style:style style:name="T12" style:family="text">
      <style:text-properties fo:font-size="16pt" style:text-underline-style="solid" style:text-underline-width="auto" style:text-underline-color="font-color" style:font-name-asian="標楷體" style:font-size-asian="16pt" style:font-size-complex="16pt"/>
    </style:style>
    <style:style style:name="T13" style:family="text">
      <style:text-properties style:font-size-complex="16pt"/>
    </style:style>
    <style:style style:name="T14" style:family="text">
      <style:text-properties style:text-underline-style="solid" style:text-underline-width="auto" style:text-underline-color="font-color" style:font-size-complex="16pt"/>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交通部民用航空局飛航服務總臺</text:p>
      <text:p text:style-name="P2"><text:span text:style-name="T1">101年度第1次廉政會報會議紀錄</text:span></text:p>
      <text:p text:style-name="P6"/>
      <text:p text:style-name="P3"><text:span text:style-name="T2">時　　間：</text:span><text:span text:style-name="T4">中華民國101年4月30日上午10時</text:span></text:p>
      <text:p text:style-name="P6">地　　點：本總臺第一會議室</text:p>
      <text:p text:style-name="P6">主　　席：沈總臺長啟（委員兼召集人）</text:p>
      <text:p text:style-name="P3"><text:span text:style-name="T2">出席人員：詳如簽到單　　　　 <text:s text:c="4"/>記錄：黃茂騵</text:span></text:p>
      <text:list xml:id="list7141919737218860140" text:style-name="WW8Num30">
        <text:list-item>
          <text:p text:style-name="P10">主席致詞</text:p>
        </text:list-item>
      </text:list>
      <text:p text:style-name="P12"><text:span text:style-name="T4">各位主管大家好！首先，感謝各位參加本總臺101年度第1次廉政會報，總臺雖因組織性質異於一般行政機關，惟人員進用仍以高考、民航特考為主要管道，人力素質十分優秀，然總臺每年採購案件數量甚多，同仁於辦理採購案件時，或因法規不夠嫻熟，或因經驗不足，仍發現有少數缺失，而有改進之必要，這也是總臺廉政工作的重點。</text:span></text:p>
      <text:p text:style-name="P12"><text:span text:style-name="T4">近年我國廉政工作的改革及成效，大家有目共睹，本人至總臺服務迄今逾5年，期間經過同仁不斷努力，各項業務已逐漸步入軌道，尤其以政風單位改變最多，特別是心態方面，現今政風單位完全站在協助同仁的立場，秉持著</text:span><text:span text:style-name="T4">預防工作做得好，</text:span><text:span text:style-name="T4">就</text:span><text:span text:style-name="T4">可以有效防止</text:span><text:span text:style-name="T4">不當</text:span><text:soft-page-break/><text:span text:style-name="T4">事件的發生</text:span><text:span text:style-name="T4">，善盡其機關政風幕僚的角色。</text:span></text:p>
      <text:p text:style-name="P12"><text:span text:style-name="T4">藉由廉政會報的召開，瞭解同仁執行業務有那些待改進之處，俾精益求精；除此之外，本人認為人非聖賢，錯誤在所難免，同仁絕非故意去違反法令，大多數係因不知相關規定而誤蹈法令，透過今天的討論，尋求解決之道，建立更友善的公務環境，以保護同仁及提升本總臺整體施政效能。</text:span></text:p>
      <text:list xml:id="list36382650" text:continue-numbering="true" text:style-name="WW8Num30">
        <text:list-item>
          <text:p text:style-name="P10">上次會議決議暨主席裁（指）示事項執行情形</text:p>
          <text:list>
            <text:list-item>
              <text:p text:style-name="P7">報告內容：（詳附件-會議資料）</text:p>
            </text:list-item>
            <text:list-item>
              <text:p text:style-name="P7">主席裁示：</text:p>
            </text:list-item>
          </text:list>
        </text:list-item>
      </text:list>
      <text:list xml:id="list9101842644742059134" text:style-name="WW8Num20">
        <text:list-item>
          <text:p text:style-name="P13"><text:span text:style-name="T4">各採購單位辦理委外服務案件時，除一般例行性、庶務性案件(如膳食、清潔等)，應依現有程序辦理外；對於金額龐大之委外服務案件，尤應加強委外人力之規劃配置，以確實達到委託民間辦理之最大效益。</text:span></text:p>
        </text:list-item>
        <text:list-item>
          <text:p text:style-name="P13"><text:span text:style-name="T4">招標文件周延與否，攸關採購成敗甚鉅，為避免性質類似的採購案件，相同的問題一再發生，各採購單位應預先蒐集資料並建立招標文件範本供參，以利經驗傳承；另應建立「標準作業程序」並落實執行，以掌握時效，避免發生招標作業延宕</text:span><text:soft-page-break/><text:span text:style-name="T4">之情形。</text:span></text:p>
        </text:list-item>
        <text:list-item>
          <text:p text:style-name="P13"><text:span text:style-name="T4">桃園機場跑滑道維修整建，影響本總臺現行作業甚鉅，幾凡施工會勘、燈光遮蔽及復原等事項均需與桃園機場公司協調，主政單位自即日起由航電技術室提升至副總層級，俾機先因應處置。</text:span></text:p>
        </text:list-item>
        <text:list-item>
          <text:p text:style-name="P13"><text:span text:style-name="T6">餘</text:span><text:span text:style-name="T4">准予</text:span><text:span text:style-name="T6">備查。</text:span></text:p>
        </text:list-item>
      </text:list>
      <text:list xml:id="list36381046" text:continue-list="list36382650" text:style-name="WW8Num30">
        <text:list-item>
          <text:p text:style-name="P10">會報秘書單位報告（詳附件-會議資料）</text:p>
          <text:list>
            <text:list-item>
              <text:p text:style-name="P11">政風室林主任六山補充報告：</text:p>
            </text:list-item>
          </text:list>
        </text:list-item>
      </text:list>
      <text:list xml:id="list5620802995732778828" text:style-name="WW8Num37">
        <text:list-item>
          <text:p text:style-name="P14"><text:span text:style-name="T6">法務部廉政署近期受理多筆廠商因違反利益衝突迴避而遭裁罰之案例，爰函請各機關加強宣導，參與機關採購業務之廠商，應確認無《公職人員利益衝突迴避法》第2條及第3條所稱公職人員或其關係人之情形，避免違反該法第9條交易行為禁止之規定而遭裁罰，本總臺適用對象為必須財產申報之義務人，因此其二親等內親屬不可承攬本總臺採購案件。</text:span></text:p>
        </text:list-item>
        <text:list-item>
          <text:p text:style-name="P22">最年來司法實務對公務員是否違法浮報溢領差勤費有從嚴認定之趨勢，同時現今檢舉管道是多元的，檢調或政風單位若接獲檢舉，勢必依法查察，縱所涉金額不大，仍難脫刑事責任。</text:p>
        </text:list-item>
      </text:list>
      <text:list xml:id="list36387487" text:continue-list="list36381046" text:style-name="WW8Num30">
        <text:list-item>
          <text:list>
            <text:list-item>
              <text:p text:style-name="P11"><text:soft-page-break/>主席裁示：</text:p>
            </text:list-item>
          </text:list>
        </text:list-item>
      </text:list>
      <text:list xml:id="list5991637645038851293" text:style-name="WW8Num10">
        <text:list-item>
          <text:p text:style-name="P23">洽悉。</text:p>
        </text:list-item>
        <text:list-item>
          <text:p text:style-name="P15"><text:span text:style-name="T6">有關溢領及浮報值日費、差旅費等情事，請各位主管，務必嚴格監督及審核同仁差假及相關費用之報銷，避免同仁誤蹈法網；另請加強宣導，提醒同仁勿因小失大。</text:span></text:p>
        </text:list-item>
        <text:list-item>
          <text:p text:style-name="P15"><text:span text:style-name="T6">總臺部分委外服務採購案，經費核銷作業有遲延之情事，致廠商權益受損，請航電技術室、秘書室及會計室研議訂定經費核銷「標準作業程序」或管控措施，俾利改善付款作業時效。</text:span></text:p>
        </text:list-item>
        <text:list-item>
          <text:p text:style-name="P15"><text:span text:style-name="T6">採購案件仍不時發生資格或規格訂定不周延等缺失情事，各單位尚有改善空間，應引以為戒。</text:span></text:p>
        </text:list-item>
      </text:list>
      <text:list xml:id="list36387962" text:continue-list="list36387487" text:style-name="WW8Num30">
        <text:list-item>
          <text:p text:style-name="P5"><text:span text:style-name="T10">專案</text:span><text:span text:style-name="T3">報告</text:span></text:p>
          <text:list>
            <text:list-item>
              <text:p text:style-name="P4"><text:span text:style-name="T6">公務員之受贈財物與接受邀宴實例探討專案報告（報告單位：飛航業務室）</text:span></text:p>
            </text:list-item>
          </text:list>
        </text:list-item>
      </text:list>
      <text:p text:style-name="P28">主席裁示：</text:p>
      <text:list xml:id="list1100120293716551351" text:style-name="WW8Num15">
        <text:list-item>
          <text:p text:style-name="P24">洽悉。</text:p>
        </text:list-item>
        <text:list-item>
          <text:p text:style-name="P16"><text:span text:style-name="T4">航空公司與本總臺兩者之關係應為服務對象之關係而非業務承攬或利害關係，故同仁對於航空公司基於公關性質或偶發之餽贈，尚符合</text:span><text:span text:style-name="T6">《公務人</text:span><text:soft-page-break/><text:span text:style-name="T6">員廉政倫理規範》之規定</text:span><text:span text:style-name="T4">。</text:span></text:p>
        </text:list-item>
      </text:list>
      <text:list xml:id="list36367762" text:continue-list="list36387962" text:style-name="WW8Num30">
        <text:list-item>
          <text:list>
            <text:list-item>
              <text:p text:style-name="P4"><text:span text:style-name="T7">本總臺推動實施</text:span><text:span text:style-name="T7">公共工程招標文件公開閱覽制度</text:span><text:span text:style-name="T7">專案報告</text:span><text:span text:style-name="T6">（報告單位：秘書室）</text:span></text:p>
            </text:list-item>
          </text:list>
        </text:list-item>
      </text:list>
      <text:p text:style-name="P28">主席裁示：</text:p>
      <text:list xml:id="list9059703299912284283" text:style-name="WW8Num17">
        <text:list-item>
          <text:p text:style-name="P25">洽悉。</text:p>
        </text:list-item>
        <text:list-item>
          <text:p text:style-name="P17"><text:span text:style-name="T7">招標文件公開閱覽制度</text:span><text:span text:style-name="T7">於本總臺鮮少實施，請秘書室妥善規劃辦理，俾做為爾後各單位辦理之參據</text:span><text:span text:style-name="T4">。</text:span></text:p>
        </text:list-item>
      </text:list>
      <text:list xml:id="list36379201" text:continue-list="list36367762" text:style-name="WW8Num30">
        <text:list-item>
          <text:list>
            <text:list-item>
              <text:p text:style-name="P4"><text:span text:style-name="T7">本總臺員工勤惰管理及職務異動管控策進作為專案報告</text:span><text:span text:style-name="T6">（報告單位：人事室）</text:span></text:p>
            </text:list-item>
          </text:list>
        </text:list-item>
      </text:list>
      <text:p text:style-name="P28">主席裁示：</text:p>
      <text:list xml:id="list9065048507709969957" text:style-name="WW8Num32">
        <text:list-item>
          <text:p text:style-name="P26">洽悉。</text:p>
        </text:list-item>
        <text:list-item>
          <text:p text:style-name="P18"><text:span text:style-name="T4">總臺同仁分散全臺各地，差勤上較難掌握，仍籲</text:span><text:span text:style-name="T6">請各位主管持續加強人員勤惰管理；另為提供同仁便捷的請假手續，請臺北裝修區臺與人事室研議於現行「差勤資訊管理系統」建置電話請假之可行性。</text:span></text:p>
        </text:list-item>
      </text:list>
      <text:list xml:id="list36366463" text:continue-list="list36379201" text:style-name="WW8Num30">
        <text:list-item>
          <text:p text:style-name="P10">討論事項</text:p>
        </text:list-item>
      </text:list>
      <text:p text:style-name="P29"><text:span text:style-name="T4">提案一：</text:span><text:span text:style-name="T6">總臺</text:span><text:span text:style-name="T7">總臺各項財務、勞務及營繕等採購，有分批辦理之必要，須依全部批數之預算總額認</text:span><text:soft-page-break/><text:span text:style-name="T7">定採購金額辦理</text:span><text:span text:style-name="T6">案。（提案單位：會計室）</text:span></text:p>
      <text:p text:style-name="P1"><text:span text:style-name="T14">主席裁示</text:span><text:span text:style-name="T13">：</text:span></text:p>
      <text:list xml:id="list6971884805044875183" text:style-name="WW8Num26">
        <text:list-item>
          <text:p text:style-name="P19"><text:span text:style-name="T7">有關</text:span><text:span text:style-name="T4">文具紙張、清潔用品等採購案，請研議以「開口合約」方式辦理之可行性。</text:span></text:p>
        </text:list-item>
        <text:list-item>
          <text:p text:style-name="P19"><text:span text:style-name="T7">辦理經常性之「小額採購」，應先建立合格廠商名單，每次採購時依序邀請1家合格廠商辦理議價，或請3家合格廠商報價辦理議比價，以避免同仁有工程會所</text:span><text:span text:style-name="T6">列舉之</text:span><text:span text:style-name="T7">採購</text:span><text:span text:style-name="T6">違失態樣</text:span><text:span text:style-name="T7">。</text:span></text:p>
        </text:list-item>
      </text:list>
      <text:p text:style-name="P30"><text:span text:style-name="T4">提案二：</text:span><text:span text:style-name="T7">各單位辦理工程採購案件採用之契約範本來源不一，內容有所出入，建請改善</text:span><text:span text:style-name="T11">。</text:span><text:span text:style-name="T6">（提案單位：政風室）</text:span></text:p>
      <text:p text:style-name="P29"><text:span text:style-name="T12">主席裁示</text:span><text:span text:style-name="T11">：</text:span></text:p>
      <text:list xml:id="list2395610216969413562" text:style-name="WW8Num6">
        <text:list-item>
          <text:p text:style-name="P27">爾後辦理採購案時，應先至工程會網站下載最新契約範本。</text:p>
        </text:list-item>
        <text:list-item>
          <text:p text:style-name="P20"><text:span text:style-name="T4">本總臺採購項目眾多且規格特殊，訂定採購契約除依工程會契約範本外，應因地制宜納入本總臺相關規定與特殊注意事項。</text:span></text:p>
        </text:list-item>
      </text:list>
      <text:p text:style-name="P30"><text:span text:style-name="T4">提案三：</text:span><text:span text:style-name="T7">航電（管）裝備重大的修正或維修設定、經驗等文件資料，建請以公文函知相關設備維護</text:span><text:soft-page-break/><text:span text:style-name="T7">單位，以便進行改善作為</text:span><text:span text:style-name="T9">。（提案單位：政風室）</text:span></text:p>
      <text:p text:style-name="P29"><text:span text:style-name="T12">主席裁示</text:span><text:span text:style-name="T11">：</text:span></text:p>
      <text:list xml:id="list4949267711285894067" text:style-name="WW8Num12">
        <text:list-item>
          <text:p text:style-name="P21"><text:span text:style-name="T7">航電（管）裝備重大的修正或維修設定、經驗等文件資料，應避免以個人名義發表</text:span><text:span text:style-name="T4">。</text:span></text:p>
        </text:list-item>
        <text:list-item>
          <text:p text:style-name="P21"><text:span text:style-name="T4">請航電技術室、各區臺針對設備維修經驗分享，配合現行科技，研議其他創新</text:span><text:span text:style-name="T7">作法之可行性。</text:span></text:p>
        </text:list-item>
      </text:list>
      <text:list xml:id="list36373593" text:continue-list="list36366463" text:style-name="WW8Num30">
        <text:list-item>
          <text:p text:style-name="P5"><text:span text:style-name="T10">臨時動議：無</text:span></text:p>
        </text:list-item>
        <text:list-item>
          <text:p text:style-name="P10">主席結論</text:p>
        </text:list-item>
      </text:list>
      <text:p text:style-name="P12"><text:span text:style-name="T4">感謝各位</text:span><text:span text:style-name="T4">主管</text:span><text:span text:style-name="T4">參與本次的會</text:span><text:span text:style-name="T4">議</text:span><text:span text:style-name="T4">，</text:span><text:span text:style-name="T4">我們也確實利用</text:span><text:span text:style-name="T4">廉政會報</text:span><text:span text:style-name="T4">召開</text:span><text:span text:style-name="T4">的</text:span><text:span text:style-name="T4">機會</text:span><text:span text:style-name="T4">，</text:span><text:span text:style-name="T4">認真地</text:span><text:span text:style-name="T4">檢</text:span><text:span text:style-name="T4">討與思考總臺</text:span><text:span text:style-name="T4">整</text:span><text:span text:style-name="T4">個</text:span><text:span text:style-name="T4">制度如何運作</text:span><text:span text:style-name="T4">的更順暢，</text:span><text:span text:style-name="T4">以發揮</text:span><text:span text:style-name="T4">組織</text:span><text:span text:style-name="T4">更大的功</text:span><text:span text:style-name="T4">能，大家於觀念及做法上皆有所獲益，最後，本人還是要重申「紀律是機關的靈魂」，</text:span><text:span text:style-name="T4">各單位如發現所屬同仁有任何違常的蛛絲馬跡，都要立即反映妥處，不可坐視事件發生，請各</text:span><text:span text:style-name="T4">位</text:span><text:span text:style-name="T4">同仁確實遵守並執行。</text:span></text:p>
      <text:list xml:id="list36393670" text:continue-numbering="true" text:style-name="WW8Num30">
        <text:list-item>
          <text:p text:style-name="P5"><text:span text:style-name="T10">散會：中午12時10分</text:span></text:p>
        </text:list-item>
      </text:list>
      <text:p text:style-name="P8"/>
      <text:p text:style-name="P8"/>
      <text:p text:style-name="P8"/>
      <text:p text:style-name="P8"><text:soft-page-break/></text:p>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882cm"/>
      <style:text-properties style:font-name="標楷體" fo:font-size="16pt" style:font-name-asian="標楷體" style:font-size-asian="16pt" style:font-name-complex="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505cm" fo:margin-right="0cm" fo:text-indent="0.198cm" style:auto-text-indent="false"/>
      <style:text-properties style:font-name="標楷體" fo:font-size="16pt" style:font-name-asian="標楷體" style:font-size-asian="16pt" style:font-name-complex="標楷體"/>
    </style:style>
    <style:style style:name="本文縮排_20_2" style:display-name="本文縮排 2" style:family="paragraph" style:parent-style-name="Standard">
      <style:paragraph-properties fo:margin-left="4.082cm" fo:margin-right="0cm" fo:text-indent="0cm" style:auto-text-indent="false">
        <style:tab-stops>
          <style:tab-stop style:position="1.833cm"/>
        </style:tab-stops>
      </style:paragraph-properties>
      <style:text-properties style:font-name="標楷體" fo:font-size="16pt" style:font-name-asian="標楷體" style:font-size-asian="16pt" style:font-name-complex="標楷體"/>
    </style:style>
    <style:style style:name="本文縮排_20_3" style:display-name="本文縮排 3" style:family="paragraph" style:parent-style-name="Standard">
      <style:paragraph-properties fo:margin-left="4.438cm" fo:margin-right="0cm" fo:line-height="0.882cm" fo:text-indent="-0.852cm" style:auto-text-indent="false"/>
      <style:text-properties style:font-name="標楷體" fo:font-size="16pt" style:font-name-asian="標楷體" style:font-size-asian="16pt" style:font-name-complex="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6pt" style:font-name-asian="標楷體" style:font-size-asian="16pt"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6pt" style:font-name-asian="標楷體" style:font-size-asian="16pt" style:font-name-complex="標楷體"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size="16pt" style:font-name-asian="標楷體" style:font-size-asian="16pt" style:font-name-complex="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style:font-name-asian="標楷體" style:font-size-asian="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6pt" style:font-name-asian="標楷體" style:font-size-asian="16pt" style:font-name-complex="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style:font-name-complex="新細明體"/>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size="16pt" style:font-name-asian="標楷體" style:font-size-asian="16pt" style:font-name-complex="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size="16pt" style:font-name-asian="標楷體" style:font-size-asian="16pt" style:font-name-complex="標楷體"/>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size="16pt" style:font-name-asian="標楷體" style:font-size-asian="16pt" style:font-name-complex="標楷體"/>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style:font-name-complex="新細明體"/>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size="16pt" fo:font-weight="bold" style:font-name-asian="標楷體" style:font-size-asian="16pt" style:font-weight-asian="bold" style:font-name-complex="標楷體"/>
    </style:style>
    <style:style style:name="WW8Num30z1" style:family="text">
      <style:text-properties style:font-name="標楷體" fo:font-size="16pt" style:font-name-asian="標楷體" style:font-size-asian="16pt" style:font-name-complex="標楷體"/>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size="16pt" style:font-name-asian="標楷體" style:font-size-asian="16pt" style:font-name-complex="標楷體"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size="16pt" style:font-name-asian="標楷體" style:font-size-asian="16pt" style:font-name-complex="標楷體" style:font-size-complex="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5.101cm" fo:text-indent="-3.408cm" fo:margin-left="5.10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42cm" fo:text-indent="-1.27cm" fo:margin-left="1.84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104cm" fo:text-indent="-1.905cm" fo:margin-left="2.10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2.679cm" fo:text-indent="-1.27cm" fo:margin-left="2.67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42cm" fo:text-indent="-1.27cm" fo:margin-left="1.84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09cm" fo:text-indent="-1.27cm" fo:margin-left="2.0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3.406cm" fo:text-indent="-1.905cm" fo:margin-left="3.406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044cm" fo:text-indent="-0.635cm" fo:margin-left="2.044cm"/>
        </style:list-level-properties>
      </text:list-level-style-number>
      <text:list-level-style-number text:level="3" text:style-name="WW8Num18z0" style:num-prefix="（" style:num-suffix="）" style:num-format="1">
        <style:list-level-properties text:list-level-position-and-space-mode="label-alignment">
          <style:list-level-label-alignment text:label-followed-by="listtab" text:list-tab-stop-position="4.161cm" fo:text-indent="-1.905cm" fo:margin-left="4.16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4.775cm" fo:text-indent="-1.672cm" fo:margin-left="4.7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842cm" fo:text-indent="-1.27cm" fo:margin-left="1.842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2.85cm" fo:text-indent="-2.286cm" fo:margin-left="2.85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536cm" fo:text-indent="-1.27cm" fo:margin-left="2.536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3.406cm" fo:text-indent="-1.905cm" fo:margin-left="3.406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listtab" text:list-tab-stop-position="3.387cm" fo:text-indent="-1.905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35z0" style:num-prefix="（" style:num-suffix="）" style:num-format="1">
        <style:list-level-properties text:list-level-position-and-space-mode="label-alignment">
          <style:list-level-label-alignment text:label-followed-by="listtab" text:list-tab-stop-position="3.314cm" fo:text-indent="-1.905cm" fo:margin-left="3.31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8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801cm" fo:margin-bottom="1.801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7"><draw:text-box fo:min-height="0.058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交通部民用航空局飛航服務總臺</dc:title>
    <meta:initial-creator>USER</meta:initial-creator>
    <meta:creation-date>2012-05-09T08:13:00</meta:creation-date>
    <dc:creator>user</dc:creator>
    <dc:date>2012-05-09T08:13:00</dc:date>
    <meta:print-date>2012-05-09T08:01:00</meta:print-date>
    <meta:editing-cycles>2</meta:editing-cycles>
    <meta:editing-duration>P15824DT17H31M44S</meta:editing-duration>
    <meta:document-statistic meta:table-count="0" meta:image-count="0" meta:object-count="0" meta:page-count="8" meta:paragraph-count="57" meta:word-count="2316" meta:character-count="2400"/>
    <meta:generator>OpenOffice/4.1.5$Win32 OpenOffice.org_project/415m1$Build-9789</meta:generator>
  </office:meta>
</office:document-meta>
</file>