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86cm" fo:margin-left="-0.711cm" style:page-number="1" table:align="left" style:writing-mode="lr-tb"/>
    </style:style>
    <style:style style:name="表格1.A" style:family="table-column">
      <style:table-column-properties style:column-width="0.953cm"/>
    </style:style>
    <style:style style:name="表格1.B" style:family="table-column">
      <style:table-column-properties style:column-width="1.598cm"/>
    </style:style>
    <style:style style:name="表格1.C" style:family="table-column">
      <style:table-column-properties style:column-width="1.275cm"/>
    </style:style>
    <style:style style:name="表格1.D" style:family="table-column">
      <style:table-column-properties style:column-width="9.248cm"/>
    </style:style>
    <style:style style:name="表格1.E" style:family="table-column">
      <style:table-column-properties style:column-width="3.508cm"/>
    </style:style>
    <style:style style:name="表格1.F" style:family="table-column">
      <style:table-column-properties style:column-width="1.304cm"/>
    </style:style>
    <style:style style:name="表格1.1" style:family="table-row">
      <style:table-row-properties style:min-row-height="0.984cm" style:keep-together="false" fo:keep-together="always"/>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44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528cm" style:keep-together="true" fo:keep-together="auto"/>
    </style:style>
    <style:style style:name="表格1.4" style:family="table-row">
      <style:table-row-properties style:min-row-height="1.455cm" style:keep-together="true" fo:keep-together="auto"/>
    </style:style>
    <style:style style:name="表格1.5" style:family="table-row">
      <style:table-row-properties style:min-row-height="1.037cm" style:keep-together="true" fo:keep-together="auto"/>
    </style:style>
    <style:style style:name="表格1.6" style:family="table-row">
      <style:table-row-properties style:min-row-height="1.178cm" style:keep-together="true" fo:keep-together="auto"/>
    </style:style>
    <style:style style:name="表格1.E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1.194cm" style:keep-together="true" fo:keep-together="auto"/>
    </style:style>
    <style:style style:name="表格1.8" style:family="table-row">
      <style:table-row-properties style:min-row-height="1.199cm" style:keep-together="true" fo:keep-together="auto"/>
    </style:style>
    <style:style style:name="表格1.9" style:family="table-row">
      <style:table-row-properties style:min-row-height="1.277cm" style:keep-together="true" fo:keep-together="auto"/>
    </style:style>
    <style:style style:name="表格2" style:family="table">
      <style:table-properties style:width="17.251cm" table:align="center" style:writing-mode="lr-tb"/>
    </style:style>
    <style:style style:name="表格2.A" style:family="table-column">
      <style:table-column-properties style:column-width="1.275cm"/>
    </style:style>
    <style:style style:name="表格2.B" style:family="table-column">
      <style:table-column-properties style:column-width="5.636cm"/>
    </style:style>
    <style:style style:name="表格2.C" style:family="table-column">
      <style:table-column-properties style:column-width="4.059cm"/>
    </style:style>
    <style:style style:name="表格2.D" style:family="table-column">
      <style:table-column-properties style:column-width="6.281cm"/>
    </style:style>
    <style:style style:name="表格2.1" style:family="table-row">
      <style:table-row-properties style:min-row-height="1.198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464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2cm" style:keep-together="true" fo:keep-together="auto"/>
    </style:style>
    <style:style style:name="表格2.8" style:family="table-row">
      <style:table-row-properties style:min-row-height="5.505cm" style:keep-together="true" fo:keep-together="auto"/>
    </style:style>
    <style:style style:name="表格2.9" style:family="table-row">
      <style:table-row-properties style:min-row-height="2.988cm" style:keep-together="true" fo:keep-together="auto"/>
    </style:style>
    <style:style style:name="P1" style:family="paragraph" style:parent-style-name="清單段落1">
      <style:paragraph-properties fo:line-height="0.847cm" fo:text-align="justify" style:justify-single-word="false"/>
    </style:style>
    <style:style style:name="P2" style:family="paragraph" style:parent-style-name="本文_20_2">
      <style:paragraph-properties fo:line-height="0.882cm"/>
      <style:text-properties fo:font-weight="bold" style:font-weight-asian="bold"/>
    </style:style>
    <style:style style:name="P3" style:family="paragraph" style:parent-style-name="本文_20_2" style:list-style-name="WW8Num38">
      <style:paragraph-properties fo:margin-left="2.046cm" fo:margin-right="0cm" fo:line-height="0.882cm" fo:text-indent="-1.411cm" style:auto-text-indent="false"/>
    </style:style>
    <style:style style:name="P4" style:family="paragraph" style:parent-style-name="本文_20_2" style:list-style-name="WW8Num1">
      <style:paragraph-properties fo:margin-left="1.905cm" fo:margin-right="0cm" fo:line-height="0.882cm" fo:text-indent="-1.693cm" style:auto-text-indent="false"/>
    </style:style>
    <style:style style:name="P5" style:family="paragraph" style:parent-style-name="本文_20_2" style:list-style-name="WW8Num1">
      <style:paragraph-properties fo:margin-left="1.905cm" fo:margin-right="0cm" fo:line-height="0.882cm" fo:text-indent="-1.693cm" style:auto-text-indent="false"/>
      <style:text-properties fo:color="#000000" style:font-name-complex="標楷體" style:font-size-complex="17pt" style:font-weight-complex="bold"/>
    </style:style>
    <style:style style:name="P6" style:family="paragraph" style:parent-style-name="本文_20_2" style:list-style-name="WW8Num7">
      <style:paragraph-properties fo:margin-left="1.905cm" fo:margin-right="0cm" fo:line-height="0.882cm" fo:text-indent="-1.693cm" style:auto-text-indent="false"/>
      <style:text-properties fo:color="#000000" style:font-weight-complex="bold"/>
    </style:style>
    <style:style style:name="P7" style:family="paragraph" style:parent-style-name="本文_20_2" style:list-style-name="WW8Num15">
      <style:paragraph-properties fo:margin-left="1.623cm" fo:margin-right="0cm" fo:line-height="0.882cm" fo:text-indent="-1.411cm" style:auto-text-indent="false"/>
    </style:style>
    <style:style style:name="P8" style:family="paragraph" style:parent-style-name="本文_20_2" style:list-style-name="WW8Num7">
      <style:paragraph-properties fo:margin-left="1.623cm" fo:margin-right="0cm" fo:line-height="0.882cm" fo:text-indent="-1.411cm" style:auto-text-indent="false"/>
      <style:text-properties fo:color="#000000" style:font-weight-complex="bold"/>
    </style:style>
    <style:style style:name="P9" style:family="paragraph" style:parent-style-name="Footer">
      <style:paragraph-properties fo:margin-left="0cm" fo:margin-right="0.635cm" fo:text-indent="0cm" style:auto-text-indent="false"/>
    </style:style>
    <style:style style:name="P10" style:family="paragraph" style:parent-style-name="清單段落" style:list-style-name="WW8Num14">
      <style:paragraph-properties fo:margin-left="1.552cm" fo:margin-right="0cm" fo:line-height="1.058cm" fo:text-align="justify" style:justify-single-word="false" fo:text-indent="-1.129cm" style:auto-text-indent="false">
        <style:tab-stops>
          <style:tab-stop style:position="1.251cm"/>
        </style:tab-stops>
      </style:paragraph-properties>
    </style:style>
    <style:style style:name="P11" style:family="paragraph" style:parent-style-name="清單段落" style:list-style-name="WW8Num14">
      <style:paragraph-properties fo:margin-left="1.552cm" fo:margin-right="0cm" fo:line-height="1.058cm" fo:text-align="justify" style:justify-single-word="false" fo:text-indent="-1.129cm" style:auto-text-indent="false">
        <style:tab-stops>
          <style:tab-stop style:position="1.251cm"/>
        </style:tab-stops>
      </style:paragraph-properties>
      <style:text-properties style:font-name="標楷體" fo:font-size="16pt" style:font-name-asian="標楷體" style:font-size-asian="16pt" style:font-name-complex="Calibri" style:font-size-complex="16pt"/>
    </style:style>
    <style:style style:name="P12" style:family="paragraph" style:parent-style-name="清單段落" style:list-style-name="WW8Num14">
      <style:paragraph-properties fo:margin-left="1.27cm" fo:margin-right="0cm" fo:line-height="1.058cm" fo:text-align="justify" style:justify-single-word="false" fo:text-indent="-0.847cm" style:auto-text-indent="false">
        <style:tab-stops>
          <style:tab-stop style:position="1.251cm"/>
        </style:tab-stops>
      </style:paragraph-properties>
      <style:text-properties style:font-name="標楷體" fo:font-size="16pt" style:font-name-asian="標楷體" style:font-size-asian="16pt" style:font-name-complex="Calibri" style:font-size-complex="16pt"/>
    </style:style>
    <style:style style:name="P13" style:family="paragraph" style:parent-style-name="Standard">
      <style:paragraph-properties fo:line-height="0.6cm" fo:text-align="center" style:justify-single-word="false" style:snap-to-layout-grid="false"/>
    </style:style>
    <style:style style:name="P14" style:family="paragraph" style:parent-style-name="Standard">
      <style:paragraph-properties fo:line-height="0.6cm"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6cm" style:snap-to-layout-gri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564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line-height="0.529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line-height="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21" style:family="paragraph" style:parent-style-name="Standard">
      <style:paragraph-properties fo:line-height="0.988cm" style:text-autospace="none"/>
      <style:text-properties style:font-name="標楷體" fo:font-size="16pt" fo:font-weight="bold" style:font-name-asian="標楷體" style:font-size-asian="16pt" style:font-weight-asian="bold" style:font-name-complex="標楷體" style:font-size-complex="18pt"/>
    </style:style>
    <style:style style:name="P22" style:family="paragraph" style:parent-style-name="Standard">
      <style:paragraph-properties fo:line-height="0.6cm" fo:text-align="justify" style:justify-single-word="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6cm" fo:text-align="center" style:justify-single-word="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6cm" fo:text-align="justify"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529cm" fo:text-align="center" style:justify-single-word="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988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7pt"/>
    </style:style>
    <style:style style:name="P30"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3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7" style:family="paragraph" style:parent-style-name="Standard">
      <style:text-properties style:font-name="標楷體" fo:font-size="18pt" fo:font-weight="bold" style:font-name-asian="標楷體" style:font-size-asian="18pt" style:font-weight-asian="bold" style:font-name-complex="標楷體" style:font-size-complex="22pt" style:font-weight-complex="bold"/>
    </style:style>
    <style:style style:name="P38" style:family="paragraph" style:parent-style-name="Standard">
      <style:paragraph-properties fo:line-height="0.988cm" fo:text-align="justify" style:justify-single-word="false" style:text-autospace="none"/>
      <style:text-properties style:font-name="標楷體" fo:font-size="18pt" fo:font-weight="bold" style:font-name-asian="標楷體" style:font-size-asian="18pt" style:font-weight-asian="bold" style:font-name-complex="標楷體" style:font-size-complex="16pt" style:font-weight-complex="bold"/>
    </style:style>
    <style:style style:name="P39" style:family="paragraph" style:parent-style-name="Standard">
      <style:paragraph-properties fo:line-height="0.882cm"/>
    </style:style>
    <style:style style:name="P40" style:family="paragraph" style:parent-style-name="Standard" style:list-style-name="WW8Num41">
      <style:paragraph-properties fo:line-height="0.882cm" fo:text-align="justify" style:justify-single-word="false" fo:orphans="2" fo:widows="2"/>
    </style:style>
    <style:style style:name="P41" style:family="paragraph" style:parent-style-name="Standard" style:list-style-name="WW8Num33">
      <style:paragraph-properties fo:line-height="0.706cm" fo:text-align="justify" style:justify-single-word="false"/>
    </style:style>
    <style:style style:name="P42" style:family="paragraph" style:parent-style-name="Standard" style:list-style-name="WW8Num4">
      <style:paragraph-properties fo:line-height="0.706cm" fo:text-align="justify" style:justify-single-word="false"/>
    </style:style>
    <style:style style:name="P43" style:family="paragraph" style:parent-style-name="Standard" style:list-style-name="WW8Num18">
      <style:paragraph-properties fo:line-height="0.706cm" fo:text-align="justify" style:justify-single-word="false"/>
    </style:style>
    <style:style style:name="P44" style:family="paragraph" style:parent-style-name="Standard" style:list-style-name="WW8Num35">
      <style:paragraph-properties fo:line-height="0.706cm" fo:text-align="justify" style:justify-single-word="false"/>
    </style:style>
    <style:style style:name="P45" style:family="paragraph" style:parent-style-name="Standard" style:list-style-name="WW8Num3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list-style-name="WW8Num41">
      <style:paragraph-properties fo:line-height="0.882cm" fo:text-align="justify" style:justify-single-word="false" fo:orphans="2" fo:widows="2"/>
      <style:text-properties fo:color="#000000" style:font-name="標楷體" fo:font-size="16pt" style:font-name-asian="標楷體" style:font-size-asian="16pt" style:font-name-complex="標楷體" style:font-size-complex="14pt" style:font-weight-complex="bold"/>
    </style:style>
    <style:style style:name="P47" style:family="paragraph" style:parent-style-name="Standard" style:list-style-name="WW8Num8">
      <style:paragraph-properties fo:line-height="0.988cm" fo:text-align="justify" style:justify-single-word="false" style:text-autospace="none"/>
      <style:text-properties fo:color="#000000" style:font-name="Arial" fo:font-size="16pt" style:font-name-asian="標楷體" style:font-size-asian="16pt" style:font-name-complex="Arial" style:font-size-complex="14pt" style:font-weight-complex="bold"/>
    </style:style>
    <style:style style:name="P48" style:family="paragraph" style:parent-style-name="Standard">
      <style:paragraph-properties fo:line-height="0.988cm" fo:orphans="2" fo:widows="2"/>
    </style:style>
    <style:style style:name="P49" style:family="paragraph" style:parent-style-name="Standard" style:list-style-name="WW8Num8">
      <style:paragraph-properties fo:line-height="0.988cm" fo:text-align="justify" style:justify-single-word="false" style:text-autospace="none"/>
    </style:style>
    <style:style style:name="P50" style:family="paragraph" style:parent-style-name="Standard">
      <style:paragraph-properties fo:margin-top="0cm" fo:margin-bottom="0.318cm" fo:line-height="1.1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P51" style:family="paragraph" style:parent-style-name="Standard">
      <style:paragraph-properties fo:margin-top="0cm" fo:margin-bottom="0.318cm"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cm" fo:margin-right="0cm" fo:line-height="0.6cm" fo:text-align="justify" style:justify-single-word="false"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0cm" fo:margin-right="0cm" fo:line-height="0.706cm" fo:text-align="center" style:justify-single-word="false" fo:text-indent="0.564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1.131cm" fo:margin-right="0cm" fo:line-height="0.6cm" fo:text-align="justify" style:justify-single-word="false" fo:text-indent="-1.131cm" style:auto-text-indent="false" style:snap-to-layout-grid="false"/>
    </style:style>
    <style:style style:name="P55" style:family="paragraph" style:parent-style-name="Standard">
      <style:paragraph-properties fo:margin-left="1.131cm" fo:margin-right="0cm" fo:line-height="0.6cm" fo:text-align="justify" style:justify-single-word="false" fo:text-indent="-1.131cm" style:auto-text-indent="false" style:vertical-align="middl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6" style:family="paragraph" style:parent-style-name="Standard">
      <style:paragraph-properties fo:margin-left="0.423cm" fo:margin-right="0cm" fo:line-height="0.6cm" fo:text-align="justify" style:justify-single-word="false" fo:text-indent="0cm" style:auto-text-indent="false" style:vertical-align="middle" style:snap-to-layout-grid="false"/>
    </style:style>
    <style:style style:name="P57" style:family="paragraph" style:parent-style-name="Standard">
      <style:paragraph-properties fo:margin-left="0.423cm" fo:margin-right="0cm" fo:line-height="0.6cm" fo:text-align="justify" style:justify-single-word="false" fo:text-indent="0cm" style:auto-text-indent="false" style:vertical-align="middle" style:snap-to-layout-gri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0.423cm" fo:margin-right="0cm" fo:line-height="0.882cm" fo:orphans="2" fo:widows="2"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margin-left="0.423cm" fo:margin-right="0cm" fo:line-height="0.882cm" fo:orphans="2" fo:widows="2" fo:text-indent="0cm" style:auto-text-indent="false"/>
    </style:style>
    <style:style style:name="P60" style:family="paragraph" style:parent-style-name="Standard">
      <style:paragraph-properties fo:margin-left="0cm" fo:margin-right="0.199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left="0cm" fo:margin-right="0.199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62" style:family="paragraph" style:parent-style-name="Standard" style:list-style-name="WW8Num3">
      <style:paragraph-properties fo:margin-left="1.42cm" fo:margin-right="0.148cm" fo:line-height="0.635cm" fo:text-align="justify" style:justify-single-word="false" fo:text-indent="-1cm" style:auto-text-indent="false" style:snap-to-layout-grid="false"/>
    </style:style>
    <style:style style:name="P63" style:family="paragraph" style:parent-style-name="Standard" style:list-style-name="WW8Num34">
      <style:paragraph-properties fo:margin-left="1.469cm" fo:margin-right="0.148cm" fo:line-height="0.635cm" fo:text-align="justify" style:justify-single-word="false" fo:text-indent="-1cm" style:auto-text-indent="false" style:snap-to-layout-grid="false"/>
    </style:style>
    <style:style style:name="P64" style:family="paragraph" style:parent-style-name="Standard">
      <style:paragraph-properties fo:break-before="page"/>
    </style:style>
    <style:style style:name="P65" style:family="paragraph" style:parent-style-name="Standard">
      <style:paragraph-properties fo:text-align="justify" fo:text-align-last="justify"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66"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6pt" style:font-weight-complex="bold"/>
    </style:style>
    <style:style style:name="P67" style:family="paragraph" style:parent-style-name="Standard">
      <style:paragraph-properties fo:line-height="0.882cm"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68" style:family="paragraph" style:parent-style-name="Standard">
      <style:paragraph-properties fo:line-height="0.988cm" fo:break-before="page" style:text-autospace="none"/>
      <style:text-properties style:font-name="標楷體" fo:font-size="16pt" fo:language="zh" fo:country="TW" fo:font-weight="bold" style:font-name-asian="標楷體" style:font-size-asian="16pt" style:font-weight-asian="bold" style:font-name-complex="標楷體" style:font-size-complex="17pt" style:font-weight-complex="bold"/>
    </style:style>
    <style:style style:name="P69" style:family="paragraph" style:parent-style-name="Standard">
      <style:paragraph-properties fo:line-height="0.988cm" fo:text-align="justify" style:justify-single-word="false" fo:break-before="page" style:text-autospace="none"/>
    </style:style>
    <style:style style:name="P70" style:family="paragraph" style:parent-style-name="Standard">
      <style:paragraph-properties fo:margin-left="-0.173cm" fo:margin-right="0cm" fo:line-height="0.706cm" fo:text-align="justify" style:justify-single-word="false" fo:text-indent="0.002cm" style:auto-text-indent="false"/>
      <style:text-properties style:font-name="標楷體" fo:font-size="16pt" style:font-name-asian="標楷體" style:font-size-asian="16pt" style:font-name-complex="標楷體"/>
    </style:style>
    <style:style style:name="P71" style:family="paragraph" style:parent-style-name="Standard">
      <style:paragraph-properties fo:margin-left="-0.173cm" fo:margin-right="0cm" fo:line-height="0.706cm" fo:text-align="center" style:justify-single-word="false" fo:text-indent="0.002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list-style-name="WW8Num17">
      <style:paragraph-properties fo:margin-left="0.741cm" fo:margin-right="0cm" fo:line-height="0.706cm" fo:text-align="justify" style:justify-single-word="false" fo:text-indent="-0.741cm" style:auto-text-indent="false"/>
    </style:style>
    <style:style style:name="P73" style:family="paragraph" style:parent-style-name="Standard" style:list-style-name="WW8Num22">
      <style:paragraph-properties fo:margin-left="0.741cm" fo:margin-right="0cm" fo:line-height="0.706cm" fo:text-align="justify" style:justify-single-word="false" fo:text-indent="-0.741cm" style:auto-text-indent="false"/>
    </style:style>
    <style:style style:name="P74" style:family="paragraph" style:parent-style-name="Standard" style:list-style-name="WW8Num9">
      <style:paragraph-properties fo:margin-left="0.741cm" fo:margin-right="0cm" fo:line-height="0.706cm" fo:text-align="justify" style:justify-single-word="false" fo:text-indent="-0.741cm" style:auto-text-indent="false"/>
    </style:style>
    <style:style style:name="P75" style:family="paragraph" style:parent-style-name="Standard" style:list-style-name="WW8Num27">
      <style:paragraph-properties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list-style-name="WW8Num17">
      <style:paragraph-properties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WW8Num37">
      <style:paragraph-properties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list-style-name="WW8Num2">
      <style:paragraph-properties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list-style-name="WW8Num9">
      <style:paragraph-properties fo:margin-left="0.741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WW8Num30">
      <style:paragraph-properties fo:margin-left="0.741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list-style-name="WW8Num22">
      <style:paragraph-properties fo:margin-left="0.741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list-style-name="WW8Num40">
      <style:paragraph-properties fo:margin-left="0.741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072cm" fo:margin-right="0cm" fo:line-height="0.706cm" fo:text-align="justify" style:justify-single-word="false" fo:text-indent="0cm" style:auto-text-indent="false"/>
    </style:style>
    <style:style style:name="P84" style:family="paragraph" style:parent-style-name="Standard">
      <style:paragraph-properties fo:margin-left="0.212cm" fo:margin-right="0cm" fo:text-indent="0cm" style:auto-text-indent="false"/>
    </style:style>
    <style:style style:name="P85" style:family="paragraph" style:parent-style-name="Standard">
      <style:paragraph-properties fo:margin-left="0.212cm" fo:margin-right="0cm" fo:text-indent="0cm" style:auto-text-indent="false"/>
      <style:text-properties style:font-name="標楷體" fo:font-size="18pt" fo:font-weight="bold" style:font-name-asian="標楷體" style:font-size-asian="18pt" style:font-weight-asian="bold" style:font-name-complex="標楷體" style:font-size-complex="22pt" style:font-weight-complex="bold"/>
    </style:style>
    <style:style style:name="P86" style:family="paragraph" style:parent-style-name="Standard">
      <style:paragraph-properties fo:margin-left="0.212cm" fo:margin-right="0cm" fo:text-indent="0cm" style:auto-text-indent="false" fo:break-before="page" style:border-line-width-bottom="0.002cm 0.035cm 0.002cm" fo:padding-left="0cm" fo:padding-right="0cm" fo:padding-top="0cm" fo:padding-bottom="0.035cm" fo:border-left="none" fo:border-right="none" fo:border-top="none" fo:border-bottom="0.039cm double #000000"/>
    </style:style>
    <style:style style:name="P87" style:family="paragraph" style:parent-style-name="Standard">
      <style:paragraph-properties fo:margin-left="0.423cm" fo:margin-right="0cm" fo:line-height="0.882cm" fo:text-align="justify" style:justify-single-word="false" fo:text-indent="1.129cm" style:auto-text-indent="false"/>
    </style:style>
    <style:style style:name="P88" style:family="paragraph" style:parent-style-name="Standard">
      <style:paragraph-properties fo:margin-left="0.42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1.482cm" fo:margin-right="0cm" fo:line-height="0.882cm" fo:text-align="justify" style:justify-single-word="false" fo:orphans="2" fo:widows="2" fo:text-indent="0cm" style:auto-text-indent="false"/>
    </style:style>
    <style:style style:name="P90" style:family="paragraph" style:parent-style-name="Standard">
      <style:paragraph-properties fo:margin-left="1.695cm" fo:margin-right="0cm" fo:line-height="0.988cm" fo:text-indent="-1.695cm" style:auto-text-indent="false" style:text-autospace="none"/>
    </style:style>
    <style:style style:name="P91" style:family="paragraph" style:parent-style-name="Standard">
      <style:paragraph-properties fo:margin-left="1.695cm" fo:margin-right="0cm" fo:line-height="0.988cm" fo:text-align="justify" style:justify-single-word="false" fo:text-indent="-1.695cm" style:auto-text-indent="false" style:text-autospace="none"/>
    </style:style>
    <style:style style:name="P92" style:family="paragraph" style:parent-style-name="Standard">
      <style:paragraph-properties fo:margin-left="1.695cm" fo:margin-right="0cm" fo:line-height="0.882cm" fo:text-align="justify" style:justify-single-word="false" fo:text-indent="-1.695cm" style:auto-text-indent="false"/>
    </style:style>
    <style:style style:name="P93" style:family="paragraph" style:parent-style-name="Standard">
      <style:paragraph-properties fo:margin-left="1.695cm" fo:margin-right="0cm" fo:line-height="0.882cm" fo:text-align="justify" style:justify-single-word="false" fo:text-indent="-1.69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4" style:family="paragraph" style:parent-style-name="Standard">
      <style:paragraph-properties fo:margin-left="0.847cm" fo:margin-right="0cm" fo:line-height="0.882cm" fo:text-align="justify" style:justify-single-word="false" fo:text-indent="0cm" style:auto-text-indent="false"/>
    </style:style>
    <style:style style:name="P95" style:family="paragraph" style:parent-style-name="Standard" style:list-style-name="WW8Num11">
      <style:paragraph-properties fo:margin-left="2.117cm" fo:margin-right="0cm" fo:line-height="0.988cm" fo:text-align="justify" style:justify-single-word="false" fo:text-indent="-1.693cm" style:auto-text-indent="false" style:text-autospace="none"/>
    </style:style>
    <style:style style:name="P96" style:family="paragraph" style:parent-style-name="Standard" style:list-style-name="WW8Num11">
      <style:paragraph-properties fo:margin-left="2.117cm" fo:margin-right="0cm" fo:line-height="0.988cm" fo:text-align="justify" style:justify-single-word="false" fo:text-indent="-1.693cm" style:auto-text-indent="false" style:text-autospace="none"/>
      <style:text-properties fo:font-size="16pt" style:font-name-asian="標楷體" style:font-size-asian="16pt"/>
    </style:style>
    <style:style style:name="P97" style:family="paragraph" style:parent-style-name="Standard" style:list-style-name="WW8Num11">
      <style:paragraph-properties fo:margin-left="2.117cm" fo:margin-right="0cm" fo:line-height="0.988cm" fo:text-align="justify" style:justify-single-word="false" fo:text-indent="-1.693cm" style:auto-text-indent="false" style:text-autospace="none"/>
      <style:text-properties style:font-name="標楷體" fo:font-size="16pt" fo:language="zh" fo:country="TW" style:font-name-asian="標楷體" style:font-size-asian="16pt" style:font-name-complex="標楷體" style:font-size-complex="17pt"/>
    </style:style>
    <style:style style:name="P98" style:family="paragraph" style:parent-style-name="Standard">
      <style:paragraph-properties fo:margin-left="1.27cm" fo:margin-right="0cm" fo:line-height="0.882cm" fo:text-align="justify" style:justify-single-word="false" fo:orphans="2" fo:widows="2" fo:text-indent="0cm" style:auto-text-indent="false"/>
    </style:style>
    <style:style style:name="P99" style:family="paragraph" style:parent-style-name="Standard">
      <style:paragraph-properties fo:margin-left="1.2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00" style:family="paragraph" style:parent-style-name="Standard">
      <style:paragraph-properties fo:margin-left="2.256cm" fo:margin-right="0cm" fo:line-height="0.917cm" fo:text-align="justify" style:justify-single-word="false" fo:text-indent="-1.693cm" style:auto-text-indent="false" style:text-autospace="none"/>
      <style:text-properties fo:font-size="16pt" style:font-name-asian="標楷體" style:font-size-asian="16pt"/>
    </style:style>
    <style:style style:name="P101" style:family="paragraph" style:parent-style-name="Standard">
      <style:paragraph-properties fo:margin-left="2.256cm" fo:margin-right="0cm" fo:line-height="0.917cm" fo:text-align="justify" style:justify-single-word="false" fo:text-indent="-1.693cm" style:auto-text-indent="false" style:text-autospace="none"/>
      <style:text-properties style:font-name="標楷體" fo:font-size="16pt" style:font-name-asian="標楷體" style:font-size-asian="16pt" style:font-name-complex="標楷體"/>
    </style:style>
    <style:style style:name="P102" style:family="paragraph" style:parent-style-name="Standard">
      <style:paragraph-properties fo:margin-left="2.215cm" fo:margin-right="0cm" fo:line-height="0.882cm" fo:text-align="justify" style:justify-single-word="false" fo:orphans="2" fo:widows="2" fo:text-indent="-1.58cm" style:auto-text-indent="false"/>
      <style:text-properties fo:font-size="16pt" style:font-name-asian="標楷體" style:font-size-asian="16pt"/>
    </style:style>
    <style:style style:name="P103" style:family="paragraph" style:parent-style-name="Standard" style:list-style-name="WW8Num12">
      <style:paragraph-properties fo:margin-left="1.73cm" fo:margin-right="0cm" fo:line-height="0.988cm" fo:text-align="justify" style:justify-single-word="false" fo:text-indent="-1.519cm" style:auto-text-indent="false" style:text-autospace="none"/>
    </style:style>
    <style:style style:name="P104" style:family="paragraph" style:parent-style-name="Standard" style:list-style-name="WW8Num12">
      <style:paragraph-properties fo:margin-left="1.73cm" fo:margin-right="0cm" fo:line-height="0.988cm" fo:text-align="justify" style:justify-single-word="false" fo:text-indent="-1.519cm" style:auto-text-indent="false" style:text-autospace="none"/>
      <style:text-properties style:font-name="Arial" fo:font-size="16pt" style:font-name-asian="標楷體" style:font-size-asian="16pt" style:font-name-complex="Arial" style:font-size-complex="16pt"/>
    </style:style>
    <style:style style:name="P105" style:family="paragraph" style:parent-style-name="Standard" style:list-style-name="WW8Num29">
      <style:paragraph-properties fo:margin-left="1.619cm" fo:margin-right="0cm" fo:line-height="0.917cm" fo:text-align="justify" style:justify-single-word="false" fo:text-indent="-1.199cm" style:auto-text-indent="false"/>
    </style:style>
    <style:style style:name="P106" style:family="paragraph" style:parent-style-name="Standard" style:list-style-name="WW8Num24">
      <style:paragraph-properties fo:margin-left="1.619cm" fo:margin-right="0cm" fo:line-height="0.917cm" fo:text-align="justify" style:justify-single-word="false" fo:text-indent="-1.199cm" style:auto-text-indent="false"/>
    </style:style>
    <style:style style:name="P107" style:family="paragraph" style:parent-style-name="Standard" style:list-style-name="WW8Num29">
      <style:paragraph-properties fo:margin-left="1.619cm" fo:margin-right="0cm" fo:line-height="0.917cm" fo:text-align="justify" style:justify-single-word="false" fo:text-indent="-1.199cm" style:auto-text-indent="false"/>
      <style:text-properties style:font-name="標楷體" fo:font-size="16pt" style:font-name-asian="標楷體" style:font-size-asian="16pt" style:font-name-complex="標楷體" style:font-size-complex="16pt"/>
    </style:style>
    <style:style style:name="P108" style:family="paragraph" style:parent-style-name="Standard" style:list-style-name="WW8Num20">
      <style:paragraph-properties fo:margin-left="2.822cm" fo:margin-right="0cm" fo:line-height="0.917cm" fo:text-align="justify" style:justify-single-word="false" fo:text-indent="-1.976cm" style:auto-text-indent="false"/>
    </style:style>
    <style:style style:name="P109" style:family="paragraph" style:parent-style-name="Standard" style:list-style-name="WW8Num20">
      <style:paragraph-properties fo:margin-left="2.822cm" fo:margin-right="0cm" fo:line-height="0.917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110" style:family="paragraph" style:parent-style-name="Standard" style:list-style-name="WW8Num20">
      <style:paragraph-properties fo:margin-left="2.963cm" fo:margin-right="0cm" fo:line-height="0.917cm" fo:text-align="justify" style:justify-single-word="false" fo:text-indent="-0.847cm" style:auto-text-indent="false">
        <style:tab-stops/>
      </style:paragraph-properties>
    </style:style>
    <style:style style:name="P111" style:family="paragraph" style:parent-style-name="Standard">
      <style:paragraph-properties fo:margin-left="1.552cm" fo:margin-right="0cm" fo:line-height="0.917cm" fo:text-align="justify" style:justify-single-word="false" fo:text-indent="-1.129cm" style:auto-text-indent="false"/>
    </style:style>
    <style:style style:name="P112" style:family="paragraph" style:parent-style-name="Standard">
      <style:paragraph-properties fo:margin-left="1.55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T1" style:family="text">
      <style:text-properties fo:font-size="16pt" style:font-name-asian="標楷體"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7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weight-complex="bold"/>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Calibri" style:font-size-complex="16pt"/>
    </style:style>
    <style:style style:name="T17" style:family="text">
      <style:text-properties style:font-name="標楷體" fo:font-size="16pt" style:font-name-asian="標楷體" style:font-size-asian="16pt" style:font-name-complex="Calibri" style:font-size-complex="16pt"/>
    </style:style>
    <style:style style:name="T18" style:family="text">
      <style:text-properties style:font-name="標楷體" fo:font-size="16pt" style:font-name-asian="標楷體" style:font-size-asian="16pt"/>
    </style:style>
    <style:style style:name="T19" style:family="text">
      <style:text-properties style:font-name="標楷體" fo:font-size="16pt" fo:language="zh" fo:country="TW" fo:font-weight="bold" style:font-name-asian="標楷體" style:font-size-asian="16pt" style:font-weight-asian="bold" style:font-name-complex="標楷體" style:font-size-complex="17pt" style:font-weight-complex="bold"/>
    </style:style>
    <style:style style:name="T20" style:family="text">
      <style:text-properties style:font-name="標楷體" fo:font-size="16pt" fo:language="zh" fo:country="TW" style:font-name-asian="標楷體" style:font-size-asian="16pt" style:font-name-complex="標楷體" style:font-size-complex="17pt"/>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6pt" style:font-weight-complex="bold"/>
    </style:style>
    <style:style style:name="T25" style:family="text">
      <style:text-properties style:font-name="標楷體" fo:font-size="18pt" fo:font-weight="bold" style:font-name-asian="標楷體" style:font-size-asian="18pt" style:font-weight-asian="bold" style:font-name-complex="標楷體" style:font-size-complex="22pt" style:font-weight-complex="bold"/>
    </style:style>
    <style:style style:name="T26" style:family="text">
      <style:text-properties style:font-name="標楷體" fo:font-size="18pt" fo:font-weight="bold" style:font-name-asian="標楷體" style:font-size-asian="18pt" style:font-weight-asian="bold" style:font-name-complex="標楷體" style:font-size-complex="22pt" style:font-weight-complex="bold"/>
    </style:style>
    <style:style style:name="T27"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28" style:family="text">
      <style:text-properties style:font-name="標楷體" fo:font-size="18pt" style:font-name-asian="標楷體" style:font-size-asian="18pt" style:font-name-complex="標楷體" style:font-size-complex="22pt" style:font-weight-complex="bold"/>
    </style:style>
    <style:style style:name="T29" style:family="text">
      <style:text-properties style:font-name="標楷體" style:letter-kerning="true" style:font-name-asian="標楷體" style:font-name-complex="標楷體" style:font-size-complex="22pt"/>
    </style:style>
    <style:style style:name="T30" style:family="text">
      <style:text-properties style:font-name="標楷體" style:letter-kerning="true" style:font-name-asian="標楷體" style:font-name-complex="標楷體" style:font-size-complex="22pt"/>
    </style:style>
    <style:style style:name="T31" style:family="text">
      <style:text-properties style:font-weight-complex="bold"/>
    </style:style>
    <style:style style:name="T32" style:family="text">
      <style:text-properties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6pt"/>
    </style:style>
    <style:style style:name="T37" style:family="text">
      <style:text-properties fo:color="#000000" style:font-name="標楷體" fo:font-size="16pt" fo:font-weight="bold" style:font-name-asian="標楷體" style:font-size-asian="16pt" style:font-weight-asian="bold" style:font-name-complex="標楷體" style:font-size-complex="16pt"/>
    </style:style>
    <style:style style:name="T38" style:family="text">
      <style:text-properties fo:color="#000000" style:font-name="標楷體" fo:font-size="16pt" fo:font-weight="bold" style:font-name-asian="標楷體" style:font-size-asian="16pt" style:font-weight-asian="bold" style:font-name-complex="標楷體" style:font-size-complex="18pt" style:font-weight-complex="bold"/>
    </style:style>
    <style:style style:name="T39" style:family="text">
      <style:text-properties fo:color="#000000" style:font-name="標楷體" fo:font-size="16pt" fo:font-weight="bold" style:font-name-asian="標楷體" style:font-size-asian="16pt" style:font-weight-asian="bold" style:font-name-complex="標楷體" style:font-size-complex="18pt" style:font-weight-complex="bold"/>
    </style:style>
    <style:style style:name="T40" style:family="text">
      <style:text-properties fo:color="#000000" style:font-name="標楷體" fo:font-size="16pt" fo:language="zh" fo:country="TW" fo:font-weight="bold" style:font-name-asian="標楷體" style:font-size-asian="16pt" style:font-weight-asian="bold" style:font-name-complex="標楷體" style:font-size-complex="17pt" style:font-weight-complex="bold"/>
    </style:style>
    <style:style style:name="T41" style:family="text">
      <style:text-properties fo:color="#000000" style:font-name="標楷體" fo:font-size="16pt" style:font-name-asian="標楷體" style:font-size-asian="16pt" style:font-name-complex="標楷體" style:font-size-complex="14pt" style:font-weight-complex="bold"/>
    </style:style>
    <style:style style:name="T42" style:family="text">
      <style:text-properties fo:color="#000000" style:font-name="標楷體" fo:font-size="16pt" style:font-name-asian="標楷體" style:font-size-asian="16pt" style:font-name-complex="Arial" style:font-size-complex="14pt" style:font-weight-complex="bold"/>
    </style:style>
    <style:style style:name="T43" style:family="text">
      <style:text-properties fo:color="#000000" style:font-name="Arial" fo:font-size="14pt" style:font-name-asian="標楷體" style:font-size-asian="14pt" style:font-name-complex="Arial" style:font-size-complex="22pt"/>
    </style:style>
    <style:style style:name="T44" style:family="text">
      <style:text-properties fo:color="#000000" style:font-name="Arial" fo:font-size="16pt" fo:font-weight="bold" style:font-name-asian="標楷體" style:font-size-asian="16pt" style:font-weight-asian="bold" style:font-name-complex="Arial" style:font-size-complex="22pt" style:font-weight-complex="bold"/>
    </style:style>
    <style:style style:name="T45" style:family="text">
      <style:text-properties fo:color="#000000" style:font-name="Arial" fo:font-size="16pt" fo:font-weight="bold" style:font-name-asian="標楷體" style:font-size-asian="16pt" style:font-weight-asian="bold" style:font-name-complex="Arial" style:font-size-complex="22pt" style:font-weight-complex="bold"/>
    </style:style>
    <style:style style:name="T46" style:family="text">
      <style:text-properties fo:color="#000000" style:font-name="Arial" fo:font-size="16pt" style:font-name-asian="標楷體" style:font-size-asian="16pt" style:font-name-complex="Arial" style:font-size-complex="14pt" style:font-weight-complex="bold"/>
    </style:style>
    <style:style style:name="T47" style:family="text">
      <style:text-properties fo:color="#000000" style:font-name="Arial" fo:font-size="16pt" style:font-name-asian="標楷體" style:font-size-asian="16pt" style:font-name-complex="Arial" style:font-size-complex="16pt" style:font-weight-complex="bold"/>
    </style:style>
    <style:style style:name="T48" style:family="text">
      <style:text-properties fo:color="#000000" style:font-weight-complex="bold"/>
    </style:style>
    <style:style style:name="T49" style:family="text">
      <style:text-properties fo:color="#000000" fo:font-size="16pt" style:font-name-asian="標楷體" style:font-size-asian="16pt" style:font-weight-complex="bold"/>
    </style:style>
    <style:style style:name="T50" style:family="text">
      <style:text-properties fo:color="#000000" fo:font-size="16pt" fo:font-weight="bold" style:font-name-asian="標楷體" style:font-size-asian="16pt" style:font-weight-asian="bold" style:font-weight-complex="bold"/>
    </style:style>
    <style:style style:name="T51" style:family="text">
      <style:text-properties fo:color="#000000" style:font-name-complex="標楷體" style:font-size-complex="17pt" style:font-weight-complex="bold"/>
    </style:style>
    <style:style style:name="T52" style:family="text">
      <style:text-properties fo:color="#000000" style:font-name-complex="標楷體" style:font-size-complex="17pt" style:font-weight-complex="bold"/>
    </style:style>
    <style:style style:name="T53" style:family="text">
      <style:text-properties style:font-name="Arial" fo:font-size="16pt" style:font-name-asian="標楷體" style:font-size-asian="16pt" style:font-name-complex="Arial" style:font-size-complex="16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0">交通部民用航空局飛航服務總臺101年第1次廉政會報程序表</text:p>
          </table:table-cell>
          <table:covered-table-cell/>
          <table:covered-table-cell/>
          <table:covered-table-cell/>
          <table:covered-table-cell/>
          <table:covered-table-cell/>
        </table:table-row>
        <table:table-row table:style-name="表格1.2">
          <table:table-cell table:style-name="表格1.A2" office:value-type="string">
            <text:p text:style-name="P13"><text:span text:style-name="T2">次</text:span><text:span text:style-name="T2"><text:line-break/></text:span><text:span text:style-name="T2">序</text:span></text:p>
          </table:table-cell>
          <table:table-cell table:style-name="表格1.A2" office:value-type="string">
            <text:p text:style-name="P14">起訖時間</text:p>
          </table:table-cell>
          <table:table-cell table:style-name="表格1.A2" office:value-type="string">
            <text:p text:style-name="P13"><text:span text:style-name="T2">分配</text:span><text:span text:style-name="T2"><text:line-break/></text:span><text:span text:style-name="T2">時間</text:span></text:p>
          </table:table-cell>
          <table:table-cell table:style-name="表格1.A2" office:value-type="string">
            <text:p text:style-name="P14">議程內容</text:p>
          </table:table-cell>
          <table:table-cell table:style-name="表格1.A2" office:value-type="string">
            <text:p text:style-name="P52">主 持 人</text:p>
            <text:p text:style-name="P15">（報 告 人）</text:p>
          </table:table-cell>
          <table:table-cell table:style-name="表格1.A1" office:value-type="string">
            <text:p text:style-name="P20">頁碼</text:p>
          </table:table-cell>
        </table:table-row>
        <table:table-row table:style-name="表格1.3">
          <table:table-cell table:style-name="表格1.A2" office:value-type="string">
            <text:p text:style-name="P23">1</text:p>
          </table:table-cell>
          <table:table-cell table:style-name="表格1.A2" office:value-type="string">
            <text:p text:style-name="P23">10:00∫10:05</text:p>
          </table:table-cell>
          <table:table-cell table:style-name="表格1.A2" office:value-type="string">
            <text:p text:style-name="P23">5</text:p>
          </table:table-cell>
          <table:table-cell table:style-name="表格1.A2" office:value-type="string">
            <text:p text:style-name="P16">主席致詞</text:p>
          </table:table-cell>
          <table:table-cell table:style-name="表格1.A2" office:value-type="string">
            <text:p text:style-name="P30">總臺長</text:p>
          </table:table-cell>
          <table:table-cell table:style-name="表格1.A1" office:value-type="string">
            <text:p text:style-name="P22"/>
          </table:table-cell>
        </table:table-row>
        <table:table-row table:style-name="表格1.4">
          <table:table-cell table:style-name="表格1.A2" office:value-type="string">
            <text:p text:style-name="P23">2</text:p>
          </table:table-cell>
          <table:table-cell table:style-name="表格1.A2" office:value-type="string">
            <text:p text:style-name="P23">10:05∫10:20</text:p>
          </table:table-cell>
          <table:table-cell table:style-name="表格1.A2" office:value-type="string">
            <text:p text:style-name="P23">15</text:p>
          </table:table-cell>
          <table:table-cell table:style-name="表格1.A2" office:value-type="string">
            <text:p text:style-name="P54"><text:span text:style-name="T2">壹、上次會議決議暨主席裁（指）示事項執行情形</text:span></text:p>
          </table:table-cell>
          <table:table-cell table:style-name="表格1.A2" office:value-type="string">
            <text:p text:style-name="P30">政風室</text:p>
          </table:table-cell>
          <table:table-cell table:style-name="表格1.A1" office:value-type="string">
            <text:p text:style-name="P22">P2-P6</text:p>
          </table:table-cell>
        </table:table-row>
        <table:table-row table:style-name="表格1.5">
          <table:table-cell table:style-name="表格1.A2" office:value-type="string">
            <text:p text:style-name="P23">3</text:p>
          </table:table-cell>
          <table:table-cell table:style-name="表格1.A2" office:value-type="string">
            <text:p text:style-name="P23">10:20∫10:40</text:p>
          </table:table-cell>
          <table:table-cell table:style-name="表格1.A2" office:value-type="string">
            <text:p text:style-name="P23">20</text:p>
          </table:table-cell>
          <table:table-cell table:style-name="表格1.A2" office:value-type="string">
            <text:p text:style-name="P55">貮、會報秘書單位報告</text:p>
            <text:p text:style-name="P57">一、上級有關廉政工作指示</text:p>
            <text:p text:style-name="P56"><text:span text:style-name="T22">二、本期廉政及風紀狀況報告</text:span></text:p>
            <text:p text:style-name="P57">三、案例報告-海關涉貪弊案</text:p>
          </table:table-cell>
          <table:table-cell table:style-name="表格1.A2" office:value-type="string">
            <text:p text:style-name="P30">政風室</text:p>
          </table:table-cell>
          <table:table-cell table:style-name="表格1.A1" office:value-type="string">
            <text:p text:style-name="P22">P7-P9</text:p>
          </table:table-cell>
        </table:table-row>
        <table:table-row table:style-name="表格1.6">
          <table:table-cell table:style-name="表格1.A2" office:value-type="string">
            <text:p text:style-name="P23">4</text:p>
          </table:table-cell>
          <table:table-cell table:style-name="表格1.A2" office:value-type="string">
            <text:p text:style-name="P23">10:40∫11:10</text:p>
          </table:table-cell>
          <table:table-cell table:style-name="表格1.A2" office:value-type="string">
            <text:p text:style-name="P23">30</text:p>
          </table:table-cell>
          <table:table-cell table:style-name="表格1.A2" office:value-type="string">
            <text:p text:style-name="P60">參、專案報告</text:p>
            <text:list xml:id="list7330359511535403176" text:style-name="WW8Num3">
              <text:list-item>
                <text:p text:style-name="P62"><text:span text:style-name="T33">公務員</text:span><text:span text:style-name="T36">之受贈財物與接受邀宴</text:span><text:span text:style-name="T43">實例探討專案報告</text:span></text:p>
              </text:list-item>
              <text:list-item>
                <text:p text:style-name="P62"><text:span text:style-name="T33">本總臺推動實施</text:span><text:span text:style-name="T33">公共工程招標文件公開閱覽制度</text:span><text:span text:style-name="T33">專案報告</text:span></text:p>
              </text:list-item>
              <text:list-item>
                <text:p text:style-name="P62"><text:span text:style-name="T33">本總</text:span><text:span text:style-name="T24">臺</text:span><text:span text:style-name="T33">員工勤惰管理及職務異動管控策進作為專案報告</text:span></text:p>
              </text:list-item>
            </text:list>
          </table:table-cell>
          <table:table-cell table:style-name="表格1.E6" office:value-type="string">
            <text:p text:style-name="P31"/>
            <text:p text:style-name="P31">飛航業務室</text:p>
            <text:p text:style-name="P31"/>
            <text:p text:style-name="P31">秘書室</text:p>
            <text:p text:style-name="P31"/>
            <text:p text:style-name="P31">人事室</text:p>
          </table:table-cell>
          <table:table-cell table:style-name="表格1.A1" office:value-type="string">
            <text:p text:style-name="P22">P10-P14</text:p>
          </table:table-cell>
        </table:table-row>
        <table:table-row table:style-name="表格1.7">
          <table:table-cell table:style-name="表格1.A2" office:value-type="string">
            <text:p text:style-name="P23">5</text:p>
          </table:table-cell>
          <table:table-cell table:style-name="表格1.A2" office:value-type="string">
            <text:p text:style-name="P23">11:10∫11:50</text:p>
          </table:table-cell>
          <table:table-cell table:style-name="表格1.A2" office:value-type="string">
            <text:p text:style-name="P23">40</text:p>
          </table:table-cell>
          <table:table-cell table:style-name="表格1.A2" office:value-type="string">
            <text:p text:style-name="P61">肆、討論事項：</text:p>
            <text:list xml:id="list1887873141041814317" text:style-name="WW8Num34">
              <text:list-item>
                <text:p text:style-name="P63"><text:span text:style-name="T33">總臺各項財務、勞務及營繕等採購，有分批辦理之必要，須依全部批數之預算總額認定採購金額辦理，</text:span><text:span text:style-name="T33">提請 討論。</text:span></text:p>
              </text:list-item>
              <text:list-item>
                <text:p text:style-name="P63"><text:span text:style-name="T33">各單位辦理工程採購案件採用之契約範本來源不一，內容有所出入，建請改善，</text:span><text:span text:style-name="T33">提請 討論</text:span><text:span text:style-name="T33">。</text:span></text:p>
              </text:list-item>
              <text:list-item>
                <text:p text:style-name="P63"><text:span text:style-name="T33">航電（管）裝備重大的修正或維修設定、經驗等文件資料，建請以公文函知相關設備維護單位，以便進行改善作為，</text:span><text:span text:style-name="T33">提請 討論</text:span><text:span text:style-name="T33">。</text:span></text:p>
              </text:list-item>
            </text:list>
          </table:table-cell>
          <table:table-cell table:style-name="表格1.E6" office:value-type="string">
            <text:p text:style-name="P31"/>
            <text:p text:style-name="P31">會計室</text:p>
            <text:p text:style-name="P31"/>
            <text:p text:style-name="P31"/>
            <text:p text:style-name="P31"/>
            <text:p text:style-name="P31">政風室</text:p>
            <text:p text:style-name="P31"/>
            <text:p text:style-name="P31"/>
            <text:p text:style-name="P31">政風室</text:p>
          </table:table-cell>
          <table:table-cell table:style-name="表格1.A1" office:value-type="string">
            <text:p text:style-name="P22">P15-P18</text:p>
          </table:table-cell>
        </table:table-row>
        <table:table-row table:style-name="表格1.8">
          <table:table-cell table:style-name="表格1.A2" office:value-type="string">
            <text:p text:style-name="P25">6</text:p>
          </table:table-cell>
          <table:table-cell table:style-name="表格1.A2" office:value-type="string">
            <text:p text:style-name="P25">11:50∫12:00</text:p>
          </table:table-cell>
          <table:table-cell table:style-name="表格1.A2" office:value-type="string">
            <text:p text:style-name="P25">10 </text:p>
          </table:table-cell>
          <table:table-cell table:style-name="表格1.A2" office:value-type="string">
            <text:p text:style-name="P17">臨時動議</text:p>
          </table:table-cell>
          <table:table-cell table:style-name="表格1.A2" office:value-type="string">
            <text:p text:style-name="P32">總臺長</text:p>
          </table:table-cell>
          <table:table-cell table:style-name="表格1.A1" office:value-type="string">
            <text:p text:style-name="P51"/>
          </table:table-cell>
        </table:table-row>
        <table:table-row table:style-name="表格1.9">
          <table:table-cell table:style-name="表格1.A2" office:value-type="string">
            <text:p text:style-name="P26">7</text:p>
          </table:table-cell>
          <table:table-cell table:style-name="表格1.A2" office:value-type="string">
            <text:p text:style-name="P26">12:00∫12:<text:soft-page-break/>05</text:p>
          </table:table-cell>
          <table:table-cell table:style-name="表格1.A2" office:value-type="string">
            <text:p text:style-name="P26">5</text:p>
          </table:table-cell>
          <table:table-cell table:style-name="表格1.A2" office:value-type="string">
            <text:p text:style-name="P18">主席結論</text:p>
          </table:table-cell>
          <table:table-cell table:style-name="表格1.A2" office:value-type="string">
            <text:p text:style-name="P33">總臺長</text:p>
          </table:table-cell>
          <table:table-cell table:style-name="表格1.A1" office:value-type="string">
            <text:p text:style-name="P51"/>
          </table:table-cell>
        </table:table-row>
      </table:table>
      <text:p text:style-name="P65">民用航空局飛航服務總臺101年第1次廉政會報</text:p>
      <text:p text:style-name="Standard"><text:span text:style-name="T27">※</text:span><text:span text:style-name="T25">上次會議決議暨主席裁（指）示事項執行情形</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3">100年度第2次廉政會報主席指〈裁〉示事項執行情形表</text:p>
          </table:table-cell>
          <table:covered-table-cell/>
          <table:covered-table-cell/>
          <table:covered-table-cell/>
        </table:table-row>
        <table:table-row table:style-name="表格2.2">
          <table:table-cell table:style-name="表格2.A2" office:value-type="string">
            <text:p text:style-name="P27">項次</text:p>
          </table:table-cell>
          <table:table-cell table:style-name="表格2.A2" office:value-type="string">
            <text:p text:style-name="P27">決議事項</text:p>
          </table:table-cell>
          <table:table-cell table:style-name="表格2.A2" office:value-type="string">
            <text:p text:style-name="P27">辦理單位</text:p>
          </table:table-cell>
          <table:table-cell table:style-name="表格2.A1" office:value-type="string">
            <text:p text:style-name="P27">辦理情形</text:p>
          </table:table-cell>
        </table:table-row>
        <table:table-row table:style-name="表格2.3">
          <table:table-cell table:style-name="表格2.A2" office:value-type="string">
            <text:p text:style-name="P36">1</text:p>
          </table:table-cell>
          <table:table-cell table:style-name="表格2.A2" office:value-type="string">
            <text:p text:style-name="P70">未來航電人力不會增加，甚至要面臨技工遇缺不補之情形，航電技術室應檢討目前的訓練方式，提出更完整的人才養成計畫。</text:p>
          </table:table-cell>
          <table:table-cell table:style-name="表格2.A2" office:value-type="string">
            <text:p text:style-name="P71">航電技術室</text:p>
          </table:table-cell>
          <table:table-cell table:style-name="表格2.A1" office:value-type="string">
            <text:list xml:id="list1522928248429678448" text:style-name="WW8Num27">
              <text:list-item>
                <text:p text:style-name="P75">遵照辦理。</text:p>
              </text:list-item>
              <text:list-item>
                <text:p text:style-name="P75">目前已建置骨幹及監控系統，未來將以保全系統或委外方式降低航電人力需求。</text:p>
              </text:list-item>
            </text:list>
          </table:table-cell>
        </table:table-row>
        <table:table-row table:style-name="表格2.3">
          <table:table-cell table:style-name="表格2.A2" office:value-type="string">
            <text:p text:style-name="P36">2</text:p>
          </table:table-cell>
          <table:table-cell table:style-name="表格2.A2" office:value-type="string">
            <text:p text:style-name="P70">爾後辦理設備採購案件時，請考慮將技術移轉列入規範，避免發生後續維修獨家代理、漫天喊價之情形。</text:p>
          </table:table-cell>
          <table:table-cell table:style-name="表格2.A2" office:value-type="string">
            <text:p text:style-name="P71">資訊管理中心</text:p>
            <text:p text:style-name="P71">航電技術室</text:p>
            <text:p text:style-name="P71">供應室</text:p>
            <text:p text:style-name="P71">秘書室</text:p>
            <text:p text:style-name="P71">各區臺</text:p>
          </table:table-cell>
          <table:table-cell table:style-name="表格2.A1" office:value-type="string">
            <text:list xml:id="list3499078945047600004" text:style-name="WW8Num33">
              <text:list-item>
                <text:p text:style-name="P41"><text:span text:style-name="T23">資訊管理中心、航電技術室、供應室、</text:span><text:span text:style-name="T35">臺北裝修區臺</text:span><text:span text:style-name="T23">等單位均遵照辦理。</text:span></text:p>
              </text:list-item>
              <text:list-item>
                <text:p text:style-name="P45">秘書室：本室辦理相關採購案件，將依購案特性將技術轉移或教育訓練納入規範辦理。</text:p>
              </text:list-item>
              <text:list-item>
                <text:p text:style-name="P41"><text:span text:style-name="T23">桃園</text:span><text:span text:style-name="T35">裝修區臺</text:span><text:span text:style-name="T23">：本區臺辦理之設備採購案已將技術移轉列入規範內</text:span><text:span text:style-name="T35">。</text:span></text:p>
              </text:list-item>
              <text:list-item>
                <text:p text:style-name="P41"><text:span text:style-name="T35">高雄裝修區臺</text:span><text:span text:style-name="T23">：</text:span></text:p>
              </text:list-item>
            </text:list>
            <text:list xml:id="list3997690734094110323" text:style-name="WW8Num30">
              <text:list-item>
                <text:p text:style-name="P80">本區臺辦理設備採購案時，相關操作維護訓練均已納入採購契約。</text:p>
              </text:list-item>
              <text:list-item>
                <text:p text:style-name="P80">建議於經費許可時，於<text:soft-page-break/>購案內一併購置所需備份件，或於契約內列入增購條款因應。</text:p>
              </text:list-item>
            </text:list>
            <text:list xml:id="list192009255080772964" text:style-name="WW8Num4">
              <text:list-item>
                <text:p text:style-name="P42"><text:span text:style-name="T35">臺東裝修區臺</text:span><text:span text:style-name="T23">：</text:span></text:p>
              </text:list-item>
            </text:list>
            <text:list xml:id="list4771445190103396403" text:style-name="WW8Num17">
              <text:list-item>
                <text:p text:style-name="P72"><text:span text:style-name="T23">採購標的涉及智慧財產權者，依採購法</text:span><text:span text:style-name="T35">相關</text:span><text:span text:style-name="T23">規定敘明權利取得情形（全部或部分）。</text:span></text:p>
              </text:list-item>
              <text:list-item>
                <text:p text:style-name="P76">辦理設備採購案件時，確實將技術移轉列入規範登錄。</text:p>
              </text:list-item>
            </text:list>
          </table:table-cell>
        </table:table-row>
        <table:table-row table:style-name="表格2.3">
          <table:table-cell table:style-name="表格2.A2" office:value-type="string">
            <text:p text:style-name="P36">3</text:p>
          </table:table-cell>
          <table:table-cell table:style-name="表格2.A2" office:value-type="string">
            <text:p text:style-name="P70">航電單位同仁應延伸觸角，就經管之專業裝備與相關機關（如：臺電、中央氣象局、中華電信公司等）聯繫，並請研議辦理座談會之可行性，以精進航電專業知能，汲取他機關經驗。</text:p>
          </table:table-cell>
          <table:table-cell table:style-name="表格2.A2" office:value-type="string">
            <text:p text:style-name="P71">航電技術室</text:p>
          </table:table-cell>
          <table:table-cell table:style-name="表格2.A1" office:value-type="string">
            <text:list xml:id="list6845251336663580630" text:style-name="WW8Num37">
              <text:list-item>
                <text:p text:style-name="P77">遵照辦理。</text:p>
              </text:list-item>
              <text:list-item>
                <text:p text:style-name="P77">目前已每半年與中華電信召開乙次業務協調會，另亦依據業務需求隨時與臺電進行聯繫溝通。</text:p>
              </text:list-item>
            </text:list>
          </table:table-cell>
        </table:table-row>
        <table:table-row table:style-name="表格2.3">
          <table:table-cell table:style-name="表格2.A2" office:value-type="string">
            <text:p text:style-name="P36">4</text:p>
          </table:table-cell>
          <table:table-cell table:style-name="表格2.A2" office:value-type="string">
            <text:p text:style-name="P70">辦理離島相關採購案件時，應將物價因素列入考量，以避免流標情形一再發生，影<text:soft-page-break/>響時效；另承辦單位應先行瞭解設備規範（尤其是需求重點），以利精確詢價。</text:p>
          </table:table-cell>
          <table:table-cell table:style-name="表格2.A2" office:value-type="string">
            <text:p text:style-name="P71">航電技術室</text:p>
            <text:p text:style-name="P71">供應室</text:p>
            <text:p text:style-name="P71">秘書室</text:p>
            <text:p text:style-name="P71">各區臺</text:p>
          </table:table-cell>
          <table:table-cell table:style-name="表格2.A1" office:value-type="string">
            <text:list xml:id="list7143035797097681924" text:style-name="WW8Num18">
              <text:list-item>
                <text:p text:style-name="P43"><text:span text:style-name="T23">航電技術室、供應室、秘書室、</text:span><text:span text:style-name="T35">臺北裝修區臺等單位均遵照辦理</text:span><text:span text:style-name="T23">。</text:span></text:p>
              </text:list-item>
              <text:list-item>
                <text:p text:style-name="P43"><text:span text:style-name="T23">桃園</text:span><text:span text:style-name="T35">裝修區臺</text:span><text:span text:style-name="T23">：本區臺辦理採購案件時，已將物價因素列入考量；另先行瞭解設備規範（尤其是需求重點），以利精確詢價。</text:span></text:p>
              </text:list-item>
              <text:list-item>
                <text:p text:style-name="P43"><text:soft-page-break/><text:span text:style-name="T35">高雄裝修區臺</text:span><text:span text:style-name="T23">：</text:span><text:span text:style-name="T35">辦理離島地區採購案時(工程或設備安裝)，將邀集廠商確實履勘及評估當地天候、運輸、人力、交通及材料等地域性限制所增加之成本，俾利編定預算。</text:span></text:p>
              </text:list-item>
              <text:list-item>
                <text:p text:style-name="P43"><text:span text:style-name="T35">臺東裝修區臺</text:span><text:span text:style-name="T23">：</text:span></text:p>
              </text:list-item>
            </text:list>
            <text:list xml:id="list4247360401313746888" text:style-name="WW8Num2">
              <text:list-item>
                <text:p text:style-name="P78">遵照辦理。</text:p>
              </text:list-item>
              <text:list-item>
                <text:p text:style-name="P78">擬定相關採購案件時，確實將設備規範、後續器材補給及物價波動因素審慎納入評估考量，以利發包作業執行及後續裝備維護保養。</text:p>
              </text:list-item>
            </text:list>
          </table:table-cell>
        </table:table-row>
        <table:table-row table:style-name="表格2.3">
          <table:table-cell table:style-name="表格2.A2" office:value-type="string">
            <text:p text:style-name="P36">5</text:p>
          </table:table-cell>
          <table:table-cell table:style-name="表格2.A2" office:value-type="string">
            <text:p text:style-name="P70">爾後辦理性質特殊之採購案，應提早規劃，主動採行招標文件公開閱覽，蒐集並回應廠商疑義，以避免正式招標時規格異議發生；另同仁遇有採購疑義時，可善用總臺現有法律協助機制，徵詢專家學者及法律顧問，尋求解決方案。</text:p>
          </table:table-cell>
          <table:table-cell table:style-name="表格2.A2" office:value-type="string">
            <text:p text:style-name="P28">資訊管理中心</text:p>
            <text:p text:style-name="P28">航電技術室</text:p>
            <text:p text:style-name="P28">供應室</text:p>
            <text:p text:style-name="P28">秘書室</text:p>
            <text:p text:style-name="P71">各區臺</text:p>
          </table:table-cell>
          <table:table-cell table:style-name="表格2.A1" office:value-type="string">
            <text:list xml:id="list36380878" text:continue-list="list7143035797097681924" text:style-name="WW8Num18">
              <text:list-item>
                <text:p text:style-name="P43"><text:span text:style-name="T23">資訊管理中心、航電技術室、供應室、秘書室、</text:span><text:span text:style-name="T35">臺北裝修區臺、臺東裝修區臺</text:span><text:span text:style-name="T23">等單位均遵照辦理。</text:span></text:p>
              </text:list-item>
              <text:list-item>
                <text:p text:style-name="P43"><text:span text:style-name="T23">桃園</text:span><text:span text:style-name="T35">裝修區臺</text:span><text:span text:style-name="T23">：本區臺辦理性質特殊之採購案，應提早規劃，主動採行招標文件公開閱覽，蒐集並回應廠商疑義。另區臺同仁遇有採購疑義時，善用工程會現有法律協助機制，徵詢專家學者及法律顧問，尋求解決方案。</text:span></text:p>
              </text:list-item>
              <text:list-item>
                <text:p text:style-name="P43"><text:span text:style-name="T35">高雄裝修區臺</text:span><text:span text:style-name="T23">：</text:span></text:p>
              </text:list-item>
            </text:list>
            <text:list xml:id="list625513610859852334" text:style-name="WW8Num22">
              <text:list-item>
                <text:p text:style-name="P81">遵照辦理，相關特殊性採購，相關規範將先蒐集各廠商意見，以免規格異議。</text:p>
              </text:list-item>
              <text:list-item>
                <text:p text:style-name="P73"><text:span text:style-name="T35">相關採購疑義(包含</text:span><text:span text:style-name="T23">開標</text:span><text:span text:style-name="T35">及契約執行)，皆會與供應室商議俾確認正確做法。</text:span></text:p>
              </text:list-item>
            </text:list>
          </table:table-cell>
        </table:table-row>
        <text:soft-page-break/>
        <table:table-row table:style-name="表格2.8">
          <table:table-cell table:style-name="表格2.A2" office:value-type="string">
            <text:p text:style-name="P36">6</text:p>
          </table:table-cell>
          <table:table-cell table:style-name="表格2.A2" office:value-type="string">
            <text:p text:style-name="P70">各外臺辦理廠商現場會勘之案件時，應由固定人員負責，必要時航電技術室應配合會同辦理。</text:p>
          </table:table-cell>
          <table:table-cell table:style-name="表格2.A2" office:value-type="string">
            <text:p text:style-name="P28">資訊管理中心</text:p>
            <text:p text:style-name="P28">航電技術室</text:p>
            <text:p text:style-name="P28">各區臺</text:p>
          </table:table-cell>
          <table:table-cell table:style-name="表格2.A1" office:value-type="string">
            <text:list xml:id="list7737775046002337758" text:style-name="WW8Num35">
              <text:list-item>
                <text:p text:style-name="P44"><text:span text:style-name="T23">資訊管理中心、</text:span><text:span text:style-name="T35">臺北裝修區臺、臺東裝修區臺等單位均遵照辦理</text:span><text:span text:style-name="T23">。</text:span></text:p>
              </text:list-item>
              <text:list-item>
                <text:p text:style-name="P34">航電技術室：遵照辦理，後續將轉請各外臺指派專人陪同廠商現場會勘，並於必要時配合會同會勘；另請廠商以書面提出問題並由承辦單位以正式公函回覆。</text:p>
              </text:list-item>
              <text:list-item>
                <text:p text:style-name="P44"><text:span text:style-name="T23">桃園</text:span><text:span text:style-name="T35">裝修區臺</text:span><text:span text:style-name="T23">：本區臺辦理廠商現場會勘之案件時，均由固定人員負責，必要時請航電技術室派員配合會同辦理。</text:span></text:p>
              </text:list-item>
              <text:list-item>
                <text:p text:style-name="P44"><text:span text:style-name="T35">高雄裝修區臺</text:span><text:span text:style-name="T23">：</text:span></text:p>
              </text:list-item>
            </text:list>
            <text:list xml:id="list6298415310969290426" text:style-name="WW8Num40">
              <text:list-item>
                <text:p text:style-name="P82">遵照辦理，現場會勘將由採購案承辦同仁專責引導會勘與解說。</text:p>
              </text:list-item>
              <text:list-item>
                <text:p text:style-name="P82">必要時將錯開各投標廠商會勘時間，以免造成有心廠商聯合圍標行為。</text:p>
              </text:list-item>
            </text:list>
          </table:table-cell>
        </table:table-row>
        <table:table-row table:style-name="表格2.9">
          <table:table-cell table:style-name="表格2.A2" office:value-type="string">
            <text:p text:style-name="P36">7</text:p>
          </table:table-cell>
          <table:table-cell table:style-name="表格2.A2" office:value-type="string">
            <text:p text:style-name="P83"><text:span text:style-name="T1">總臺裝備維護用之器材及零組件，如</text:span><text:span text:style-name="T9">改以年度統計及預估需求，公開上網徵求廠商報價，如何落實執行，請航電技術室倂同如何建置各區臺需求審</text:span><text:soft-page-break/><text:span text:style-name="T9">核機制，研議可行之辦理方式。</text:span></text:p>
          </table:table-cell>
          <table:table-cell table:style-name="表格2.A2" office:value-type="string">
            <text:p text:style-name="P28">供應室</text:p>
            <text:p text:style-name="P28">航電技術室</text:p>
          </table:table-cell>
          <table:table-cell table:style-name="表格2.A1" office:value-type="string">
            <text:list xml:id="list5519823472316255269" text:style-name="WW8Num39">
              <text:list-item>
                <text:p text:style-name="P35">供應室：本室目前協調各裝修區臺，就通信天線使用需求進行統計分析，擬於確認需求後，採取用最有利標精神，由區臺派員組成規格審查小組進行規格審查，與優勝廠商進行議價後，依各單位需求辦理分批交貨及驗收付款。</text:p>
              </text:list-item>
              <text:list-item>
                <text:p text:style-name="P35">航電技術室：</text:p>
              </text:list-item>
            </text:list>
            <text:list xml:id="list6364131885193588615" text:style-name="WW8Num9">
              <text:list-item>
                <text:p text:style-name="P79">遵照辦理。</text:p>
              </text:list-item>
              <text:list-item>
                <text:p text:style-name="P74"><text:span text:style-name="T23">目前一般耗材(如天線、燈泡及保險絲等)係以</text:span><text:span text:style-name="T35">年度</text:span><text:span text:style-name="T23">統計及預估需求後</text:span><text:soft-page-break/><text:span text:style-name="T23">公開上網徵求廠商報價；至於器材及零組件部份則每半年檢視基本存量及耗用量，並視各區臺實際需求適時採購。</text:span></text:p>
              </text:list-item>
            </text:list>
          </table:table-cell>
        </table:table-row>
      </table:table>
      <text:p text:style-name="P37"/>
      <text:p text:style-name="P64"><text:span text:style-name="T27">※</text:span><text:span text:style-name="T25">會報秘書單位報告</text:span></text:p>
      <text:p text:style-name="P85"><text:s/>一、上級有關廉政工作指示</text:p>
      <text:list xml:id="list167040707150963047" text:style-name="WW8Num38">
        <text:list-item>
          <text:p text:style-name="P3">中央廉政委員會第8次會議吳前院長裁示，整體來說我國廉政發展是一直向上進步的，惟包括海關通關弊案、林務局造林弊案等等弊端，已嚴重傷害政府形象及公信力，顯示我們內部管控機制仍有疏漏，不容輕忽，希望大家一起更嚴謹的就機關內控機制作全面檢討，以貫徹廉能、有效率的政府。</text:p>
        </text:list-item>
        <text:list-item>
          <text:p text:style-name="P3">法務部廉政署函示各機關加強宣導，參與機關採購業務之廠商，應確認無《公職人員利益衝突迴避法》第2條及第3條所稱公職人員或其關係人之情形，避免違反本法第9條交易交易行為禁止之規定而遭裁罰。</text:p>
        </text:list-item>
        <text:list-item>
          <text:p text:style-name="P3">交通部廉政會報第4次會議毛部長裁示，反貪相關議題雖然聽起來比較生硬，但我們應思考如何發揮創意，並與機關業務特性緊密結合，把握與民眾互動的機會，讓廉政理念能深入各社會階層。而廉能防貪的概念除了行政機關同仁們必須身體力行之外，馬總統亦期許我們說：「要全力打造廉能政府，讓『清廉』在臺灣像呼吸空氣一樣自然」。</text:p>
        </text:list-item>
        <text:list-item>
          <text:p text:style-name="P3">交通部辦理100年度廉政民意問卷調查發現，民航局暨所屬單位辦理採購案件，有受訪廠商反映「曾親身經歷綁標情事」、<text:soft-page-break/>「工程驗收後請款時效太長」及「詢價不可依據往年價格」等問題。</text:p>
        </text:list-item>
        <text:list-item>
          <text:p text:style-name="P3">民用航空局101年第2次局務會報尹局長裁示，邇來有同仁遭檢舉不當溢領值日費及浮報差旅費等情事，刻由法務部廉政署偵辦中，請單位主管加強督促同仁恪遵「公務員服務法」、「公務員廉政倫理規範」等相關規定，避免違犯法紀情事發生。</text:p>
        </text:list-item>
      </text:list>
      <text:p text:style-name="P84"><text:span text:style-name="T25">二、本期廉政及風紀狀況報告</text:span></text:p>
      <text:list xml:id="list3586248882710455917" text:style-name="WW8Num14">
        <text:list-item>
          <text:p text:style-name="P10"><text:span text:style-name="T16"><text:s/>公務資訊及業務檔案遭破壞案最新狀況。</text:span></text:p>
        </text:list-item>
        <text:list-item>
          <text:p text:style-name="P12"><text:s/>法務部廉政署受理申請撫卹金案。</text:p>
        </text:list-item>
        <text:list-item>
          <text:p text:style-name="P11"><text:s/>雷達機房除了渴水告警裝置外，尚需注意雷達機組櫃之風扇無停止運轉告警裝置。</text:p>
        </text:list-item>
        <text:list-item>
          <text:p text:style-name="P10"><text:span text:style-name="T16"><text:s/>部分同仁未能有效掌握涉及本身業務範疇之法令規定。</text:span></text:p>
        </text:list-item>
        <text:list-item>
          <text:p text:style-name="P11"><text:s/>使用單位申購時，未於財物採購規格清單特別註明需求之標的須為原廠零組件，造成廠商交貨之物品無法驗收使用。</text:p>
        </text:list-item>
        <text:list-item>
          <text:p text:style-name="P10"><text:span text:style-name="T16"><text:s/>同仁仍偶有未依《政府採購法》第61條規定，自決標日起三十日，將決標結果之公告刊登於政府採購公報之情形。</text:span></text:p>
        </text:list-item>
        <text:list-item>
          <text:p text:style-name="P10"><text:span text:style-name="T16"><text:s/>廠商反映本總臺部分委外維護服務案</text:span><text:span text:style-name="T9">經費核銷作業</text:span><text:span text:style-name="T16">過久案。</text:span></text:p>
        </text:list-item>
        <text:list-item>
          <text:p text:style-name="P10"><text:span text:style-name="T16"><text:s/>競標廠商質疑本總臺未善盡履約管理責任有包庇承攬廠商之嫌案。</text:span></text:p>
        </text:list-item>
        <text:list-item>
          <text:p text:style-name="P10"><text:soft-page-break/><text:span text:style-name="T16"><text:s/>調查局臺北市調查處函請本總臺提供「松山機場總臺區及松山雷達臺電力系統設備維護服務案（99~100年）」採購過程及履約管理相關資料案。</text:span></text:p>
        </text:list-item>
        <text:list-item>
          <text:p text:style-name="P11">紀律是機關的靈魂---「廉風專案」。</text:p>
        </text:list-item>
      </text:list>
      <text:p text:style-name="P86"><text:span text:style-name="T25">三、案例報告-海關涉貪弊案</text:span><text:span text:style-name="T28">（摘錄自監察院彈劾文）</text:span></text:p>
      <text:p text:style-name="P59"><text:span text:style-name="T44">案由</text:span><text:span text:style-name="T9">：</text:span></text:p>
      <text:p text:style-name="P87"><text:span text:style-name="T9">財政部關稅總局副總局長呂財益、基隆關稅局局長蔡秋吉多次接受報關業者宴飲餽贈，且受外界關說，不當介入海關人事調動；呂財益另洩漏所屬簽辦中之內部文書予報關業者；關稅總局驗估處處長史中美除多次接受業者宴飲餽贈，並就所屬辦理中之稅務案件，接受業主關說，向承辦人施壓；基隆關稅局副局長張良章接受業者招待，出入有女陪侍之不正當場所，並指示所屬關照特定公司進口之特定貨物；該局六堵分局分局長黃銘章、劉聰明，未盡督導之責，致所屬長期集體收賄包庇走私；該分局驗貨課課長周家屏、黃富崇，不但委棄其督導職責，更涉嫌與所屬共同接受走私業者賄賂，均有重大違失，爰依法提案彈劾。</text:span></text:p>
      <text:p text:style-name="P58">結論：</text:p>
      <text:p text:style-name="P88">被彈劾人呂財益、史中美、蔡秋吉、張良章等人與利害關係人過從甚密，頻繁接受宴飲招待，公私不分，且應業者請託，對進行中案件向所屬施壓，洩漏所屬簽辦中之內部文書，進而配合關說，為不當之人事安排，視公務員廉政及倫理之基本要求如無物，上行下效，海關風紀蕩然無存；被彈劾人黃銘章、劉聰明，身為六堵分局<text:soft-page-break/>分局長，所屬驗貨課長期集體收賄包庇走私，難辭監督不周之責；被彈劾人周家屏、黃富崇身為該分局驗貨課長，竟與所屬驗貨員同流合污，共同收賄包庇走私，委棄其應盡之督導職責。渠等所為，嚴重損害國家財政收入及相關產業發展，且斲傷民眾對海關之信賴，損及機關執法威信，顯已違反公務員服務法第1條、第4條、第5條、第6條、第7條、第15條、第16條等規定，而有公務員懲戒法第2條應受懲戒之事由，爰依憲法第97條第2項及監察法第6條規定提案彈劾，移請公務員懲戒委員會審議。</text:p>
      <text:p text:style-name="P66">※專題報告事項</text:p>
      <text:p text:style-name="P1"><text:span text:style-name="T19">專題報告一 <text:s text:c="28"/></text:span><text:span text:style-name="T40">報告單位：飛航業務室</text:span></text:p>
      <text:p text:style-name="P48"><text:span text:style-name="T44">案由：</text:span><text:span text:style-name="T37">公務員之受贈財物與接受邀宴</text:span><text:span text:style-name="T44">實例探討專題報告</text:span><text:span text:style-name="T44">。</text:span></text:p>
      <text:p text:style-name="P21">說明：</text:p>
      <text:list xml:id="list5183675782576252744" text:style-name="WW8Num1">
        <text:list-item>
          <text:p text:style-name="P5">前言</text:p>
        </text:list-item>
      </text:list>
      <text:p text:style-name="P89"><text:span text:style-name="T41">本總臺飛航業務室之業務執掌範圍涵蓋航管、氣象、情報與通信，這些業務均屬於提供飛航服務之範疇，而接受這些飛航服務最直接的單位就是航空公司，基於業務上關聯性與私誼上之互動，航空公司會利用農曆春節或民俗節日機會，餽贈禮品以期維繫雙方友好關係</text:span><text:span text:style-name="T42">。</text:span></text:p>
      <text:list xml:id="list36368348" text:continue-numbering="true" text:style-name="WW8Num1">
        <text:list-item>
          <text:p text:style-name="P5">事件實例</text:p>
        </text:list-item>
      </text:list>
      <text:list xml:id="list4495630000059690126" text:style-name="WW8Num8">
        <text:list-item>
          <text:list>
            <text:list-item>
              <text:p text:style-name="P49"><text:span text:style-name="T46">農曆春節假期前，航空公司</text:span><text:span text:style-name="T41">餽</text:span><text:span text:style-name="T46">贈糕餅與水果禮盒。</text:span></text:p>
            </text:list-item>
            <text:list-item>
              <text:p text:style-name="P47">航空公司於舉辦公司尾牙宴席時，邀請本總臺人員出席。</text:p>
            </text:list-item>
          </text:list>
        </text:list-item>
      </text:list>
      <text:list xml:id="list36368525" text:continue-list="list36368348" text:style-name="WW8Num1">
        <text:list-item>
          <text:p text:style-name="P4"><text:span text:style-name="T51">原因</text:span><text:span text:style-name="T48">分析</text:span></text:p>
        </text:list-item>
      </text:list>
      <text:p text:style-name="P89"><text:span text:style-name="T47">同仁基於平日業務互動頻繁或私交甚篤，多半難以拒絕航空公司之</text:span><text:span text:style-name="T41">餽</text:span><text:span text:style-name="T46">贈與邀宴，</text:span><text:span text:style-name="T47">分析其原因如下：</text:span></text:p>
      <text:list xml:id="list6010536859680407289" text:style-name="WW8Num41">
        <text:list-item>
          <text:p text:style-name="P40"><text:span text:style-name="T41">航空公司管理階層拜訪時，其陪同人員均為平日熟識之業務承辦人員或飛行機師，以一般禮俗方向思考，拒絕餽</text:span><text:span text:style-name="T46">贈難免會擔心破壞雙方之業務關係與情誼。</text:span></text:p>
        </text:list-item>
        <text:list-item>
          <text:p text:style-name="P46"><text:soft-page-break/>航空公司之業務與本總臺關係密切，相關飛航服務提供之成效，需有航空公司之回饋才有改進之方向，而邀宴為社交活動之常態平台，為期業務推展順遂，同仁會選擇出席邀宴。</text:p>
        </text:list-item>
      </text:list>
      <text:p text:style-name="P21">建議改善方案：</text:p>
      <text:list xml:id="list5342747270519675544" text:style-name="WW8Num7">
        <text:list-item>
          <text:p text:style-name="P6">持續落實宣導「公務員廉政倫理規範」。</text:p>
        </text:list-item>
        <text:list-item>
          <text:p text:style-name="P8">收受與其職務有利害關係者所為之餽贈，應注意是否符合正常社交禮俗標準（指一般人社交往來，市價不超過新臺幣三千元者）。如收受禮物已超過前項禮俗標準且無法退還時，應於受贈之日起三日內，提交政風機構處理。</text:p>
        </text:list-item>
        <text:list-item>
          <text:p text:style-name="P8">因公務禮儀確有必要參加與其職務有利害關係者之飲宴應酬時，應簽報長官核准並知會政風機構後始得參加。</text:p>
        </text:list-item>
      </text:list>
      <text:p text:style-name="P69"><text:span text:style-name="T19">專題報告二 <text:s text:c="33"/>報告單位：</text:span><text:span text:style-name="T50">秘書室</text:span></text:p>
      <text:p text:style-name="P91"><text:span text:style-name="T38">案由：本總臺推動實施</text:span><text:span text:style-name="T38">公共工程招標文件公開閱覽制度</text:span><text:span text:style-name="T38">案專題報告</text:span><text:span text:style-name="T38">。</text:span></text:p>
      <text:p text:style-name="P21">說明：</text:p>
      <text:list xml:id="list1358101064511994593" text:style-name="WW8Num15">
        <text:list-item>
          <text:p text:style-name="P7"><text:span text:style-name="T51">本總臺辦理</text:span><text:span text:style-name="T51">特殊</text:span><text:span text:style-name="T51">性採購案件（例如視訊會議系統建置案），曾發生</text:span>廠商多次提出異議，質疑本總臺所訂規格有限制競爭之嫌。因此，上次總臺廉政會報，總臺長裁示<text:span text:style-name="T51">爾後辦理性質特殊之採購案，應提早規劃，主動採行招標文件公</text:span>開閱覽，蒐集並回應廠商疑義，以避免正式招標時規格異議發生。</text:p>
        </text:list-item>
        <text:list-item>
          <text:p text:style-name="P7"><text:span text:style-name="T51">鑑此，</text:span>為推動本總臺工程招標作業公開化、透明化，藉由招標文件公開閱覽，徵求廠商或民眾意見，提升公共工程規劃設計品質，並減少招標及履約爭議；經評估本總臺<text:span text:style-name="T31">101年度辦理資本支出「總臺舊有建築物消防室內裝修改善及辦公室擴建工程」案，允宜採行</text:span><text:span text:style-name="T31">招標文件公開閱覽制度</text:span>。</text:p>
        </text:list-item>
        <text:list-item>
          <text:p text:style-name="P7"><text:span text:style-name="T31">按《</text:span>公共工程招標文件公開閱覽制度實施要點》第2點規定：機關辦理特殊或查核金額以上之工程採購，應於公告招標前辦理招標文件之公開閱覽。前揭<text:span text:style-name="T31">「總臺舊有建築物消防室內裝修改善及辦公室擴建工程」案，</text:span>採購金額約4,000萬元，雖未達查核金額，惟為充分了解廠商之提議，避免上網後廠商之疑<text:soft-page-break/>義，導致招標期程拉長，影響爾後工程時程（工期須於102年12月31日完工），將採高標準作業，比照辦理公開閱覽。</text:p>
        </text:list-item>
      </text:list>
      <text:p text:style-name="P2">具體作法：</text:p>
      <text:p text:style-name="P94"><text:span text:style-name="T13">101年度辦理資本支出「總臺舊有建築物消防室內裝修改善及辦公室擴建工程」案，將依</text:span><text:span text:style-name="T11">《</text:span><text:span text:style-name="T9">公共工程招標文件公開閱覽制度實施要點》</text:span><text:span text:style-name="T13">規定先行辦理公開閱覽，</text:span><text:span text:style-name="T15">徵求廠商意見，提升公共工程規劃設計品質，</text:span><text:span text:style-name="T13">以減少招標及履約爭議，並可縮短等標期。</text:span></text:p>
      <text:p text:style-name="P68">專題報告三 <text:s text:c="32"/>報告單位：人事室</text:p>
      <text:p text:style-name="P90"><text:span text:style-name="T19">案由：</text:span><text:span text:style-name="T8">本總臺員工勤惰管理及職務異動管控策進作為專案報告</text:span><text:span text:style-name="T7">。</text:span></text:p>
      <text:p text:style-name="P29">說明：</text:p>
      <text:list xml:id="list4190722132139632133" text:style-name="WW8Num11">
        <text:list-item>
          <text:p text:style-name="P97">案由</text:p>
        </text:list-item>
      </text:list>
      <text:p text:style-name="P98"><text:span text:style-name="T1">依據「行政院暨所屬各機關人事機構抽查公務人員勤惰管理及辦公情形應行注意事項」之規定，行政院暨所屬各機關人事機構對所屬機關每月至少一次不定期抽查機關勤惰管理及辦公情形。受抽查機關人事單位，應派員攜帶有關差假等資料會同抽查人員前各單位實地察看。如有無故不在工作崗位之人員或違規情事，應依規定查明處理及即時登記，並告知在場之主管及人事管理人員處理</text:span><text:span text:style-name="T20">。</text:span></text:p>
      <text:list xml:id="list36381093" text:continue-numbering="true" text:style-name="WW8Num11">
        <text:list-item>
          <text:p text:style-name="P95"><text:span text:style-name="T20">事件</text:span><text:span text:style-name="T1">實例</text:span></text:p>
        </text:list-item>
      </text:list>
      <text:p text:style-name="P98"><text:span text:style-name="T1">近日上級機關派員至總臺抽查員工勤惰管理及辦公情形，受查是日某單位同仁因公奉派赴所轄外臺單位進行業務見習、訓練與熟習，未辦理請假簽報或填具工作單位異動通知書，即離開辦公處所執行任務，致發生受查當時不在工作岡位，有違反相關規定之情形</text:span><text:span text:style-name="T20">。</text:span></text:p>
      <text:list xml:id="list36388562" text:continue-numbering="true" text:style-name="WW8Num11">
        <text:list-item>
          <text:p text:style-name="P96">原因分析</text:p>
        </text:list-item>
      </text:list>
      <text:p text:style-name="P100">（一）辦公時間內，因公奉派外出或外地執行職務，未辦妥差假<text:soft-page-break/>手續即離開辦公處所。</text:p>
      <text:p text:style-name="P102">（二）現職人員工作單位間異動時，未即時填具工作單位異動通知書，辦理人事資料異動。</text:p>
      <text:list xml:id="list36386849" text:continue-numbering="true" text:style-name="WW8Num11">
        <text:list-item>
          <text:p text:style-name="P96">相關法令及行政規定</text:p>
        </text:list-item>
      </text:list>
      <text:p text:style-name="P100">（一）查「公務人員請假規則」第11條規定：「請假、公假或休假人員，應填具假單，經核准後，始得離開任所。但有急病或緊急事故，得由其同事或家屬親友代辦或補辦請假手續。」第12條規定：「請假、公假或休假人員職務，應委託同事代理。機關長官於必要時，並得逕行派員代理。」第13條規定：「未辦請假、公假或休假手續而擅離職守或假期已滿仍未銷假，或請假有虛偽情事者，均以曠職論。」 </text:p>
      <text:p text:style-name="P101">（二）次查「行政院及所屬各機關公務人員平時考核要點」八、規定：「公務人員應依規定時間準時上下班，除正副首長及經機關首長許可者外，每日上下班須親自辦理到退手續，如有虛偽情事者，應予懲處。公務人員於辦公時間開始後到達者為遲到，下班時間前離開者為早退；遲到、早退未辦理請假手續者，即應視為曠職。但有職務上之理由或其他特殊情形，經查屬實並簽報核准者，不在此限。」同要點九、規定：「公務人員於辦公時間內，不得擅離職守，因公外出須辦妥手<text:soft-page-break/>續。確為公務急需外出處理者，應即辦理（或委託代辦）公出手續，或敘明事由於三日內補辦手續。」</text:p>
      <text:p text:style-name="P101">（三）總臺現職人員工作單位間異動時，應於實際到職日前10天填具總臺工作單位異動通知書。</text:p>
      <text:p text:style-name="P29">建議改善方案：</text:p>
      <text:list xml:id="list3771095748843024300" text:style-name="WW8Num12">
        <text:list-item>
          <text:p text:style-name="P104">請假人如因公外出時應具體敘明事由填具假單，經核准後，始得離開辦公處所，並主動報告主管；如有急需外出處理事件，應即辦理或委託代辦手續，請假人應主動或委請他人即時追蹤假單批核程序。</text:p>
        </text:list-item>
        <text:list-item>
          <text:p text:style-name="P103"><text:span text:style-name="T53">當事人有工作單位間異動時，赴職日前應循序「辦妥」異動通知書報核手續，俾以及時更新人事資料系統及差勤管理資訊系統。另上班性質有異動</text:span><text:span text:style-name="T9">（行政班、行政兼輪(值)班或輪班）時須加註說明，避免查核時</text:span><text:span text:style-name="T53">發生「不在崗位」或「出勤異常」情事。</text:span></text:p>
        </text:list-item>
      </text:list>
      <text:p text:style-name="P38">※提案討論事項</text:p>
      <text:p text:style-name="P39"><text:span text:style-name="T4">討論提案一　　　　　　　　　　 <text:s text:c="12"/>提案單位：會計</text:span><text:span text:style-name="T2">室</text:span></text:p>
      <text:p text:style-name="P92"><text:span text:style-name="T4">案由：</text:span><text:span text:style-name="T6">總臺各項財務、勞務及營繕等採購，有分批辦理之必要，須依全部批數之預算總額認定採購金額辦理案</text:span><text:span text:style-name="T4">，提請 討論。</text:span></text:p>
      <text:p text:style-name="P19">說明：</text:p>
      <text:list xml:id="list4575902134363282193" text:style-name="WW8Num29">
        <text:list-item>
          <text:p text:style-name="P105"><text:span text:style-name="T15">經查本總臺100年度辦理財務、勞務及營繕等採購案，常以十</text:span><text:soft-page-break/><text:span text:style-name="T15">萬元以下分批辦理同質採購</text:span><text:span text:style-name="T18">，且交由同一家廠商承作之累計金額皆逾十萬元</text:span><text:span text:style-name="T15">，未符合《政府採購法施行細則》第六條「有分批辦理之必要，須依全部批數之預算總額認定採購金額」及《中央機關未達公告金額採購招標辦法》第六條「機關不得意圖規避本辦法之適用，分批辦理未達公告金額但逾公告金額十分之一之採購」之規定</text:span><text:span text:style-name="T14">。</text:span></text:p>
        </text:list-item>
        <text:list-item>
          <text:p text:style-name="P107">謹就100年度辦理十萬元以下採購之誤解或錯誤行為概述如下：</text:p>
        </text:list-item>
      </text:list>
      <text:list xml:id="list6365882383682925315" text:style-name="WW8Num20">
        <text:list-item>
          <text:p text:style-name="P108"><text:span text:style-name="T9">搬運費-由雙喜搬家貨運行承包搬運翔安物品至北管、濱江等地區計5次，累計金額為39萬6,800元。</text:span></text:p>
        </text:list-item>
        <text:list-item>
          <text:p text:style-name="P108"><text:span text:style-name="T9">交通及運輸設備保險費-由美亞產物保險股份有限公司承包運送裝備及器材至各單位之保險計12次，累計金額為10萬6,885元。</text:span></text:p>
        </text:list-item>
        <text:list-item>
          <text:p text:style-name="P108"><text:span text:style-name="T9">文具紙張-向宗怡文具有限公司採購之文具用品計 18次，累計金額為30萬5,998元。</text:span></text:p>
        </text:list-item>
        <text:list-item>
          <text:p text:style-name="P108"><text:span text:style-name="T9">清潔用品-由杰瑋企業有限公司採購廚房衛浴清潔用品計16次，累計金額為17萬0,248元。</text:span></text:p>
        </text:list-item>
        <text:list-item>
          <text:p text:style-name="P108"><text:span text:style-name="T9">各類印刷品費用-由西堤廣告公司承包之海報製作計4次，累計金額為28萬2,093元。</text:span></text:p>
        </text:list-item>
        <text:list-item>
          <text:p text:style-name="P108"><text:span text:style-name="T9">交通及運輸設備修護費-由昶陞汽車有限公司承包公務車</text:span><text:soft-page-break/><text:span text:style-name="T9">定期保養計54次，累計金額為22萬7,955元。</text:span></text:p>
        </text:list-item>
        <text:list-item>
          <text:p text:style-name="P109">房屋修護費：</text:p>
          <text:list>
            <text:list-item>
              <text:p text:style-name="P110"><text:span text:style-name="T9">富士康室內裝修有限公司承包之濱江地區廁所等修繕工程計11次，累計金額為23萬4,900元。</text:span></text:p>
            </text:list-item>
            <text:list-item>
              <text:p text:style-name="P110"><text:span text:style-name="T9">聿桂開發室內裝修股份有限公司承包之北部飛航園區辦公處所修繕工程計21次，累計金額為84萬0,893元。</text:span></text:p>
            </text:list-item>
            <text:list-item>
              <text:p text:style-name="P110"><text:span text:style-name="T9">采音企業有限公司承包之桃園區臺房舍修繕工程計10次，累計金額為81萬6,200元</text:span><text:span text:style-name="T11">。</text:span></text:p>
            </text:list-item>
          </text:list>
        </text:list-item>
      </text:list>
      <text:p text:style-name="P19">辦法：</text:p>
      <text:p text:style-name="P99">建請各單位分批辦理同質小額採購且全年採購總額逾十萬元者，依下列方法辦理，以符合政府採購法之規定：</text:p>
      <text:list xml:id="list5497199266446140409" text:style-name="WW8Num24">
        <text:list-item>
          <text:p text:style-name="P106"><text:span text:style-name="T11">依《政府採購法施行細則》第64條之一「因履約期間數量不確定而於招標文件規定以招標標的之單價決定最低標」之規定，</text:span><text:span text:style-name="T21">以開口合約辦理</text:span><text:span text:style-name="T11">。</text:span></text:p>
        </text:list-item>
        <text:list-item>
          <text:p text:style-name="P106"><text:span text:style-name="T11">參照《政府採購法》第21條之經常性採購規定</text:span><text:span text:style-name="T21">建立至少六家合格廠商名單，於每次採購時，依序邀請1家合格廠商議價辦理，或請3家合格廠商報價議比價辦理</text:span><text:span text:style-name="T11">。</text:span></text:p>
        </text:list-item>
        <text:list-item>
          <text:p text:style-name="P106"><text:span text:style-name="T11">若採購文具紙張及清潔用品之項目，為共同供應契約廠商提供之品項，應</text:span><text:span text:style-name="T21">先向共同供應契約廠商採購</text:span><text:span text:style-name="T11">。</text:span></text:p>
        </text:list-item>
      </text:list>
      <text:p text:style-name="P19"><text:soft-page-break/>決議：</text:p>
      <text:p text:style-name="P67">討論提案二　　　　　　　　　　 <text:s text:c="12"/>提案單位：政風室</text:p>
      <text:p text:style-name="P93">案由：各單位辦理工程採購案件採用之契約範本來源不一，內容有所出入，建請改善案，提請 討論。</text:p>
      <text:p text:style-name="P19">說明：</text:p>
      <text:p text:style-name="P111"><text:span text:style-name="T11">一、本總臺辦理工程採購案件，工程契約範本主要取自公共工程委員會及民航局（場站組）網站，前者因隨時配合法令之修正，資料較新；後者因加入民航的特殊規定，資料較為實用。因此，兩者皆有同仁採用，惟單就本總臺而言，兩者或多或少皆有所疏漏及不全之處</text:span><text:span text:style-name="T14">。</text:span></text:p>
      <text:p text:style-name="P111"><text:span text:style-name="T9">二、另查，交通部採購稽核小組稽查各機關辦理採購案件屢有因未採用工程會訂定之採購契約範本致錯誤頻生之情形，且《政府採購法》已於100年1月10日通過第63條第1項條文修正案，規定各類採購契約以採用工程會訂定之範本為原則，工程會並於100年1月28日工程企字第10000040880號函通告上揭原則及所訂頒之採購契約範本下載網址</text:span><text:span text:style-name="T11">。</text:span></text:p>
      <text:p text:style-name="P19">辦法：</text:p>
      <text:p text:style-name="P99">建請各單位辦理工程採購案件時，以工程會公布的最新契約範本為主，另外再參考民航局（場站組）範本資料，擷取其中實用規定，綜整為符合總臺現況所需之版本，俾兼顧適法性及實<text:soft-page-break/>用性。</text:p>
      <text:p text:style-name="P19">決議：</text:p>
      <text:p text:style-name="P67">討論提案三　　　　　　　　　　 <text:s text:c="12"/>提案單位：政風室</text:p>
      <text:p text:style-name="P93">案由：航電（管）裝備重大的修正或維修設定、經驗等文件資料，建請能以公文函知有相關設備維護單位，以便進行改善作業案，提請 討論。</text:p>
      <text:p text:style-name="P19">說明：</text:p>
      <text:p text:style-name="P111"><text:span text:style-name="T11">一、本總臺於內網-同仁專區，設有「航電維修專區」，登載自96年迄今之航電裝備重大的修正或維修設定、經驗等資料，相當具有參考價值，經瞭解這些資料，有早期同仁自行上載之文章，也有後來採取權限控管後，各單位經行政簽核流程後，透過有張貼權限者陸續上載之報告</text:span><text:span text:style-name="T14">。</text:span></text:p>
      <text:p text:style-name="P111"><text:span text:style-name="T9">二、上揭文章與報告，有以個人名義發表，亦有以維修單位名義公佈，且格式不一</text:span><text:span text:style-name="T11">。</text:span></text:p>
      <text:p text:style-name="P112">三、基層同仁於瀏覽時發現可以參據之資料，惟因這些資料尚無明顯之認可說明，多少會有所顧慮，不敢貿然採用很有幫助的建議。</text:p>
      <text:p text:style-name="P19">辦法：</text:p>
      <text:p text:style-name="P112">一、爾後裝備重大的修正或維修設定、經驗等文件資料若確實可用時，建請主政單位以總臺公文函知有相關設備的維護單位，並同時上載於總臺內網專區。</text:p>
      <text:p text:style-name="P112"><text:soft-page-break/>二、另為便於識別，資料文件宜採統一格式撰寫，並請於資料文件上加註核定日期及文號。</text:p>
      <text:p text:style-name="P93">決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882cm"/>
      <style:text-properties style:font-name="標楷體" fo:font-size="16pt" style:font-name-asian="標楷體" style:font-size-asian="16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size="16pt" style:letter-kerning="true" style:font-name-asian="標楷體" style:font-size-asian="16pt" style:font-name-complex="Arial"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標楷體" fo:font-size="16pt" style:letter-kerning="true" style:font-name-asian="標楷體" style:font-size-asian="16pt" style:font-name-complex="Arial"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style:font-name="標楷體" fo:font-size="16pt" style:letter-kerning="true" style:font-name-asian="標楷體" style:font-size-asian="16pt" style:font-name-complex="Arial" style:font-size-complex="18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size="16pt" style:font-name-asian="標楷體" style:font-size-asian="16pt" style:font-name-complex="Arial" style:font-size-complex="18pt"/>
    </style:style>
    <style:style style:name="Heading_20_5" style:display-name="Heading 5" style:family="paragraph" style:parent-style-name="Standard" style:next-style-name="Text_20_body" style:default-outline-level="5" style:class="text">
      <style:paragraph-properties fo:text-align="justify" style:justify-single-word="false"/>
      <style:text-properties style:font-name="標楷體" fo:font-size="16pt" style:font-name-asian="標楷體" style:font-size-asian="16pt" style:font-name-complex="Arial" style:font-size-complex="18pt"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style:tab-stops>
          <style:tab-stop style:position="3.694cm"/>
        </style:tab-stops>
      </style:paragraph-properties>
      <style:text-properties style:font-name="標楷體" fo:font-size="16pt" style:font-name-asian="標楷體" style:font-size-asian="16pt" style:font-name-complex="Arial" style:font-size-complex="18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size="16pt" style:font-name-asian="標楷體" style:font-size-asian="16pt" style:font-name-complex="Arial"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size="16pt" style:font-name-asian="標楷體" style:font-size-asian="16pt" style:font-name-complex="Arial" style:font-size-complex="18pt"/>
    </style:style>
    <style:style style:name="本文縮排_20_2" style:display-name="本文縮排 2" style:family="paragraph" style:parent-style-name="Standard">
      <style:paragraph-properties fo:margin-left="3.284cm" fo:margin-right="0cm" fo:line-height="150%" fo:text-indent="0.025cm" style:auto-text-indent="false"/>
      <style:text-properties style:font-name="標楷體" fo:font-size="16pt" style:font-name-asian="標楷體" style:font-size-asian="16pt" style:font-size-complex="10pt"/>
    </style:style>
    <style:style style:name="Text_20_body_20_indent" style:display-name="Text body indent" style:family="paragraph" style:parent-style-name="Standard" style:class="text">
      <style:paragraph-properties fo:margin-left="2.115cm" fo:margin-right="0cm" fo:line-height="1.058cm" fo:text-align="justify" style:justify-single-word="false" fo:text-indent="-1.129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1.845cm" fo:margin-right="0cm" fo:line-height="0.882cm" fo:text-align="justify" style:justify-single-word="false" fo:text-indent="-1.12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Text_20_body_20_indent">
      <style:paragraph-properties fo:margin-left="1.679cm" fo:margin-right="0cm" fo:line-height="1.129cm" fo:text-align="start" style:justify-single-word="false" fo:text-indent="-1.679cm" style:auto-text-indent="false"/>
      <style:text-properties style:font-name="Arial" style:font-name-complex="Arial"/>
    </style:style>
    <style:style style:name="行文機關" style:family="paragraph" style:parent-style-name="Standard">
      <style:paragraph-properties style:snap-to-layout-grid="false"/>
      <style:text-properties fo:font-size="14pt" style:font-name-asian="標楷體"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_20_2" style:display-name="本文 2"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區塊文字" style:family="paragraph" style:parent-style-name="Standard">
      <style:paragraph-properties fo:margin-left="1.411cm" fo:margin-right="0.148cm" fo:line-height="0.635cm" fo:text-align="justify" style:justify-single-word="false" fo:text-indent="-0.988cm" style:auto-text-indent="false" style:snap-to-layout-grid="false"/>
      <style:text-properties fo:font-size="14pt" style:font-name-asian="標楷體" style:font-size-asian="14pt" style:font-name-complex="標楷體" style:font-size-complex="14pt"/>
    </style:style>
    <style:style style:name="主文" style:family="paragraph" style:parent-style-name="Standard">
      <style:paragraph-properties fo:margin-left="1.75cm" fo:margin-right="0cm" style:line-height-at-least="0.635cm" fo:text-indent="0cm" style:auto-text-indent="false"/>
      <style:text-properties style:font-name="標楷體" fo:font-size="16pt" style:letter-kerning="true" style:font-name-asian="標楷體" style:font-size-asian="16pt" style:font-size-complex="10pt"/>
    </style:style>
    <style:style style:name="清單段落1" style:family="paragraph" style:parent-style-name="Standard">
      <style:text-properties style:font-name="Calibri" style:font-name-complex="Calibri" style:font-size-complex="11pt"/>
    </style:style>
    <style:style style:name="Endnote" style:family="paragraph" style:parent-style-name="Standard" style:class="extra">
      <style:paragraph-properties fo:margin-left="1.801cm" fo:margin-right="0cm" fo:margin-top="0.423cm" fo:margin-bottom="0cm" fo:text-align="justify" style:justify-single-word="false" fo:text-indent="-1.801cm" style:auto-text-indent="false"/>
      <style:text-properties style:font-name="標楷體" fo:font-size="16pt" fo:letter-spacing="0.018cm" style:font-name-asian="標楷體" style:font-size-asian="16pt" style:font-size-complex="10pt"/>
    </style:style>
    <style:style style:name="段落樣式1" style:family="paragraph" style:parent-style-name="Standard">
      <style:paragraph-properties fo:margin-left="0.353cm" fo:margin-right="0cm" fo:text-align="justify" style:justify-single-word="false" fo:text-indent="0.353cm" style:auto-text-indent="false" style:line-break="normal">
        <style:tab-stops>
          <style:tab-stop style:position="1cm"/>
        </style:tab-stops>
      </style:paragraph-properties>
      <style:text-properties style:font-name="標楷體" fo:font-size="16pt" style:letter-kerning="true" style:font-name-asian="標楷體" style:font-size-asian="16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weight-complex="bold"/>
    </style:style>
    <style:style style:name="WW8Num1z1" style:family="text">
      <style:text-properties fo:font-size="18pt" fo:font-weight="bold" style:font-size-asian="18pt"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style:font-name-asian="標楷體" style:font-size-asian="12pt" style:font-name-complex="Times New Roma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0% 100%" style:font-name="標楷體" fo:font-size="16pt" fo:letter-spacing="normal" fo:font-style="normal" fo:font-weight="normal" style:font-name-asian="標楷體" style:font-size-asian="16pt" style:font-style-asian="normal" style:font-weight-asian="normal" style:text-scale="100%"/>
    </style:style>
    <style:style style:name="WW8Num6z1" style:family="text">
      <style:text-properties style:text-position="0% 100%" style:font-name="標楷體" fo:font-size="16pt" fo:letter-spacing="normal" fo:language="en" fo:country="US" fo:font-style="normal" fo:font-weight="normal" style:font-name-asian="標楷體" style:font-size-asian="16pt" style:font-style-asian="normal" style:font-weight-asian="normal" style:text-emphasize="none" style:text-scale="100%"/>
    </style:style>
    <style:style style:name="WW8Num6z3" style:family="text">
      <style:text-properties style:text-position="0% 100%" style:font-name="標楷體" fo:font-size="16pt" fo:letter-spacing="normal" fo:language="en" fo:country="US" fo:font-style="normal" fo:font-weight="normal" style:font-name-asian="標楷體" style:font-size-asian="16pt" style:font-style-asian="normal" style:font-weight-asian="normal" style:text-scale="100%"/>
    </style:style>
    <style:style style:name="WW8Num6z8" style:family="text"/>
    <style:style style:name="WW8Num7z0" style:family="text">
      <style:text-properties fo:font-weight="normal" style:font-weight-asian="normal"/>
    </style:style>
    <style:style style:name="WW8Num7z1" style:family="text">
      <style:text-properties fo:font-size="18pt" fo:font-weight="bold" style:font-size-asian="18pt"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fo:color="#000000" style:font-name="標楷體" fo:font-size="16pt" style:font-name-asian="標楷體" style:font-size-asian="16pt" style:font-name-complex="標楷體"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fo:language="zh" fo:country="TW" style:font-name-asian="標楷體" style:font-size-asian="16pt" style:font-name-complex="標楷體" style:font-size-complex="17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6pt" style:font-name-asian="標楷體" style:font-size-asian="16pt" style:font-name-complex="Arial" style:font-size-complex="16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fo:font-weight="normal" style:font-name-asian="標楷體" style:font-size-asian="16pt" style:font-weight-asian="normal" style:font-name-complex="Calibri"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8pt" fo:font-weight="bold" style:font-size-asian="18pt"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name-asian="標楷體"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2pt" style:font-name-asian="標楷體" style:font-size-asian="12pt" style:font-name-complex="Times New Roman" style:font-size-complex="14pt"/>
    </style:style>
    <style:style style:name="WW8Num18z1" style:family="text">
      <style:text-properties style:font-name="Wingdings" style:font-name-complex="Wingdings"/>
    </style:style>
    <style:style style:name="WW8Num19z0" style:family="text">
      <style:text-properties fo:color="#000000"/>
    </style:style>
    <style:style style:name="WW8Num19z1" style:family="text">
      <style:text-properties style:font-name="Times New Roman" fo:font-size="12pt" style:font-name-asian="標楷體" style:font-size-asian="12pt"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16pt" style:font-name-asian="標楷體" style:font-size-asian="16pt" style:font-name-complex="Arial" style:font-size-complex="16pt"/>
    </style:style>
    <style:style style:name="WW8Num20z1" style:family="text">
      <style:text-properties style:font-name="標楷體" fo:font-size="16pt" style:font-name-asian="標楷體" style:font-size-asian="16pt" style:font-name-complex="標楷體" style:font-size-complex="16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2pt" style:font-name-asian="標楷體" style:font-size-asian="12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6pt" style:font-name-asian="標楷體" style:font-size-asian="16pt" style:font-name-complex="標楷體"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2pt" style:font-name-asian="標楷體" style:font-size-asian="12pt" style:font-name-complex="Times New Roman"/>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normal"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6pt" style:font-name-asian="標楷體" style:font-size-asian="16pt" style:font-name-complex="標楷體"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text-properties style:font-name="Times New Roman" fo:font-size="12pt" style:font-name-asian="標楷體" style:font-size-asian="12pt" style:font-name-complex="Times New 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2pt" style:font-name-asian="標楷體" style:font-size-asian="12pt" style:font-name-complex="Times New Roman" style:font-size-complex="12pt"/>
    </style:style>
    <style:style style:name="WW8Num33z1" style:family="text">
      <style:text-properties style:font-name="Wingdings" style:font-name-complex="Wingdings"/>
    </style:style>
    <style:style style:name="WW8Num34z0" style:family="text">
      <style:text-properties fo:color="#000000" style:font-name="標楷體" fo:font-size="14pt" style:font-name-asian="標楷體" style:font-size-asian="14pt" style:font-name-complex="標楷體" style:font-size-complex="14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2pt" style:font-name-asian="標楷體" style:font-size-asian="12pt" style:font-name-complex="Times New Roman" style:font-size-complex="14pt"/>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font-size="18pt" fo:font-weight="bold" style:font-size-asian="18pt" style:font-weight-asian="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size="12pt" style:font-name-asian="標楷體" style:font-size-asian="12pt" style:font-name-complex="Times New Roman"/>
    </style:style>
    <style:style style:name="WW8Num39z1" style:family="text">
      <style:text-properties style:font-name="Wingdings" style:font-name-complex="Wingdings"/>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size="16pt" style:font-name-asian="標楷體" style:font-size-asian="16pt" style:font-name-complex="標楷體" style:font-size-complex="16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標楷體" fo:font-size="16pt" style:font-name-asian="標楷體" style:font-size-asian="16pt" style:font-name-complex="Arial" style:font-size-complex="26pt" style:font-weight-complex="bold"/>
    </style:style>
    <style:style style:name="標題_20_2_20_字元" style:display-name="標題 2 字元" style:family="text">
      <style:text-properties style:font-name="標楷體" fo:font-size="16pt" style:font-name-asian="標楷體" style:font-size-asian="16pt" style:font-name-complex="Arial" style:font-size-complex="24pt" style:font-weight-complex="bold"/>
    </style:style>
    <style:style style:name="標題_20_3_20_字元" style:display-name="標題 3 字元" style:family="text">
      <style:text-properties style:font-name="標楷體" fo:font-size="16pt" style:font-name-asian="標楷體" style:font-size-asian="16pt" style:font-name-complex="Arial" style:font-size-complex="18pt" style:font-weight-complex="bold"/>
    </style:style>
    <style:style style:name="標題_20_4_20_字元" style:display-name="標題 4 字元" style:family="text">
      <style:text-properties style:font-name="標楷體" fo:font-size="16pt" style:letter-kerning="true" style:font-name-asian="標楷體" style:font-size-asian="16pt" style:font-name-complex="Arial" style:font-size-complex="18pt"/>
    </style:style>
    <style:style style:name="標題_20_5_20_字元" style:display-name="標題 5 字元" style:family="text">
      <style:text-properties style:font-name="標楷體" fo:font-size="16pt" style:letter-kerning="true" style:font-name-asian="標楷體" style:font-size-asian="16pt" style:font-name-complex="Arial" style:font-size-complex="18pt" style:font-weight-complex="bold"/>
    </style:style>
    <style:style style:name="標題_20_6_20_字元" style:display-name="標題 6 字元" style:family="text">
      <style:text-properties style:font-name="標楷體" fo:font-size="16pt" style:letter-kerning="true" style:font-name-asian="標楷體" style:font-size-asian="16pt" style:font-name-complex="Arial" style:font-size-complex="18pt"/>
    </style:style>
    <style:style style:name="標題_20_7_20_字元" style:display-name="標題 7 字元" style:family="text">
      <style:text-properties style:font-name="標楷體" fo:font-size="16pt" style:letter-kerning="true" style:font-name-asian="標楷體" style:font-size-asian="16pt" style:font-name-complex="Arial" style:font-size-complex="18pt" style:font-weight-complex="bold"/>
    </style:style>
    <style:style style:name="標題_20_8_20_字元" style:display-name="標題 8 字元" style:family="text">
      <style:text-properties style:font-name="標楷體" fo:font-size="16pt" style:letter-kerning="true" style:font-name-asian="標楷體" style:font-size-asian="16pt" style:font-name-complex="Arial" style:font-size-complex="18pt"/>
    </style:style>
    <style:style style:name="章節附註文字_20_字元" style:display-name="章節附註文字 字元" style:family="text">
      <style:text-properties style:font-name="標楷體" fo:font-size="16pt" fo:letter-spacing="0.018cm" style:letter-kerning="true" style:font-name-asian="標楷體" style:font-size-asian="16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nothing" fo:text-indent="-1.233cm" fo:margin-left="1.233cm"/>
        </style:list-level-properties>
      </text:outline-level-style>
      <text:outline-level-style text:level="2" text:style-name="WW8Num6z1" style:num-suffix="、" style:num-format="1">
        <style:list-level-properties text:list-level-position-and-space-mode="label-alignment">
          <style:list-level-label-alignment text:label-followed-by="nothing" fo:text-indent="-1.229cm" fo:margin-left="1.843cm"/>
        </style:list-level-properties>
      </text:outline-level-style>
      <text:outline-level-style text:level="3" text:style-name="WW8Num6z0" style:num-prefix="(" style:num-suffix=")" style:num-format="1">
        <style:list-level-properties text:list-level-position-and-space-mode="label-alignment">
          <style:list-level-label-alignment text:label-followed-by="nothing" fo:text-indent="-1.229cm" fo:margin-left="2.457cm"/>
        </style:list-level-properties>
      </text:outline-level-style>
      <text:outline-level-style text:level="4" text:style-name="WW8Num6z3" style:num-suffix="、" style:num-format="1">
        <style:list-level-properties text:list-level-position-and-space-mode="label-alignment">
          <style:list-level-label-alignment text:label-followed-by="nothing" fo:text-indent="-1.231cm" fo:margin-left="3.078cm"/>
        </style:list-level-properties>
      </text:outline-level-style>
      <text:outline-level-style text:level="5" text:style-name="WW8Num6z0" style:num-prefix="(" style:num-suffix=")" style:num-format="1">
        <style:list-level-properties text:list-level-position-and-space-mode="label-alignment">
          <style:list-level-label-alignment text:label-followed-by="nothing" fo:text-indent="-1.235cm" fo:margin-left="3.694cm"/>
        </style:list-level-properties>
      </text:outline-level-style>
      <text:outline-level-style text:level="6" text:style-name="WW8Num6z0" style:num-prefix="&lt;" style:num-suffix="&gt;" style:num-format="1">
        <style:list-level-properties text:list-level-position-and-space-mode="label-alignment">
          <style:list-level-label-alignment text:label-followed-by="nothing" fo:text-indent="-1.229cm" fo:margin-left="4.306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1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233cm" fo:margin-left="1.233cm"/>
        </style:list-level-properties>
      </text:list-level-style-number>
      <text:list-level-style-number text:level="2" text:style-name="WW8Num6z1" style:num-suffix="、" style:num-format="1">
        <style:list-level-properties text:list-level-position-and-space-mode="label-alignment">
          <style:list-level-label-alignment text:label-followed-by="nothing" fo:text-indent="-1.229cm" fo:margin-left="1.843cm"/>
        </style:list-level-properties>
      </text:list-level-style-number>
      <text:list-level-style-number text:level="3" text:style-name="WW8Num6z0" style:num-prefix="(" style:num-suffix=")" style:num-format="1">
        <style:list-level-properties text:list-level-position-and-space-mode="label-alignment">
          <style:list-level-label-alignment text:label-followed-by="nothing" fo:text-indent="-1.229cm" fo:margin-left="2.457cm"/>
        </style:list-level-properties>
      </text:list-level-style-number>
      <text:list-level-style-number text:level="4" text:style-name="WW8Num6z3" style:num-suffix="、" style:num-format="1">
        <style:list-level-properties text:list-level-position-and-space-mode="label-alignment">
          <style:list-level-label-alignment text:label-followed-by="nothing" fo:text-indent="-1.231cm" fo:margin-left="3.078cm"/>
        </style:list-level-properties>
      </text:list-level-style-number>
      <text:list-level-style-number text:level="5" text:style-name="WW8Num6z0" style:num-prefix="(" style:num-suffix=")" style:num-format="1">
        <style:list-level-properties text:list-level-position-and-space-mode="label-alignment">
          <style:list-level-label-alignment text:label-followed-by="nothing" fo:text-indent="-1.235cm" fo:margin-left="3.694cm"/>
        </style:list-level-properties>
      </text:list-level-style-number>
      <text:list-level-style-number text:level="6" text:style-name="WW8Num6z0" style:num-prefix="&lt;" style:num-suffix="&gt;" style:num-format="1">
        <style:list-level-properties text:list-level-position-and-space-mode="label-alignment">
          <style:list-level-label-alignment text:label-followed-by="nothing" fo:text-indent="-1.229cm" fo:margin-left="4.306cm"/>
        </style:list-level-properties>
      </text:list-level-style-number>
      <text:list-level-style-bullet text:level="7" text:style-name="WW8Num6z0" style:num-suffix="." text:bullet-char="․">
        <style:list-level-properties text:list-level-position-and-space-mode="label-alignment">
          <style:list-level-label-alignment text:label-followed-by="nothing" fo:text-indent="-0.623cm" fo:margin-left="4.313cm"/>
        </style:list-level-properties>
        <style:text-properties style:font-name="標楷體"/>
      </text:list-level-style-bullet>
      <text:list-level-style-bullet text:level="8" text:style-name="WW8Num6z0" style:num-suffix="." text:bullet-char="◇">
        <style:list-level-properties text:list-level-position-and-space-mode="label-alignment">
          <style:list-level-label-alignment text:label-followed-by="nothing" fo:text-indent="-0.616cm" fo:margin-left="4.916cm"/>
        </style:list-level-properties>
        <style:text-properties style:font-name="標楷體"/>
      </text:list-level-style-bullet>
      <text:list-level-style-number text:level="9" text:style-name="WW8Num6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498cm" fo:text-indent="-1.651cm" fo:margin-left="2.4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498cm" fo:text-indent="-1.651cm" fo:margin-left="2.4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64cm" fo:text-indent="-0.635cm" fo:margin-left="0.464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522cm" fo:text-indent="-0.847cm" fo:margin-left="1.52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369cm" fo:text-indent="-0.847cm" fo:margin-left="2.369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216cm" fo:text-indent="-0.847cm" fo:margin-left="3.216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062cm" fo:text-indent="-0.847cm" fo:margin-left="4.06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4.909cm" fo:text-indent="-0.847cm" fo:margin-left="4.909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756cm" fo:text-indent="-0.847cm" fo:margin-left="5.75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602cm" fo:text-indent="-0.847cm" fo:margin-left="6.60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449cm" fo:text-indent="-0.847cm" fo:margin-left="7.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734cm" fo:text-indent="-1.27cm" fo:margin-left="1.734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Times New Roman"/>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004cm" fo:text-indent="-0.847cm" fo:margin-left="3.00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51cm" fo:text-indent="-0.847cm" fo:margin-left="3.851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44cm" fo:text-indent="-0.847cm" fo:margin-left="5.54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91cm" fo:text-indent="-0.847cm" fo:margin-left="6.391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84cm"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34cm" fo:text-indent="-1.27cm" fo:margin-left="1.73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04cm" fo:text-indent="-0.847cm" fo:margin-left="3.00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51cm" fo:text-indent="-0.847cm" fo:margin-left="3.851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44cm" fo:text-indent="-0.847cm" fo:margin-left="5.54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91cm" fo:text-indent="-0.847cm" fo:margin-left="6.391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84cm"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31cm" fo:text-indent="-1.131cm" fo:margin-left="1.131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cm" fo:text-indent="-1.129cm" fo:margin-left="1.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319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1.099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5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36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16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0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0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756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6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style:letter-kerning="true" style:font-name-asian="標楷體" style:font-name-complex="標楷體" style:font-size-complex="2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36cm" fo:margin-bottom="1.75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36cm" fo:margin-bottom="2.54cm" fo:margin-left="2.223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MT1">第 </text:span><text:span text:style-name="MT1"><text:page-number text:select-page="current">26</text:page-number></text:span><text:span text:style-name="MT1"> 頁，共 </text:span><text:span text:style-name="MT1"><text:page-count style:num-format="1">26</text:page-count></text:span><text:span text:style-name="MT1"> 頁</text:span></text:p></draw:text-box></draw:frame><draw:frame draw:style-name="Mfr2" draw:name="框架2" text:anchor-type="paragraph" svg:x="10.44cm" svg:y="0.079cm" fo:min-width="0cm" draw:z-index="34"><draw:text-box fo:min-height="0.058cm"><text:p text:style-name="MP1"/></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民用航空局飛航服務總台</dc:title>
    <meta:initial-creator>飛航服務總台</meta:initial-creator>
    <meta:creation-date>2012-05-15T09:35:00</meta:creation-date>
    <dc:creator>user</dc:creator>
    <dc:date>2012-05-15T09:35:00</dc:date>
    <meta:print-date>2012-05-09T09:32:00</meta:print-date>
    <meta:editing-cycles>2</meta:editing-cycles>
    <meta:editing-duration>P15824DT17H31M44S</meta:editing-duration>
    <meta:document-statistic meta:table-count="2" meta:image-count="0" meta:object-count="0" meta:page-count="26" meta:paragraph-count="242" meta:word-count="7937" meta:character-count="8422"/>
    <meta:generator>OpenOffice/4.1.5$Win32 OpenOffice.org_project/415m1$Build-9789</meta:generator>
  </office:meta>
</office:document-meta>
</file>