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806cm" style:page-number="1" table:align="center" style:writing-mode="lr-tb"/>
    </style:style>
    <style:style style:name="表格1.A" style:family="table-column">
      <style:table-column-properties style:column-width="0.949cm"/>
    </style:style>
    <style:style style:name="表格1.B" style:family="table-column">
      <style:table-column-properties style:column-width="1.591cm"/>
    </style:style>
    <style:style style:name="表格1.C" style:family="table-column">
      <style:table-column-properties style:column-width="1.27cm"/>
    </style:style>
    <style:style style:name="表格1.D" style:family="table-column">
      <style:table-column-properties style:column-width="9.208cm"/>
    </style:style>
    <style:style style:name="表格1.E" style:family="table-column">
      <style:table-column-properties style:column-width="3.493cm"/>
    </style:style>
    <style:style style:name="表格1.F" style:family="table-column">
      <style:table-column-properties style:column-width="1.296cm"/>
    </style:style>
    <style:style style:name="表格1.1" style:family="table-row">
      <style:table-row-properties style:min-row-height="2.201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554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1.882cm" style:keep-together="true" fo:keep-together="auto"/>
    </style:style>
    <style:style style:name="表格1.5" style:family="table-row">
      <style:table-row-properties style:min-row-height="1.085cm" style:keep-together="true" fo:keep-together="auto"/>
    </style:style>
    <style:style style:name="表格1.6" style:family="table-row">
      <style:table-row-properties style:min-row-height="2.101cm" style:keep-together="true" fo:keep-together="auto"/>
    </style:style>
    <style:style style:name="表格1.7" style:family="table-row">
      <style:table-row-properties style:min-row-height="1.233cm" style:keep-together="true" fo:keep-together="auto"/>
    </style:style>
    <style:style style:name="表格1.E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 style:family="table-row">
      <style:table-row-properties style:min-row-height="3.007cm" style:keep-together="true" fo:keep-together="auto"/>
    </style:style>
    <style:style style:name="表格1.10" style:family="table-row">
      <style:table-row-properties style:min-row-height="1.51cm" style:keep-together="true" fo:keep-together="auto"/>
    </style:style>
    <style:style style:name="表格2" style:family="table">
      <style:table-properties style:width="17.251cm" table:align="center" style:writing-mode="lr-tb"/>
    </style:style>
    <style:style style:name="表格2.A" style:family="table-column">
      <style:table-column-properties style:column-width="1.275cm"/>
    </style:style>
    <style:style style:name="表格2.B" style:family="table-column">
      <style:table-column-properties style:column-width="5.636cm"/>
    </style:style>
    <style:style style:name="表格2.C" style:family="table-column">
      <style:table-column-properties style:column-width="4.059cm"/>
    </style:style>
    <style:style style:name="表格2.D" style:family="table-column">
      <style:table-column-properties style:column-width="6.281cm"/>
    </style:style>
    <style:style style:name="表格2.1" style:family="table-row">
      <style:table-row-properties style:min-row-height="1.198cm" style:keep-together="true" fo:keep-together="auto"/>
    </style:style>
    <style:style style:name="表格2.A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715cm"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0.986cm" style:keep-together="true" fo:keep-together="auto"/>
    </style:style>
    <style:style style:name="表格2.4" style:family="table-row">
      <style:table-row-properties style:min-row-height="2cm" style:keep-together="true" fo:keep-together="auto"/>
    </style:style>
    <style:style style:name="表格2.8" style:family="table-row">
      <style:table-row-properties style:min-row-height="2.738cm" style:keep-together="true" fo:keep-together="auto"/>
    </style:style>
    <style:style style:name="表格2.9" style:family="table-row">
      <style:table-row-properties style:min-row-height="2.988cm" style:keep-together="true" fo:keep-together="auto"/>
    </style:style>
    <style:style style:name="表格2.11" style:family="table-row">
      <style:table-row-properties style:min-row-height="1.737cm" style:keep-together="true" fo:keep-together="auto"/>
    </style:style>
    <style:style style:name="表格3" style:family="table">
      <style:table-properties style:width="17.251cm" table:align="center" style:writing-mode="lr-tb"/>
    </style:style>
    <style:style style:name="表格3.A" style:family="table-column">
      <style:table-column-properties style:column-width="1.275cm"/>
    </style:style>
    <style:style style:name="表格3.B" style:family="table-column">
      <style:table-column-properties style:column-width="6.429cm"/>
    </style:style>
    <style:style style:name="表格3.C" style:family="table-column">
      <style:table-column-properties style:column-width="3cm"/>
    </style:style>
    <style:style style:name="表格3.D" style:family="table-column">
      <style:table-column-properties style:column-width="6.546cm"/>
    </style:style>
    <style:style style:name="表格3.1" style:family="table-row">
      <style:table-row-properties style:min-row-height="1.713cm" style:keep-together="true" fo:keep-together="auto"/>
    </style:style>
    <style:style style:name="表格3.A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222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min-row-height="2cm" style:keep-together="true" fo:keep-together="auto"/>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清單段落1">
      <style:paragraph-properties fo:line-height="0.847cm" fo:text-align="justify" style:justify-single-word="false"/>
    </style:style>
    <style:style style:name="P3" style:family="paragraph" style:parent-style-name="清單段落1">
      <style:paragraph-properties fo:line-height="0.847cm" fo:text-align="justify" style:justify-single-word="false" fo:break-before="page"/>
    </style:style>
    <style:style style:name="P4" style:family="paragraph" style:parent-style-name="本文_20_2">
      <style:paragraph-properties fo:line-height="0.882cm"/>
    </style:style>
    <style:style style:name="P5" style:family="paragraph" style:parent-style-name="本文_20_2" style:list-style-name="WW8Num3">
      <style:paragraph-properties fo:line-height="0.882cm"/>
    </style:style>
    <style:style style:name="P6" style:family="paragraph" style:parent-style-name="本文_20_2" style:list-style-name="WW8Num27">
      <style:paragraph-properties fo:line-height="0.882cm"/>
    </style:style>
    <style:style style:name="P7" style:family="paragraph" style:parent-style-name="本文_20_2" style:list-style-name="WW8Num23">
      <style:paragraph-properties fo:line-height="0.882cm"/>
    </style:style>
    <style:style style:name="P8" style:family="paragraph" style:parent-style-name="本文_20_2" style:list-style-name="WW8Num8">
      <style:paragraph-properties fo:line-height="0.882cm"/>
    </style:style>
    <style:style style:name="P9" style:family="paragraph" style:parent-style-name="本文_20_2" style:list-style-name="WW8Num8">
      <style:paragraph-properties fo:line-height="0.882cm"/>
      <style:text-properties style:font-weight-complex="bold"/>
    </style:style>
    <style:style style:name="P10" style:family="paragraph" style:parent-style-name="本文_20_2" style:list-style-name="WW8Num27">
      <style:paragraph-properties fo:line-height="0.882cm"/>
      <style:text-properties fo:color="#000000" style:font-weight-complex="bold"/>
    </style:style>
    <style:style style:name="P11" style:family="paragraph" style:parent-style-name="本文_20_2" style:list-style-name="WW8Num4">
      <style:paragraph-properties fo:line-height="0.882cm"/>
      <style:text-properties fo:color="#000000" style:font-weight-complex="bold"/>
    </style:style>
    <style:style style:name="P12" style:family="paragraph" style:parent-style-name="本文_20_2" style:list-style-name="WW8Num63">
      <style:paragraph-properties fo:line-height="0.882cm"/>
      <style:text-properties fo:color="#000000" style:font-weight-complex="bold"/>
    </style:style>
    <style:style style:name="P13" style:family="paragraph" style:parent-style-name="本文_20_2" style:list-style-name="WW8Num23">
      <style:paragraph-properties fo:line-height="0.882cm"/>
    </style:style>
    <style:style style:name="P14" style:family="paragraph" style:parent-style-name="本文_20_2" style:list-style-name="WW8Num64">
      <style:paragraph-properties fo:margin-left="2.046cm" fo:margin-right="0cm" fo:line-height="0.988cm" fo:text-indent="-1.411cm" style:auto-text-indent="false"/>
    </style:style>
    <style:style style:name="P15" style:family="paragraph" style:parent-style-name="本文_20_2" style:list-style-name="WW8Num39">
      <style:paragraph-properties fo:margin-left="2.046cm" fo:margin-right="0cm" fo:line-height="100%" fo:text-indent="-1.411cm" style:auto-text-indent="false"/>
    </style:style>
    <style:style style:name="P16" style:family="paragraph" style:parent-style-name="本文_20_2" style:list-style-name="WW8Num39">
      <style:paragraph-properties fo:margin-left="2.046cm" fo:margin-right="0cm" fo:line-height="100%" fo:text-indent="-1.411cm" style:auto-text-indent="false"/>
      <style:text-properties style:font-name-complex="Calibri"/>
    </style:style>
    <style:style style:name="P17" style:family="paragraph" style:parent-style-name="本文_20_2" style:list-style-name="WW8Num39">
      <style:paragraph-properties fo:margin-left="2.046cm" fo:margin-right="0cm" fo:line-height="100%" fo:text-indent="-1.411cm" style:auto-text-indent="false"/>
      <style:text-properties style:font-name-complex="Calibri" style:font-weight-complex="bold"/>
    </style:style>
    <style:style style:name="P18" style:family="paragraph" style:parent-style-name="本文_20_2">
      <style:paragraph-properties fo:line-height="0.988cm" fo:break-before="page"/>
      <style:text-properties fo:font-size="18pt" fo:font-weight="bold" style:font-size-asian="18pt" style:font-weight-asian="bold" style:font-size-complex="22pt" style:font-weight-complex="bold"/>
    </style:style>
    <style:style style:name="P19" style:family="paragraph" style:parent-style-name="本文_20_2" style:list-style-name="WW8Num4">
      <style:paragraph-properties fo:margin-left="1.905cm" fo:margin-right="0cm" fo:line-height="0.882cm" fo:text-indent="-1.693cm" style:auto-text-indent="false"/>
      <style:text-properties fo:color="#000000" style:font-name-complex="標楷體" style:font-size-complex="17pt" style:font-weight-complex="bold"/>
    </style:style>
    <style:style style:name="P20" style:family="paragraph" style:parent-style-name="本文_20_2" style:list-style-name="WW8Num4">
      <style:paragraph-properties fo:margin-left="1.905cm" fo:margin-right="0cm" fo:line-height="0.882cm" fo:text-indent="-1.693cm" style:auto-text-indent="false"/>
      <style:text-properties fo:color="#000000" style:font-weight-complex="bold"/>
    </style:style>
    <style:style style:name="P21" style:family="paragraph" style:parent-style-name="本文_20_2" style:list-style-name="WW8Num63">
      <style:paragraph-properties fo:margin-left="1.623cm" fo:margin-right="0cm" fo:line-height="0.882cm" fo:text-indent="-1.411cm" style:auto-text-indent="false"/>
      <style:text-properties fo:color="#000000" style:font-weight-complex="bold"/>
    </style:style>
    <style:style style:name="P22" style:family="paragraph" style:parent-style-name="本文_20_2" style:list-style-name="WW8Num32">
      <style:paragraph-properties fo:margin-left="1.351cm" fo:margin-right="0cm" fo:line-height="0.882cm" fo:text-indent="-0.85cm" style:auto-text-indent="false"/>
    </style:style>
    <style:style style:name="P23" style:family="paragraph" style:parent-style-name="本文_20_2" style:list-style-name="WW8Num51">
      <style:paragraph-properties fo:margin-left="1.351cm" fo:margin-right="0cm" fo:line-height="0.882cm" fo:text-indent="-0.85cm" style:auto-text-indent="false"/>
    </style:style>
    <style:style style:name="P24" style:family="paragraph" style:parent-style-name="本文_20_2" style:list-style-name="WW8Num32">
      <style:paragraph-properties fo:margin-left="1.351cm" fo:margin-right="0cm" fo:line-height="0.882cm" fo:text-indent="-0.85cm" style:auto-text-indent="false"/>
    </style:style>
    <style:style style:name="P25" style:family="paragraph" style:parent-style-name="本文_20_2" style:list-style-name="WW8Num38">
      <style:paragraph-properties fo:margin-left="2.351cm" fo:margin-right="0cm" fo:line-height="0.882cm" fo:text-indent="-0.85cm" style:auto-text-indent="false"/>
    </style:style>
    <style:style style:name="P26" style:family="paragraph" style:parent-style-name="本文_20_2" style:list-style-name="WW8Num53">
      <style:paragraph-properties fo:margin-left="2.351cm" fo:margin-right="0cm" fo:line-height="0.882cm" fo:text-indent="-0.85cm" style:auto-text-indent="false"/>
    </style:style>
    <style:style style:name="P27" style:family="paragraph" style:parent-style-name="本文_20_2" style:list-style-name="WW8Num38">
      <style:paragraph-properties fo:margin-left="2.351cm" fo:margin-right="0cm" fo:line-height="0.882cm" fo:text-indent="-0.85cm" style:auto-text-indent="false"/>
    </style:style>
    <style:style style:name="P28" style:family="paragraph" style:parent-style-name="本文_20_2" style:list-style-name="WW8Num60">
      <style:paragraph-properties fo:margin-left="2.85cm" fo:margin-right="0cm" fo:line-height="0.882cm" fo:text-indent="-0.85cm" style:auto-text-indent="false"/>
    </style:style>
    <style:style style:name="P29" style:family="paragraph" style:parent-style-name="本文_20_2">
      <style:paragraph-properties fo:margin-left="1.501cm" fo:margin-right="0cm" fo:line-height="0.882cm" fo:text-indent="0cm" style:auto-text-indent="false"/>
    </style:style>
    <style:style style:name="P30" style:family="paragraph" style:parent-style-name="Standard">
      <style:paragraph-properties fo:line-height="0.635cm" fo:text-align="justify" fo:text-align-last="justify" style:justify-single-word="false"/>
    </style:style>
    <style:style style:name="P31" style:family="paragraph" style:parent-style-name="Standard">
      <style:paragraph-properties fo:line-height="0.635cm" fo:text-align="center" style:justify-single-word="false" style:snap-to-layout-grid="false"/>
    </style:style>
    <style:style style:name="P32" style:family="paragraph" style:parent-style-name="Standard" style:list-style-name="WW8Num18">
      <style:paragraph-properties fo:line-height="0.988cm" fo:text-align="justify" style:justify-single-word="false" style:text-autospace="none"/>
      <style:text-properties fo:font-size="16pt" style:font-name-asian="標楷體" style:font-size-asian="16pt" style:font-weight-complex="bold"/>
    </style:style>
    <style:style style:name="P33" style:family="paragraph" style:parent-style-name="Standard" style:list-style-name="WW8Num22">
      <style:paragraph-properties fo:line-height="0.988cm" fo:text-align="justify" style:justify-single-word="false" style:text-autospace="none"/>
      <style:text-properties fo:font-size="16pt" style:font-name-asian="標楷體" style:font-size-asian="16pt"/>
    </style:style>
    <style:style style:name="P34" style:family="paragraph" style:parent-style-name="Standard">
      <style:paragraph-properties fo:line-height="0.635cm"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line-height="0.6cm" fo:text-align="justify" fo:text-align-last="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line-height="0.6cm" style:snap-to-layout-grid="fals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line-height="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list-style-name="WW8Num29">
      <style:paragraph-properties fo:line-height="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list-style-name="WW8Num29">
      <style:paragraph-properties fo:line-height="0.6cm" fo:text-align="justify" style:justify-single-word="false" style:vertical-align="middl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paragraph-properties fo:line-height="0.564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paragraph-properties fo:line-height="0.529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2"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font-weight-complex="bold"/>
    </style:style>
    <style:style style:name="P43" style:family="paragraph" style:parent-style-name="Standard">
      <style:paragraph-properties fo:line-height="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4pt"/>
    </style:style>
    <style:style style:name="P44" style:family="paragraph" style:parent-style-name="Standard">
      <style:paragraph-properties fo:line-height="0.988cm" style:text-autospace="none"/>
      <style:text-properties style:font-name="標楷體" fo:font-size="16pt" fo:font-weight="bold" style:font-name-asian="標楷體" style:font-size-asian="16pt" style:font-weight-asian="bold" style:font-name-complex="標楷體" style:font-size-complex="18pt"/>
    </style:style>
    <style:style style:name="P45" style:family="paragraph" style:parent-style-name="Standard">
      <style:paragraph-properties fo:line-height="0.988cm" fo:text-align="justify" style:justify-single-word="false" style:text-autospace="none"/>
      <style:text-properties style:font-name="標楷體" fo:font-size="16pt" fo:font-weight="bold" style:font-name-asian="標楷體" style:font-size-asian="16pt" style:font-weight-asian="bold" style:font-name-complex="標楷體" style:font-size-complex="18pt"/>
    </style:style>
    <style:style style:name="P46" style:family="paragraph" style:parent-style-name="Standard">
      <style:paragraph-properties fo:line-height="0.882cm" style:text-autospace="none"/>
      <style:text-properties style:font-name="標楷體" fo:font-size="16pt" fo:font-weight="bold" style:font-name-asian="標楷體" style:font-size-asian="16pt" style:font-weight-asian="bold" style:font-name-complex="標楷體" style:font-size-complex="18pt"/>
    </style:style>
    <style:style style:name="P47" style:family="paragraph" style:parent-style-name="Standard">
      <style:paragraph-properties fo:line-height="0.988cm" fo:text-align="justify" style:justify-single-word="false" fo:orphans="2" fo:widows="2"/>
      <style:text-properties style:font-name="標楷體" fo:font-size="16pt" fo:font-weight="bold" style:letter-kerning="true" style:font-name-asian="標楷體" style:font-size-asian="16pt" style:font-weight-asian="bold" style:font-name-complex="新細明體" style:font-size-complex="16pt"/>
    </style:style>
    <style:style style:name="P48" style:family="paragraph" style:parent-style-name="Standard">
      <style:paragraph-properties fo:line-height="0.988cm" fo:text-align="justify" style:justify-single-word="false" fo:orphans="2" fo:widows="2"/>
      <style:text-properties style:font-name="標楷體" fo:font-size="16pt" fo:font-weight="bold" style:letter-kerning="true" style:font-name-asian="標楷體" style:font-size-asian="16pt" style:font-weight-asian="bold" style:font-name-complex="新細明體" style:font-size-complex="16pt"/>
    </style:style>
    <style:style style:name="P49" style:family="paragraph" style:parent-style-name="Standard">
      <style:paragraph-properties fo:line-height="0.6cm" fo:text-align="justify" style:justify-single-word="false" style:snap-to-layout-gri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line-height="0.6cm" fo:text-align="center" style:justify-single-word="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line-height="0.6cm" fo:text-align="justify" style:justify-single-word="false" style:snap-to-layout-grid="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line-height="0.564cm" fo:text-align="center" style:justify-single-word="false" style:snap-to-layout-grid="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line-height="0.529cm" fo:text-align="center" style:justify-single-word="false" style:snap-to-layout-gri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line-height="0.811cm" fo:text-align="center" style:justify-single-word="false"/>
      <style:text-properties style:font-name="標楷體" fo:font-size="16pt" style:font-name-asian="標楷體" style:font-size-asian="16pt" style:font-name-complex="標楷體" style:font-size-complex="16pt" style:font-weight-complex="bold"/>
    </style:style>
    <style:style style:name="P56" style:family="paragraph" style:parent-style-name="Standard">
      <style:paragraph-properties fo:line-height="0.811cm" fo:text-align="justify" style:justify-single-word="false"/>
      <style:text-properties style:font-name="標楷體" fo:font-size="16pt" style:font-name-asian="標楷體" style:font-size-asian="16pt" style:font-name-complex="標楷體" style:font-size-complex="16pt" style:font-weight-complex="bold"/>
    </style:style>
    <style:style style:name="P57"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58" style:family="paragraph" style:parent-style-name="Standard" style:list-style-name="WW8Num46">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59" style:family="paragraph" style:parent-style-name="Standard" style:list-style-name="WW8Num9">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60"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style>
    <style:style style:name="P61" style:family="paragraph" style:parent-style-name="Standard" style:list-style-name="WW8Num48">
      <style:paragraph-properties fo:line-height="0.917cm" fo:text-align="justify" style:justify-single-word="false" style:text-autospace="none"/>
      <style:text-properties style:font-name="標楷體" fo:font-size="16pt" style:font-name-asian="標楷體" style:font-size-asian="16pt" style:font-name-complex="標楷體" style:font-size-complex="17pt"/>
    </style:style>
    <style:style style:name="P62" style:family="paragraph" style:parent-style-name="Standard" style:list-style-name="WW8Num21">
      <style:paragraph-properties fo:line-height="0.917cm" fo:text-align="justify" style:justify-single-word="false" style:text-autospace="none"/>
      <style:text-properties style:font-name="標楷體" fo:font-size="16pt" style:font-name-asian="標楷體" style:font-size-asian="16pt" style:font-name-complex="標楷體" style:font-size-complex="17pt" style:font-weight-complex="bold"/>
    </style:style>
    <style:style style:name="P63" style:family="paragraph" style:parent-style-name="Standard" style:list-style-name="WW8Num43">
      <style:paragraph-properties fo:line-height="0.988cm" fo:text-align="justify" style:justify-single-word="false" style:text-autospace="none"/>
      <style:text-properties style:font-name="標楷體" fo:font-size="16pt" style:font-name-asian="標楷體" style:font-size-asian="16pt" style:font-name-complex="標楷體" style:font-size-complex="17pt" style:font-weight-complex="bold"/>
    </style:style>
    <style:style style:name="P64" style:family="paragraph" style:parent-style-name="Standard">
      <style:paragraph-properties fo:line-height="0.988cm" fo:text-align="justify" style:justify-single-word="false" style:text-autospace="none"/>
      <style:text-properties style:font-name="標楷體" fo:font-size="16pt" fo:language="zh" fo:country="TW" fo:font-weight="bold" style:font-name-asian="標楷體" style:font-size-asian="16pt" style:font-weight-asian="bold" style:font-name-complex="標楷體" style:font-size-complex="17pt"/>
    </style:style>
    <style:style style:name="P65" style:family="paragraph" style:parent-style-name="Standard" style:list-style-name="WW8Num49">
      <style:paragraph-properties fo:line-height="0.917cm" fo:text-align="justify" style:justify-single-word="false" style:text-autospace="none"/>
      <style:text-properties style:font-name="標楷體" fo:font-size="16pt" fo:language="zh" fo:country="TW" style:font-name-asian="標楷體" style:font-size-asian="16pt" style:font-name-complex="標楷體" style:font-size-complex="17pt"/>
    </style:style>
    <style:style style:name="P66" style:family="paragraph" style:parent-style-name="Standard" style:list-style-name="WW8Num33">
      <style:paragraph-properties fo:line-height="0.917cm" fo:text-align="justify" style:justify-single-word="false" style:text-autospace="none"/>
      <style:text-properties style:font-name="標楷體" fo:font-size="16pt" fo:language="zh" fo:country="TW" style:font-name-asian="標楷體" style:font-size-asian="16pt" style:font-name-complex="標楷體" style:font-size-complex="17pt"/>
    </style:style>
    <style:style style:name="P67" style:family="paragraph" style:parent-style-name="Standard" style:list-style-name="WW8Num43">
      <style:paragraph-properties fo:line-height="0.988cm" fo:text-align="justify" style:justify-single-word="false" style:text-autospace="none"/>
      <style:text-properties style:font-name="標楷體" fo:font-size="16pt" fo:language="zh" fo:country="TW" style:font-name-asian="標楷體" style:font-size-asian="16pt" style:font-name-complex="標楷體" style:font-size-complex="17pt"/>
    </style:style>
    <style:style style:name="P68"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list-style-name="WW8Num5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3" style:family="paragraph" style:parent-style-name="Standard" style:list-style-name="WW8Num1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4" style:family="paragraph" style:parent-style-name="Standard" style:list-style-name="WW8Num5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list-style-name="WW8Num2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list-style-name="WW8Num6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7" style:family="paragraph" style:parent-style-name="Standard" style:list-style-name="WW8Num30">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8" style:family="paragraph" style:parent-style-name="Standard" style:list-style-name="WW8Num6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80" style:family="paragraph" style:parent-style-name="Standard">
      <style:text-properties style:font-name="標楷體" fo:font-size="18pt" fo:font-weight="bold" style:font-name-asian="標楷體" style:font-size-asian="18pt" style:font-weight-asian="bold" style:font-name-complex="標楷體" style:font-size-complex="22pt" style:font-weight-complex="bold"/>
    </style:style>
    <style:style style:name="P81" style:family="paragraph" style:parent-style-name="Standard">
      <style:paragraph-properties fo:line-height="0.882cm" fo:text-align="justify"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82" style:family="paragraph" style:parent-style-name="Standard">
      <style:paragraph-properties fo:line-height="0.6cm" fo:text-align="center" style:justify-single-word="false" style:snap-to-layout-grid="false"/>
    </style:style>
    <style:style style:name="P83" style:family="paragraph" style:parent-style-name="Standard">
      <style:paragraph-properties fo:line-height="0.6cm" fo:text-align="justify" style:justify-single-word="false" style:snap-to-layout-grid="false"/>
    </style:style>
    <style:style style:name="P84" style:family="paragraph" style:parent-style-name="Standard">
      <style:paragraph-properties fo:line-height="0.564cm" fo:text-align="center" style:justify-single-word="false" style:snap-to-layout-grid="false"/>
    </style:style>
    <style:style style:name="P85" style:family="paragraph" style:parent-style-name="Standard" style:list-style-name="WW8Num66">
      <style:paragraph-properties fo:line-height="0.706cm" fo:text-align="justify" style:justify-single-word="false"/>
    </style:style>
    <style:style style:name="P86" style:family="paragraph" style:parent-style-name="Standard" style:list-style-name="WW8Num1">
      <style:paragraph-properties fo:line-height="0.706cm" fo:text-align="justify" style:justify-single-word="false"/>
    </style:style>
    <style:style style:name="P87" style:family="paragraph" style:parent-style-name="Standard" style:list-style-name="WW8Num66">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89" style:family="paragraph" style:parent-style-name="Standard">
      <style:paragraph-properties fo:line-height="0.988cm"/>
      <style:text-properties fo:color="#000000" style:font-name="標楷體" fo:font-size="16pt" fo:font-weight="bold" style:font-name-asian="標楷體" style:font-size-asian="16pt" style:font-weight-asian="bold" style:font-name-complex="標楷體" style:font-size-complex="16pt"/>
    </style:style>
    <style:style style:name="P90" style:family="paragraph" style:parent-style-name="Standard" style:list-style-name="WW8Num55">
      <style:paragraph-properties fo:line-height="0.988cm" fo:text-align="justify" style:justify-single-word="false" style:text-autospace="none"/>
      <style:text-properties fo:color="#000000" style:font-name="標楷體" fo:font-size="16pt" style:font-name-asian="標楷體" style:font-size-asian="16pt" style:font-name-complex="標楷體" style:font-size-complex="14pt" style:font-weight-complex="bold"/>
    </style:style>
    <style:style style:name="P91" style:family="paragraph" style:parent-style-name="Standard" style:list-style-name="WW8Num69">
      <style:paragraph-properties fo:line-height="0.882cm" fo:text-align="justify" style:justify-single-word="false" fo:orphans="2" fo:widows="2"/>
      <style:text-properties fo:color="#000000" style:font-name="標楷體" fo:font-size="16pt" style:font-name-asian="標楷體" style:font-size-asian="16pt" style:font-name-complex="標楷體" style:font-size-complex="14pt" style:font-weight-complex="bold"/>
    </style:style>
    <style:style style:name="P92"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93" style:family="paragraph" style:parent-style-name="Standard" style:list-style-name="WW8Num40">
      <style:paragraph-properties fo:line-height="0.882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94" style:family="paragraph" style:parent-style-name="Standard">
      <style:paragraph-properties fo:line-height="0.882cm" fo:text-align="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95"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96" style:family="paragraph" style:parent-style-name="Standard">
      <style:paragraph-properties fo:line-height="0.988cm" fo:text-align="justify" style:justify-single-word="false"/>
    </style:style>
    <style:style style:name="P97" style:family="paragraph" style:parent-style-name="Standard">
      <style:paragraph-properties fo:line-height="0.988cm" fo:text-align="justify" style:justify-single-word="false" fo:orphans="2" fo:widows="2"/>
    </style:style>
    <style:style style:name="P98" style:family="paragraph" style:parent-style-name="Standard" style:list-style-name="WW8Num13">
      <style:paragraph-properties fo:line-height="0.988cm" fo:text-align="justify" style:justify-single-word="false" style:text-autospace="none"/>
    </style:style>
    <style:style style:name="P99" style:family="paragraph" style:parent-style-name="Standard" style:list-style-name="WW8Num55">
      <style:paragraph-properties fo:line-height="0.988cm" fo:text-align="justify" style:justify-single-word="false" style:text-autospace="none"/>
    </style:style>
    <style:style style:name="P100" style:family="paragraph" style:parent-style-name="Standard">
      <style:paragraph-properties fo:line-height="0.988cm" fo:text-align="justify" style:justify-single-word="false" style:text-autospace="none"/>
    </style:style>
    <style:style style:name="P101" style:family="paragraph" style:parent-style-name="Standard" style:list-style-name="WW8Num18">
      <style:paragraph-properties fo:line-height="0.988cm" fo:text-align="justify" style:justify-single-word="false" style:text-autospace="none"/>
    </style:style>
    <style:style style:name="P102" style:family="paragraph" style:parent-style-name="Standard">
      <style:paragraph-properties fo:line-height="0.988cm" style:text-autospace="none"/>
    </style:style>
    <style:style style:name="P103" style:family="paragraph" style:parent-style-name="Standard">
      <style:paragraph-properties fo:line-height="0.882cm"/>
    </style:style>
    <style:style style:name="P104" style:family="paragraph" style:parent-style-name="Standard" style:list-style-name="WW8Num69">
      <style:paragraph-properties fo:line-height="0.882cm" fo:text-align="justify" style:justify-single-word="false" fo:orphans="2" fo:widows="2"/>
    </style:style>
    <style:style style:name="P105" style:family="paragraph" style:parent-style-name="Standard" style:list-style-name="WW8Num46">
      <style:paragraph-properties fo:line-height="0.882cm" fo:text-align="justify" style:justify-single-word="false"/>
    </style:style>
    <style:style style:name="P106" style:family="paragraph" style:parent-style-name="Standard" style:list-style-name="WW8Num9">
      <style:paragraph-properties fo:line-height="0.882cm" fo:text-align="justify" style:justify-single-word="false"/>
    </style:style>
    <style:style style:name="P107" style:family="paragraph" style:parent-style-name="Standard" style:list-style-name="WW8Num49">
      <style:paragraph-properties fo:line-height="0.917cm" fo:text-align="justify" style:justify-single-word="false" style:text-autospace="none"/>
    </style:style>
    <style:style style:name="P108" style:family="paragraph" style:parent-style-name="Standard" style:list-style-name="WW8Num33">
      <style:paragraph-properties fo:line-height="0.917cm" fo:text-align="justify" style:justify-single-word="false" style:text-autospace="none"/>
    </style:style>
    <style:style style:name="P109" style:family="paragraph" style:parent-style-name="Standard" style:list-style-name="WW8Num21">
      <style:paragraph-properties fo:line-height="0.917cm" fo:text-align="justify" style:justify-single-word="false" style:text-autospace="none"/>
    </style:style>
    <style:style style:name="P110" style:family="paragraph" style:parent-style-name="Standard" style:list-style-name="WW8Num48">
      <style:paragraph-properties fo:line-height="0.917cm" fo:text-align="justify" style:justify-single-word="false" style:text-autospace="none"/>
    </style:style>
    <style:style style:name="P111" style:family="paragraph" style:parent-style-name="Standard">
      <style:paragraph-properties fo:margin-top="0.318cm" fo:margin-bottom="0cm" fo:line-height="1.058cm" style:snap-to-layout-grid="false"/>
    </style:style>
    <style:style style:name="P112" style:family="paragraph" style:parent-style-name="Standard">
      <style:paragraph-properties fo:margin-left="0cm" fo:margin-right="0cm" fo:line-height="0.6cm" fo:text-align="justify" style:justify-single-word="false" fo:text-indent="0.564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left="0cm" fo:margin-right="0cm" fo:line-height="0.706cm" fo:text-align="center" style:justify-single-word="false" fo:text-indent="0.564cm" style:auto-text-indent="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left="1.27cm" fo:margin-right="0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15" style:family="paragraph" style:parent-style-name="Standard" style:list-style-name="WW8Num24">
      <style:paragraph-properties fo:margin-left="1.6cm" fo:margin-right="0.148cm" fo:line-height="0.635cm" fo:text-align="justify" style:justify-single-word="false" fo:text-indent="-1cm" style:auto-text-indent="false" style:snap-to-layout-grid="false"/>
    </style:style>
    <style:style style:name="P116" style:family="paragraph" style:parent-style-name="Standard" style:list-style-name="WW8Num2">
      <style:paragraph-properties fo:margin-left="1.6cm" fo:margin-right="0.148cm" fo:line-height="0.635cm" fo:text-align="justify" style:justify-single-word="false" fo:text-indent="-1cm" style:auto-text-indent="false" style:snap-to-layout-grid="false"/>
    </style:style>
    <style:style style:name="P117" style:family="paragraph" style:parent-style-name="Standard" style:list-style-name="WW8Num36">
      <style:paragraph-properties fo:margin-left="1.6cm" fo:margin-right="0.148cm" fo:line-height="0.635cm" fo:text-align="justify" style:justify-single-word="false" fo:text-indent="-1cm" style:auto-text-indent="false" style:snap-to-layout-grid="false"/>
    </style:style>
    <style:style style:name="P118" style:family="paragraph" style:parent-style-name="Standard" style:list-style-name="WW8Num42">
      <style:paragraph-properties fo:margin-left="1.6cm" fo:margin-right="0.148cm" fo:line-height="0.635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9" style:family="paragraph" style:parent-style-name="Standard">
      <style:paragraph-properties fo:margin-left="0.6cm" fo:margin-right="0.148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0" style:family="paragraph" style:parent-style-name="Standard">
      <style:paragraph-properties fo:margin-left="0cm" fo:margin-right="0.199cm" fo:line-height="0.635cm" fo:text-align="justify" style:justify-single-word="false" fo:text-indent="0cm" style:auto-text-indent="false" style:snap-to-layout-grid="false"/>
    </style:style>
    <style:style style:name="P121" style:family="paragraph" style:parent-style-name="Standard">
      <style:paragraph-properties fo:margin-left="0cm" fo:margin-right="0.199cm" fo:line-height="0.6cm" fo:text-align="justify" style:justify-single-word="false" fo:text-indent="0cm" style:auto-text-indent="false" style:snap-to-layout-grid="false"/>
    </style:style>
    <style:style style:name="P122" style:family="paragraph" style:parent-style-name="Standard">
      <style:paragraph-properties fo:margin-left="0cm" fo:margin-right="0.199cm" fo:line-height="0.6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23" style:family="paragraph" style:parent-style-name="Standard" style:list-style-name="WW8Num17">
      <style:paragraph-properties fo:margin-left="1.27cm" fo:margin-right="0.199cm" fo:line-height="0.6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4" style:family="paragraph" style:parent-style-name="Standard">
      <style:paragraph-properties fo:margin-top="0cm" fo:margin-bottom="0.318cm"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125" style:family="paragraph" style:parent-style-name="Standard">
      <style:paragraph-properties fo:break-before="page"/>
    </style:style>
    <style:style style:name="P126" style:family="paragraph" style:parent-style-name="Standard">
      <style:paragraph-properties fo:text-align="justify" fo:text-align-last="justify"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127" style:family="paragraph" style:parent-style-name="Standard">
      <style:paragraph-properties fo:line-height="0.882cm" fo:text-align="justify" fo:text-align-last="justify" style:justify-single-word="false"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128" style:family="paragraph" style:parent-style-name="Standard">
      <style:paragraph-properties fo:line-height="0.988cm" fo:text-align="justify" style:justify-single-word="false" fo:break-before="page"/>
      <style:text-properties style:font-name="標楷體" fo:font-size="18pt" fo:font-weight="bold" style:font-name-asian="標楷體" style:font-size-asian="18pt" style:font-weight-asian="bold" style:font-name-complex="標楷體" style:font-size-complex="16pt" style:font-weight-complex="bold"/>
    </style:style>
    <style:style style:name="P129" style:family="paragraph" style:parent-style-name="Standard">
      <style:paragraph-properties fo:line-height="0.988cm" fo:text-align="justify" style:justify-single-word="false" fo:break-before="page" style:text-autospace="none"/>
      <style:text-properties style:font-name="標楷體" fo:font-size="18pt" fo:font-weight="bold" style:font-name-asian="標楷體" style:font-size-asian="18pt" style:font-weight-asian="bold" style:font-name-complex="標楷體" style:font-size-complex="16pt" style:font-weight-complex="bold"/>
    </style:style>
    <style:style style:name="P130" style:family="paragraph" style:parent-style-name="Standard">
      <style:paragraph-properties fo:line-height="0.882cm"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131" style:family="paragraph" style:parent-style-name="Standard">
      <style:paragraph-properties fo:line-height="0.882cm" fo:text-align="justify" style:justify-single-word="false"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132" style:family="paragraph" style:parent-style-name="Standard">
      <style:paragraph-properties fo:line-height="0.882cm"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133" style:family="paragraph" style:parent-style-name="Standard">
      <style:paragraph-properties fo:line-height="0.988cm" fo:break-before="page" style:text-autospace="none"/>
      <style:text-properties style:font-name="標楷體" fo:font-size="16pt" fo:language="zh" fo:country="TW" fo:font-weight="bold" style:font-name-asian="標楷體" style:font-size-asian="16pt" style:font-weight-asian="bold" style:font-name-complex="標楷體" style:font-size-complex="17pt" style:font-weight-complex="bold"/>
    </style:style>
    <style:style style:name="P134" style:family="paragraph" style:parent-style-name="Standard">
      <style:paragraph-properties fo:line-height="0.988cm" fo:text-align="justify" style:justify-single-word="false" fo:break-before="page" style:text-autospace="none"/>
    </style:style>
    <style:style style:name="P135" style:family="paragraph" style:parent-style-name="Standard">
      <style:paragraph-properties fo:line-height="0.988cm" fo:break-before="page" style:text-autospace="none"/>
    </style:style>
    <style:style style:name="P136" style:family="paragraph" style:parent-style-name="Standard">
      <style:paragraph-properties fo:line-height="0.882cm" fo:break-before="page"/>
    </style:style>
    <style:style style:name="P137" style:family="paragraph" style:parent-style-name="Standard">
      <style:paragraph-properties fo:margin-left="-0.173cm" fo:margin-right="0cm" fo:line-height="0.706cm" fo:text-align="justify" style:justify-single-word="false" fo:text-indent="0.002cm" style:auto-text-indent="false"/>
    </style:style>
    <style:style style:name="P138" style:family="paragraph" style:parent-style-name="Standard">
      <style:paragraph-properties fo:margin-left="-0.173cm" fo:margin-right="0cm" fo:line-height="0.706cm" fo:text-align="center" style:justify-single-word="false" fo:text-indent="0.002cm" style:auto-text-indent="false"/>
    </style:style>
    <style:style style:name="P139" style:family="paragraph" style:parent-style-name="Standard">
      <style:paragraph-properties fo:margin-left="-0.173cm" fo:margin-right="0cm" fo:line-height="0.706cm" fo:text-align="justify" style:justify-single-word="false" fo:text-indent="0.002cm" style:auto-text-indent="false"/>
      <style:text-properties style:font-name="標楷體" fo:font-size="16pt" style:font-name-asian="標楷體" style:font-size-asian="16pt" style:font-name-complex="標楷體"/>
    </style:style>
    <style:style style:name="P140" style:family="paragraph" style:parent-style-name="Standard">
      <style:paragraph-properties fo:margin-left="-0.173cm" fo:margin-right="0cm" fo:line-height="0.706cm" fo:text-align="center" style:justify-single-word="false" fo:text-indent="0.002cm" style:auto-text-indent="false"/>
      <style:text-properties style:font-name="標楷體" fo:font-size="16pt" style:font-name-asian="標楷體" style:font-size-asian="16pt" style:font-name-complex="標楷體" style:font-size-complex="16pt"/>
    </style:style>
    <style:style style:name="P141" style:family="paragraph" style:parent-style-name="Standard" style:list-style-name="WW8Num20">
      <style:paragraph-properties fo:margin-left="0.769cm" fo:margin-right="0cm" fo:line-height="0.706cm" fo:text-align="justify" style:justify-single-word="false" fo:text-indent="-0.642cm" style:auto-text-indent="false"/>
    </style:style>
    <style:style style:name="P142" style:family="paragraph" style:parent-style-name="Standard" style:list-style-name="WW8Num45">
      <style:paragraph-properties fo:margin-left="0.769cm" fo:margin-right="0cm" fo:line-height="0.706cm" fo:text-align="justify" style:justify-single-word="false" fo:text-indent="-0.642cm" style:auto-text-indent="false"/>
    </style:style>
    <style:style style:name="P143" style:family="paragraph" style:parent-style-name="Standard" style:list-style-name="WW8Num37">
      <style:paragraph-properties fo:margin-left="0.769cm" fo:margin-right="0cm" fo:line-height="0.706cm" fo:text-align="justify" style:justify-single-word="false" fo:text-indent="-0.642cm" style:auto-text-indent="false"/>
    </style:style>
    <style:style style:name="P144" style:family="paragraph" style:parent-style-name="Standard" style:list-style-name="WW8Num47">
      <style:paragraph-properties fo:margin-left="0.769cm" fo:margin-right="0cm" fo:line-height="0.706cm" fo:text-align="justify" style:justify-single-word="false" fo:text-indent="-0.642cm" style:auto-text-indent="false"/>
    </style:style>
    <style:style style:name="P145" style:family="paragraph" style:parent-style-name="Standard" style:list-style-name="WW8Num20">
      <style:paragraph-properties fo:margin-left="0.769cm" fo:margin-right="0cm" fo:line-height="0.706cm" fo:text-align="justify" style:justify-single-word="false" fo:text-indent="-0.642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list-style-name="WW8Num54">
      <style:paragraph-properties fo:margin-left="0.769cm" fo:margin-right="0cm" fo:line-height="0.706cm" fo:text-align="justify" style:justify-single-word="false" fo:text-indent="-0.642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list-style-name="WW8Num45">
      <style:paragraph-properties fo:margin-left="0.769cm" fo:margin-right="0cm" fo:line-height="0.706cm" fo:text-align="justify" style:justify-single-word="false" fo:text-indent="-0.642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list-style-name="WW8Num19">
      <style:paragraph-properties fo:margin-left="0.769cm" fo:margin-right="0cm" fo:line-height="0.706cm" fo:text-align="justify" style:justify-single-word="false" fo:text-indent="-0.642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list-style-name="WW8Num37">
      <style:paragraph-properties fo:margin-left="0.769cm" fo:margin-right="0cm" fo:line-height="0.706cm" fo:text-align="justify" style:justify-single-word="false" fo:text-indent="-0.642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list-style-name="WW8Num35">
      <style:paragraph-properties fo:margin-left="0.769cm" fo:margin-right="0cm" fo:line-height="0.706cm" fo:text-align="justify" style:justify-single-word="false" fo:text-indent="-0.642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list-style-name="WW8Num47">
      <style:paragraph-properties fo:margin-left="0.769cm" fo:margin-right="0cm" fo:line-height="0.706cm" fo:text-align="justify" style:justify-single-word="false" fo:text-indent="-0.642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list-style-name="WW8Num28">
      <style:paragraph-properties fo:margin-left="0.769cm" fo:margin-right="0cm" fo:line-height="0.706cm" fo:text-align="justify" style:justify-single-word="false" fo:text-indent="-0.642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list-style-name="WW8Num7">
      <style:paragraph-properties fo:margin-left="0.769cm" fo:margin-right="0cm" fo:line-height="0.706cm" fo:text-align="justify" style:justify-single-word="false" fo:text-indent="-0.642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list-style-name="WW8Num67">
      <style:paragraph-properties fo:margin-left="0.769cm" fo:margin-right="0cm" fo:line-height="0.706cm" fo:text-align="justify" style:justify-single-word="false" fo:text-indent="-0.642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0.635cm" fo:margin-right="0cm" fo:line-height="0.706cm" fo:text-align="justify" style:justify-single-word="false" fo:text-indent="0cm" style:auto-text-indent="false"/>
    </style:style>
    <style:style style:name="P156" style:family="paragraph" style:parent-style-name="Standard">
      <style:paragraph-properties fo:margin-left="0.635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464cm" fo:margin-right="0cm" fo:line-height="0.706cm" fo:text-align="justify" style:justify-single-word="false" fo:text-indent="0cm" style:auto-text-indent="false"/>
    </style:style>
    <style:style style:name="P158" style:family="paragraph" style:parent-style-name="Standard">
      <style:paragraph-properties fo:margin-left="0.464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9" style:family="paragraph" style:parent-style-name="Standard" style:list-style-name="WW8Num58">
      <style:paragraph-properties fo:margin-left="0.545cm" fo:margin-right="0cm" fo:line-height="0.706cm" fo:text-align="justify" style:justify-single-word="false" fo:text-indent="-0.545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545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list-style-name="WW8Num56">
      <style:paragraph-properties fo:margin-left="1.3cm" fo:margin-right="0cm" fo:line-height="0.70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072cm" fo:margin-right="0cm" fo:line-height="0.706cm" fo:text-align="justify" style:justify-single-word="false" fo:text-indent="0cm" style:auto-text-indent="false"/>
    </style:style>
    <style:style style:name="P163" style:family="paragraph" style:parent-style-name="Standard">
      <style:paragraph-properties fo:margin-left="-0.072cm" fo:margin-right="0cm" fo:line-height="0.706cm" fo:text-align="justify" style:justify-single-word="false" fo:text-indent="0cm" style:auto-text-indent="false"/>
      <style:text-properties style:font-name="標楷體" fo:font-size="16pt" style:font-name-asian="標楷體" style:font-size-asian="16pt" style:font-name-complex="標楷體"/>
    </style:style>
    <style:style style:name="P164" style:family="paragraph" style:parent-style-name="Standard">
      <style:paragraph-properties fo:margin-left="-0.072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165" style:family="paragraph" style:parent-style-name="Standard">
      <style:paragraph-properties fo:margin-left="0.84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list-style-name="WW8Num30">
      <style:paragraph-properties fo:margin-left="0.582cm" fo:margin-right="0cm" fo:line-height="0.706cm" fo:text-align="justify" style:justify-single-word="false" fo:text-indent="-0.582cm" style:auto-text-indent="false"/>
    </style:style>
    <style:style style:name="P167" style:family="paragraph" style:parent-style-name="Standard">
      <style:paragraph-properties fo:margin-left="0cm" fo:margin-right="0cm" fo:line-height="0.988cm" fo:text-align="justify" style:justify-single-word="false" fo:orphans="2" fo:widows="2" fo:text-indent="1.129cm" style:auto-text-indent="false"/>
    </style:style>
    <style:style style:name="P168" style:family="paragraph" style:parent-style-name="Standard">
      <style:paragraph-properties fo:margin-left="0cm" fo:margin-right="0cm" fo:margin-top="0.318cm" fo:margin-bottom="0.494cm" fo:line-height="0.988cm" fo:text-align="justify" style:justify-single-word="false" fo:orphans="2" fo:widows="2" fo:text-indent="1.129cm" style:auto-text-indent="false"/>
    </style:style>
    <style:style style:name="P169" style:family="paragraph" style:parent-style-name="Standard">
      <style:paragraph-properties fo:margin-left="1.695cm" fo:margin-right="0cm" fo:line-height="0.988cm" fo:orphans="2" fo:widows="2" fo:text-indent="-1.695cm" style:auto-text-indent="false"/>
    </style:style>
    <style:style style:name="P170" style:family="paragraph" style:parent-style-name="Standard">
      <style:paragraph-properties fo:margin-left="1.695cm" fo:margin-right="0cm" fo:line-height="0.988cm" fo:text-indent="-1.695cm" style:auto-text-indent="false" style:text-autospace="none"/>
    </style:style>
    <style:style style:name="P171" style:family="paragraph" style:parent-style-name="Standard">
      <style:paragraph-properties fo:margin-left="1.695cm" fo:margin-right="0cm" fo:line-height="0.882cm" fo:text-indent="-1.695cm" style:auto-text-indent="false"/>
    </style:style>
    <style:style style:name="P172" style:family="paragraph" style:parent-style-name="Standard">
      <style:paragraph-properties fo:margin-left="1.695cm" fo:margin-right="0cm" fo:line-height="0.882cm" fo:text-align="justify" style:justify-single-word="false" fo:text-indent="-1.695cm" style:auto-text-indent="false"/>
    </style:style>
    <style:style style:name="P173" style:family="paragraph" style:parent-style-name="Standard">
      <style:paragraph-properties fo:margin-left="1.695cm" fo:margin-right="0cm" fo:line-height="0.882cm" fo:text-align="justify" style:justify-single-word="false" fo:text-indent="-1.695cm" style:auto-text-indent="false" style:text-autospace="none"/>
    </style:style>
    <style:style style:name="P174" style:family="paragraph" style:parent-style-name="Standard">
      <style:paragraph-properties fo:margin-left="1.695cm" fo:margin-right="0cm" fo:line-height="0.882cm" fo:text-indent="-1.69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75" style:family="paragraph" style:parent-style-name="Standard">
      <style:paragraph-properties fo:margin-left="1.695cm" fo:margin-right="0cm" fo:line-height="0.882cm" fo:text-align="justify" style:justify-single-word="false" fo:text-indent="-1.69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76" style:family="paragraph" style:parent-style-name="Standard">
      <style:paragraph-properties fo:margin-left="2cm" fo:margin-right="0.191cm" style:line-height-at-least="0.882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77" style:family="paragraph" style:parent-style-name="Standard" style:list-style-name="WW8Num16">
      <style:paragraph-properties fo:margin-left="2.117cm" fo:margin-right="0cm" fo:line-height="0.988cm" fo:text-align="justify" style:justify-single-word="false" fo:text-indent="-1.693cm" style:auto-text-indent="false" style:text-autospace="none"/>
      <style:text-properties style:font-name="標楷體" fo:font-size="16pt" style:font-name-asian="標楷體" style:font-size-asian="16pt" style:font-name-complex="標楷體" style:font-size-complex="17pt" style:font-weight-complex="bold"/>
    </style:style>
    <style:style style:name="P178" style:family="paragraph" style:parent-style-name="Standard" style:list-style-name="WW8Num16">
      <style:paragraph-properties fo:margin-left="2.117cm" fo:margin-right="0cm" fo:line-height="0.988cm" fo:text-align="justify" style:justify-single-word="false" fo:text-indent="-1.693cm" style:auto-text-indent="false" style:text-autospace="none"/>
      <style:text-properties style:font-name="標楷體" fo:font-size="16pt" fo:language="zh" fo:country="TW" style:font-name-asian="標楷體" style:font-size-asian="16pt" style:font-name-complex="標楷體" style:font-size-complex="17pt"/>
    </style:style>
    <style:style style:name="P179" style:family="paragraph" style:parent-style-name="Standard" style:list-style-name="WW8Num10">
      <style:paragraph-properties fo:margin-left="1.76cm" fo:margin-right="0cm" fo:line-height="0.917cm" fo:text-align="justify" style:justify-single-word="false" fo:text-indent="-1.199cm" style:auto-text-indent="false" style:text-autospace="none"/>
    </style:style>
    <style:style style:name="P180" style:family="paragraph" style:parent-style-name="Standard" style:list-style-name="WW8Num65">
      <style:paragraph-properties fo:margin-left="1.76cm" fo:margin-right="0cm" fo:line-height="0.917cm" fo:text-align="justify" style:justify-single-word="false" fo:text-indent="-1.199cm" style:auto-text-indent="false" style:text-autospace="none"/>
    </style:style>
    <style:style style:name="P181" style:family="paragraph" style:parent-style-name="Standard" style:list-style-name="WW8Num68">
      <style:paragraph-properties fo:margin-left="1.76cm" fo:margin-right="0cm" fo:line-height="0.917cm" fo:text-align="justify" style:justify-single-word="false" fo:text-indent="-1.199cm" style:auto-text-indent="false" style:text-autospace="none"/>
    </style:style>
    <style:style style:name="P182" style:family="paragraph" style:parent-style-name="Standard" style:list-style-name="WW8Num44">
      <style:paragraph-properties fo:margin-left="1.76cm" fo:margin-right="0cm" fo:line-height="0.917cm" fo:text-align="justify" style:justify-single-word="false" fo:text-indent="-1.199cm" style:auto-text-indent="false" style:text-autospace="none"/>
    </style:style>
    <style:style style:name="P183" style:family="paragraph" style:parent-style-name="Standard" style:list-style-name="WW8Num68">
      <style:paragraph-properties fo:margin-left="1.76cm" fo:margin-right="0cm" fo:line-height="0.917cm" fo:text-align="justify" style:justify-single-word="false" fo:text-indent="-1.199cm" style:auto-text-indent="false" style:text-autospace="none"/>
      <style:text-properties fo:font-size="16pt" style:font-name-asian="標楷體" style:font-size-asian="16pt"/>
    </style:style>
    <style:style style:name="P184" style:family="paragraph" style:parent-style-name="Standard" style:list-style-name="WW8Num44">
      <style:paragraph-properties fo:margin-left="1.76cm" fo:margin-right="0cm" fo:line-height="0.917cm" fo:text-align="justify" style:justify-single-word="false" fo:text-indent="-1.199cm" style:auto-text-indent="false" style:text-autospace="none"/>
      <style:text-properties fo:font-size="16pt" style:font-name-asian="標楷體" style:font-size-asian="16pt"/>
    </style:style>
    <style:style style:name="P185" style:family="paragraph" style:parent-style-name="Standard" style:list-style-name="WW8Num14">
      <style:paragraph-properties fo:margin-left="1.76cm" fo:margin-right="0cm" fo:line-height="0.882cm" fo:text-align="justify" style:justify-single-word="false" fo:text-indent="-1.199cm" style:auto-text-indent="false"/>
    </style:style>
    <style:style style:name="P186" style:family="paragraph" style:parent-style-name="Standard" style:list-style-name="WW8Num14">
      <style:paragraph-properties fo:margin-left="1.76cm" fo:margin-right="0cm" fo:line-height="0.882cm" fo:text-align="justify" style:justify-single-word="false" fo:text-indent="-1.199cm" style:auto-text-indent="false"/>
      <style:text-properties style:font-name="標楷體" fo:font-size="16pt" style:font-name-asian="標楷體" style:font-size-asian="16pt" style:font-name-complex="標楷體" style:font-size-complex="16pt" style:font-weight-complex="bold"/>
    </style:style>
    <style:style style:name="P187" style:family="paragraph" style:parent-style-name="Standard">
      <style:paragraph-properties fo:margin-left="1.482cm" fo:margin-right="0cm" fo:line-height="0.917cm" fo:text-align="justify" style:justify-single-word="false" fo:text-indent="0cm" style:auto-text-indent="false" style:text-autospace="none"/>
    </style:style>
    <style:style style:name="P188" style:family="paragraph" style:parent-style-name="Standard">
      <style:paragraph-properties fo:margin-left="1.501cm" fo:margin-right="0cm" fo:line-height="0.988cm" fo:text-align="justify" style:justify-single-word="false" fo:text-indent="0cm" style:auto-text-indent="false" style:text-autospace="none"/>
    </style:style>
    <style:style style:name="P189" style:family="paragraph" style:parent-style-name="Standard">
      <style:paragraph-properties fo:margin-left="1.501cm" fo:margin-right="0cm" fo:line-height="0.988cm" fo:text-align="justify" style:justify-single-word="false" fo:text-indent="0cm" style:auto-text-indent="false" style:text-autospace="none"/>
      <style:text-properties style:font-name="標楷體" fo:font-size="16pt" style:font-name-asian="標楷體" style:font-size-asian="16pt" style:font-name-complex="標楷體" style:font-size-complex="17pt"/>
    </style:style>
    <style:style style:name="P190" style:family="paragraph" style:parent-style-name="Standard">
      <style:paragraph-properties fo:margin-left="1.058cm" fo:margin-right="0cm" fo:line-height="0.882cm" fo:text-align="justify" style:justify-single-word="false" fo:orphans="2" fo:widows="2" fo:text-indent="0cm" style:auto-text-indent="false"/>
    </style:style>
    <style:style style:name="P191" style:family="paragraph" style:parent-style-name="Standard">
      <style:paragraph-properties fo:margin-left="1.974cm" fo:margin-right="0cm" fo:line-height="0.917cm" fo:text-align="justify" style:justify-single-word="false" fo:text-indent="-1.411cm" style:auto-text-indent="false" style:text-autospace="none"/>
    </style:style>
    <style:style style:name="P192" style:family="paragraph" style:parent-style-name="Standard" style:list-style-name="WW8Num57">
      <style:paragraph-properties fo:margin-left="2.27cm" fo:margin-right="0cm" fo:line-height="0.882cm" fo:text-align="justify" style:justify-single-word="false" fo:orphans="2" fo:widows="2" fo:text-indent="-1cm" style:auto-text-indent="false"/>
    </style:style>
    <style:style style:name="P193" style:family="paragraph" style:parent-style-name="Standard" style:list-style-name="WW8Num34">
      <style:paragraph-properties fo:margin-left="2.27cm" fo:margin-right="0cm" fo:line-height="0.882cm" fo:text-align="justify" style:justify-single-word="false" fo:orphans="2" fo:widows="2" fo:text-indent="-1cm" style:auto-text-indent="false"/>
    </style:style>
    <style:style style:name="P194" style:family="paragraph" style:parent-style-name="Standard" style:list-style-name="WW8Num57">
      <style:paragraph-properties fo:margin-left="2.27cm" fo:margin-right="0cm" fo:line-height="0.882cm" fo:text-align="justify" style:justify-single-word="false" fo:orphans="2" fo:widows="2" fo:text-indent="-1cm" style:auto-text-indent="false"/>
      <style:text-properties style:font-name="標楷體" fo:font-size="16pt" fo:language="zh" fo:country="TW" style:font-name-asian="標楷體" style:font-size-asian="16pt" style:font-name-complex="標楷體" style:font-size-complex="17pt"/>
    </style:style>
    <style:style style:name="P195" style:family="paragraph" style:parent-style-name="Standard" style:list-style-name="WW8Num34">
      <style:paragraph-properties fo:margin-left="2.27cm" fo:margin-right="0cm" fo:line-height="0.882cm" fo:text-align="justify" style:justify-single-word="false" fo:orphans="2" fo:widows="2" fo:text-indent="-1cm" style:auto-text-indent="false"/>
      <style:text-properties style:font-name="標楷體" fo:font-size="16pt" fo:language="zh" fo:country="TW" style:font-name-asian="標楷體" style:font-size-asian="16pt" style:font-name-complex="標楷體" style:font-size-complex="17pt"/>
    </style:style>
    <style:style style:name="P196" style:family="paragraph" style:parent-style-name="Standard" style:list-style-name="WW8Num6">
      <style:paragraph-properties fo:margin-left="2.27cm" fo:margin-right="0cm" fo:line-height="0.882cm" fo:text-align="justify" style:justify-single-word="false" fo:orphans="2" fo:widows="2" fo:text-indent="-1cm" style:auto-text-indent="false"/>
      <style:text-properties style:font-name="標楷體" fo:font-size="16pt" fo:language="zh" fo:country="TW" style:font-name-asian="標楷體" style:font-size-asian="16pt" style:font-name-complex="標楷體" style:font-size-complex="17pt"/>
    </style:style>
    <style:style style:name="P197" style:family="paragraph" style:parent-style-name="Standard">
      <style:paragraph-properties fo:margin-left="2.256cm" fo:margin-right="0cm" fo:line-height="0.917cm" fo:text-align="justify" style:justify-single-word="false" fo:text-indent="-1.693cm" style:auto-text-indent="false" style:text-autospace="none"/>
    </style:style>
    <style:style style:name="P198" style:family="paragraph" style:parent-style-name="Standard">
      <style:paragraph-properties fo:margin-left="2.256cm" fo:margin-right="0cm" fo:line-height="0.917cm" fo:text-align="justify" style:justify-single-word="false" fo:text-indent="-1.693cm" style:auto-text-indent="false" style:text-autospace="none"/>
      <style:text-properties style:font-name="標楷體" fo:font-size="16pt" fo:language="zh" fo:country="TW" style:font-name-asian="標楷體" style:font-size-asian="16pt" style:font-name-complex="標楷體" style:font-size-complex="17pt"/>
    </style:style>
    <style:style style:name="P199" style:family="paragraph" style:parent-style-name="Standard" style:list-style-name="WW8Num50">
      <style:paragraph-properties fo:margin-left="1.619cm" fo:margin-right="0cm" fo:line-height="0.917cm" fo:text-align="justify" style:justify-single-word="false" fo:text-indent="-1.199cm" style:auto-text-indent="false"/>
    </style:style>
    <style:style style:name="P200" style:family="paragraph" style:parent-style-name="Standard" style:list-style-name="WW8Num31">
      <style:paragraph-properties fo:margin-left="1.619cm" fo:margin-right="0cm" fo:line-height="0.917cm" fo:text-align="justify" style:justify-single-word="false" fo:text-indent="-1.199cm" style:auto-text-indent="false"/>
    </style:style>
    <style:style style:name="P201" style:family="paragraph" style:parent-style-name="Standard" style:list-style-name="WW8Num31">
      <style:paragraph-properties fo:margin-left="1.619cm" fo:margin-right="0cm" fo:line-height="0.917cm" fo:text-align="justify" style:justify-single-word="false" fo:text-indent="-1.199cm" style:auto-text-indent="false"/>
      <style:text-properties style:font-name="標楷體" fo:font-size="16pt" style:font-name-asian="標楷體" style:font-size-asian="16pt" style:font-name-complex="標楷體" style:font-size-complex="16pt" style:font-weight-complex="bold"/>
    </style:style>
    <style:style style:name="P202" style:family="paragraph" style:parent-style-name="Standard">
      <style:paragraph-properties fo:margin-left="1.552cm" fo:margin-right="0cm" fo:line-height="0.917cm" fo:text-align="justify" style:justify-single-word="false" fo:text-indent="-1.129cm" style:auto-text-indent="false"/>
    </style:style>
    <style:style style:name="P203" style:family="paragraph" style:parent-style-name="Standard">
      <style:paragraph-properties fo:margin-left="1.552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font-weight-complex="bold"/>
    </style:style>
    <style:style style:name="P204" style:family="paragraph" style:parent-style-name="Standard" style:list-style-name="WW8Num5">
      <style:paragraph-properties fo:margin-left="1.7cm" fo:margin-right="0cm" fo:line-height="0.917cm" fo:text-align="justify" style:justify-single-word="false" fo:text-indent="-1.199cm" style:auto-text-indent="false"/>
    </style:style>
    <style:style style:name="P205" style:family="paragraph" style:parent-style-name="Standard" style:list-style-name="WW8Num15">
      <style:paragraph-properties fo:margin-left="2.401cm" fo:margin-right="0cm" fo:line-height="0.917cm" fo:text-align="justify" style:justify-single-word="false" fo:text-indent="-1.401cm" style:auto-text-indent="false"/>
    </style:style>
    <style:style style:name="P206" style:family="paragraph" style:parent-style-name="Standard" style:list-style-name="WW8Num41">
      <style:paragraph-properties fo:margin-left="2.401cm" fo:margin-right="0cm" fo:line-height="0.917cm" fo:text-align="justify" style:justify-single-word="false" fo:text-indent="-1.401cm" style:auto-text-indent="false"/>
    </style:style>
    <style:style style:name="P207" style:family="paragraph" style:parent-style-name="Standard" style:list-style-name="WW8Num41">
      <style:paragraph-properties fo:margin-left="2.401cm" fo:margin-right="0cm" fo:line-height="0.917cm" fo:text-align="justify" style:justify-single-word="false" fo:text-indent="-1.401cm" style:auto-text-indent="false"/>
      <style:text-properties style:font-name="標楷體" fo:font-size="16pt" style:font-name-asian="標楷體" style:font-size-asian="16pt" style:font-name-complex="標楷體" style:font-size-complex="16pt" style:font-weight-complex="bold"/>
    </style:style>
    <style:style style:name="P208" style:family="paragraph" style:parent-style-name="Standard">
      <style:paragraph-properties fo:margin-left="-0.03cm" fo:margin-right="0cm" fo:line-height="0.882cm" fo:text-align="justify" style:justify-single-word="false" fo:text-indent="0.002cm" style:auto-text-indent="false"/>
      <style:text-properties fo:color="#000000" style:font-name="標楷體" fo:font-size="16pt" style:font-name-asian="標楷體" style:font-size-asian="16pt" style:font-name-complex="標楷體" style:font-size-complex="16pt" style:font-weight-complex="bold"/>
    </style:style>
    <style:style style:name="P209" style:family="paragraph" style:parent-style-name="Standard">
      <style:paragraph-properties fo:margin-left="0.423cm" fo:margin-right="0cm" fo:line-height="0.882cm"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210" style:family="paragraph" style:parent-style-name="Standard">
      <style:paragraph-properties fo:margin-left="0.423cm" fo:margin-right="0cm" fo:line-height="0.882cm" fo:text-align="justify" style:justify-single-word="false" fo:text-indent="0cm" style:auto-text-indent="false"/>
    </style:style>
    <style:style style:name="P211" style:family="paragraph" style:parent-style-name="Standard" style:list-style-name="WW8Num26">
      <style:paragraph-properties fo:margin-left="0.677cm" fo:margin-right="0cm" fo:line-height="0.882cm" fo:text-align="justify" style:justify-single-word="false" fo:text-indent="-0.677cm" style:auto-text-indent="false"/>
    </style:style>
    <style:style style:name="P212" style:family="paragraph" style:parent-style-name="Standard" style:list-style-name="WW8Num52">
      <style:paragraph-properties fo:margin-left="0.677cm" fo:margin-right="0cm" fo:line-height="0.882cm" fo:text-align="justify" style:justify-single-word="false" fo:text-indent="-0.677cm" style:auto-text-indent="false"/>
      <style:text-properties fo:color="#000000" style:font-name="標楷體" fo:font-size="16pt" style:font-name-asian="標楷體" style:font-size-asian="16pt" style:font-name-complex="標楷體" style:font-size-complex="16pt" style:font-weight-complex="bold"/>
    </style:style>
    <style:style style:name="P213" style:family="paragraph" style:parent-style-name="Standard" style:list-style-name="WW8Num61">
      <style:paragraph-properties fo:margin-left="0.677cm" fo:margin-right="0cm" fo:line-height="0.882cm" fo:text-align="justify" style:justify-single-word="false" fo:text-indent="-0.677cm" style:auto-text-indent="false"/>
      <style:text-properties fo:color="#000000" style:font-name="標楷體" fo:font-size="16pt" style:font-name-asian="標楷體" style:font-size-asian="16pt" style:font-name-complex="標楷體" style:font-size-complex="16pt" style:font-weight-complex="bold"/>
    </style:style>
    <style:style style:name="P214" style:family="paragraph" style:parent-style-name="Standard" style:list-style-name="WW8Num26">
      <style:paragraph-properties fo:margin-left="0.677cm" fo:margin-right="0cm" fo:line-height="0.882cm" fo:text-align="justify" style:justify-single-word="false" fo:text-indent="-0.677cm" style:auto-text-indent="false"/>
      <style:text-properties fo:color="#000000" style:font-name="標楷體" fo:font-size="16pt" style:font-name-asian="標楷體" style:font-size-asian="16pt" style:font-name-complex="標楷體" style:font-size-complex="16pt" style:font-weight-complex="bold"/>
    </style:style>
    <style:style style:name="P215" style:family="paragraph" style:parent-style-name="Standard">
      <style:paragraph-properties fo:margin-left="3.217cm" fo:margin-right="0cm" fo:line-height="0.882cm" fo:text-align="justify" style:justify-single-word="false" fo:text-indent="-3.217cm" style:auto-text-indent="false"/>
      <style:text-properties fo:color="#000000" style:font-name="標楷體" fo:font-size="16pt" style:font-name-asian="標楷體" style:font-size-asian="16pt" style:font-name-complex="標楷體" style:font-size-complex="16pt" style:font-weight-complex="bold"/>
    </style:style>
    <style:style style:name="P216" style:family="paragraph" style:parent-style-name="Standard" style:list-style-name="WW8Num14">
      <style:paragraph-properties fo:margin-left="2.501cm" fo:margin-right="0cm" fo:line-height="0.882cm" fo:text-align="justify" style:justify-single-word="false" fo:text-indent="-1.501cm" style:auto-text-indent="false"/>
    </style:style>
    <style:style style:name="P217" style:family="paragraph" style:parent-style-name="Standard" style:list-style-name="WW8Num14">
      <style:paragraph-properties fo:margin-left="2.501cm" fo:margin-right="0cm" fo:line-height="0.882cm" fo:text-align="justify" style:justify-single-word="false" fo:text-indent="-1.501cm" style:auto-text-indent="false"/>
      <style:text-properties style:font-name="標楷體" fo:font-size="16pt" style:font-name-asian="標楷體" style:font-size-asian="16pt" style:font-name-complex="標楷體" style:font-size-complex="16pt" style:font-weight-complex="bold"/>
    </style:style>
    <style:style style:name="P218" style:family="paragraph" style:parent-style-name="Standard" style:list-style-name="WW8Num14">
      <style:paragraph-properties fo:margin-left="2.501cm" fo:margin-right="0cm" fo:line-height="0.882cm" fo:text-align="justify" style:justify-single-word="false" fo:text-indent="-1.501cm" style:auto-text-indent="false"/>
      <style:text-properties fo:color="#000000" style:font-name="標楷體" fo:font-size="16pt" style:font-name-asian="標楷體" style:font-size-asian="16pt" style:font-name-complex="標楷體" style:font-size-complex="16pt" style:font-weight-complex="bold"/>
    </style:style>
    <style:style style:name="P219" style:family="paragraph" style:parent-style-name="Standard">
      <style:paragraph-properties fo:margin-left="1.55cm" fo:margin-right="0cm" fo:line-height="0.917cm" fo:text-align="justify" style:justify-single-word="false" fo:text-indent="-0.051cm" style:auto-text-indent="false"/>
      <style:text-properties style:font-name="標楷體" fo:font-size="16pt" style:font-name-asian="標楷體" style:font-size-asian="16pt" style:font-name-complex="標楷體" style:font-size-complex="16pt" style:font-weight-complex="bold"/>
    </style:style>
    <style:style style:name="T1" style:family="text">
      <style:text-properties fo:font-weight="bold" style:font-weight-asian="bold"/>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7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7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8pt"/>
    </style:style>
    <style:style style:name="T13"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font-weight-complex="bold"/>
    </style:style>
    <style:style style:name="T18" style:family="text">
      <style:text-properties style:font-name="標楷體" fo:font-size="16pt" style:font-name-asian="標楷體" style:font-size-asian="16pt" style:font-name-complex="標楷體" style:font-size-complex="16pt" style:font-weight-complex="bold"/>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font-name-asian="標楷體" style:font-size-asian="16pt" style:font-name-complex="標楷體" style:font-size-complex="14pt"/>
    </style:style>
    <style:style style:name="T21" style:family="text">
      <style:text-properties style:font-name="標楷體" fo:font-size="16pt" style:font-name-asian="標楷體" style:font-size-asian="16pt" style:font-name-complex="標楷體" style:font-size-complex="17pt"/>
    </style:style>
    <style:style style:name="T22" style:family="text">
      <style:text-properties style:font-name="標楷體" fo:font-size="16pt" style:font-name-asian="標楷體" style:font-size-asian="16pt" style:font-name-complex="標楷體" style:font-size-complex="17pt"/>
    </style:style>
    <style:style style:name="T23" style:family="text">
      <style:text-properties style:font-name="標楷體" fo:font-size="16pt" style:font-name-asian="標楷體" style:font-size-asian="16pt" style:font-name-complex="標楷體" style:font-size-complex="17pt" style:font-weight-complex="bold"/>
    </style:style>
    <style:style style:name="T24" style:family="text">
      <style:text-properties style:font-name="標楷體" fo:font-size="16pt" style:letter-kerning="true" style:font-name-asian="標楷體" style:font-size-asian="16pt" style:font-name-complex="新細明體" style:font-size-complex="16pt"/>
    </style:style>
    <style:style style:name="T25" style:family="text">
      <style:text-properties style:font-name="標楷體" fo:font-size="16pt" style:letter-kerning="true" style:font-name-asian="標楷體" style:font-size-asian="16pt" style:font-name-complex="新細明體" style:font-size-complex="16pt"/>
    </style:style>
    <style:style style:name="T26" style:family="text">
      <style:text-properties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T27" style:family="text">
      <style:text-properties style:font-name="標楷體" fo:font-size="16pt" fo:language="zh" fo:country="TW" fo:font-weight="bold" style:font-name-asian="標楷體" style:font-size-asian="16pt" style:font-weight-asian="bold" style:font-name-complex="標楷體" style:font-size-complex="17pt" style:font-weight-complex="bold"/>
    </style:style>
    <style:style style:name="T28" style:family="text">
      <style:text-properties style:font-name="標楷體" fo:font-size="16pt" fo:language="zh" fo:country="TW" fo:font-weight="bold" style:font-name-asian="標楷體" style:font-size-asian="16pt" style:font-weight-asian="bold" style:font-name-complex="標楷體" style:font-size-complex="17pt"/>
    </style:style>
    <style:style style:name="T29" style:family="text">
      <style:text-properties style:font-name="標楷體" fo:font-size="16pt" fo:language="zh" fo:country="TW" style:font-name-asian="標楷體" style:font-size-asian="16pt" style:font-name-complex="標楷體" style:font-size-complex="17pt"/>
    </style:style>
    <style:style style:name="T30" style:family="text">
      <style:text-properties style:font-name="標楷體" fo:font-size="14pt" style:font-name-asian="標楷體" style:font-size-asian="14pt" style:font-name-complex="標楷體" style:font-size-complex="14pt" style:font-weight-complex="bold"/>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Arial" style:font-size-complex="14pt"/>
    </style:style>
    <style:style style:name="T33" style:family="text">
      <style:text-properties style:font-name="標楷體" fo:font-size="14pt" fo:language="zh" fo:country="TW" style:font-name-asian="標楷體" style:font-size-asian="14pt" style:font-name-complex="標楷體" style:font-size-complex="14pt" style:font-weight-complex="bold"/>
    </style:style>
    <style:style style:name="T34" style:family="text">
      <style:text-properties style:font-name="標楷體" fo:font-size="18pt" fo:font-weight="bold" style:font-name-asian="標楷體" style:font-size-asian="18pt" style:font-weight-asian="bold" style:font-name-complex="標楷體" style:font-size-complex="22pt" style:font-weight-complex="bold"/>
    </style:style>
    <style:style style:name="T35" style:family="text">
      <style:text-properties style:font-name="標楷體" fo:font-size="18pt" fo:font-weight="bold" style:font-name-asian="標楷體" style:font-size-asian="18pt" style:font-weight-asian="bold" style:font-name-complex="標楷體" style:font-size-complex="22pt" style:font-weight-complex="bold"/>
    </style:style>
    <style:style style:name="T36"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37"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38"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9" style:family="text">
      <style:text-properties style:font-name="標楷體" style:letter-kerning="true" style:font-name-asian="標楷體" style:font-name-complex="標楷體" style:font-size-complex="22pt"/>
    </style:style>
    <style:style style:name="T40" style:family="text">
      <style:text-properties style:font-name="標楷體" style:letter-kerning="true" style:font-name-asian="標楷體" style:font-name-complex="標楷體" style:font-size-complex="22pt"/>
    </style:style>
    <style:style style:name="T41" style:family="text">
      <style:text-properties style:font-weight-complex="bold"/>
    </style:style>
    <style:style style:name="T42" style:family="text">
      <style:text-properties fo:color="#000000" style:font-name="標楷體" fo:font-size="14pt" style:font-name-asian="標楷體" style:font-size-asian="14pt" style:font-name-complex="標楷體" style:font-size-complex="14pt" style:font-weight-complex="bold"/>
    </style:style>
    <style:style style:name="T43" style:family="text">
      <style:text-properties fo:color="#000000" style:font-name="標楷體" fo:font-size="14pt" style:font-name-asian="標楷體" style:font-size-asian="14pt" style:font-name-complex="標楷體" style:font-size-complex="14pt" style:font-weight-complex="bold"/>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6pt" fo:font-weight="bold" style:font-name-asian="標楷體" style:font-size-asian="16pt" style:font-weight-asian="bold" style:font-name-complex="標楷體" style:font-size-complex="16pt"/>
    </style:style>
    <style:style style:name="T46" style:family="text">
      <style:text-properties fo:color="#000000" style:font-name="標楷體" fo:font-size="16pt" fo:font-weight="bold" style:font-name-asian="標楷體" style:font-size-asian="16pt" style:font-weight-asian="bold" style:font-name-complex="標楷體" style:font-size-complex="22pt" style:font-weight-complex="bold"/>
    </style:style>
    <style:style style:name="T47" style:family="text">
      <style:text-properties fo:color="#000000" style:font-name="標楷體" fo:font-size="16pt" fo:font-weight="bold" style:font-name-asian="標楷體" style:font-size-asian="16pt" style:font-weight-asian="bold" style:font-name-complex="標楷體" style:font-size-complex="18pt" style:font-weight-complex="bold"/>
    </style:style>
    <style:style style:name="T48" style:family="text">
      <style:text-properties fo:color="#000000" style:font-name="標楷體" fo:font-size="16pt" fo:font-weight="bold" style:font-name-asian="標楷體" style:font-size-asian="16pt" style:font-weight-asian="bold" style:font-name-complex="標楷體" style:font-size-complex="18pt" style:font-weight-complex="bold"/>
    </style:style>
    <style:style style:name="T49" style:family="text">
      <style:text-properties fo:color="#000000" style:font-name="標楷體" fo:font-size="16pt" style:font-name-asian="標楷體" style:font-size-asian="16pt" style:font-name-complex="標楷體" style:font-size-complex="16pt"/>
    </style:style>
    <style:style style:name="T50" style:family="text">
      <style:text-properties fo:color="#000000" style:font-name="標楷體" fo:font-size="16pt" style:font-name-asian="標楷體" style:font-size-asian="16pt" style:font-name-complex="標楷體" style:font-size-complex="16pt" style:font-weight-complex="bold"/>
    </style:style>
    <style:style style:name="T51" style:family="text">
      <style:text-properties fo:color="#000000" style:font-name="標楷體" fo:font-size="16pt" style:font-name-asian="標楷體" style:font-size-asian="16pt" style:font-name-complex="標楷體" style:font-size-complex="14pt" style:font-weight-complex="bold"/>
    </style:style>
    <style:style style:name="T52" style:family="text">
      <style:text-properties fo:color="#000000" style:font-name="標楷體" fo:font-size="16pt" fo:language="zh" fo:country="TW" fo:font-weight="bold" style:font-name-asian="標楷體" style:font-size-asian="16pt" style:font-weight-asian="bold" style:font-name-complex="標楷體" style:font-size-complex="17pt" style:font-weight-complex="bold"/>
    </style:style>
    <style:style style:name="T53" style:family="text">
      <style:text-properties fo:color="#000000" style:font-name="Arial" fo:font-size="16pt" fo:font-weight="bold" style:font-name-asian="標楷體" style:font-size-asian="16pt" style:font-weight-asian="bold" style:font-name-complex="Arial" style:font-size-complex="22pt" style:font-weight-complex="bold"/>
    </style:style>
    <style:style style:name="T54" style:family="text">
      <style:text-properties fo:color="#000000" style:font-name="Arial" fo:font-size="16pt" fo:font-weight="bold" style:font-name-asian="標楷體" style:font-size-asian="16pt" style:font-weight-asian="bold" style:font-name-complex="Arial" style:font-size-complex="22pt" style:font-weight-complex="bold"/>
    </style:style>
    <style:style style:name="T55" style:family="text">
      <style:text-properties fo:color="#000000" style:font-name="Arial" fo:font-size="16pt" style:font-name-asian="標楷體" style:font-size-asian="16pt" style:font-name-complex="Arial" style:font-size-complex="14pt" style:font-weight-complex="bold"/>
    </style:style>
    <style:style style:name="T56" style:family="text">
      <style:text-properties fo:color="#000000" style:font-weight-complex="bold"/>
    </style:style>
    <style:style style:name="T57" style:family="text">
      <style:text-properties fo:color="#000000" style:font-name="新細明體" fo:font-size="16pt" fo:font-weight="bold" style:font-size-asian="16pt" style:font-weight-asian="bold" style:font-name-complex="新細明體" style:font-size-complex="22pt" style:font-weight-complex="bold"/>
    </style:style>
    <style:style style:name="T58" style:family="text">
      <style:text-properties fo:font-size="18pt" fo:font-weight="bold" style:font-size-asian="18pt" style:font-weight-asian="bold" style:font-weight-complex="bold"/>
    </style:style>
    <style:style style:name="T59" style:family="text">
      <style:text-properties fo:font-size="18pt" fo:font-weight="bold" style:font-size-asian="18pt" style:font-weight-asian="bold" style:font-size-complex="22pt" style:font-weight-complex="bold"/>
    </style:style>
    <style:style style:name="T60" style:family="text">
      <style:text-properties style:font-name-complex="Calibri"/>
    </style:style>
    <style:style style:name="T61" style:family="text">
      <style:text-properties style:font-name-complex="Calibri" style:font-weight-complex="bold"/>
    </style:style>
    <style:style style:name="T62" style:family="text">
      <style:text-properties style:font-name="sөũ" fo:font-size="10pt" style:letter-kerning="true" style:font-size-asian="10pt" style:font-name-complex="新細明體" style:font-size-complex="16pt"/>
    </style:style>
    <style:style style:name="T63" style:family="text">
      <style:text-properties style:font-name="新細明體" fo:font-size="16pt" style:text-underline-style="solid" style:text-underline-width="auto" style:text-underline-color="font-color" style:letter-kerning="true" style:font-size-asian="16pt" style:font-name-complex="新細明體" style:font-size-complex="16pt"/>
    </style:style>
    <style:style style:name="T64" style:family="text">
      <style:text-properties style:font-name="新細明體" fo:font-size="16pt" style:font-size-asian="16pt" style:font-name-complex="新細明體"/>
    </style:style>
    <style:style style:name="T65" style:family="text">
      <style:text-properties style:font-name="新細明體" fo:font-size="16pt" style:font-size-asian="16pt" style:font-name-complex="新細明體" style:font-size-complex="16pt"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ge-content" style:horizontal-pos="from-left" style:horizontal-rel="paragraph" fo:background-color="#ffffff" style:background-transparency="0%" fo:padding-left="0.263cm" fo:padding-right="0.263cm" fo:padding-top="0.136cm" fo:padding-bottom="0.136cm" fo:border="0.018cm solid #ffffff" style:flow-with-text="tru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11"><draw:frame draw:style-name="fr1" draw:name="框架1" text:anchor-type="char" svg:x="9.92cm" svg:y="0.333cm" svg:width="5.186cm" svg:height="1.842cm" draw:z-index="110"><draw:text-box><text:p text:style-name="P34">第2次廉政會報</text:p><text:p text:style-name="P30"><text:span text:style-name="T4">機關安全維護會報</text:span></text:p><text:p text:style-name="P34"/></draw:text-box></draw:frame><text:span text:style-name="T7"> <text:s text:c="3"/>交通部民用航空局飛航服務總臺101年 <text:s text:c="6"/>程序表</text:span></text:p>
          </table:table-cell>
          <table:covered-table-cell/>
          <table:covered-table-cell/>
          <table:covered-table-cell/>
          <table:covered-table-cell/>
          <table:covered-table-cell/>
        </table:table-row>
        <table:table-row table:style-name="表格1.2">
          <table:table-cell table:style-name="表格1.A2" office:value-type="string">
            <text:p text:style-name="P82"><text:span text:style-name="T4">次</text:span><text:span text:style-name="T4"><text:line-break/></text:span><text:span text:style-name="T4">序</text:span></text:p>
          </table:table-cell>
          <table:table-cell table:style-name="表格1.A2" office:value-type="string">
            <text:p text:style-name="P35">起訖時間</text:p>
          </table:table-cell>
          <table:table-cell table:style-name="表格1.A2" office:value-type="string">
            <text:p text:style-name="P82"><text:span text:style-name="T4">分配</text:span><text:span text:style-name="T4"><text:line-break/></text:span><text:span text:style-name="T4">時間</text:span></text:p>
          </table:table-cell>
          <table:table-cell table:style-name="表格1.A2" office:value-type="string">
            <text:p text:style-name="P35">議程內容</text:p>
          </table:table-cell>
          <table:table-cell table:style-name="表格1.A2" office:value-type="string">
            <text:p text:style-name="P112">主 持 人</text:p>
            <text:p text:style-name="P36">（報 告 人）</text:p>
          </table:table-cell>
          <table:table-cell table:style-name="表格1.A1" office:value-type="string">
            <text:p text:style-name="P43">頁碼</text:p>
          </table:table-cell>
        </table:table-row>
        <table:table-row table:style-name="表格1.3">
          <table:table-cell table:style-name="表格1.A2" office:value-type="string">
            <text:p text:style-name="P50">1</text:p>
          </table:table-cell>
          <table:table-cell table:style-name="表格1.A2" office:value-type="string">
            <text:p text:style-name="P50">14:00｜14:05</text:p>
          </table:table-cell>
          <table:table-cell table:style-name="表格1.A2" office:value-type="string">
            <text:p text:style-name="P50">5</text:p>
          </table:table-cell>
          <table:table-cell table:style-name="表格1.A2" office:value-type="string">
            <text:p text:style-name="P37">主席致詞</text:p>
          </table:table-cell>
          <table:table-cell table:style-name="表格1.A2" office:value-type="string">
            <text:p text:style-name="P50">總臺長</text:p>
          </table:table-cell>
          <table:table-cell table:style-name="表格1.A1" office:value-type="string">
            <text:p text:style-name="P49"/>
          </table:table-cell>
        </table:table-row>
        <table:table-row table:style-name="表格1.3">
          <table:table-cell table:style-name="表格1.A2" office:value-type="string">
            <text:p text:style-name="P50">2</text:p>
          </table:table-cell>
          <table:table-cell table:style-name="表格1.A2" office:value-type="string">
            <text:p text:style-name="P50">14:05｜14:20</text:p>
          </table:table-cell>
          <table:table-cell table:style-name="表格1.A2" office:value-type="string">
            <text:p text:style-name="P50">15</text:p>
          </table:table-cell>
          <table:table-cell table:style-name="表格1.A2" office:value-type="string">
            <text:list xml:id="list7099439364217459161" text:style-name="WW8Num29">
              <text:list-item>
                <text:p text:style-name="P38">上次會議決議暨主席裁（指）示 <text:s text:c="4"/></text:p>
              </text:list-item>
            </text:list>
            <text:p text:style-name="P114">事項執行情形</text:p>
          </table:table-cell>
          <table:table-cell table:style-name="表格1.A2" office:value-type="string">
            <text:p text:style-name="P68">政風室</text:p>
          </table:table-cell>
          <table:table-cell table:style-name="表格1.A1" office:value-type="string">
            <text:p text:style-name="P83"><text:span text:style-name="T15">P03-P11</text:span></text:p>
          </table:table-cell>
        </table:table-row>
        <table:table-row table:style-name="表格1.5">
          <table:table-cell table:style-name="表格1.A2" office:value-type="string">
            <text:p text:style-name="P50">3</text:p>
          </table:table-cell>
          <table:table-cell table:style-name="表格1.A2" office:value-type="string">
            <text:p text:style-name="P50">14:20｜14:40</text:p>
          </table:table-cell>
          <table:table-cell table:style-name="表格1.A2" office:value-type="string">
            <text:p text:style-name="P50">20</text:p>
          </table:table-cell>
          <table:table-cell table:style-name="表格1.A2" office:value-type="string">
            <text:list xml:id="list36369349" text:continue-numbering="true" text:style-name="WW8Num29">
              <text:list-item>
                <text:p text:style-name="P39">會報秘書單位報告</text:p>
              </text:list-item>
            </text:list>
            <text:list xml:id="list2590599494797549193" text:style-name="WW8Num42">
              <text:list-item>
                <text:p text:style-name="P118">上級有關廉政工作指示</text:p>
              </text:list-item>
              <text:list-item>
                <text:p text:style-name="P118">本期廉政及風紀狀況報告</text:p>
              </text:list-item>
            </text:list>
            <text:p text:style-name="P119">三、案例報告</text:p>
          </table:table-cell>
          <table:table-cell table:style-name="表格1.A2" office:value-type="string">
            <text:p text:style-name="P68">政風室</text:p>
          </table:table-cell>
          <table:table-cell table:style-name="表格1.A1" office:value-type="string">
            <text:p text:style-name="P83"><text:span text:style-name="T15">P12-P16</text:span></text:p>
          </table:table-cell>
        </table:table-row>
        <table:table-row table:style-name="表格1.6">
          <table:table-cell table:style-name="表格1.A2" office:value-type="string">
            <text:p text:style-name="P50">4</text:p>
          </table:table-cell>
          <table:table-cell table:style-name="表格1.A2" office:value-type="string">
            <text:p text:style-name="P82"><text:span text:style-name="T15">14:40｜15:20</text:span></text:p>
          </table:table-cell>
          <table:table-cell table:style-name="表格1.A2" office:value-type="string">
            <text:p text:style-name="P82"><text:span text:style-name="T15">40</text:span></text:p>
          </table:table-cell>
          <table:table-cell table:style-name="表格1.A2" office:value-type="string">
            <text:p text:style-name="P120"><text:span text:style-name="T6">參</text:span><text:span text:style-name="T4">、專案報告</text:span></text:p>
            <text:list xml:id="list7123985957463739288" text:style-name="WW8Num24">
              <text:list-item>
                <text:p text:style-name="P115"><text:span text:style-name="T42">汰換臺北飛航情報區NDB裝備7套採購案相關招標爭議擴大為申訴案件檢討</text:span><text:span text:style-name="T30">專案報告。</text:span></text:p>
              </text:list-item>
              <text:list-item>
                <text:p text:style-name="P115"><text:span text:style-name="T42">獨立備份航管系統（IBAS）硬體設備叫修維護案，廠商圍標處理專案報告。</text:span></text:p>
              </text:list-item>
              <text:list-item>
                <text:p text:style-name="P115"><text:span text:style-name="T33">辦理</text:span><text:span text:style-name="T42">200KVA</text:span><text:span text:style-name="T30">不斷電系統採購案專案報告。</text:span></text:p>
              </text:list-item>
              <text:list-item>
                <text:p text:style-name="P115"><text:span text:style-name="T42">汰換臺東作業區消防火警警報設備</text:span><text:span text:style-name="T42">採購</text:span><text:span text:style-name="T42">案作業檢討專案報告。</text:span></text:p>
              </text:list-item>
              <text:list-item>
                <text:p text:style-name="P115"><text:span text:style-name="T33">總臺101年度採購案件業務稽核果分析</text:span><text:span text:style-name="T30">專案報告。</text:span></text:p>
              </text:list-item>
            </text:list>
          </table:table-cell>
          <table:table-cell table:style-name="表格1.A2" office:value-type="string">
            <text:p text:style-name="P70"/>
            <text:p text:style-name="P70">航電技術室</text:p>
            <text:p text:style-name="P70"/>
            <text:p text:style-name="P70"/>
            <text:p text:style-name="P31"><text:span text:style-name="T31">資訊管理中心</text:span></text:p>
            <text:p text:style-name="P70"/>
            <text:p text:style-name="P70"/>
            <text:p text:style-name="P70">高雄裝修區臺</text:p>
            <text:p text:style-name="P70"/>
            <text:p text:style-name="P70">臺東裝修區臺</text:p>
            <text:p text:style-name="P70"/>
            <text:p text:style-name="P70">政風室</text:p>
            <text:p text:style-name="P68"/>
          </table:table-cell>
          <table:table-cell table:style-name="表格1.A1" office:value-type="string">
            <text:p text:style-name="P83"><text:span text:style-name="T15">P17-P27</text:span></text:p>
          </table:table-cell>
        </table:table-row>
        <table:table-row table:style-name="表格1.7">
          <table:table-cell table:style-name="表格1.A2" office:value-type="string">
            <text:p text:style-name="P50">5</text:p>
          </table:table-cell>
          <table:table-cell table:style-name="表格1.A2" office:value-type="string">
            <text:p text:style-name="P82"><text:span text:style-name="T15">15:20｜16:00</text:span></text:p>
          </table:table-cell>
          <table:table-cell table:style-name="表格1.A2" office:value-type="string">
            <text:p text:style-name="P82"><text:span text:style-name="T15">40</text:span></text:p>
          </table:table-cell>
          <table:table-cell table:style-name="表格1.A2" office:value-type="string">
            <text:p text:style-name="P121"><text:span text:style-name="T4">肆、</text:span><text:span text:style-name="T6">討論事項</text:span></text:p>
            <text:list xml:id="list234109179267673964" text:style-name="WW8Num2">
              <text:list-item>
                <text:p text:style-name="P116"><text:span text:style-name="T30">各單位辦理採購案件應審慎辦理採購規範訂定，提請 討論。</text:span></text:p>
              </text:list-item>
              <text:list-item>
                <text:p text:style-name="P116"><text:span text:style-name="T30">成立航電人員訓練中心案，提請 討論</text:span><text:span text:style-name="T42">。</text:span></text:p>
              </text:list-item>
              <text:list-item>
                <text:p text:style-name="P116"><text:span text:style-name="T30">本總臺現行採購作業中，空調設備以維修案方式簽報採購新品替換，以達裝備恢復正常之目的，</text:span><text:soft-page-break/><text:span text:style-name="T30">惟仍有適法性疑慮，提請 討論。</text:span></text:p>
              </text:list-item>
            </text:list>
          </table:table-cell>
          <table:table-cell table:style-name="表格1.E7" office:value-type="string">
            <text:p text:style-name="P49"/>
            <text:p text:style-name="P31"><text:span text:style-name="T30">供應</text:span><text:span text:style-name="T31">室</text:span></text:p>
            <text:p text:style-name="P70"/>
            <text:p text:style-name="P70">臺北裝修區臺</text:p>
            <text:p text:style-name="P70"/>
            <text:p text:style-name="P70">桃園裝修區臺</text:p>
            <text:p text:style-name="P71"/>
            <text:p text:style-name="P71"/>
            <text:p text:style-name="P49"><text:soft-page-break/></text:p>
          </table:table-cell>
          <table:table-cell table:style-name="表格1.A1" office:value-type="string">
            <text:p text:style-name="P83"><text:span text:style-name="T15">P28-P31</text:span></text:p>
          </table:table-cell>
        </table:table-row>
        <table:table-row table:style-name="表格1.8">
          <table:table-cell table:style-name="表格1.A2" office:value-type="string">
            <text:p text:style-name="P50">6</text:p>
          </table:table-cell>
          <table:table-cell table:style-name="表格1.A2" office:value-type="string">
            <text:p text:style-name="P82"><text:span text:style-name="T15">16:00｜16:40</text:span></text:p>
          </table:table-cell>
          <table:table-cell table:style-name="表格1.A2" office:value-type="string">
            <text:p text:style-name="P50">40</text:p>
          </table:table-cell>
          <table:table-cell table:style-name="表格1.A2" office:value-type="string">
            <text:p text:style-name="P122">機關安全維護會報業務報告</text:p>
            <text:list xml:id="list859533446112464813" text:style-name="WW8Num17">
              <text:list-item>
                <text:p text:style-name="P123">上次會議決議暨主席裁（指）示事項執行情形工作報告</text:p>
              </text:list-item>
              <text:list-item>
                <text:p text:style-name="P123">工作報告</text:p>
              </text:list-item>
              <text:list-item>
                <text:p text:style-name="P123">討論事項</text:p>
              </text:list-item>
            </text:list>
            <text:list xml:id="list948746552962626586" text:style-name="WW8Num36">
              <text:list-item>
                <text:p text:style-name="P117"><text:span text:style-name="T30">本總臺機密檔案未落實管控案，提請 討論。</text:span></text:p>
              </text:list-item>
              <text:list-item>
                <text:p text:style-name="P117"><text:span text:style-name="T30">預防雷達機房空調中斷致衍生雷達故障事件案，提請 討論。</text:span></text:p>
              </text:list-item>
              <text:list-item>
                <text:p text:style-name="P117"><text:span text:style-name="T30">因應「個人資料保護法」自本(101)年10月1日開始施行案，提請 討論。</text:span></text:p>
              </text:list-item>
            </text:list>
          </table:table-cell>
          <table:table-cell table:style-name="表格1.A2" office:value-type="string">
            <text:p text:style-name="P68">政風室</text:p>
          </table:table-cell>
          <table:table-cell table:style-name="表格1.A1" office:value-type="string">
            <text:p text:style-name="P83"><text:span text:style-name="T15">P32-P41</text:span></text:p>
          </table:table-cell>
        </table:table-row>
        <table:table-row table:style-name="表格1.8">
          <table:table-cell table:style-name="表格1.A2" office:value-type="string">
            <text:p text:style-name="P50">7</text:p>
          </table:table-cell>
          <table:table-cell table:style-name="表格1.A2" office:value-type="string">
            <text:p text:style-name="P82"><text:span text:style-name="T15">16:40</text:span></text:p>
            <text:p text:style-name="P82"><text:span text:style-name="T15">｜16:45</text:span></text:p>
          </table:table-cell>
          <table:table-cell table:style-name="表格1.A2" office:value-type="string">
            <text:p text:style-name="P50">5</text:p>
          </table:table-cell>
          <table:table-cell table:style-name="表格1.A2" office:value-type="string">
            <text:p text:style-name="P40">臨時動議</text:p>
          </table:table-cell>
          <table:table-cell table:style-name="表格1.A2" office:value-type="string">
            <text:p text:style-name="P52">總臺長</text:p>
          </table:table-cell>
          <table:table-cell table:style-name="表格1.A1" office:value-type="string">
            <text:p text:style-name="P49"/>
          </table:table-cell>
        </table:table-row>
        <table:table-row table:style-name="表格1.10">
          <table:table-cell table:style-name="表格1.A2" office:value-type="string">
            <text:p text:style-name="P52">8</text:p>
          </table:table-cell>
          <table:table-cell table:style-name="表格1.A2" office:value-type="string">
            <text:p text:style-name="P84"><text:span text:style-name="T15">16:45｜16:55</text:span></text:p>
          </table:table-cell>
          <table:table-cell table:style-name="表格1.A2" office:value-type="string">
            <text:p text:style-name="P52">10 </text:p>
          </table:table-cell>
          <table:table-cell table:style-name="表格1.A2" office:value-type="string">
            <text:p text:style-name="P41">主席結論</text:p>
          </table:table-cell>
          <table:table-cell table:style-name="表格1.A2" office:value-type="string">
            <text:p text:style-name="P53">總臺長</text:p>
          </table:table-cell>
          <table:table-cell table:style-name="表格1.A1" office:value-type="string">
            <text:p text:style-name="P124"/>
          </table:table-cell>
        </table:table-row>
      </table:table>
      <text:p text:style-name="P126">民用航空局飛航服務總臺101年第2次廉政會報</text:p>
      <text:p text:style-name="Standard"><text:span text:style-name="T36">※</text:span><text:span text:style-name="T34">上次會議決議暨主席裁（指）示事項執行情形</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13">101年度第1次廉政會報主席指〈裁〉示事項執行情形表</text:p>
          </table:table-cell>
          <table:covered-table-cell/>
          <table:covered-table-cell/>
          <table:covered-table-cell/>
        </table:table-row>
        <table:table-row table:style-name="表格2.2">
          <table:table-cell table:style-name="表格2.A2" office:value-type="string">
            <text:p text:style-name="P54">項次</text:p>
          </table:table-cell>
          <table:table-cell table:style-name="表格2.A2" office:value-type="string">
            <text:p text:style-name="P54">決議事項</text:p>
          </table:table-cell>
          <table:table-cell table:style-name="表格2.A2" office:value-type="string">
            <text:p text:style-name="P54">辦理單位</text:p>
          </table:table-cell>
          <table:table-cell table:style-name="表格2.A1" office:value-type="string">
            <text:p text:style-name="P54">辦理情形</text:p>
          </table:table-cell>
        </table:table-row>
        <table:table-row table:style-name="表格2.3">
          <table:table-cell table:style-name="表格2.A2" office:value-type="string">
            <text:p text:style-name="P79">1</text:p>
          </table:table-cell>
          <table:table-cell table:style-name="表格2.A2" office:value-type="string">
            <text:p text:style-name="P139">各採購單位辦理金額龐大之委外服務案件，應加強委外人力之規劃配置，以確實達到委託民間辦理之最大效益。</text:p>
          </table:table-cell>
          <table:table-cell table:style-name="表格2.A2" office:value-type="string">
            <text:p text:style-name="P140">航電技術室</text:p>
            <text:p text:style-name="P140">資訊管理中心</text:p>
          </table:table-cell>
          <table:table-cell table:style-name="表格2.A1" office:value-type="string">
            <text:list xml:id="list5385995008715800850" text:style-name="WW8Num59">
              <text:list-item>
                <text:p text:style-name="P72">航電技術室</text:p>
              </text:list-item>
            </text:list>
            <text:list xml:id="list8641125469030160706" text:style-name="WW8Num20">
              <text:list-item>
                <text:p text:style-name="P145">本室針對採購金額龐大之勞務採購案件，應為松山、桃園氣象委外服務案件，該案係以松山及桃園兩機場氣象設備實際需求，規劃最低人員需求，本案並規範兩機場委外維護人員需相互支援(遇突發狀況)，以達人員運用效益。</text:p>
              </text:list-item>
              <text:list-item>
                <text:p text:style-name="P145">有關本案維護人員，訂有維護能力限制，另廠商如需進用新進人員，皆須接受15日以上之訓練，並經本總臺考核完成後始得參與維護作業，確保維護人員品質，達最大效益。</text:p>
              </text:list-item>
              <text:list-item>
                <text:p text:style-name="P141"><text:span text:style-name="T31">另委外人員正常班與輪值班，均納入本總臺差勤管理系統考核，以掌握人力規劃配置，達其最大效益。</text:span></text:p>
              </text:list-item>
            </text:list>
            <text:list xml:id="list36389314" text:continue-list="list5385995008715800850" text:style-name="WW8Num59">
              <text:list-item>
                <text:p text:style-name="P72">資訊管理中心</text:p>
              </text:list-item>
            </text:list>
            <text:p text:style-name="P156">遵照辦理。</text:p>
          </table:table-cell>
        </table:table-row>
        <table:table-row table:style-name="表格2.4">
          <table:table-cell table:style-name="表格2.A2" office:value-type="string">
            <text:p text:style-name="P79">2</text:p>
          </table:table-cell>
          <table:table-cell table:style-name="表格2.A2" office:value-type="string">
            <text:p text:style-name="P139">各採購單位辦理招標時應預先蒐集資料並建立招標文件範本供參；另應建立「標準作業程序」並落實執行，以掌握時效，避免發生招標作業延宕之情形。</text:p>
          </table:table-cell>
          <table:table-cell table:style-name="表格2.A2" office:value-type="string">
            <text:p text:style-name="P140">航電技術室</text:p>
            <text:p text:style-name="P140">資訊管理中心</text:p>
            <text:p text:style-name="P140">供應室</text:p>
            <text:p text:style-name="P140">秘書室</text:p>
            <text:p text:style-name="P140">各區臺</text:p>
          </table:table-cell>
          <table:table-cell table:style-name="表格2.A1" office:value-type="string">
            <text:list xml:id="list36388836" text:continue-numbering="true" text:style-name="WW8Num59">
              <text:list-item>
                <text:p text:style-name="P72">航電技術室</text:p>
              </text:list-item>
            </text:list>
            <text:list xml:id="list3374378326326424082" text:style-name="WW8Num54">
              <text:list-item>
                <text:p text:style-name="P146">本室於已針各類財務採購案件，製作檢查表，以為招標文件製作。</text:p>
              </text:list-item>
              <text:list-item>
                <text:p text:style-name="P146">招標文件製作完成後，亦請作業單位協助審視功能及施作方式是否符合作業需求。</text:p>
              </text:list-item>
              <text:list-item>
                <text:p text:style-name="P146">各採購案件執行履約期間，亦持續依據檢查表，檢視各履約階段應注意事項。</text:p>
              </text:list-item>
            </text:list>
            <text:list xml:id="list36380279" text:continue-list="list36388836" text:style-name="WW8Num59">
              <text:list-item>
                <text:p text:style-name="P72">秘書室</text:p>
              </text:list-item>
            </text:list>
            <text:p text:style-name="P156">本室辦理招標時皆預先蒐集資料並建立招標文件範本供參，並依政府採購法規定辦理招標作業。</text:p>
            <text:list xml:id="list36373573" text:continue-numbering="true" text:style-name="WW8Num59">
              <text:list-item>
                <text:p text:style-name="P72">桃園裝修區臺</text:p>
              </text:list-item>
            </text:list>
            <text:p text:style-name="P156">辦理招標均已先蒐集資料並已建立招標文件範本供參完成建立「標準作業程序」自檢表並由採購承辦人確實執行。</text:p>
            <text:list xml:id="list36366583" text:continue-numbering="true" text:style-name="WW8Num59">
              <text:list-item>
                <text:p text:style-name="P72">高雄裝修區臺</text:p>
              </text:list-item>
            </text:list>
            <text:list xml:id="list2761909553685920432" text:style-name="WW8Num45">
              <text:list-item>
                <text:p text:style-name="P147">本區臺業已建立例行性及常辦採購案之招標文件範本，相關採購契約及投標須知等通用文件皆依工程會(或經民航局調整)發布之最新版本文件修訂並轉知所屬各臺。</text:p>
              </text:list-item>
              <text:list-item>
                <text:p text:style-name="P142"><text:span text:style-name="T31">業制定本區臺辦理各級距金額採購作業流程自主檢查表供承辦人員參考，重要案件亦列入管</text:span><text:soft-page-break/><text:span text:style-name="T31">控資料庫每週定期追蹤。</text:span></text:p>
              </text:list-item>
            </text:list>
            <text:list xml:id="list5213442443781377948" text:style-name="WW8Num11">
              <text:list-item>
                <text:p text:style-name="P73">臺東裝修區臺</text:p>
              </text:list-item>
            </text:list>
            <text:list xml:id="list4920612917040854197" text:style-name="WW8Num19">
              <text:list-item>
                <text:p text:style-name="P148">遵照辦理。</text:p>
              </text:list-item>
              <text:list-item>
                <text:p text:style-name="P148">本區臺依自訂之未達分工金額（100～300萬元）採購自主檢查表、未達公告金額（10～100萬元）採購案自主檢查表及中央機關小額（10萬元以下）採購自主檢查表執行招標作業。</text:p>
              </text:list-item>
            </text:list>
            <text:list xml:id="list36366465" text:continue-list="list36366583" text:style-name="WW8Num59">
              <text:list-item>
                <text:p text:style-name="P72">供應室、資訊管理中心及臺北裝修區臺等單位均遵照辦理。</text:p>
              </text:list-item>
            </text:list>
          </table:table-cell>
        </table:table-row>
        <table:table-row table:style-name="表格2.4">
          <table:table-cell table:style-name="表格2.A2" office:value-type="string">
            <text:p text:style-name="P79">3</text:p>
          </table:table-cell>
          <table:table-cell table:style-name="表格2.A2" office:value-type="string">
            <text:p text:style-name="P139">桃園機場跑滑道維修整建，影響本總臺現行作業甚鉅，主政單位自即日起由航電技術室提升至副總層級。</text:p>
          </table:table-cell>
          <table:table-cell table:style-name="表格2.A2" office:value-type="string">
            <text:p text:style-name="P140">航電技術室</text:p>
            <text:p text:style-name="P138"><text:span text:style-name="T14">桃園</text:span><text:span text:style-name="T15">裝修區臺</text:span></text:p>
          </table:table-cell>
          <table:table-cell table:style-name="表格2.A1" office:value-type="string">
            <text:list xml:id="list2985495404221207129" text:style-name="WW8Num58">
              <text:list-item>
                <text:p text:style-name="P74">航電技術室及桃園裝修區臺均配合辦理。</text:p>
              </text:list-item>
            </text:list>
          </table:table-cell>
        </table:table-row>
        <table:table-row table:style-name="表格2.4">
          <table:table-cell table:style-name="表格2.A2" office:value-type="string">
            <text:p text:style-name="P79">4</text:p>
          </table:table-cell>
          <table:table-cell table:style-name="表格2.A2" office:value-type="string">
            <text:p text:style-name="P137"><text:span text:style-name="T15">總臺部分委外服務採購案，經費核銷作業有遲延之情事，請研議訂定經費核銷「標準作業程序」或管控措施，俾利改善付款作業時</text:span><text:soft-page-break/><text:span text:style-name="T15">效</text:span><text:span text:style-name="T14">。</text:span></text:p>
          </table:table-cell>
          <table:table-cell table:style-name="表格2.A2" office:value-type="string">
            <text:p text:style-name="P140">航電技術室</text:p>
            <text:p text:style-name="P140">秘書室</text:p>
            <text:p text:style-name="P140">會計室</text:p>
          </table:table-cell>
          <table:table-cell table:style-name="表格2.A1" office:value-type="string">
            <text:list xml:id="list6862895201053184458" text:style-name="WW8Num25">
              <text:list-item>
                <text:p text:style-name="P75">航電技術室</text:p>
              </text:list-item>
            </text:list>
            <text:p text:style-name="P157"><text:span text:style-name="T31">有關本室具體做法如下：</text:span></text:p>
            <text:list xml:id="list3035145318235883162" text:style-name="WW8Num37">
              <text:list-item>
                <text:p text:style-name="P149">針對各類勞務採購案件，責由承辦人員(專人)每月追蹤、檢視各裝修區臺提送之工作及維護紀錄。</text:p>
              </text:list-item>
              <text:list-item>
                <text:p text:style-name="P149">經承辦人員(專人)審視工作及維護紀錄符合契約規範後，簽報並辦理核付作業。</text:p>
              </text:list-item>
              <text:list-item>
                <text:p text:style-name="P143"><text:span text:style-name="T32">檢視</text:span><text:span text:style-name="T31">付款</text:span><text:span text:style-name="T32">條件是否符合契約規定。</text:span></text:p>
              </text:list-item>
            </text:list>
            <text:list xml:id="list36393271" text:continue-list="list6862895201053184458" text:style-name="WW8Num25">
              <text:list-item>
                <text:p text:style-name="P75"><text:soft-page-break/>秘書室</text:p>
              </text:list-item>
            </text:list>
            <text:p text:style-name="P158">本室辦理採購案，其經費核銷依契約及會計室訂定之「經費結報作業流程手冊」規定辦理。</text:p>
            <text:list xml:id="list36393093" text:continue-numbering="true" text:style-name="WW8Num25">
              <text:list-item>
                <text:p text:style-name="P75">會計室</text:p>
              </text:list-item>
            </text:list>
            <text:p text:style-name="P158">會計室收到各單位辦理經費核銷時，隨即辦理憑證單據等審核，經審核無誤並經奉核可後即編製傳票，經核章後移送秘書室(出納)執行付款，尚無遲延審核及付款作業。</text:p>
          </table:table-cell>
        </table:table-row>
        <table:table-row table:style-name="表格2.4">
          <table:table-cell table:style-name="表格2.A2" office:value-type="string">
            <text:p text:style-name="P79">5</text:p>
          </table:table-cell>
          <table:table-cell table:style-name="表格2.A2" office:value-type="string">
            <text:p text:style-name="P137"><text:span text:style-name="T17">招標文件公開閱覽制度</text:span><text:span text:style-name="T17">，請秘書室妥善規劃辦理，俾做為爾後各單位辦理之參據</text:span><text:span text:style-name="T14">。</text:span></text:p>
          </table:table-cell>
          <table:table-cell table:style-name="表格2.A2" office:value-type="string">
            <text:p text:style-name="P54">秘書室</text:p>
          </table:table-cell>
          <table:table-cell table:style-name="表格2.A1" office:value-type="string">
            <text:list xml:id="list36378619" text:continue-list="list2985495404221207129" text:style-name="WW8Num58">
              <text:list-item>
                <text:p text:style-name="P159">秘書室</text:p>
              </text:list-item>
            </text:list>
            <text:p text:style-name="P160">目前規畫於總臺檔案閱覽室(地下室)作為招標文件公開閱覽處所，並依工程會頒訂「公共工程招標文件公開閱覽制度實施要點」規定，由本總臺各採購單位負責公開閱覽之公告、廠商或民眾意見之彙整與處理。</text:p>
          </table:table-cell>
        </table:table-row>
        <table:table-row table:style-name="表格2.8">
          <table:table-cell table:style-name="表格2.A2" office:value-type="string">
            <text:p text:style-name="P79">6</text:p>
          </table:table-cell>
          <table:table-cell table:style-name="表格2.A2" office:value-type="string">
            <text:p text:style-name="P137"><text:span text:style-name="T15">為提供同仁便捷的請假手續，請臺北裝修區臺與人事室研議於現行「差勤資訊管理系統」建置電話請假之可行性</text:span><text:span text:style-name="T14">。</text:span></text:p>
          </table:table-cell>
          <table:table-cell table:style-name="表格2.A2" office:value-type="string">
            <text:p text:style-name="P54">人事室</text:p>
            <text:p text:style-name="P54">臺北裝修區臺</text:p>
          </table:table-cell>
          <table:table-cell table:style-name="表格2.A1" office:value-type="string">
            <text:list xml:id="list4275951422538926086" text:style-name="WW8Num62">
              <text:list-item>
                <text:p text:style-name="P76">人事室</text:p>
              </text:list-item>
            </text:list>
            <text:list xml:id="list7413555819643314922" text:style-name="WW8Num35">
              <text:list-item>
                <text:p text:style-name="P150">案經洽據曾建置電話請假系統財政部財稅資料中心承辦人員表示，該中心於92年建置電話請假系統，係提供同仁多元請假方式選擇，迄98年時因原建置電話請假程式系統外包廠商（欣宇科技）程式設計人員林陽先生離職，該公司已無能力繼續維護，故終止電話請假系統合約，改回歸線上請假作<text:soft-page-break/>業。</text:p>
              </text:list-item>
              <text:list-item>
                <text:p text:style-name="P150">本案擬請臺北裝修區臺就是否建置電話請假系統之優勢劣勢評估後審酌辦理。</text:p>
              </text:list-item>
            </text:list>
            <text:list xml:id="list36363376" text:continue-list="list4275951422538926086" text:style-name="WW8Num62">
              <text:list-item>
                <text:p text:style-name="P76">臺北裝修區臺</text:p>
              </text:list-item>
            </text:list>
            <text:list xml:id="list6621212218633069894" text:style-name="WW8Num47">
              <text:list-item>
                <text:p text:style-name="P144"><text:span text:style-name="T31">財政部財稅資料中心曾於民國92年建置電話語音請假系統，但建置後發現不盡理想，如：語音請假無法作檢核的動作，使得少數同仁得以規避檢核；假別改變，語音即須重新錄製且需費用過多，故多年前已廢止不用。經詢問該系統建置廠商欣宇科技公司表示，因目前網路發達，上網請假時效比電話語音快很多，所以公司行號建置的意願低落，該公司已停止相關系統的服務。</text:span></text:p>
              </text:list-item>
              <text:list-item>
                <text:p text:style-name="P144"><text:span text:style-name="T31">就總臺差勤系統層面而言：</text:span></text:p>
              </text:list-item>
            </text:list>
            <text:list xml:id="list4074313833826047708" text:style-name="WW8Num56">
              <text:list-item>
                <text:p text:style-name="P161">公出差假、請假事由無法由電話中輸入，若欲事後補填，則必須由「已批核表單修改」中修改假單，反而增加主管與同仁負擔。</text:p>
              </text:list-item>
              <text:list-item>
                <text:p text:style-name="P161">總臺假單輸入項目繁多，若欲以電話語音輸入，不但費時，且浪費同仁電話費。</text:p>
              </text:list-item>
            </text:list>
            <text:list xml:id="list36388288" text:continue-list="list6621212218633069894" text:style-name="WW8Num47">
              <text:list-item>
                <text:p text:style-name="P151">經詢問總臺差勤系統建<text:soft-page-break/>置及維護廠商中華電信，該公司並無電話語音請假系統建置方案，若由其他公司建置，可能造成系統介接與資料庫一致性問題。且建置後，每年的系統維護費勢必會增加。</text:p>
              </text:list-item>
              <text:list-item>
                <text:p text:style-name="P151">若同仁欲於非上班地點請假，可利用外部網路以VPN連上差勤系統，或打電話請同仁代請(總臺差勤系統允許以自己的帳號幫其他同仁請假)，時效皆比電話語音請假來得快。</text:p>
              </text:list-item>
              <text:list-item>
                <text:p text:style-name="P151">綜合以上各點，本區臺建議無需建置電話語音請假系統。</text:p>
              </text:list-item>
            </text:list>
          </table:table-cell>
        </table:table-row>
        <table:table-row table:style-name="表格2.9">
          <table:table-cell table:style-name="表格2.A2" office:value-type="string">
            <text:p text:style-name="P79">7</text:p>
          </table:table-cell>
          <table:table-cell table:style-name="表格2.A2" office:value-type="string">
            <text:p text:style-name="P163">文具紙張、清潔用品等採購案，請研議以「開口合約」方式辦理之可行性。</text:p>
          </table:table-cell>
          <table:table-cell table:style-name="表格2.A2" office:value-type="string">
            <text:p text:style-name="P54">秘書室</text:p>
            <text:p text:style-name="P60">各區臺</text:p>
          </table:table-cell>
          <table:table-cell table:style-name="表格2.A1" office:value-type="string">
            <text:list xml:id="list2422231118605773440" text:style-name="WW8Num30">
              <text:list-item>
                <text:p text:style-name="P77">秘書室</text:p>
              </text:list-item>
            </text:list>
            <text:p text:style-name="P165">因政府電子採購網共同供應契約已有文具紙張、清潔用品等項目，等同「開口合約」，本室將依需要辦理請購、下訂事宜。</text:p>
            <text:list xml:id="list36393015" text:continue-numbering="true" text:style-name="WW8Num30">
              <text:list-item>
                <text:p text:style-name="P77">桃園裝修區臺</text:p>
              </text:list-item>
            </text:list>
            <text:p text:style-name="P165">為節省採購作業所需人力，有關文具紙張及清潔用品（如影印紙、衛生紙等）之採購均已集中（一年2次）於共同供應契約採購。</text:p>
            <text:list xml:id="list36367950" text:continue-numbering="true" text:style-name="WW8Num30">
              <text:list-item>
                <text:p text:style-name="P77">高雄裝修區臺</text:p>
              </text:list-item>
            </text:list>
            <text:list xml:id="list2007410339461435448" text:style-name="WW8Num28">
              <text:list-item>
                <text:p text:style-name="P152">目前本區臺文具紙張、清潔及五金用品等需求多數皆以共同供應契約<text:soft-page-break/>辦理採購。</text:p>
              </text:list-item>
              <text:list-item>
                <text:p text:style-name="P152">有鑑於本區臺及所屬各臺之左列事務用品採購數量尚未達另訂定開口契約規模，為簡化採購流程，爰依例於共同供應契約辦理採購。</text:p>
              </text:list-item>
            </text:list>
            <text:list xml:id="list36366724" text:continue-list="list36367950" text:style-name="WW8Num30">
              <text:list-item>
                <text:p text:style-name="P77">臺東裝修區臺</text:p>
              </text:list-item>
            </text:list>
            <text:list xml:id="list4205968979885964287" text:style-name="WW8Num7">
              <text:list-item>
                <text:p text:style-name="P153">遵照辦理。</text:p>
              </text:list-item>
              <text:list-item>
                <text:p text:style-name="P153">本區臺辦理文具紙張、清潔用品等採購案，均循共同供應契約網站訂購（約每季訂購乙次）。</text:p>
              </text:list-item>
            </text:list>
            <text:list xml:id="list36386212" text:continue-list="list36366724" text:style-name="WW8Num30">
              <text:list-item>
                <text:p text:style-name="P77">臺北裝修區臺</text:p>
              </text:list-item>
            </text:list>
            <text:p text:style-name="P165">配合辦理。</text:p>
          </table:table-cell>
        </table:table-row>
        <table:table-row table:style-name="表格2.9">
          <table:table-cell table:style-name="表格2.A2" office:value-type="string">
            <text:p text:style-name="P79">8</text:p>
          </table:table-cell>
          <table:table-cell table:style-name="表格2.A2" office:value-type="string">
            <text:p text:style-name="P162"><text:span text:style-name="T17">辦理經常性之「小額採購」，應先建立合格廠商名單，每次採購時依序邀請1家合格廠商辦理議價，或請3家合格廠商報價辦理議比價，以避免同仁有工程會所</text:span><text:span text:style-name="T15">列舉之</text:span><text:span text:style-name="T17">採購</text:span><text:span text:style-name="T15">違失態樣。</text:span></text:p>
          </table:table-cell>
          <table:table-cell table:style-name="表格2.A2" office:value-type="string">
            <text:p text:style-name="P54">供應室</text:p>
            <text:p text:style-name="P54">秘書室</text:p>
            <text:p text:style-name="P60">各區臺</text:p>
          </table:table-cell>
          <table:table-cell table:style-name="表格2.A1" office:value-type="string">
            <text:list xml:id="list81478395376919601" text:style-name="WW8Num66">
              <text:list-item>
                <text:p text:style-name="P78">供應室</text:p>
              </text:list-item>
            </text:list>
            <text:p text:style-name="P156">本室辦理小額採購均依廠商資料庫名單，請相關廠商報價及辦理比議價。</text:p>
            <text:list xml:id="list36380011" text:continue-numbering="true" text:style-name="WW8Num66">
              <text:list-item>
                <text:p text:style-name="P78">臺北裝修區臺</text:p>
              </text:list-item>
            </text:list>
            <text:p text:style-name="P156">利用每日集會時機宣達。</text:p>
            <text:list xml:id="list36385104" text:continue-numbering="true" text:style-name="WW8Num66">
              <text:list-item>
                <text:p text:style-name="P78">桃園裝修區臺</text:p>
              </text:list-item>
            </text:list>
            <text:p text:style-name="P156">辦理經常性之「小額採購」，已建立合格廠商名單，每次採購時依序邀請1家合格廠商辦理議價，並盡量採多家廠商訪價後辦理採購。</text:p>
            <text:list xml:id="list36390121" text:continue-list="list36386212" text:style-name="WW8Num30">
              <text:list-item>
                <text:p text:style-name="P166"><text:span text:style-name="T31">秘書室、高雄裝修區臺及臺東裝修區臺等單位均遵照辦理。</text:span></text:p>
              </text:list-item>
            </text:list>
          </table:table-cell>
        </table:table-row>
        <table:table-row table:style-name="表格2.11">
          <table:table-cell table:style-name="表格2.A2" office:value-type="string">
            <text:p text:style-name="P79">9</text:p>
          </table:table-cell>
          <table:table-cell table:style-name="表格2.A2" office:value-type="string">
            <text:p text:style-name="P162"><text:span text:style-name="T14">辦理採購案時，應先至工程會網站下載最</text:span><text:soft-page-break/><text:span text:style-name="T14">新契約範本，又本總臺採購項目眾多且規格特殊，訂定採購契約除依工程會契約範本外，應因地制宜納入本總臺相關規定與特殊注意事項</text:span><text:span text:style-name="T17">。</text:span></text:p>
          </table:table-cell>
          <table:table-cell table:style-name="表格2.A2" office:value-type="string">
            <text:p text:style-name="P54">秘書室</text:p>
            <text:p text:style-name="P54">供應室</text:p>
            <text:p text:style-name="P54"><text:soft-page-break/>航電技術室</text:p>
            <text:p text:style-name="P60">各區臺</text:p>
          </table:table-cell>
          <table:table-cell table:style-name="表格2.A1" office:value-type="string">
            <text:list xml:id="list36391281" text:continue-list="list36385104" text:style-name="WW8Num66">
              <text:list-item>
                <text:p text:style-name="P78">秘書室</text:p>
              </text:list-item>
            </text:list>
            <text:p text:style-name="P156">本室辦理採購案，已先至工程會網站下載最新契約範本參考，並依標<text:soft-page-break/>案特性納入本總臺相關規定與特殊注意事項(如機場施工安全規定及總臺資訊安全保密事項)。</text:p>
            <text:list xml:id="list36386388" text:continue-numbering="true" text:style-name="WW8Num66">
              <text:list-item>
                <text:p text:style-name="P78">航電技術室</text:p>
              </text:list-item>
            </text:list>
            <text:p text:style-name="P156">將資訊安全規範納入勞務委外案件。</text:p>
            <text:list xml:id="list36378362" text:continue-numbering="true" text:style-name="WW8Num66">
              <text:list-item>
                <text:p text:style-name="P87">桃園裝修區臺</text:p>
              </text:list-item>
            </text:list>
            <text:p text:style-name="P155"><text:span text:style-name="T44">辦理各類採購案時，各承辦人必先至工程會網站下載最新契約範本，訂定採購契約除依工程會契約範本外，並納入總臺相關規定與需求單位特殊注意要求事項。</text:span></text:p>
            <text:list xml:id="list36371212" text:continue-numbering="true" text:style-name="WW8Num66">
              <text:list-item>
                <text:p text:style-name="P78">高雄裝修區臺</text:p>
              </text:list-item>
            </text:list>
            <text:p text:style-name="P156">本區臺辦理各類採購招標文件均採用工程會(或經民航局調整)發布最新版本文件，並依採購需求適當調整文件內容。</text:p>
            <text:list xml:id="list36374773" text:continue-numbering="true" text:style-name="WW8Num66">
              <text:list-item>
                <text:p text:style-name="P85"><text:span text:style-name="T31">供應室、臺北裝修區臺及臺東裝修區臺等單位均遵照辦理。</text:span></text:p>
              </text:list-item>
            </text:list>
          </table:table-cell>
        </table:table-row>
        <table:table-row table:style-name="表格2.9">
          <table:table-cell table:style-name="表格2.A2" office:value-type="string">
            <text:p text:style-name="P79">10</text:p>
          </table:table-cell>
          <table:table-cell table:style-name="表格2.A2" office:value-type="string">
            <text:p text:style-name="P164">航電（管）裝備重大之修正或維修設定、經驗等文件資料，應避免以個人名義發表，並請針對設備維修經驗分享，配合現行科<text:soft-page-break/>技，研議其他創新作法之可行性。</text:p>
          </table:table-cell>
          <table:table-cell table:style-name="表格2.A2" office:value-type="string">
            <text:p text:style-name="P54">航電技術室</text:p>
            <text:p text:style-name="P54">各區臺</text:p>
          </table:table-cell>
          <table:table-cell table:style-name="表格2.A1" office:value-type="string">
            <text:list xml:id="list36375626" text:continue-numbering="true" text:style-name="WW8Num66">
              <text:list-item>
                <text:p text:style-name="P78">航電技術室</text:p>
              </text:list-item>
            </text:list>
            <text:p text:style-name="P156">裝備進行重大維修或重要零組件更換時採用攝影器材全程錄影供後續同仁參考。</text:p>
            <text:list xml:id="list36382923" text:continue-numbering="true" text:style-name="WW8Num66">
              <text:list-item>
                <text:p text:style-name="P78">臺北裝修區臺</text:p>
              </text:list-item>
            </text:list>
            <text:p text:style-name="P156">利用每日集會時機宣達。</text:p>
            <text:list xml:id="list36378293" text:continue-numbering="true" text:style-name="WW8Num66">
              <text:list-item>
                <text:p text:style-name="P78">桃園裝修區臺</text:p>
              </text:list-item>
            </text:list>
            <text:p text:style-name="P156">遇有裝備重大之修正或維修設定、經驗等文件資料，如有必要分享時，除依總臺網站規定上傳總臺網站之航電維修區；<text:soft-page-break/>另利用區臺會議及briefing與區臺同仁經驗分享。</text:p>
            <text:list xml:id="list36380128" text:continue-numbering="true" text:style-name="WW8Num66">
              <text:list-item>
                <text:p text:style-name="P78">高雄裝修區臺</text:p>
              </text:list-item>
            </text:list>
            <text:list xml:id="list3486100513603031676" text:style-name="WW8Num67">
              <text:list-item>
                <text:p text:style-name="P154">本區臺所屬各臺之通用性裝備升級，皆先由區臺本部人員先行完成裝備升級後後再制定標準升級作業程序，後續再派員督導各外臺實施。</text:p>
              </text:list-item>
              <text:list-item>
                <text:p text:style-name="P154">相關重大裝備修復事件皆請所屬各臺提報修復報告後經區臺內部審核再轉送其餘各臺參酌。</text:p>
              </text:list-item>
            </text:list>
            <text:list xml:id="list1908950282747808620" text:style-name="WW8Num1">
              <text:list-item>
                <text:p text:style-name="P86"><text:span text:style-name="T31">臺東裝修區臺</text:span></text:p>
              </text:list-item>
            </text:list>
            <text:p text:style-name="P165">遵照辦理。</text:p>
          </table:table-cell>
        </table:table-row>
      </table:table>
      <text:p text:style-name="P125"><text:span text:style-name="T36">※</text:span><text:span text:style-name="T34">會報秘書單位報告</text:span></text:p>
      <text:p text:style-name="P80">一、上級有關廉政工作指示</text:p>
      <text:list xml:id="list6819422146324754250" text:style-name="WW8Num64">
        <text:list-item>
          <text:p text:style-name="P14">101年年7月5日中央廉政委員會第9次會議陳院長表示，廉政工作的成敗在於首長的決心，他要求各機關首長應親自主持廉政會報，推動防貪與反貪各項工作，積極打擊貪腐，並指示廉政署持續瞭解各機關舉辦廉政會報的成效；另於會中指示，清廉是國家競爭力的關鍵指標之一，政府文官體系的清廉與各機關之內部控制、內部稽核實有密切相關，各機關應建立完善之內控及內稽機制，始能防止弊端發生。</text:p>
        </text:list-item>
        <text:list-item>
          <text:p text:style-name="P14">101年年7月7日行政院召開廉政座談會馬總總裁示，機關首長要重視政風工作，亦希望政風人員能提供首長充分資訊，來協助機關首長的治理，並在機關內部要建立廉政品管圈，落實課責機制，使公務員能達到四不：「不願貪、不必貪、不能貪、不敢貪」，恢復民眾對政府的信賴，以達成廉能、有效率的政府。</text:p>
        </text:list-item>
        <text:list-item>
          <text:p text:style-name="P14">101年7月18日行政院政務會談陳院長指示，「行政院及所屬機關機構請託關說登錄查察作業要點」其核心要義在於「登錄」二字，具有下列意義：一是reminder，即提醒、不要忘記之意；二是法律上的意義，其登錄客體係指「業務具體之<text:soft-page-break/>事項決定、執行或不執行」，而產生「有違法或不當而影響到特定權利義務之虞」者。</text:p>
        </text:list-item>
        <text:list-item>
          <text:p text:style-name="P14">法務部廉政署於101年9月7日業已修訂完成「行政院及所屬機關機構請託關說登錄查察作業要點」並正式實施，本要點係將請託關說制度化、透明化及登錄標準化，其目的在使各機關首長及相關同仁在處理業務時，能有清楚分際，且受請託關說事件應辦理登錄作業，避免遭受懲處。</text:p>
        </text:list-item>
        <text:list-item>
          <text:p text:style-name="P14">民用航空局101年第1次廉政會報尹前局長裁示，有關本局及局屬機關仍有許多民眾檢舉、上級交查暨媒體報導案件，希望這些案件能儘量減少；且各級主管應負起單位風紀維護責任，加強屬員平時考核。</text:p>
        </text:list-item>
        <text:list-item>
          <text:p text:style-name="P14">民用航空局101年第8次局務會議沈局長指示，本局及局屬機關請再加強宣導內部申訴應循正常管道，並妥適處理各項陳情反映事項。</text:p>
        </text:list-item>
      </text:list>
      <text:p text:style-name="P18">二、本期廉政及風紀狀況報告</text:p>
      <text:list xml:id="list4070620528860829791" text:style-name="WW8Num39">
        <text:list-item>
          <text:p text:style-name="P15"><text:span text:style-name="T60">出險</text:span><text:span text:style-name="T61">理賠案</text:span><text:span text:style-name="T60">。</text:span></text:p>
        </text:list-item>
        <text:list-item>
          <text:p text:style-name="P16">照片案。</text:p>
        </text:list-item>
        <text:list-item>
          <text:p text:style-name="P16">傳遞簡訊案。</text:p>
        </text:list-item>
        <text:list-item>
          <text:p text:style-name="P15"><text:span text:style-name="T60">廠商</text:span><text:span text:style-name="T61">對本</text:span><text:span text:style-name="T60">總臺採購案件廢標結果提出異議案。</text:span></text:p>
        </text:list-item>
        <text:list-item>
          <text:p text:style-name="P15"><text:span text:style-name="T60">備勤室案。</text:span></text:p>
        </text:list-item>
        <text:list-item>
          <text:p text:style-name="P16">救護車案。</text:p>
        </text:list-item>
        <text:list-item>
          <text:p text:style-name="P15"><text:span text:style-name="T61">本總臺迭有多項重大採購使用情形及效益分析未能及時提報。</text:span></text:p>
        </text:list-item>
        <text:list-item>
          <text:p text:style-name="P17">工地電纜案。</text:p>
        </text:list-item>
        <text:list-item>
          <text:p text:style-name="P16">送小禮物案。</text:p>
        </text:list-item>
        <text:list-item>
          <text:p text:style-name="P17">收費站案。</text:p>
        </text:list-item>
      </text:list>
      <text:p text:style-name="P125"><text:span text:style-name="T34">三、案例報告-民航局科長洩漏工程底價受賄</text:span><text:span text:style-name="T34">案例</text:span></text:p>
      <text:p text:style-name="P47">案情概述</text:p>
      <text:p text:style-name="P97"><text:span text:style-name="T24">    </text:span><text:span text:style-name="T24">王仁民自89年間，擔任交通部民用航空局（下稱民航局）場站組科長，兼任統一發包中心執行秘書，負責民航局各單位發包金額新臺幣（下同）5,000萬元以上營繕工程之發包業務。其於91年間負責主持民航局中正國際航空站（即中正國際機場，現已更名為桃園機場）之「更新第一航廈一樓出、入境大廳天花板及照明工程（第一、二期）」、「第一航廈二樓出、入境大廳自動灑水及排煙系統增設工程」、「第一航站大廈組合式空調箱風管汰換工程」等工程之公開招標程序，將上開工程</text:span><text:span text:style-name="T26">底價洩漏與他人知悉</text:span><text:span text:style-name="T24">並</text:span><text:span text:style-name="T26">要求廠商賄賂</text:span><text:span text:style-name="T24">，因違背職務之</text:span><text:span text:style-name="T24">貪瀆</text:span><text:span text:style-name="T24">行為，最高法院判決處有期徒刑12年。</text:span></text:p>
      <text:p text:style-name="P47">犯罪手法</text:p>
      <text:p text:style-name="P167"><text:span text:style-name="T24">檢調機關在4家廠商公司內查扣到疑似行賄帳冊，廠商爆料他們是透過臺北市仁愛路上一家佛堂外號「金童」的住持「林展南」（女）從中牽線。王仁民就是透過「金童」洩漏底價給廠商，廠商的回扣則以捐助法會名義交給「金童」轉手。</text:span></text:p>
      <text:p text:style-name="P168"><text:span text:style-name="T24">承攬團隊接觸「金童」，於91年6月中旬透過「金童」林展南安排在臺北市敦化北路松山機場附近的「吉祥草茶藝館」與王仁民相約碰</text:span><text:soft-page-break/><text:span text:style-name="T24">面，王仁民透過「金童」示意，如欲取得工程，必須拿出總工程款3%為回扣，但承攬團隊認為不敷成本回絕。數日後雙方再度相約商談，談妥以工程款1%為回扣，「金童」林展南乃當著廠商面前寫下</text:span><text:span text:style-name="T26">「226388880」數字，王則在旁點頭示意，洩漏底價</text:span><text:span text:style-name="T24">。這個數字如換為金額，僅低於民航局工程底價60餘萬元，承攬團隊隨後根據該數字以2億2,630萬元投標，果然取得工程，承攬團隊事後付以現款或支票共</text:span><text:span text:style-name="T26">220餘萬元</text:span><text:span text:style-name="T24">給「金童」林展南。</text:span></text:p>
      <text:p text:style-name="P167"><text:span text:style-name="T24">檢方偵辦這起公共工程底標洩密案時，曾拘提了林展南並約談王仁民對質時，王指稱是因林女自稱有特異功能，可以預測工程底價，隨即施法念咒，但因說話夾雜梵語，他才在場「翻譯」。對此辯詞，檢調人員堪稱哭笑不得，全案偵結後，將這起罕見的「特異功能探測工程底價案」依貪污治罪條例罪嫌提起公訴。</text:span></text:p>
      <text:p text:style-name="P89">溫馨叮嚀</text:p>
      <text:p text:style-name="P96"><text:span text:style-name="T49">    </text:span><text:span text:style-name="T24">王仁民科長洩漏工程底價違背職務收受賄賂情事，罪證明確</text:span><text:span text:style-name="T63">（</text:span><text:span text:style-name="T26">與住持林展南有犯意聯絡及行為分擔）</text:span><text:span text:style-name="T24">，因本案而身</text:span><text:span text:style-name="T24">陷官司漩渦</text:span><text:span text:style-name="T24">，10餘年來身心俱疲，除影響個人仕途發展外，更因此疾病纏身，本案因已三審定讞，王員日前已被民航局免職，同仁應引以為鑑</text:span><text:span text:style-name="T24">。</text:span></text:p>
      <text:p text:style-name="P128">※專題報告事項</text:p>
      <text:p text:style-name="P2"><text:span text:style-name="T27">專題報告一 <text:s text:c="29"/></text:span><text:span text:style-name="T52">報告單位：航電技術室</text:span></text:p>
      <text:p text:style-name="P169"><text:span text:style-name="T53">案由：汰換臺北飛航情報區</text:span><text:span text:style-name="T46">NDB裝備7套採購</text:span><text:span text:style-name="T53">案相關招標爭議擴大為申訴案件檢討</text:span><text:span text:style-name="T11">專案報告</text:span><text:span text:style-name="T53">。</text:span></text:p>
      <text:p text:style-name="P44">說明：</text:p>
      <text:list xml:id="list1821166464899708120" text:style-name="WW8Num3">
        <text:list-item>
          <text:p text:style-name="P5"><text:span text:style-name="T56">本案公告期間廠商對於本案相關規範提出異議，經本總臺回函解釋及召開協調會議後，廠商原可諒解及接受協調結果。</text:span></text:p>
        </text:list-item>
        <text:list-item>
          <text:p text:style-name="P5"><text:span text:style-name="T56">惟其他非本案業管人員在不清楚本案辦況下，擅自發言，使廠商誤會機關未有依法行政之情事，致廠商深覺權益受損，進而依法提出後續申訴。</text:span></text:p>
        </text:list-item>
      </text:list>
      <text:p text:style-name="P102"><text:span text:style-name="T12">建議後續作法：</text:span></text:p>
      <text:list xml:id="list5950466059464954603" text:style-name="WW8Num27">
        <text:list-item>
          <text:p text:style-name="P10">本室後續辦理相關標案時，對於實績之要求將更為謹慎，且未來將儘可能不再要求任何實績，藉以降低不必要之曲解。</text:p>
        </text:list-item>
        <text:list-item>
          <text:p text:style-name="P6"><text:span text:style-name="T56">應向同仁加強宣導，於執行職務時應謹言慎行，對於其他單位所業管之業務應嚴守分際，不可任意發表有逾越自身權限之談話。</text:span></text:p>
        </text:list-item>
        <text:list-item>
          <text:p text:style-name="P10">相關單位遇有採購案件會簽時，如有相關意見仍應具體明示，切勿會簽(或會議)時不表示意見，廠商來訪時，卻私下表示不<text:soft-page-break/>同看法，造成承辦單位不少困擾。</text:p>
        </text:list-item>
      </text:list>
      <text:p text:style-name="P3"><text:span text:style-name="T27">專題報告二 <text:s text:c="26"/></text:span><text:span text:style-name="T52">報告單位：資訊管理中心</text:span></text:p>
      <text:p text:style-name="P169"><text:span text:style-name="T53">案由：</text:span><text:span text:style-name="T46">獨立備份航管系統</text:span><text:span text:style-name="T57">（</text:span><text:span text:style-name="T46">IBAS）</text:span><text:span text:style-name="T53">硬體設備叫修維護案，廠商圍標處理</text:span><text:span text:style-name="T11">專案報告</text:span><text:span text:style-name="T53">。</text:span></text:p>
      <text:p text:style-name="P44">說明：</text:p>
      <text:list xml:id="list7246053727527666290" text:style-name="WW8Num4">
        <text:list-item>
          <text:p text:style-name="P11">案情概述</text:p>
        </text:list-item>
      </text:list>
      <text:list xml:id="list7909820083059490607" text:style-name="WW8Num13">
        <text:list-item>
          <text:list>
            <text:list-item>
              <text:p text:style-name="P98"><text:span text:style-name="T15">本案為IBAS硬體設備叫修維護案</text:span><text:span text:style-name="T15">，</text:span><text:span text:style-name="T15">採公開招標方式辦理</text:span><text:span text:style-name="T15">，</text:span><text:span text:style-name="T15">於98年11月17日第1次開標，計有神通電腦股份有限公司、宏富達科技有限公司、優立強數位科技有限公司等3家廠商投標，由神通公司以139萬5,000元得標，履約期限為99年1月1日至101年12月31日止</text:span><text:span text:style-name="T15">。</text:span></text:p>
            </text:list-item>
            <text:list-item>
              <text:p text:style-name="P98"><text:span text:style-name="T15">10</text:span><text:span text:style-name="T15">0</text:span><text:span text:style-name="T15">年1</text:span><text:span text:style-name="T15">0</text:span><text:span text:style-name="T15">月1</text:span><text:span text:style-name="T15">2</text:span><text:span text:style-name="T15">日</text:span><text:span text:style-name="T15">媒體報導</text:span><text:span text:style-name="T15">神通公司</text:span><text:span text:style-name="T15">參與國立中央圖書館臺灣分館採購案投標，參與投標廠商押</text:span><text:span text:style-name="T15">標金</text:span><text:span text:style-name="T15">使用同銀行支票，央圖人員認為有異，宣布廢標並把相關資料移送新北市調查處，廠商涉嫌圍標，</text:span><text:span text:style-name="T15">工程會</text:span><text:span text:style-name="T15">來函要求本總臺與相關廠商之採購案依政府採購法下列規定檢討妥處：</text:span></text:p>
            </text:list-item>
          </text:list>
        </text:list-item>
      </text:list>
      <text:p text:style-name="P176">第31條–追償押標金</text:p>
      <text:p text:style-name="P176">第32條–履約保證金之處理</text:p>
      <text:p text:style-name="P176">第50條第2項–終止或解除契約、追償損失</text:p>
      <text:p text:style-name="P176">第59條–終止或解除契約、扣除不法利益</text:p>
      <text:p text:style-name="P176">第101條–通知廠商並刊登公報之情形</text:p>
      <text:list xml:id="list36373527" text:continue-numbering="true" text:style-name="WW8Num13">
        <text:list-item>
          <text:list>
            <text:list-item>
              <text:p text:style-name="P98"><text:soft-page-break/><text:span text:style-name="T15">本總臺於100年10月17日調閱相關投標資料，並依工程會91年11月27日工程企字第09100516820號令「不同投標廠商間之投標文件內容有重大異常關聯者」所列各項情形，重新比對檢核相關投標文件，未發現開標當時各投標廠商有明顯違法之情形</text:span><text:span text:style-name="T15">。</text:span></text:p>
            </text:list-item>
            <text:list-item>
              <text:p text:style-name="P98"><text:span text:style-name="T15">本案</text:span><text:span text:style-name="T15">經政風室向臺灣板橋地檢署取得相關起訴書，本總臺「</text:span><text:span text:style-name="T15">IBAS硬體設備叫修維護案</text:span><text:span text:style-name="T15">」列於檢調機關查處案件之一。</text:span></text:p>
            </text:list-item>
          </text:list>
        </text:list-item>
      </text:list>
      <text:list xml:id="list36393735" text:continue-list="list7246053727527666290" text:style-name="WW8Num4">
        <text:list-item>
          <text:p text:style-name="P19">問題描述</text:p>
        </text:list-item>
      </text:list>
      <text:list xml:id="list6687791209605141001" text:style-name="WW8Num55">
        <text:list-item>
          <text:p text:style-name="P99"><text:span text:style-name="T55">政府採購法第</text:span><text:span text:style-name="T51">31條（追償押標金部份）：本案於98年11月17日開標，由於未留支票影本，押標金額未留明確金額，是否可依契約之標價5%為追繳金額？</text:span></text:p>
        </text:list-item>
        <text:list-item>
          <text:p text:style-name="P90">政府採購法第32條（保證金之抵充及擔保責任）：本案目前合約仍執行中，有關廠商所繳交之履約保證金，因其圍標所涉及之違約責任，履約保證金是否得不發還？或扣除一定比例金額？</text:p>
        </text:list-item>
        <text:list-item>
          <text:p text:style-name="P99"><text:span text:style-name="T51">政府採購法第50條第2項(終止或解除契約、追償損失)：依法是否要中止契約執行或繼續執行契約？</text:span></text:p>
        </text:list-item>
        <text:list-item>
          <text:p text:style-name="P90">政府採購法第59條(終止或解除契約、扣除不法利益)：是否適用？</text:p>
        </text:list-item>
        <text:list-item>
          <text:p text:style-name="P90"><text:soft-page-break/>政府採購法第101條（通知廠商並刊登公報之廠商違法情形）：本總臺得申請刊登於政府採購公報，將3廠商列為拒絕往來廠商，期間1年或3年？</text:p>
        </text:list-item>
      </text:list>
      <text:list xml:id="list36389752" text:continue-list="list36393735" text:style-name="WW8Num4">
        <text:list-item>
          <text:p text:style-name="P20">辦理情形</text:p>
        </text:list-item>
      </text:list>
      <text:list xml:id="list2969822743400144127" text:style-name="WW8Num69">
        <text:list-item>
          <text:p text:style-name="P104"><text:span text:style-name="T51">本總臺組專案小組，協同法律顧問研商後續處理，依採購法第31條第2項及投標須知第55條規定向各投標廠商依投標標價之5%追繳押標金，神通公司繳回押標金新臺幣6萬9,750元整，優立強公司繳回押標金新臺幣7萬1,900元整，宏富達公司逾繳交期限仍不履行，爰依行政執行法第11條規定於101年7月11日移請法務部行政執行署臺北分署協助執行。</text:span></text:p>
        </text:list-item>
        <text:list-item>
          <text:p text:style-name="P91">依採購法第32條規定，如因得標廠商不法情事致本總臺受有損失，則依規定得請求該公司賠償，且得於所受損失範圍內自履約保證金中扣抵與損害相等金額作為補償。惟本總臺並未遭受任何損失，爰不要求該公司賠償。</text:p>
        </text:list-item>
        <text:list-item>
          <text:p text:style-name="P104"><text:span text:style-name="T51">依採購法第50條第2項處理，評估得標廠商神通公司履約情形尚佳，且考量獨立備份航管系統(IBAS)零組件取得不易及市場現況難以依相同條件尋得其他承作廠商等因素，終止契約反不符本總臺利益甚至可能影響該系統運作而不符合公</text:span><text:soft-page-break/><text:span text:style-name="T51">共利益，依規定於101年3月15日陳報上級機關交通部民用航空局准予繼續執行本契約，業於101年4月30日獲上級機關同意。</text:span></text:p>
        </text:list-item>
        <text:list-item>
          <text:p text:style-name="P91">依採購法第59條處理，得標廠商神通公司投標出具之聲明書聲明其得標價款並未高於該公司於同樣市場條件之相同工程、財物或勞務之最低價格，亦無支付他人佣金、比例金、仲介費、後謝金或其他利益為條件，促成採購契約之簽訂。因未發現該公司上開聲明有任何不實情事，爰無須依規定終止契約或將溢價及利益自契約價款中扣除。</text:p>
        </text:list-item>
        <text:list-item>
          <text:p text:style-name="P91">依採購法第101條處理，本總臺於101年4月27日分別通知各投標廠商違反政府採購法相關款次，至101年6月4日止，3家廠商均無異議，爰於101年6月11日將各投標廠商依採購法第101條款次及第103條所定期間刊登政府採購公報，予以停權3年。</text:p>
        </text:list-item>
      </text:list>
      <text:p text:style-name="P102"><text:span text:style-name="T12">建議後續作法：</text:span></text:p>
      <text:list xml:id="list7282088301599536989" text:style-name="WW8Num63">
        <text:list-item>
          <text:p text:style-name="P12">未來採購案件發還廠商押標金前，除現金外，需留影本。</text:p>
        </text:list-item>
        <text:list-item>
          <text:p text:style-name="P21">發現廠商違反政府採購法，應依公共工程委員會訂定採購業務標準化作業流程及控制重點(JP13) 作業程序處置。</text:p>
        </text:list-item>
      </text:list>
      <text:p text:style-name="P133">專題報告三 <text:s text:c="27"/>報告單位：高雄裝修區臺</text:p>
      <text:p text:style-name="P170"><text:span text:style-name="T27">案由：辦理</text:span><text:span text:style-name="T9">200KVA不斷電系統採購案</text:span><text:span text:style-name="T11">專案報告</text:span><text:span text:style-name="T9">。</text:span></text:p>
      <text:p text:style-name="P64">說明：</text:p>
      <text:list xml:id="list566731098220525861" text:style-name="WW8Num16">
        <text:list-item>
          <text:p text:style-name="P178">緣由</text:p>
        </text:list-item>
      </text:list>
      <text:list xml:id="list8537582351847843459" text:style-name="WW8Num10">
        <text:list-item>
          <text:p text:style-name="P179"><text:span text:style-name="T29">100</text:span><text:span text:style-name="T23">年11月6日夜間，金門機場跑道之助航燈光因電源中斷熄滅，導致進場航機因而重飛。</text:span></text:p>
        </text:list-item>
        <text:list-item>
          <text:p text:style-name="P179"><text:span text:style-name="T29">101</text:span><text:span text:style-name="T23">年4月23日夜間，高雄機場之電力供應中斷致場面助航燈光熄滅，造成落地階段航機後續於跑道上滑行時，無任何助導航燈光導引，危及航機滑行安全。</text:span></text:p>
        </text:list-item>
        <text:list-item>
          <text:p text:style-name="P179"><text:span text:style-name="T23">為</text:span><text:span text:style-name="T29">改善</text:span><text:span text:style-name="T23">高雄機場跑道末端燈、跑道中心線燈及跑道著陸區燈最大切換時間縮短為1秒以內，使其符合「民用機場設計暨運作規範」機場備用電源要求。</text:span></text:p>
        </text:list-item>
        <text:list-item>
          <text:p text:style-name="P179"><text:span text:style-name="T23">爰此本區臺</text:span><text:span text:style-name="T29">辦理</text:span><text:span text:style-name="T23">不斷電系統採購以縮短部分燈光最大切換時間為1秒以內</text:span><text:span text:style-name="T29">。</text:span></text:p>
        </text:list-item>
      </text:list>
      <text:list xml:id="list36369555" text:continue-list="list566731098220525861" text:style-name="WW8Num16">
        <text:list-item>
          <text:p text:style-name="P177">產品選擇考量因素</text:p>
        </text:list-item>
      </text:list>
      <text:list xml:id="list6144812061559091888" text:style-name="WW8Num49">
        <text:list-item>
          <text:p text:style-name="P65">特殊需求</text:p>
        </text:list-item>
      </text:list>
      <text:p text:style-name="P187"><text:span text:style-name="T29">不斷電系統組為不斷電系統與電池所組成，因本案為機場跑道助航燈光所使用，其使用情況與一般負載所用情況不盡相同，</text:span><text:soft-page-break/><text:span text:style-name="T29">因此，有多項系統數據需加以考量。</text:span></text:p>
      <text:list xml:id="list3031888144985321521" text:style-name="WW8Num33">
        <text:list-item>
          <text:p text:style-name="P66">允許100%不平衡負載。</text:p>
        </text:list-item>
        <text:list-item>
          <text:p text:style-name="P108"><text:span text:style-name="T21">CREST FACTOR</text:span><text:span text:style-name="T29">之要求。</text:span><text:span text:style-name="T21"> </text:span></text:p>
        </text:list-item>
        <text:list-item>
          <text:p text:style-name="P66">系統效率之要求。</text:p>
        </text:list-item>
      </text:list>
      <text:list xml:id="list36391787" text:continue-list="list6144812061559091888" text:style-name="WW8Num49">
        <text:list-item>
          <text:p text:style-name="P65">品質之要求</text:p>
        </text:list-item>
      </text:list>
      <text:p text:style-name="P187"><text:span text:style-name="T29">有關電池組，為確保蓄電池工作效率與妥善度，針對蓄電池唯有訂定較嚴謹但屬合理的測試條件，方可購得到品質較佳的產品。</text:span></text:p>
      <text:list xml:id="list36369436" text:continue-numbering="true" text:style-name="WW8Num49">
        <text:list-item>
          <text:p text:style-name="P107"><text:span text:style-name="T23">排除</text:span><text:span text:style-name="T29">中國大陸</text:span><text:span text:style-name="T23">製產品</text:span></text:p>
        </text:list-item>
      </text:list>
      <text:list xml:id="list7306497193213560065" text:style-name="WW8Num21">
        <text:list-item>
          <text:p text:style-name="P62">公共工程委員會工程企字第09900101270號函：茲因大陸地區廠商非依我國法律設立登記，屬「外國廠商」之適用範圍，且我國與大陸尚未締結與採購法第17條第1項有關之條約或協定，爰機關辦理採購，得依前揭法令規定，於招標文件中限制大陸地區之廠商、財物或勞務參與。</text:p>
        </text:list-item>
        <text:list-item>
          <text:p text:style-name="P109"><text:span text:style-name="T23">依據前揭解釋函，於投標須知訂定不允許中國大陸產品參與投標</text:span><text:span text:style-name="T29">。</text:span></text:p>
        </text:list-item>
      </text:list>
      <text:list xml:id="list36368203" text:continue-list="list36369555" text:style-name="WW8Num16">
        <text:list-item>
          <text:p text:style-name="P177">案例問題剖析</text:p>
        </text:list-item>
      </text:list>
      <text:list xml:id="list6235613759992430204" text:style-name="WW8Num48">
        <text:list-item>
          <text:p text:style-name="P110"><text:span text:style-name="T29">一般</text:span><text:span text:style-name="T21">通用型錄規格資訊完整性與代表性</text:span></text:p>
        </text:list-item>
      </text:list>
      <text:p text:style-name="P188"><text:span text:style-name="T21">投標文件之設備規格使用廠商部分投標文件未以詳細型錄投標，</text:span><text:soft-page-break/><text:span text:style-name="T21">造成審標人員無法立即作出精確審查，造成決標後需對部分文件予以澄清。</text:span></text:p>
      <text:list xml:id="list36366124" text:continue-numbering="true" text:style-name="WW8Num48">
        <text:list-item>
          <text:p text:style-name="P61">代理商查驗</text:p>
        </text:list-item>
      </text:list>
      <text:p text:style-name="P189">不斷電系統設備臺灣代理商不願回復本區臺所提疑慮及投標廠商所提澄清文件未齊 ，造成履約期限延宕。</text:p>
      <text:p text:style-name="P100"><text:span text:style-name="T9">處理情形及改善措施</text:span><text:span text:style-name="T28">：</text:span></text:p>
      <text:list xml:id="list1450831458249520180" text:style-name="WW8Num18">
        <text:list-item>
          <text:p text:style-name="P32">研擬因應步驟，妥適及有效處理此一爭議事件。</text:p>
        </text:list-item>
        <text:list-item>
          <text:p text:style-name="P101"><text:span text:style-name="T3">為避免再發生類似情況，應於招標文件訂定廠商所提交設備規範型錄為單機型型錄，俾利規範書審查，避免造成履約期延宕</text:span><text:span text:style-name="T2">。</text:span></text:p>
        </text:list-item>
      </text:list>
      <text:p text:style-name="P134"><text:span text:style-name="T27">專題報告四 <text:s text:c="27"/>報告單位：</text:span><text:span text:style-name="T9">臺東裝修區臺</text:span></text:p>
      <text:p text:style-name="P173"><text:span text:style-name="T47">案由：汰換臺東作業區消防火警警報設備</text:span><text:span text:style-name="T47">採購</text:span><text:span text:style-name="T47">案作業檢討專案報告</text:span><text:span text:style-name="T47">。</text:span></text:p>
      <text:p text:style-name="P46">說明：</text:p>
      <text:list xml:id="list1929389797632789" text:style-name="WW8Num23">
        <text:list-item>
          <text:p text:style-name="P7">本案係本總臺101年度資本支出案件，預算金額248萬元。</text:p>
        </text:list-item>
        <text:list-item>
          <text:p text:style-name="P7">原預算訂定係參考：</text:p>
        </text:list-item>
      </text:list>
      <text:list xml:id="list5037602221230374094" text:style-name="WW8Num51">
        <text:list-item>
          <text:list>
            <text:list-item>
              <text:list>
                <text:list-item>
                  <text:p text:style-name="P23">購案相關行業廠商報價及市場行情。</text:p>
                </text:list-item>
                <text:list-item>
                  <text:p text:style-name="P23">99年編列101年度施政計畫先期作業摘要時之項目</text:p>
                </text:list-item>
              </text:list>
            </text:list-item>
          </text:list>
        </text:list-item>
      </text:list>
      <text:list xml:id="list1555932007586586708" text:style-name="WW8Num38">
        <text:list-item>
          <text:list>
            <text:list-item>
              <text:p text:style-name="P25">消防火警警報設備：</text:p>
            </text:list-item>
          </text:list>
        </text:list-item>
      </text:list>
      <text:list xml:id="list2143013604720554183" text:style-name="WW8Num60">
        <text:list-item>
          <text:p text:style-name="P28">類比式火警受信總機1套。</text:p>
        </text:list-item>
        <text:list-item>
          <text:p text:style-name="P28">ON-Line UPS*3組。</text:p>
        </text:list-item>
        <text:list-item>
          <text:p text:style-name="P28">工業型專用電腦主機*3。</text:p>
        </text:list-item>
        <text:list-item>
          <text:p text:style-name="P28">通訊介面、探測器組一式。</text:p>
        </text:list-item>
        <text:list-item>
          <text:p text:style-name="P28">配線、配管及安裝。</text:p>
        </text:list-item>
      </text:list>
      <text:list xml:id="list36382641" text:continue-list="list1555932007586586708" text:style-name="WW8Num38">
        <text:list-item>
          <text:list>
            <text:list-item>
              <text:p text:style-name="P25">廠商管理及利潤。</text:p>
            </text:list-item>
            <text:list-item>
              <text:p text:style-name="P25">稅金。</text:p>
            </text:list-item>
          </text:list>
        </text:list-item>
      </text:list>
      <text:p text:style-name="P29">預估總經費需新臺幣248萬元。</text:p>
      <text:list xml:id="list36372580" text:continue-list="list1929389797632789" text:style-name="WW8Num23">
        <text:list-item>
          <text:p text:style-name="P7">101年4月13日簽陳本總臺招標相關文件時另增加以下項目（99年編列預算時未納入）：</text:p>
        </text:list-item>
      </text:list>
      <text:list xml:id="list5943495495779138208" text:style-name="WW8Num53">
        <text:list-item>
          <text:p text:style-name="P26"><text:soft-page-break/>將塔臺2F-6F機房納入消防火警警報系統。</text:p>
        </text:list-item>
        <text:list-item>
          <text:p text:style-name="P26">原廣播系統維修納入。</text:p>
        </text:list-item>
        <text:list-item>
          <text:p text:style-name="P26">全區避難標示燈及照明燈更新納入。</text:p>
        </text:list-item>
      </text:list>
      <text:p text:style-name="P29">增加金額約26萬3,365 元，惟預算金額仍維持248萬元不變。</text:p>
      <text:list xml:id="list36384631" text:continue-list="list36372580" text:style-name="WW8Num23">
        <text:list-item>
          <text:p text:style-name="P7">99年編列摘要時之項目時僅將消防火警警報系統主體納入，於招標相關文件擬定時細審廠商報價及市場行情，檢討有降價空間；為不浪費公帑及有效充分利用現有資源重新精算訪價，遂將前揭「塔臺2F-6F機房納入消防火警警報系統」、「原廣播系統維修」及「區避難標示燈及照明燈更新」等項目納入招標相關文件，以期臺東作業區消防火警警報設備採購案更詳實完整。最後決標價為225萬元，仍低於原先預算金額248萬元。</text:p>
        </text:list-item>
        <text:list-item>
          <text:p text:style-name="P7">落實履約管理：</text:p>
        </text:list-item>
      </text:list>
      <text:list xml:id="list7316288451477401264" text:style-name="WW8Num32">
        <text:list-item>
          <text:p text:style-name="P22">承商施工期間嚴格執行監工及完備各項資料紀錄。</text:p>
        </text:list-item>
        <text:list-item>
          <text:p text:style-name="P22">維護訓練教材及測驗嚴格執行（訓練教材製作光碟）。</text:p>
        </text:list-item>
        <text:list-item>
          <text:p text:style-name="P22">驗收採全區功能實作方式逐項驗收。</text:p>
        </text:list-item>
      </text:list>
      <text:p text:style-name="P4"><text:span text:style-name="T1">檢討及策進作法：</text:span></text:p>
      <text:list xml:id="list1714654223300568576" text:style-name="WW8Num8">
        <text:list-item>
          <text:p text:style-name="P8"><text:span text:style-name="T41">各</text:span>單位<text:span text:style-name="T41">於編列年度資本支出預算係於發包前2年訪價編列，待核准執行時（2年後）物價波動，需再次仔細瞭解市場行情調整預算內容以期有效執行。</text:span></text:p>
        </text:list-item>
        <text:list-item>
          <text:p text:style-name="P9"><text:soft-page-break/>承商施工期間之監工、維護訓練及驗收之執行均需嚴格執行以期後續之維修及訓練能順利傳承（含竣工圖資料之保存）。</text:p>
        </text:list-item>
      </text:list>
      <text:p text:style-name="P135"><text:span text:style-name="T27">專題報告五 <text:s text:c="32"/>報告單位：政風室</text:span></text:p>
      <text:p text:style-name="P170"><text:span text:style-name="T27">案由：總臺101年度採購案件業務稽核結果分析</text:span><text:span text:style-name="T11">專案報告</text:span><text:span text:style-name="T9">。</text:span></text:p>
      <text:p text:style-name="P64">說明：</text:p>
      <text:list xml:id="list4721279966563804139" text:style-name="WW8Num43">
        <text:list-item>
          <text:p text:style-name="P67">前言</text:p>
        </text:list-item>
      </text:list>
      <text:p text:style-name="P190"><text:span text:style-name="T2">本總臺業務性質與組織架構均異於一般行政機關，且每年所承辦之採購案件超過</text:span><text:span text:style-name="T14">200餘件，因此總臺採購案具有案件數量多及採購單位分散等特色，本室為瞭解採購單位於辦理採購過程中有無違失、不法情事，特針對總臺採購案件進行「廉政民意問卷調查」及「</text:span><text:span text:style-name="T14">採購案件內部稽核</text:span><text:span text:style-name="T14">作業」，另配合民航局辦理總臺「</text:span><text:span text:style-name="T14">勞務清潔維護採購業務專案稽核</text:span><text:span text:style-name="T14">」，其目的係機先防範處理及提供缺失改善建議，以提升行政管理效能</text:span><text:span text:style-name="T2">，加強內控機制，有效維護機關廉能形象</text:span><text:span text:style-name="T29">。</text:span></text:p>
      <text:list xml:id="list36380392" text:continue-numbering="true" text:style-name="WW8Num43">
        <text:list-item>
          <text:p text:style-name="P63">辦理過程及發現之問題</text:p>
        </text:list-item>
      </text:list>
      <text:p text:style-name="P191"><text:span text:style-name="T29">(一)<text:tab/>委託「</text:span><text:span text:style-name="T2">全國</text:span><text:span text:style-name="T29">公信力民意調查公司」辦理廉政民意問卷調查，針對100年4月至101年3月與本總臺暨所屬單位有業務往來之廠商，以電話訪問方式進行廣泛而深入的訪查，調查結果廠商反映事項計有：</text:span></text:p>
      <text:list xml:id="list4296544889014748596" text:style-name="WW8Num57">
        <text:list-item>
          <text:p text:style-name="P194">請款時還要重複檢附投標資料，相當不便民。</text:p>
        </text:list-item>
        <text:list-item>
          <text:p text:style-name="P194">撥款速度太慢。</text:p>
        </text:list-item>
        <text:list-item>
          <text:p text:style-name="P194"><text:soft-page-break/>承辦人員於決標後與廠商聯繫互動不佳。</text:p>
        </text:list-item>
        <text:list-item>
          <text:p text:style-name="P192"><text:span text:style-name="T29">承辦人員無明確理由不滿意廠商提送之文件資料。</text:span></text:p>
        </text:list-item>
        <text:list-item>
          <text:p text:style-name="P194">未積極主動聯絡廠商。</text:p>
        </text:list-item>
        <text:list-item>
          <text:p text:style-name="P192"><text:span text:style-name="T29">同仁口氣不佳、缺乏耐心。</text:span></text:p>
        </text:list-item>
        <text:list-item>
          <text:p text:style-name="P194">承辦人員屬意廠商未得標，即刁難得標廠商。</text:p>
        </text:list-item>
        <text:list-item>
          <text:p text:style-name="P194">缺乏公開評選機制。</text:p>
        </text:list-item>
        <text:list-item>
          <text:p text:style-name="P192"><text:span text:style-name="T29">採購案仍要現場領標很麻煩。</text:span></text:p>
        </text:list-item>
        <text:list-item>
          <text:p text:style-name="P192"><text:span text:style-name="T29">未能設定合理最低價格，導致削價競爭。</text:span></text:p>
        </text:list-item>
      </text:list>
      <text:p text:style-name="P197"><text:span text:style-name="T29">(二)<text:tab/>辦理採購案件</text:span><text:span text:style-name="T2">內部</text:span><text:span text:style-name="T29">稽核，由本總臺稽核小組針對「汰換臺東、綠島、馬公、北竿機場錄音設備案」、「三貂角雷達塔、辦公房舍外牆粉刷工程案」、「汰換總臺薪資系統案」及「助航燈光電力外管線遷移工程案」等4案實施稽核，稽核結果發現部分缺失計有：</text:span></text:p>
      <text:list xml:id="list2662250497311038063" text:style-name="WW8Num34">
        <text:list-item>
          <text:p text:style-name="P193"><text:span text:style-name="T29">契約書文件排序未依本總臺制式排序規定辦理，且文件內容仍有瑕疵。</text:span></text:p>
        </text:list-item>
        <text:list-item>
          <text:p text:style-name="P195">開標時間、地點異動辦理更正公告，投標須知未一併更正。</text:p>
        </text:list-item>
        <text:list-item>
          <text:p text:style-name="P193"><text:span text:style-name="T29">辦理招標作業前，未確實訪（詢）市場價格，訂定合理採購預算金額。</text:span></text:p>
        </text:list-item>
        <text:list-item>
          <text:p text:style-name="P193"><text:span text:style-name="T29">辦理工程案件，欠缺施工中查驗紀錄。</text:span></text:p>
        </text:list-item>
        <text:list-item>
          <text:p text:style-name="P195"><text:soft-page-break/>驗收完成後，若將履約保證金轉保固保證金，應載明於簽呈中，以供查考。</text:p>
        </text:list-item>
      </text:list>
      <text:p text:style-name="P198">(三)<text:tab/>辦理勞務清潔維護採購業務專案稽核，由本室針對本總臺98年至101年所辦理勞務清潔維護「高雄裝修區臺99年度高屏作業區環境清潔勞務委外案」等9案，加以深入研析清查，稽核結果雖無重大違失，惟仍有部分缺失計有：</text:p>
      <text:list xml:id="list5860322003325155630" text:style-name="WW8Num6">
        <text:list-item>
          <text:p text:style-name="P196">廠商並未檢附相關清潔工作照片可供查驗。</text:p>
        </text:list-item>
        <text:list-item>
          <text:p text:style-name="P196">廠商辦理自主檢查未作成書面紀錄。</text:p>
        </text:list-item>
        <text:list-item>
          <text:p text:style-name="P196">辦理不定期抽查作業時，未留下相關紀錄，可供查驗。</text:p>
        </text:list-item>
        <text:list-item>
          <text:p text:style-name="P196">契約規定需檢附工作照片之項目(如清潔水塔、清洗消防水池等)，廠商所檢附之照片模糊不清，無法明確辨識其工作內容。</text:p>
        </text:list-item>
        <text:list-item>
          <text:p text:style-name="P196">每月抽訪派遣員工，藉以瞭解廠商是否如期依約履行保障勞工權益之作為，未作成書面紀錄。</text:p>
        </text:list-item>
        <text:list-item>
          <text:p text:style-name="P196">廠商請款時未檢附當月所僱用員工薪資發放紀錄。</text:p>
        </text:list-item>
      </text:list>
      <text:p text:style-name="P45">建議改善之措施</text:p>
      <text:list xml:id="list8176078630963147152" text:style-name="WW8Num22">
        <text:list-item>
          <text:p text:style-name="P33">精進採購作業</text:p>
        </text:list-item>
      </text:list>
      <text:list xml:id="list8601840454222138942" text:style-name="WW8Num65">
        <text:list-item>
          <text:p text:style-name="P180"><text:span text:style-name="T2">各採購及需求單位應落實多方詢</text:span><text:span text:style-name="T64">（</text:span><text:span text:style-name="T2">訪</text:span><text:span text:style-name="T14">）</text:span><text:span text:style-name="T2">價，蒐集產品相關資訊，訂定合理預算及底價，以避免因決標比偏低致外界質疑</text:span><text:soft-page-break/><text:span text:style-name="T2">廠商有低價搶標降低品質之情事。</text:span></text:p>
        </text:list-item>
        <text:list-item>
          <text:p text:style-name="P180"><text:span text:style-name="T2">配合政策，採最有利標辦理勞務採購，依法辦理公開評選作業。</text:span></text:p>
        </text:list-item>
      </text:list>
      <text:list xml:id="list36381190" text:continue-list="list8176078630963147152" text:style-name="WW8Num22">
        <text:list-item>
          <text:p text:style-name="P33">強化履約管理</text:p>
        </text:list-item>
      </text:list>
      <text:list xml:id="list9143936965758487560" text:style-name="WW8Num68">
        <text:list-item>
          <text:p text:style-name="P181"><text:span text:style-name="T2">善用「契約管理會議機制」，遇有疑義應立即召開會議討論，尋求解決方法；對廠商應一視同仁，不得有偏袒或差別待遇之行為。</text:span></text:p>
        </text:list-item>
        <text:list-item>
          <text:p text:style-name="P183">履約管理單位應指派專人進行定期或不定期抽查，並作成抽查紀錄備查，除能機先預防履約缺失，並能促使廠商提升服務品質。</text:p>
        </text:list-item>
        <text:list-item>
          <text:p text:style-name="P183">縮短付款時程，驗收合格後應儘速辦理付款作業，並確依「公款支付時限及處理應行注意事項」規定辦理，以確保廠商的權益。</text:p>
        </text:list-item>
      </text:list>
      <text:list xml:id="list36376081" text:continue-list="list36381190" text:style-name="WW8Num22">
        <text:list-item>
          <text:p text:style-name="P33">加強人員培訓</text:p>
        </text:list-item>
      </text:list>
      <text:list xml:id="list6529018818031569846" text:style-name="WW8Num44">
        <text:list-item>
          <text:p text:style-name="P184">採購人員應定期接受講習及教育訓練，除能熟悉最新法令外，亦可避免於採購過程中發生錯誤行為態樣之情事。</text:p>
        </text:list-item>
        <text:list-item>
          <text:p text:style-name="P182"><text:span text:style-name="T2">加強宣導同仁改善服務態度，並應主動積極協助廠商辦理各項採購事宜，與廠商互動言詞應委婉，避免造成誤解。</text:span></text:p>
        </text:list-item>
      </text:list>
      <text:p text:style-name="P129">※提案討論事項</text:p>
      <text:p text:style-name="P103"><text:span text:style-name="T6">討論提案一　　　　　　　　　　 <text:s text:c="12"/>提案單位：供應</text:span><text:span text:style-name="T4">室</text:span></text:p>
      <text:p text:style-name="P172"><text:span text:style-name="T6">案由：各單位辦理採購案件應審慎辦理採購規範訂定，提請 討論。</text:span></text:p>
      <text:p text:style-name="P42">說明：</text:p>
      <text:list xml:id="list5009266383030877263" text:style-name="WW8Num50">
        <text:list-item>
          <text:p text:style-name="P199"><text:span text:style-name="T20">本年度採購爭議案件較往年為多，除影響預算執行外，亦徒增額外的行政作業時間及人力。</text:span></text:p>
        </text:list-item>
        <text:list-item>
          <text:p text:style-name="P199"><text:span text:style-name="T20">經分析大多為投標廠商對採購規範內容有所質疑而提出異議，各單位辦理規範訂定應更審慎，以避免類似案件一再發生。</text:span></text:p>
        </text:list-item>
      </text:list>
      <text:p text:style-name="P42">辦法：</text:p>
      <text:list xml:id="list7999568698029879451" text:style-name="WW8Num31">
        <text:list-item>
          <text:p text:style-name="P201">招標規範之訂定應依政府採購法第26條規定辦理，並建議由規劃、設計、需求或使用單位成立規格訂定小組予以縝密訂之。</text:p>
        </text:list-item>
        <text:list-item>
          <text:p text:style-name="P200"><text:span text:style-name="T17">規範訂定過程應廣泛蒐集市場上現有產品規範資料，並予以整理及交叉分析，</text:span><text:span text:style-name="T20">作為</text:span><text:span text:style-name="T17">規格訂定之參考，惟應避免產生政府採購法施行細則第25條之1，接受特定廠商而可能造成妨礙競爭之建議。</text:span></text:p>
        </text:list-item>
        <text:list-item>
          <text:p text:style-name="P201">招標前即應對招標規範詳細訂定，儘量避免發生招標後廠商提出異議再修正情形；亦應避免廠商提出異議後未經詳細評估即隨廠商意見修改。</text:p>
        </text:list-item>
        <text:list-item>
          <text:p text:style-name="P201">招標過程如對廠商提出之異議認為有理者，應由前述規格訂<text:soft-page-break/>定小組成員共同研商擬修正內容並於簽奉核准後，再行上網辦理更正公告作業，同時宜一併考量延長等標期。</text:p>
        </text:list-item>
        <text:list-item>
          <text:p text:style-name="P201">對於招標過程相關程序有疑義時，可隨時洽採購單位討論。</text:p>
        </text:list-item>
      </text:list>
      <text:p text:style-name="P42">決議：</text:p>
      <text:p text:style-name="P136"><text:span text:style-name="T6">討論提案二　　　　　　　　　　 <text:s text:c="7"/>提案單位：臺北裝修區臺</text:span></text:p>
      <text:p text:style-name="P172"><text:span text:style-name="T6">案由：成立航電人員訓練中心案，提請 討論。</text:span></text:p>
      <text:p text:style-name="P42">說明：</text:p>
      <text:p text:style-name="P202"><text:span text:style-name="T17">一、目前民航人員訓練所，僅航管人員有模擬機設備（如塔臺模擬機、航管系統模擬機等）供受訓人員使用。</text:span></text:p>
      <text:p text:style-name="P202"><text:span text:style-name="T15">二、</text:span><text:span text:style-name="T17">航電人員迄今尚無模擬機可提供訓練，僅有課堂之講授，實作部分則利用參訪電臺見習方式辦理，因各臺均線上作業，無法提供完整實作訓練課程，效果相對不彰。</text:span></text:p>
      <text:p text:style-name="P42">辦法：</text:p>
      <text:list xml:id="list7261611932932795165" text:style-name="WW8Num5">
        <text:list-item>
          <text:list>
            <text:list-item>
              <text:p text:style-name="P204"><text:span text:style-name="T17">於臺中地區成立航電訓練中心，採購訓練模擬機或將屆齡汰換下來之助導航設備，架設於該訓練中心，提供航電人員訓練使用，以提升訓練效果。</text:span></text:p>
            </text:list-item>
            <text:list-item>
              <text:p text:style-name="P204"><text:span text:style-name="T17">除了平時當作訓練用途之外，亦可提供外單位見學使用；另遇緊急狀況時亦可提供線上使用。</text:span></text:p>
            </text:list-item>
          </text:list>
        </text:list-item>
      </text:list>
      <text:p text:style-name="P42">決議：</text:p>
      <text:p text:style-name="P136"><text:span text:style-name="T6">討論提案三　　　　　　　　　　 <text:s text:c="7"/>提案單位：桃園裝修區臺</text:span></text:p>
      <text:p text:style-name="P172"><text:span text:style-name="T6">案由：本總臺現行採購作業中，空調設備以維修案方式簽報採購新品替換，以達裝備恢復正常之目的，惟仍有適法性疑慮，提請 討論。</text:span></text:p>
      <text:p text:style-name="P42">說明：</text:p>
      <text:p text:style-name="P202"><text:span text:style-name="T17">一、問題概述</text:span></text:p>
      <text:list xml:id="list2641443599483715825" text:style-name="WW8Num15">
        <text:list-item>
          <text:list>
            <text:list-item>
              <text:p text:style-name="P205"><text:span text:style-name="T15">為維持助導航設施全天候正常運作，機房空調設備早已不可或缺，桃園國際機場因臨近海邊，空調室外機受海風長期侵襲，受腐蝕情形較為嚴重，此一現象必然會發生。</text:span></text:p>
            </text:list-item>
            <text:list-item>
              <text:p text:style-name="P205"><text:span text:style-name="T15">依總臺現行作業，採購新品係以年度資本支出項目支應，而設備維修係以維護費支應，兩者預算科目及使用目的均不同；然在裝備維護上，或多或少都會遭遇維修結果已無法修復(缺料、法規限制、不符效益等)而需採購新品更換之情況；因此，如果總臺年度汰換經費不足，僅剩維護費可支應，用維護費簽報更換新品是否合宜？</text:span></text:p>
            </text:list-item>
          </text:list>
        </text:list-item>
      </text:list>
      <text:p text:style-name="P202"><text:span text:style-name="T15">二、</text:span><text:span text:style-name="T17">補充論述</text:span></text:p>
      <text:list xml:id="list9083868549937017075" text:style-name="WW8Num41">
        <text:list-item>
          <text:p text:style-name="P206"><text:span text:style-name="T15">依據98</text:span><text:span text:style-name="T17">年8月5日行政院環境保護署環署空字第0980067964號令第六條第三項規定，R22冷媒窗型空調(含</text:span><text:soft-page-break/><text:span text:style-name="T17">分離式）於99年1月1日禁止該設備生產；100年1月1日禁止該冷媒充填。</text:span></text:p>
        </text:list-item>
        <text:list-item>
          <text:p text:style-name="P207">由上述條文說明，R22冷媒及其空調設備現皆禁止生產，市面上現有庫存之舊零件及冷媒存量正大幅度減少或已有短缺現象，甚至需以訂作方式取得零件，故其價格亦將持續升高，且設備老舊拼裝效果有限，一、二年後再度損壞可能性增加。現有採用R22之空調設備必定遭料件取得困難之問題。</text:p>
        </text:list-item>
        <text:list-item>
          <text:p text:style-name="P206"><text:span text:style-name="T17">因應節能及</text:span><text:span text:style-name="T15">環保</text:span><text:span text:style-name="T17">政策，市面上已有許多節能及環保標章的空調產品，若能更換前述新品取代修復R22非環保型冷媒空調故障，將能省下大量的不必要金錢支出，獲得較佳的降溫效果並節省日後維修費用。</text:span></text:p>
        </text:list-item>
      </text:list>
      <text:p text:style-name="P42">辦法：</text:p>
      <text:p text:style-name="P202"><text:span text:style-name="T17">一、技術面：不考量經濟效益，將室外機換銅製冷排或加塗防銹處理(成本較高且必須客製化)，以維護費支應。</text:span></text:p>
      <text:p text:style-name="P202"><text:span text:style-name="T17">二、<text:tab/>觀念上調整，將分離式冷氣視為消耗品(定時更換新品)：因購買分離式冷氣費用與維修更換料件相較差不多，建議可於後年度資本支出時辦理定期汰換。</text:span></text:p>
      <text:p text:style-name="P202"><text:span text:style-name="T17">三、<text:tab/>預算面：維護費如能增加其使用目的，可供此類無法修復裝備</text:span><text:soft-page-break/><text:span text:style-name="T17">緊急汰換使用，則此一問題自然迎刃而解。</text:span></text:p>
      <text:p text:style-name="P175">決議：</text:p>
      <text:p text:style-name="P127">民用航空局飛航服務總臺101年機關安全維護會報</text:p>
      <text:p text:style-name="P81">壹、上次會議決議暨主席裁（指）示事項執行情形</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4" office:value-type="string">
              <text:p text:style-name="P55">交通部民用航空局飛航服務總臺</text:p>
              <text:p text:style-name="P55">100年度安全維護會報主席指〈裁〉示事項執行情形</text:p>
            </table:table-cell>
            <table:covered-table-cell/>
            <table:covered-table-cell/>
            <table:covered-table-cell/>
          </table:table-row>
          <table:table-row table:style-name="表格3.2">
            <table:table-cell table:style-name="表格3.A2" office:value-type="string">
              <text:p text:style-name="P56">順次</text:p>
            </table:table-cell>
            <table:table-cell table:style-name="表格3.A2" office:value-type="string">
              <text:p text:style-name="P55">決議事項</text:p>
            </table:table-cell>
            <table:table-cell table:style-name="表格3.A2" office:value-type="string">
              <text:p text:style-name="P55">辦理單位</text:p>
            </table:table-cell>
            <table:table-cell table:style-name="表格3.A1" office:value-type="string">
              <text:p text:style-name="P55">辦理情形</text:p>
            </table:table-cell>
          </table:table-row>
        </table:table-header-rows>
        <table:table-row table:style-name="表格3.3">
          <table:table-cell table:style-name="表格3.A3" office:value-type="string">
            <text:p text:style-name="P57">1</text:p>
          </table:table-cell>
          <table:table-cell table:style-name="表格3.A3" office:value-type="string">
            <text:p text:style-name="P208">有關有關強化本總臺北部飛航服務園區保安工作事宜：</text:p>
            <text:list xml:id="list1144860448184167213" text:style-name="WW8Num40">
              <text:list-item>
                <text:p text:style-name="P93">作業大樓5個對外之出入口請設置刷卡設備，以落實門禁管制，並請各級主管向北管地區同仁溝通說明，共同配合此一安全維護新措施。</text:p>
              </text:list-item>
              <text:list-item>
                <text:p text:style-name="P93">作業大樓1樓機房<text:soft-page-break/>區廊道前端請加裝一道玻璃門並增設門禁管制設備，廊道末端請於窗戶加裝阻絕設施。</text:p>
              </text:list-item>
              <text:list-item>
                <text:p text:style-name="P93">園區大門警衛室後方小區域圍牆，請即加裝有效之阻絕設施或以磚砌方式封閉該缺口。</text:p>
              </text:list-item>
              <text:list-item>
                <text:p text:style-name="P93">目前值班保全警衛僅1人，請研議於保全維護契約中增加警衛人數，以補<text:soft-page-break/>強警衛巡邏時，作業大樓安全防護空洞之缺失。</text:p>
              </text:list-item>
            </text:list>
            <text:p text:style-name="P92"/>
            <text:list xml:id="list36367542" text:continue-numbering="true" text:style-name="WW8Num40">
              <text:list-item>
                <text:p text:style-name="P93">請於明（101）年度景觀維護契約中明定廠商應負責園區內樹木修剪工作，勿使樹木枝幹越過圍牆，以防止有心人士乘隙攀附潛入園區。</text:p>
              </text:list-item>
            </text:list>
            <text:p text:style-name="P92"/>
            <text:list xml:id="list36380592" text:continue-numbering="true" text:style-name="WW8Num40">
              <text:list-item>
                <text:p text:style-name="P93">請協調桃園縣政府<text:soft-page-break/>基於航空保安之必要性，同意本總臺於園區四周圍牆頂端加裝防止攀爬之阻絕設施，以徹底解決植栽樹木及車庫距離圍牆太近之問題。</text:p>
              </text:list-item>
            </text:list>
          </table:table-cell>
          <table:table-cell table:style-name="表格3.A3" office:value-type="string">
            <text:p text:style-name="P88">資管中心</text:p>
            <text:p text:style-name="P88">秘書室</text:p>
          </table:table-cell>
          <table:table-cell table:style-name="表格3.D3" office:value-type="string">
            <text:p text:style-name="P94"/>
            <text:p text:style-name="P92"/>
            <text:p text:style-name="P92"/>
            <text:p text:style-name="P92">■資訊管理中心</text:p>
            <text:p text:style-name="P209">已於作業大樓各出入口增設門禁系統，並於101年7月啟用。</text:p>
            <text:p text:style-name="P92"/>
            <text:p text:style-name="P92"/>
            <text:p text:style-name="P92"/>
            <text:p text:style-name="P92"/>
            <text:p text:style-name="P92">■秘書室</text:p>
            <text:p text:style-name="P209">作業大樓1樓機房區已<text:soft-page-break/>加裝玻璃門並增設門禁管制設備，另該區域之窗戶均加裝鐵窗。</text:p>
            <text:p text:style-name="P209"/>
            <text:p text:style-name="P92">■秘書室</text:p>
            <text:p text:style-name="P209">本園區四周之圍牆上已完成加裝蛇腹形刮刀網，強化阻隔功效。</text:p>
            <text:p text:style-name="P92"/>
            <text:p text:style-name="P92">■秘書室</text:p>
            <text:p text:style-name="P209">因102年度分配之預算額度僅有130萬餘元，尚不足支應保全採雙哨執勤之費用；惟大門仍<text:soft-page-break/>有航警執勤，目前保全採單哨執勤模式，尚符合現況需求。</text:p>
            <text:p text:style-name="P92">■秘書室</text:p>
            <text:p text:style-name="P209">有關園區樹木修剪作業，因考量園區樹木尚屬小型樹栽，其枝幹強度不足供成人攀附越牆，故101年度未納入景觀維護契約；惟自102年度起規劃將樹木修剪作業，納入契約規範。</text:p>
            <text:p text:style-name="P92">■秘書室</text:p>
            <text:p text:style-name="P209">園區四周圍牆頂端已完<text:soft-page-break/>成加裝蛇腹形刮刀網。</text:p>
          </table:table-cell>
        </table:table-row>
        <table:table-row table:style-name="表格3.3">
          <table:table-cell table:style-name="表格3.A3" office:value-type="string">
            <text:p text:style-name="P57">2</text:p>
          </table:table-cell>
          <table:table-cell table:style-name="表格3.A3" office:value-type="string">
            <text:p text:style-name="P92">各單位辦理招標作業，應慎選開標會場，有效防範廠商窺視到審標中之文件，以避免發生洩密情事案；另請辦理招標作業同仁應注意各階<text:soft-page-break/>段（流程）之周延與嚴謹性，以避免爭議情形發生，影響機關形象。</text:p>
          </table:table-cell>
          <table:table-cell table:style-name="表格3.A3" office:value-type="string">
            <text:p text:style-name="P88">秘書室</text:p>
            <text:p text:style-name="P88">供應室</text:p>
            <text:p text:style-name="P88">航電技術室</text:p>
            <text:p text:style-name="P88">資管中心</text:p>
            <text:p text:style-name="P88">各區臺</text:p>
          </table:table-cell>
          <table:table-cell table:style-name="表格3.D3" office:value-type="string">
            <text:p text:style-name="P92">■秘書室</text:p>
            <text:p text:style-name="P209">本室辦理開標作業，對作業流程均以考量安全之前提下，規劃開標場所及廠商人員與開標作業人員相對安全距離，<text:soft-page-break/>以杜絕違法情事發生。</text:p>
            <text:p text:style-name="P92">■桃園裝修區臺</text:p>
            <text:list xml:id="list1625730087612516704" text:style-name="WW8Num52">
              <text:list-item>
                <text:p text:style-name="P212">本區臺辦理各項招標作業有專用場地且審標時人員與廠商位置不同側，已可防範廠商窺視到審標中之文件，避免發生洩密情事案。</text:p>
              </text:list-item>
              <text:list-item>
                <text:p text:style-name="P212">本區臺已要求同仁辦理招標作業注意各階段（流程）之周延與嚴謹性，避免爭議情形發生，影響機關形<text:soft-page-break/>象。</text:p>
              </text:list-item>
            </text:list>
            <text:p text:style-name="P92">■高雄裝修區臺</text:p>
            <text:list xml:id="list1700641950654538901" text:style-name="WW8Num61">
              <text:list-item>
                <text:p text:style-name="P213">本區臺開標場所為封閉式會議室，投標廠商座位安排亦與審標人員保持有效隔離，可防範廠商窺視投標文件情事。</text:p>
              </text:list-item>
              <text:list-item>
                <text:p text:style-name="P213">開標作業皆於區臺本部執行，可確保開標各階段之周延與嚴謹性。</text:p>
              </text:list-item>
            </text:list>
            <text:p text:style-name="P92">■其餘單位</text:p>
            <text:p text:style-name="P209">遵照辦理。</text:p>
          </table:table-cell>
        </table:table-row>
        <table:table-row table:style-name="表格3.3">
          <table:table-cell table:style-name="表格3.A3" office:value-type="string">
            <text:p text:style-name="P57">3</text:p>
          </table:table-cell>
          <table:table-cell table:style-name="表格3.A3" office:value-type="string">
            <text:p text:style-name="P92">為確保飛航安全及維護總臺形象，應嚴禁外維廠商人員（含施工人員）於管制區內飲酒，維護契約中應明文禁止；工程案件施工部分，請責由監造單位向工人加強宣導，避免違規情形發生。</text:p>
          </table:table-cell>
          <table:table-cell table:style-name="表格3.A3" office:value-type="string">
            <text:p text:style-name="P88">秘書室</text:p>
            <text:p text:style-name="P88">供應室</text:p>
            <text:p text:style-name="P88">航電技術室</text:p>
            <text:p text:style-name="P88">資管中心</text:p>
            <text:p text:style-name="P88">各區臺</text:p>
          </table:table-cell>
          <table:table-cell table:style-name="表格3.D3" office:value-type="string">
            <text:p text:style-name="P92">■秘書室</text:p>
            <text:p text:style-name="P209">本室委外契約，均有明訂嚴格禁止廠商人員，於契約工作區域內有飲酒行為；本室履約管理者亦不定期巡查。</text:p>
            <text:p text:style-name="P92">■資訊管理中心</text:p>
            <text:p text:style-name="P209">擬請各臺再次通知各臺外圍廠商人員遵照辦理。</text:p>
            <text:p text:style-name="P92">■臺北裝修區臺</text:p>
            <text:p text:style-name="P209">本項已明訂於維護合約中；利用集會時機加強宣導。</text:p>
            <text:p text:style-name="P92">■桃園裝修區臺</text:p>
            <text:list xml:id="list2446807580738323906" text:style-name="WW8Num26">
              <text:list-item>
                <text:p text:style-name="P214"><text:soft-page-break/>本區臺辦理定期維護契約要求承辦人加強宣導禁止於管制區內飲酒，一旦查獲則依維護契約相關規定辦理。</text:p>
              </text:list-item>
              <text:list-item>
                <text:p text:style-name="P211"><text:span text:style-name="T50">新建工程案於施工前加強宣導，施工中不定期派員至現場檢視，施工後仍不定期派員至現場檢視，一旦查獲則依契約相關規定辦理。</text:span></text:p>
              </text:list-item>
            </text:list>
            <text:p text:style-name="P92">■高雄裝修區臺</text:p>
            <text:p text:style-name="P209"><text:soft-page-break/>已要求所屬各臺切實監督外維廠商之執勤情形及禁酒規定。</text:p>
            <text:p text:style-name="P215">■其餘單位</text:p>
            <text:p text:style-name="P209">遵照辦理。</text:p>
          </table:table-cell>
        </table:table-row>
      </table:table>
      <text:p text:style-name="P57"/>
      <text:p text:style-name="P130">貳、工作報告（101年1月1日至101年10月12日）</text:p>
      <text:list xml:id="list4258569792710787885" text:style-name="WW8Num14">
        <text:list-item>
          <text:p text:style-name="P185"><text:span text:style-name="T50">行政院江</text:span><text:span text:style-name="T17">副院長</text:span><text:span text:style-name="T50">於101年4月26日「全國保防工作會報」第10次會議中指示：</text:span></text:p>
          <text:list>
            <text:list-item>
              <text:p text:style-name="P217">政府機關同仁赴大陸考察、觀光旅遊日益增加，少數同仁心防鬆懈，導致很多重要機敏資料外洩，請提醒所屬同仁，前往中國大陸或港澳地區，應保持警覺，切勿鬆懈心防，避免遭到吸收利用。</text:p>
            </text:list-item>
            <text:list-item>
              <text:p text:style-name="P216"><text:span text:style-name="T17">機密資料的保存，勿讓網路駭客輕易竊取，是非常重要的基本工作，我國對資通訊安全的防衛工作，做的還不夠好。研考會資訊處曾蒐獲多起中共網軍入侵事件，資料竊取多少尚在其次，重點是公務同仁多無此安全認知，對該做的基本防範措施，均未落實。</text:span></text:p>
            </text:list-item>
          </text:list>
        </text:list-item>
        <text:list-item>
          <text:p text:style-name="P186">行政院陳院長於101年6月26日行政院治安會報，針對「內政部提—兩岸跨第三地偵辦電信詐騙案件執行成效與策進作為報告」裁示「警政署在報告中所提三項面臨問題及策進作為，請法務部及交通部加以協助，如有需進一步協商時，也請相關部會配合，必要時報院請羅政務委員協調」，本項策進作為係「建立制度化之合作遣返機制」</text:p>
        </text:list-item>
        <text:list-item>
          <text:p text:style-name="P185"><text:span text:style-name="T17">民航局函示，請廣為宣導法務部調查局舉辦之「101年全民保</text:span><text:soft-page-break/><text:span text:style-name="T17">防有獎徵答活動」，前揭活動訂於101年9月16日0時至同年10月31日24時止，採電腦網路（法務部調查局全球資訊網站網址http：//www.mjib.gov.tw）點選作答方式舉辦，全數答對者，有機會抽中特獎全家商品</text:span><text:span text:style-name="T50">券</text:span><text:span text:style-name="T17">3萬元。</text:span></text:p>
        </text:list-item>
        <text:list-item>
          <text:p text:style-name="P185"><text:span text:style-name="T17">民航局函轉交通部101年8月29日「超越101機密安全一等一—個人資料保護實務研討會」會議紀錄乙份，本室業將旨揭會議紀錄，函轉本總臺各單位參考運用</text:span><text:span text:style-name="T6">。</text:span><text:span text:style-name="T50">主要重點為：</text:span></text:p>
          <text:list>
            <text:list-item>
              <text:p text:style-name="P218">個資(無論紙本或電子式)對其流向均應重視PDCA(P：個資流程的規劃；D：個資流程的執行；C：個資流程的查核；A：針對查核缺失不斷修正形成一個循環)在每個環節的檢視。</text:p>
            </text:list-item>
            <text:list-item>
              <text:p text:style-name="P218">提醒一個觀念，倘若可以不必收集、處理、利用個人資料，就盡量不要去收集、處理、利用個資，以避免個資外洩的風險。</text:p>
            </text:list-item>
            <text:list-item>
              <text:p text:style-name="P218">機關宜建立標準化作業流程，型塑相關標準程序，若發生個資外洩之通報及應變機制，使承辦同仁有所遵循。</text:p>
            </text:list-item>
            <text:list-item>
              <text:p text:style-name="P216"><text:span text:style-name="T50">機關除了與委外廠商增訂保密及賠償條約外，未來新成立的委外合約，都必須符合《個人資料保護法》對個資保護的要求，也應該另外做避險和風險管控的手段，以降低機關</text:span><text:soft-page-break/><text:span text:style-name="T50">必須連帶承擔委外廠商個資外洩的風險。</text:span></text:p>
            </text:list-item>
          </text:list>
        </text:list-item>
        <text:list-item>
          <text:p text:style-name="P185"><text:span text:style-name="T17">交通部毛部長於101年3月22日第1501次部務會報指示：「針對近日發生之海空管制違規事件，顯示機場、港務管理之紀律問題，請各權責單位應上緊發條，不容鬆懈」。</text:span></text:p>
        </text:list-item>
        <text:list-item>
          <text:p text:style-name="P185"><text:span text:style-name="T17">本總臺「北部飛航園區」電腦機房於101年5月14日發生電線短路起火事件，研判係廠商於天花板上方2次施工時未依標準作業程序施作所造成，爰請各區臺應全面檢視及賡續留意各機房天花板及高架地板內纜線佈設情形，纜線應佈放在線架內或以吊管保護配設，以維安全。</text:span></text:p>
        </text:list-item>
        <text:list-item>
          <text:p text:style-name="P185"><text:span text:style-name="T17">本總臺位於高雄巿旗津區中興段等土地，因業管單位人員異動，以致巡邏查察工作產生空窗期，而遭占用戶新增違建3樓，衍生後續拆除違建或訟訴之行政作業，鑑此，各單位應有效落實職務移交作業。</text:span></text:p>
        </text:list-item>
        <text:list-item>
          <text:p text:style-name="P186">總臺濱江地區年底陸續有工程案件進行施作，為維持公務正常運作，無法進行施工區域全面性隔離管制，籲請同仁提高警覺隨時留意人身安全，避免意外事故發生。</text:p>
        </text:list-item>
      </text:list>
      <text:p text:style-name="P131">參、討論事項</text:p>
      <text:p text:style-name="P42">討論提案一　　　　　　　　　　 <text:s text:c="12"/>提案單位：政風室</text:p>
      <text:p text:style-name="P175">案由：本總臺機密檔案未落實管控，提請 討論。</text:p>
      <text:p text:style-name="P42">說明：</text:p>
      <text:p text:style-name="P203">一、101年9月26日至9月28日，本室派員至本總臺第2會議室辦理機密檔案擬解(降)密審查作業，發現本室有53件機密公文無實體文，其他單位亦有類此情事。</text:p>
      <text:p text:style-name="P203">二、經瞭解，秘書室機密檔案管理承辦人員交接時，未逐一點交機密檔案，且有承辦人員將機密檔案帶離檔案室之情事。</text:p>
      <text:p text:style-name="P202"><text:span text:style-name="T17">三、依《機密檔案管理辦法》第 6 條：「機密檔案應與一般檔案分別存放，並依機密等級分別保管，其微縮片或其他複製品，亦同。機密檔案應另備保險箱或其他具安全防護功能之箱櫃，裝置密鎖存放之</text:span><text:span text:style-name="T17">……</text:span><text:span text:style-name="T17">。」</text:span></text:p>
      <text:p text:style-name="P219">同法第 20 條：「機密檔案有遺失、污損、抽換、拆散等情事時，檔案管理單位應協調權責單位查明責任，依規定議處；其涉及法律責任者，並應依法處理。」</text:p>
      <text:p text:style-name="P219">同法第 21 條：「機密檔案管理人員調、離職時，應列冊將保管之機密檔案逐項點交機關首長指定之人員或檔案管理單位主管。」</text:p>
      <text:p text:style-name="P175"><text:soft-page-break/>辦法：</text:p>
      <text:list xml:id="list4016636876508759814" text:style-name="WW8Num46">
        <text:list-item>
          <text:list>
            <text:list-item>
              <text:p text:style-name="P58">建議秘書室依《機密檔案管理辦法》第 6 條規定，妥善保管機密檔案；並依同法第21 條規定，遇機密檔案管理人員調、離職時，應列冊將保管之機密檔案逐項點交。</text:p>
            </text:list-item>
            <text:list-item>
              <text:p text:style-name="P105"><text:span text:style-name="T17">建議秘書室依《機密檔案管理辦法》第 20 條規定，查明機密檔案遺失責任，並依規定處理。 </text:span></text:p>
            </text:list-item>
          </text:list>
        </text:list-item>
      </text:list>
      <text:p text:style-name="P42">決議：</text:p>
      <text:p text:style-name="P132">討論提案二　　　　　　　　　　 <text:s text:c="12"/>提案單位：政風室</text:p>
      <text:p text:style-name="P174">案由：預防雷達機房空調中斷致衍生雷達故障事件案，提請 討論。</text:p>
      <text:p text:style-name="P42">說明：</text:p>
      <text:p text:style-name="P202"><text:span text:style-name="T17">一、本總臺已於去</text:span><text:span text:style-name="T65">（100</text:span><text:span text:style-name="T17">）年度花費新臺幣</text:span><text:span text:style-name="T17">4</text:span><text:span text:style-name="T17">,</text:span><text:span text:style-name="T17">298</text:span><text:span text:style-name="T17">萬</text:span><text:span text:style-name="T17">5</text:span><text:span text:style-name="T17">,</text:span><text:span text:style-name="T17">130</text:span><text:span text:style-name="T17">元建置完成「環境及設備監視告警通報系統」，理論上，應能適時提出告警並有效監控機房溫度，以避免機房溫度過熱導致雷達故障之情事發生。</text:span></text:p>
      <text:p text:style-name="P202"><text:span text:style-name="T17">二、本(101)年度仍發生數起因雷達機房空調中斷致雷達故障事件，例如本年4月11日發生高雄雷達STAR-2000因空調中斷造成雷達故障；同年8月24日發生鵝鑾鼻航路雷達因空調中斷造成雷達故障。</text:span></text:p>
      <text:p text:style-name="P202"><text:span text:style-name="T17">三、按前揭事件動輒需花費新臺幣數百萬元進行維修，應有效避免類此情事一再發生。</text:span></text:p>
      <text:p text:style-name="P175">辦法：</text:p>
      <text:p text:style-name="P210"><text:span text:style-name="T17">值班人員應善用及發揮總臺現有「環境及設備監視告警通報系統」功能，並隨時提高值勤警覺。</text:span></text:p>
      <text:p text:style-name="P42">決議：</text:p>
      <text:p text:style-name="P132">討論提案三　　　　　　　　　　 <text:s text:c="12"/>提案單位：政風室</text:p>
      <text:p text:style-name="P171"><text:span text:style-name="T6">案由：因應《個人資料保護法》自本(101)年10月1日開始施行案，提請 討論。</text:span></text:p>
      <text:p text:style-name="P42">說明：</text:p>
      <text:p text:style-name="P203">一、99年05月26日修正之「個人資料保護法」已於本(101)年10月1日開始實施，其重要規定摘錄如下：</text:p>
      <text:p text:style-name="P202"><text:span text:style-name="T17">(一)同法第28條規定，公務機關違反本法規定，致個人資料遭不法蒐集、處理、利用或其他侵害當事人權利者，負損害賠償責任，如被害人不易或不能證明其實際損害額時，得請求法院依侵害情節，以每人每一事件500元以上2萬元以下計算；對於同一原因事實造成多數當事人權利受侵害之事件，經當事人請求損害賠償者，其合計最高總額以2億元為限。</text:span></text:p>
      <text:p text:style-name="P203">(二)同法第44條規定，公務員假借職務上之權力、機會或方法，犯本章之罪者，加重其刑至二分之一。</text:p>
      <text:p text:style-name="P203">二、另行政院人事行政總處為落實個人資料保護法之規定，已函請各機關辦理公開甄選時，妥善處理應徵者履歷及個人資料。</text:p>
      <text:p text:style-name="P202"><text:span text:style-name="T17">三、面對《個人資料保護法》前揭嚴格之規定與上級陸續的函示要求，本總臺應及早因應。</text:span></text:p>
      <text:p text:style-name="P175">辦法：</text:p>
      <text:list xml:id="list1641411235859151408" text:style-name="WW8Num9">
        <text:list-item>
          <text:list>
            <text:list-item>
              <text:p text:style-name="P106"><text:soft-page-break/><text:span text:style-name="T17">建議儘速擬訂本總臺「個人資料保護管理要點」，以落實《個人資料保護法》規定之個人資料保護、管理及維護、利用。</text:span></text:p>
            </text:list-item>
            <text:list-item>
              <text:p text:style-name="P59">由政風室、人事室、資訊管理中心持續辦理相關宣導及教育訓練。</text:p>
            </text:list-item>
          </text:list>
        </text:list-item>
      </text:list>
      <text:p text:style-name="P42">決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882cm"/>
      <style:text-properties style:font-name="標楷體" fo:font-size="16pt" style:font-name-asian="標楷體" style:font-size-asian="16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text-align="justify" style:justify-single-word="false" style:line-break="normal"/>
      <style:text-properties style:font-name="標楷體" fo:font-size="16pt" style:letter-kerning="true" style:font-name-asian="標楷體" style:font-size-asian="16pt" style:font-name-complex="Arial" style:font-size-complex="26pt"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style:text-properties style:font-name="標楷體" fo:font-size="16pt" style:letter-kerning="true" style:font-name-asian="標楷體" style:font-size-asian="16pt" style:font-name-complex="Arial" style:font-size-complex="24pt"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style:text-properties style:font-name="標楷體" fo:font-size="16pt" style:letter-kerning="true" style:font-name-asian="標楷體" style:font-size-asian="16pt" style:font-name-complex="Arial" style:font-size-complex="18pt"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size="16pt" style:font-name-asian="標楷體" style:font-size-asian="16pt" style:font-name-complex="Arial" style:font-size-complex="18pt"/>
    </style:style>
    <style:style style:name="Heading_20_5" style:display-name="Heading 5" style:family="paragraph" style:parent-style-name="Standard" style:next-style-name="Text_20_body" style:default-outline-level="5" style:class="text">
      <style:paragraph-properties fo:text-align="justify" style:justify-single-word="false"/>
      <style:text-properties style:font-name="標楷體" fo:font-size="16pt" style:font-name-asian="標楷體" style:font-size-asian="16pt" style:font-name-complex="Arial" style:font-size-complex="18pt" style:font-weight-complex="bold"/>
    </style:style>
    <style:style style:name="Heading_20_6" style:display-name="Heading 6" style:family="paragraph" style:parent-style-name="Standard" style:next-style-name="Text_20_body" style:default-outline-level="6" style:class="text">
      <style:paragraph-properties fo:text-align="justify" style:justify-single-word="false">
        <style:tab-stops>
          <style:tab-stop style:position="3.694cm"/>
        </style:tab-stops>
      </style:paragraph-properties>
      <style:text-properties style:font-name="標楷體" fo:font-size="16pt" style:font-name-asian="標楷體" style:font-size-asian="16pt" style:font-name-complex="Arial" style:font-size-complex="18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size="16pt" style:font-name-asian="標楷體" style:font-size-asian="16pt" style:font-name-complex="Arial"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size="16pt" style:font-name-asian="標楷體" style:font-size-asian="16pt" style:font-name-complex="Arial" style:font-size-complex="18pt"/>
    </style:style>
    <style:style style:name="本文縮排_20_2" style:display-name="本文縮排 2" style:family="paragraph" style:parent-style-name="Standard">
      <style:paragraph-properties fo:margin-left="3.284cm" fo:margin-right="0cm" fo:line-height="150%" fo:text-indent="0.025cm" style:auto-text-indent="false"/>
      <style:text-properties style:font-name="標楷體" fo:font-size="16pt" style:font-name-asian="標楷體" style:font-size-asian="16pt" style:font-size-complex="10pt"/>
    </style:style>
    <style:style style:name="Text_20_body_20_indent" style:display-name="Text body indent" style:family="paragraph" style:parent-style-name="Standard" style:class="text">
      <style:paragraph-properties fo:margin-left="2.115cm" fo:margin-right="0cm" fo:line-height="1.058cm" fo:text-align="justify" style:justify-single-word="false" fo:text-indent="-1.129cm" style:auto-text-indent="false"/>
      <style:text-properties fo:font-size="16pt" style:font-name-asian="標楷體" style:font-size-asian="16pt"/>
    </style:style>
    <style:style style:name="本文縮排_20_3" style:display-name="本文縮排 3" style:family="paragraph" style:parent-style-name="Standard">
      <style:paragraph-properties fo:margin-left="1.845cm" fo:margin-right="0cm" fo:line-height="0.882cm" fo:text-align="justify" style:justify-single-word="false" fo:text-indent="-1.129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Text_20_body_20_indent">
      <style:paragraph-properties fo:margin-left="1.679cm" fo:margin-right="0cm" fo:line-height="1.129cm" fo:text-align="start" style:justify-single-word="false" fo:text-indent="-1.679cm" style:auto-text-indent="false"/>
      <style:text-properties style:font-name="Arial" style:font-name-complex="Arial"/>
    </style:style>
    <style:style style:name="行文機關" style:family="paragraph" style:parent-style-name="Standard">
      <style:paragraph-properties style:snap-to-layout-grid="false"/>
      <style:text-properties fo:font-size="14pt" style:font-name-asian="標楷體"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本文_20_2" style:display-name="本文 2"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區塊文字" style:family="paragraph" style:parent-style-name="Standard">
      <style:paragraph-properties fo:margin-left="1.411cm" fo:margin-right="0.148cm" fo:line-height="0.635cm" fo:text-align="justify" style:justify-single-word="false" fo:text-indent="-0.988cm" style:auto-text-indent="false" style:snap-to-layout-grid="false"/>
      <style:text-properties fo:font-size="14pt" style:font-name-asian="標楷體" style:font-size-asian="14pt" style:font-name-complex="標楷體" style:font-size-complex="14pt"/>
    </style:style>
    <style:style style:name="主文" style:family="paragraph" style:parent-style-name="Standard">
      <style:paragraph-properties fo:margin-left="1.75cm" fo:margin-right="0cm" style:line-height-at-least="0.635cm" fo:text-indent="0cm" style:auto-text-indent="false"/>
      <style:text-properties style:font-name="標楷體" fo:font-size="16pt" style:letter-kerning="true" style:font-name-asian="標楷體" style:font-size-asian="16pt" style:font-size-complex="10pt"/>
    </style:style>
    <style:style style:name="清單段落1" style:family="paragraph" style:parent-style-name="Standard">
      <style:text-properties style:font-name="Calibri" style:font-name-complex="Calibri" style:font-size-complex="11pt"/>
    </style:style>
    <style:style style:name="Endnote" style:family="paragraph" style:parent-style-name="Standard" style:class="extra">
      <style:paragraph-properties fo:margin-left="1.801cm" fo:margin-right="0cm" fo:margin-top="0.423cm" fo:margin-bottom="0cm" fo:text-align="justify" style:justify-single-word="false" fo:text-indent="-1.801cm" style:auto-text-indent="false"/>
      <style:text-properties style:font-name="標楷體" fo:font-size="16pt" fo:letter-spacing="0.018cm" style:font-name-asian="標楷體" style:font-size-asian="16pt" style:font-size-complex="10pt"/>
    </style:style>
    <style:style style:name="段落樣式1" style:family="paragraph" style:parent-style-name="Standard">
      <style:paragraph-properties fo:margin-left="0.353cm" fo:margin-right="0cm" fo:text-align="justify" style:justify-single-word="false" fo:text-indent="0.353cm" style:auto-text-indent="false" style:line-break="normal">
        <style:tab-stops>
          <style:tab-stop style:position="1cm"/>
        </style:tab-stops>
      </style:paragraph-properties>
      <style:text-properties style:font-name="標楷體" fo:font-size="16pt" style:letter-kerning="true" style:font-name-asian="標楷體" style:font-size-asian="16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2pt" style:font-name-asian="標楷體" style:font-size-asian="12pt" style:font-name-complex="Times New Roman" style:font-size-complex="12pt"/>
    </style:style>
    <style:style style:name="WW8Num1z1" style:family="text">
      <style:text-properties style:font-name="Wingdings" style:font-name-complex="Wingdings"/>
    </style:style>
    <style:style style:name="WW8Num2z0" style:family="text">
      <style:text-properties fo:color="#000000" style:font-name="標楷體" fo:font-size="14pt" style:font-name-asian="標楷體" style:font-size-asian="14pt" style:font-name-complex="標楷體"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weight-complex="bold"/>
    </style:style>
    <style:style style:name="WW8Num3z1" style:family="text">
      <style:text-properties fo:font-size="18pt" fo:font-weight="bold" style:font-size-asian="18pt"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8pt" fo:font-weight="bold" style:font-size-asian="18pt"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6pt" style:font-name-asian="標楷體" style:font-size-asian="16pt" style:font-name-complex="標楷體" style:font-size-complex="16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font-weight-complex="bold"/>
    </style:style>
    <style:style style:name="WW8Num8z1" style:family="text">
      <style:text-properties fo:font-size="18pt" fo:font-weight="bold" style:font-size-asian="18pt" style:font-weight-asian="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text-properties style:font-name="Times New Roman" fo:font-size="16pt" style:font-name-asian="標楷體" style:font-size-asian="16pt" style:font-name-complex="Times New Roman" style:font-size-complex="16pt"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6pt" fo:language="zh" fo:country="TW" style:font-name-asian="標楷體" style:font-size-asian="16pt" style:font-name-complex="標楷體" style:font-size-complex="1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2pt" style:font-name-asian="標楷體" style:font-size-asian="12pt"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position="0% 100%" style:font-name="標楷體" fo:font-size="16pt" fo:letter-spacing="normal" fo:font-style="normal" fo:font-weight="normal" style:font-name-asian="標楷體" style:font-size-asian="16pt" style:font-style-asian="normal" style:font-weight-asian="normal" style:text-scale="100%"/>
    </style:style>
    <style:style style:name="WW8Num12z1" style:family="text">
      <style:text-properties style:text-position="0% 100%" style:font-name="標楷體" fo:font-size="16pt" fo:letter-spacing="normal" fo:language="en" fo:country="US" fo:font-style="normal" fo:font-weight="normal" style:font-name-asian="標楷體" style:font-size-asian="16pt" style:font-style-asian="normal" style:font-weight-asian="normal" style:text-emphasize="none" style:text-scale="100%"/>
    </style:style>
    <style:style style:name="WW8Num12z3" style:family="text">
      <style:text-properties style:text-position="0% 100%" style:font-name="標楷體" fo:font-size="16pt" fo:letter-spacing="normal" fo:language="en" fo:country="US" fo:font-style="normal" fo:font-weight="normal" style:font-name-asian="標楷體" style:font-size-asian="16pt" style:font-style-asian="normal" style:font-weight-asian="normal" style:text-scale="100%"/>
    </style:style>
    <style:style style:name="WW8Num12z8" style:family="text"/>
    <style:style style:name="WW8Num13z0" style:family="text">
      <style:text-properties fo:language="en" fo:country="US"/>
    </style:style>
    <style:style style:name="WW8Num13z1" style:family="text">
      <style:text-properties fo:color="#000000" style:font-name="標楷體" fo:font-size="16pt" style:font-name-asian="標楷體" style:font-size-asian="16pt" style:font-name-complex="標楷體" style:font-size-complex="16pt"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6pt" fo:font-weight="normal" style:font-name-asian="標楷體" style:font-size-asian="16pt" style:font-weight-asian="normal" style:font-name-complex="標楷體" style:font-size-complex="16pt" style:font-weight-complex="bold"/>
    </style:style>
    <style:style style:name="WW8Num14z1" style:family="text">
      <style:text-properties fo:color="#000000" style:font-name="標楷體" fo:font-size="16pt" fo:font-weight="normal" style:font-name-asian="標楷體" style:font-size-asian="16pt" style:font-weight-asian="normal" style:font-name-complex="標楷體" style:font-size-complex="16pt"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6pt" style:font-name-asian="標楷體" style:font-size-asian="16pt" style:font-name-complex="標楷體" style:font-size-complex="16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zh" fo:country="TW"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size="16pt" fo:font-weight="normal" style:font-name-asian="標楷體" style:font-size-asian="16pt" style:font-weight-asian="normal" style:font-name-complex="標楷體" style:font-size-complex="16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4pt" style:font-name-asian="標楷體" style:font-size-asian="14pt" style:font-name-complex="標楷體"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6pt" style:font-name-asian="標楷體" style:font-size-asian="16pt" style:font-name-complex="標楷體" style:font-size-complex="17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text-properties fo:font-size="18pt" fo:font-weight="bold" style:font-size-asian="18pt" style:font-weight-asian="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size="14pt" style:font-name-asian="標楷體" style:font-size-asian="14pt" style:font-name-complex="標楷體" style:font-size-complex="14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2pt" style:font-name-asian="標楷體" style:font-size-asian="12pt" style:font-name-complex="Times New Roman"/>
    </style:style>
    <style:style style:name="WW8Num25z1" style:family="text">
      <style:text-properties style:font-name="Wingdings" style:font-name-complex="Wingdings"/>
    </style:style>
    <style:style style:name="WW8Num26z0" style:family="text">
      <style:text-properties fo:color="#000000" style:font-name="標楷體" fo:font-size="16pt" style:font-name-asian="標楷體" style:font-size-asian="16pt" style:font-name-complex="標楷體" style:font-size-complex="16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weight-complex="bold"/>
    </style:style>
    <style:style style:name="WW8Num27z1" style:family="text">
      <style:text-properties fo:font-size="18pt" fo:font-weight="bold" style:font-size-asian="18pt" style:font-weight-asian="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2pt" style:font-name-asian="標楷體" style:font-size-asian="12pt" style:font-name-complex="Times New Roman" style:font-size-complex="12pt"/>
    </style:style>
    <style:style style:name="WW8Num30z1" style:family="text">
      <style:text-properties style:font-name="Wingdings" style:font-name-complex="Wingdings"/>
    </style:style>
    <style:style style:name="WW8Num31z0" style:family="text">
      <style:text-properties style:font-name="標楷體" fo:font-size="16pt" style:font-name-asian="標楷體" style:font-size-asian="16pt" style:font-name-complex="標楷體" style:font-size-complex="16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size="16pt" style:font-name-asian="標楷體" style:font-size-asian="16pt" style:font-name-complex="標楷體" style:font-size-complex="17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size="16pt" fo:language="zh" fo:country="TW" style:font-name-asian="標楷體" style:font-size-asian="16pt" style:font-name-complex="標楷體" style:font-size-complex="17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4pt" style:font-name-asian="標楷體" style:font-size-asian="14pt" style:font-name-complex="標楷體" style:font-size-complex="14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size="14pt" style:font-name-asian="標楷體" style:font-size-asian="14pt" style:font-name-complex="Arial"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6pt" fo:font-weight="normal" style:font-size-asian="16pt" style:font-weight-asian="normal" style:font-name-complex="Calibri" style:font-size-complex="16pt"/>
    </style:style>
    <style:style style:name="WW8Num39z1" style:family="text">
      <style:text-properties fo:font-size="18pt" fo:font-weight="bold" style:font-size-asian="18pt"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size="16pt" style:font-name-asian="標楷體" style:font-size-asian="16pt" style:font-name-complex="標楷體" style:font-size-complex="16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zh" fo:country="TW"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size="16pt" style:font-name-asian="標楷體" style:font-size-asian="16pt" style:font-name-complex="標楷體"/>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size="14pt" style:font-name-asian="標楷體" style:font-size-asian="14pt" style:font-name-complex="標楷體"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en" fo:country="US"/>
    </style:style>
    <style:style style:name="WW8Num46z1" style:family="text">
      <style:text-properties style:font-name="標楷體" fo:font-size="16pt" style:font-name-asian="標楷體" style:font-size-asian="16pt" style:font-name-complex="標楷體" style:font-size-complex="16pt" style:font-weight-complex="bold"/>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size="14pt" style:font-name-asian="標楷體" style:font-size-asian="14pt" style:font-name-complex="標楷體"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size="16pt" style:font-name-asian="標楷體" style:font-size-asian="16pt" style:font-name-complex="標楷體" style:font-size-complex="17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size="16pt" fo:language="zh" fo:country="TW" style:font-name-asian="標楷體" style:font-size-asian="16pt" style:font-name-complex="標楷體" style:font-size-complex="17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size="16pt" style:font-name-asian="標楷體" style:font-size-asian="16pt" style:font-name-complex="標楷體" style:font-size-complex="16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標楷體" fo:font-size="16pt" style:font-name-asian="標楷體" style:font-size-asian="16pt" style:font-name-complex="標楷體" style:font-size-complex="16pt" style:font-weight-complex="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size="16pt" fo:language="zh" fo:country="TW" style:font-name-asian="標楷體" style:font-size-asian="16pt" style:font-name-complex="標楷體" style:font-size-complex="17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size="12pt" style:font-name-asian="標楷體" style:font-size-asian="12pt" style:font-name-complex="Times New Roman" style:font-size-complex="12pt"/>
    </style:style>
    <style:style style:name="WW8Num58z1" style:family="text">
      <style:text-properties style:font-name="Wingdings" style:font-name-complex="Wingdings"/>
    </style:style>
    <style:style style:name="WW8Num59z0" style:family="text">
      <style:text-properties style:font-name="標楷體" fo:font-size="12pt" style:font-name-asian="標楷體" style:font-size-asian="12pt" style:font-name-complex="Times New Roman" style:font-size-complex="12pt"/>
    </style:style>
    <style:style style:name="WW8Num59z1" style:family="text">
      <style:text-properties style:font-name="Wingdings" style:font-name-complex="Wingdings"/>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size="12pt" style:font-name-asian="標楷體" style:font-size-asian="12pt" style:font-name-complex="Times New Roman"/>
    </style:style>
    <style:style style:name="WW8Num62z1" style:family="text">
      <style:text-properties style:font-name="Wingdings" style:font-name-complex="Wingdings"/>
    </style:style>
    <style:style style:name="WW8Num63z0" style:family="text"/>
    <style:style style:name="WW8Num63z1" style:family="text">
      <style:text-properties fo:font-size="18pt" fo:font-weight="bold" style:font-size-asian="18pt" style:font-weight-asian="bold"/>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size="16pt" fo:font-weight="normal" style:font-size-asian="16pt" style:font-weight-asian="normal" style:font-size-complex="16pt" style:font-weight-complex="bold"/>
    </style:style>
    <style:style style:name="WW8Num64z1" style:family="text">
      <style:text-properties fo:font-size="18pt" fo:font-weight="bold" style:font-size-asian="18pt" style:font-weight-asian="bold"/>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size="16pt" style:font-name-asian="標楷體" style:font-size-asian="16pt" style:font-name-complex="標楷體"/>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size="12pt" style:font-name-asian="標楷體" style:font-size-asian="12pt" style:font-name-complex="Times New Roman"/>
    </style:style>
    <style:style style:name="WW8Num66z1" style:family="text">
      <style:text-properties style:font-name="Wingdings" style:font-name-complex="Wingdings"/>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size="16pt" style:font-name-asian="標楷體" style:font-size-asian="16pt" style:font-name-complex="標楷體"/>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font-name="標楷體" fo:font-size="16pt" style:font-name-asian="標楷體" style:font-size-asian="16pt" style:font-name-complex="標楷體" style:font-size-complex="14pt" style:font-weight-complex="bold"/>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標楷體" fo:font-size="16pt" style:font-name-asian="標楷體" style:font-size-asian="16pt" style:font-name-complex="Arial" style:font-size-complex="26pt" style:font-weight-complex="bold"/>
    </style:style>
    <style:style style:name="標題_20_2_20_字元" style:display-name="標題 2 字元" style:family="text">
      <style:text-properties style:font-name="標楷體" fo:font-size="16pt" style:font-name-asian="標楷體" style:font-size-asian="16pt" style:font-name-complex="Arial" style:font-size-complex="24pt" style:font-weight-complex="bold"/>
    </style:style>
    <style:style style:name="標題_20_3_20_字元" style:display-name="標題 3 字元" style:family="text">
      <style:text-properties style:font-name="標楷體" fo:font-size="16pt" style:font-name-asian="標楷體" style:font-size-asian="16pt" style:font-name-complex="Arial" style:font-size-complex="18pt" style:font-weight-complex="bold"/>
    </style:style>
    <style:style style:name="標題_20_4_20_字元" style:display-name="標題 4 字元" style:family="text">
      <style:text-properties style:font-name="標楷體" fo:font-size="16pt" style:letter-kerning="true" style:font-name-asian="標楷體" style:font-size-asian="16pt" style:font-name-complex="Arial" style:font-size-complex="18pt"/>
    </style:style>
    <style:style style:name="標題_20_5_20_字元" style:display-name="標題 5 字元" style:family="text">
      <style:text-properties style:font-name="標楷體" fo:font-size="16pt" style:letter-kerning="true" style:font-name-asian="標楷體" style:font-size-asian="16pt" style:font-name-complex="Arial" style:font-size-complex="18pt" style:font-weight-complex="bold"/>
    </style:style>
    <style:style style:name="標題_20_6_20_字元" style:display-name="標題 6 字元" style:family="text">
      <style:text-properties style:font-name="標楷體" fo:font-size="16pt" style:letter-kerning="true" style:font-name-asian="標楷體" style:font-size-asian="16pt" style:font-name-complex="Arial" style:font-size-complex="18pt"/>
    </style:style>
    <style:style style:name="標題_20_7_20_字元" style:display-name="標題 7 字元" style:family="text">
      <style:text-properties style:font-name="標楷體" fo:font-size="16pt" style:letter-kerning="true" style:font-name-asian="標楷體" style:font-size-asian="16pt" style:font-name-complex="Arial" style:font-size-complex="18pt" style:font-weight-complex="bold"/>
    </style:style>
    <style:style style:name="標題_20_8_20_字元" style:display-name="標題 8 字元" style:family="text">
      <style:text-properties style:font-name="標楷體" fo:font-size="16pt" style:letter-kerning="true" style:font-name-asian="標楷體" style:font-size-asian="16pt" style:font-name-complex="Arial" style:font-size-complex="18pt"/>
    </style:style>
    <style:style style:name="章節附註文字_20_字元" style:display-name="章節附註文字 字元" style:family="text">
      <style:text-properties style:font-name="標楷體" fo:font-size="16pt" fo:letter-spacing="0.018cm" style:letter-kerning="true" style:font-name-asian="標楷體" style:font-size-asian="16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2z0" style:num-suffix="、" style:num-format="1">
        <style:list-level-properties text:list-level-position-and-space-mode="label-alignment">
          <style:list-level-label-alignment text:label-followed-by="nothing" fo:text-indent="-1.233cm" fo:margin-left="1.233cm"/>
        </style:list-level-properties>
      </text:outline-level-style>
      <text:outline-level-style text:level="2" text:style-name="WW8Num12z1" style:num-suffix="、" style:num-format="1">
        <style:list-level-properties text:list-level-position-and-space-mode="label-alignment">
          <style:list-level-label-alignment text:label-followed-by="nothing" fo:text-indent="-1.229cm" fo:margin-left="1.843cm"/>
        </style:list-level-properties>
      </text:outline-level-style>
      <text:outline-level-style text:level="3" text:style-name="WW8Num12z0" style:num-prefix="(" style:num-suffix=")" style:num-format="1">
        <style:list-level-properties text:list-level-position-and-space-mode="label-alignment">
          <style:list-level-label-alignment text:label-followed-by="nothing" fo:text-indent="-1.229cm" fo:margin-left="2.457cm"/>
        </style:list-level-properties>
      </text:outline-level-style>
      <text:outline-level-style text:level="4" text:style-name="WW8Num12z3" style:num-suffix="、" style:num-format="1">
        <style:list-level-properties text:list-level-position-and-space-mode="label-alignment">
          <style:list-level-label-alignment text:label-followed-by="nothing" fo:text-indent="-1.231cm" fo:margin-left="3.078cm"/>
        </style:list-level-properties>
      </text:outline-level-style>
      <text:outline-level-style text:level="5" text:style-name="WW8Num12z0" style:num-prefix="(" style:num-suffix=")" style:num-format="1">
        <style:list-level-properties text:list-level-position-and-space-mode="label-alignment">
          <style:list-level-label-alignment text:label-followed-by="nothing" fo:text-indent="-1.235cm" fo:margin-left="3.694cm"/>
        </style:list-level-properties>
      </text:outline-level-style>
      <text:outline-level-style text:level="6" text:style-name="WW8Num12z0" style:num-prefix="&lt;" style:num-suffix="&gt;" style:num-format="1">
        <style:list-level-properties text:list-level-position-and-space-mode="label-alignment">
          <style:list-level-label-alignment text:label-followed-by="nothing" fo:text-indent="-1.229cm" fo:margin-left="4.306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3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367cm" fo:text-indent="-1.27cm" fo:margin-left="2.3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67cm" fo:text-indent="-1.27cm" fo:margin-left="2.36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40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2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7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1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1.233cm" fo:margin-left="1.233cm"/>
        </style:list-level-properties>
      </text:list-level-style-number>
      <text:list-level-style-number text:level="2" text:style-name="WW8Num12z1" style:num-suffix="、" style:num-format="1">
        <style:list-level-properties text:list-level-position-and-space-mode="label-alignment">
          <style:list-level-label-alignment text:label-followed-by="nothing" fo:text-indent="-1.229cm" fo:margin-left="1.843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nothing" fo:text-indent="-1.229cm" fo:margin-left="2.457cm"/>
        </style:list-level-properties>
      </text:list-level-style-number>
      <text:list-level-style-number text:level="4" text:style-name="WW8Num12z3" style:num-suffix="、" style:num-format="1">
        <style:list-level-properties text:list-level-position-and-space-mode="label-alignment">
          <style:list-level-label-alignment text:label-followed-by="nothing" fo:text-indent="-1.231cm" fo:margin-left="3.078cm"/>
        </style:list-level-properties>
      </text:list-level-style-number>
      <text:list-level-style-number text:level="5" text:style-name="WW8Num12z0" style:num-prefix="(" style:num-suffix=")" style:num-format="1">
        <style:list-level-properties text:list-level-position-and-space-mode="label-alignment">
          <style:list-level-label-alignment text:label-followed-by="nothing" fo:text-indent="-1.235cm" fo:margin-left="3.694cm"/>
        </style:list-level-properties>
      </text:list-level-style-number>
      <text:list-level-style-number text:level="6" text:style-name="WW8Num12z0" style:num-prefix="&lt;" style:num-suffix="&gt;" style:num-format="1">
        <style:list-level-properties text:list-level-position-and-space-mode="label-alignment">
          <style:list-level-label-alignment text:label-followed-by="nothing" fo:text-indent="-1.229cm" fo:margin-left="4.306cm"/>
        </style:list-level-properties>
      </text:list-level-style-number>
      <text:list-level-style-bullet text:level="7" text:style-name="WW8Num12z0" style:num-suffix="." text:bullet-char="․">
        <style:list-level-properties text:list-level-position-and-space-mode="label-alignment">
          <style:list-level-label-alignment text:label-followed-by="nothing" fo:text-indent="-0.623cm" fo:margin-left="4.313cm"/>
        </style:list-level-properties>
        <style:text-properties style:font-name="標楷體"/>
      </text:list-level-style-bullet>
      <text:list-level-style-bullet text:level="8" text:style-name="WW8Num12z0" style:num-suffix="." text:bullet-char="◇">
        <style:list-level-properties text:list-level-position-and-space-mode="label-alignment">
          <style:list-level-label-alignment text:label-followed-by="nothing" fo:text-indent="-0.616cm" fo:margin-left="4.916cm"/>
        </style:list-level-properties>
        <style:text-properties style:font-name="標楷體"/>
      </text:list-level-style-bullet>
      <text:list-level-style-number text:level="9" text:style-name="WW8Num12z8"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7cm" fo:margin-left="1.82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2.498cm" fo:text-indent="-1.651cm" fo:margin-left="2.4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2.498cm" fo:text-indent="-1.651cm" fo:margin-left="2.4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2.498cm" fo:text-indent="-1.651cm" fo:margin-left="2.4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1.9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3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64cm" fo:text-indent="-0.635cm" fo:margin-left="0.464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522cm" fo:text-indent="-0.847cm" fo:margin-left="1.522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369cm" fo:text-indent="-0.847cm" fo:margin-left="2.369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216cm" fo:text-indent="-0.847cm" fo:margin-left="3.216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062cm" fo:text-indent="-0.847cm" fo:margin-left="4.062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4.909cm" fo:text-indent="-0.847cm" fo:margin-left="4.909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756cm" fo:text-indent="-0.847cm" fo:margin-left="5.756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602cm" fo:text-indent="-0.847cm" fo:margin-left="6.602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449cm" fo:text-indent="-0.847cm" fo:margin-left="7.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2.367cm" fo:text-indent="-1.27cm" fo:margin-left="2.36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1.9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32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3.254cm"/>
        </style:list-level-properties>
      </text:list-level-style-number>
      <text:list-level-style-number text:level="3" text:style-name="WW8Num38z2" style:num-prefix="（" style:num-suffix="）" style:num-format="1">
        <style:list-level-properties text:list-level-position-and-space-mode="label-alignment">
          <style:list-level-label-alignment text:label-followed-by="listtab" fo:text-indent="-1.905cm" fo:margin-left="5.15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27cm" fo:margin-left="1.9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2.32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listtab" text:list-tab-stop-position="2.498cm" fo:text-indent="-1.651cm" fo:margin-left="2.49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1.409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2.25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79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847cm" fo:margin-left="1.409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2.25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79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47cm" fo:margin-left="1.409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2.25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79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WW8Num51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3.254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5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63z1" style:num-prefix="(" style:num-suffix=")" style:num-format="1">
        <style:list-level-properties text:list-level-position-and-space-mode="label-alignment">
          <style:list-level-label-alignment text:label-followed-by="listtab" text:list-tab-stop-position="2.367cm" fo:text-indent="-1.27cm" fo:margin-left="2.36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847cm" fo:margin-left="1.409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2.256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847cm" fo:margin-left="4.796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fo:text-indent="-0.847cm" fo:margin-left="1.409cm"/>
        </style:list-level-properties>
      </text:list-level-style-number>
      <text:list-level-style-number text:level="2" text:style-name="WW8Num68z1" style:num-suffix="、" style:num-format="1">
        <style:list-level-properties text:list-level-position-and-space-mode="label-alignment">
          <style:list-level-label-alignment text:label-followed-by="listtab" fo:text-indent="-0.847cm" fo:margin-left="2.25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68z4" style:num-suffix="、" style:num-format="1">
        <style:list-level-properties text:list-level-position-and-space-mode="label-alignment">
          <style:list-level-label-alignment text:label-followed-by="listtab" fo:text-indent="-0.847cm" fo:margin-left="4.79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68z7"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style:letter-kerning="true" style:font-name-asian="標楷體" style:font-name-complex="標楷體" style:font-size-complex="22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36cm" fo:margin-bottom="1.75cm" fo:margin-left="2.22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36cm" fo:margin-bottom="2.54cm" fo:margin-left="2.223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37"><draw:text-box fo:min-height="0.058cm"><text:p text:style-name="Footer"><text:span text:style-name="MT1">第 </text:span><text:span text:style-name="MT1"><text:page-number text:select-page="current">55</text:page-number></text:span><text:span text:style-name="MT1"> 頁，共 </text:span><text:span text:style-name="MT1"><text:page-count style:num-format="1">55</text:page-count></text:span><text:span text:style-name="MT1"> 頁</text:span></text:p></draw:text-box></draw:frame><draw:frame draw:style-name="Mfr2" draw:name="框架3" text:anchor-type="paragraph" svg:x="10.44cm" svg:y="0.079cm" fo:min-width="0cm" draw:z-index="92"><draw:text-box fo:min-height="0.058cm"><text:p text:style-name="MP1"/></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交通部民用航空局飛航服務總台</dc:title>
    <meta:initial-creator>飛航服務總台</meta:initial-creator>
    <meta:creation-date>2012-12-05T10:39:00</meta:creation-date>
    <dc:creator>admin</dc:creator>
    <dc:date>2012-12-05T10:39:00</dc:date>
    <meta:print-date>2012-10-18T11:30:00</meta:print-date>
    <meta:editing-cycles>2</meta:editing-cycles>
    <meta:editing-duration>P15824DT17H31M44S</meta:editing-duration>
    <meta:document-statistic meta:table-count="3" meta:image-count="0" meta:object-count="0" meta:page-count="55" meta:paragraph-count="533" meta:word-count="16198" meta:character-count="17359"/>
    <meta:generator>OpenOffice/4.1.5$Win32 OpenOffice.org_project/415m1$Build-9789</meta:generator>
  </office:meta>
</office:document-meta>
</file>