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428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資料匯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採購案號</text:p>
          </table:table-cell>
          <table:table-cell office:value-type="string" table:style-name="ce1">
            <text:p>招標單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類別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投標廠商</text:p>
          </table:table-cell>
          <table:table-cell office:value-type="string" table:style-name="ce1">
            <text:p>是否</text:p>
            <text:p>得標</text:p>
          </table:table-cell>
          <table:table-cell office:value-type="string" table:style-name="ce1">
            <text:p>決標原則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金額/底價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1080004LG001</text:p>
          </table:table-cell>
          <table:table-cell office:value-type="string" table:style-name="ce4">
            <text:p>供應室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採購航管無線電機及天線耦合器乙批</text:p>
          </table:table-cell>
          <table:table-cell office:value-type="string" table:style-name="ce4">
            <text:p>浩普興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9405000" table:style-name="ce6">
            <text:p>19,405,000</text:p>
          </table:table-cell>
          <table:table-cell office:value-type="float" office:value="15500000" table:style-name="ce6">
            <text:p>15,500,000</text:p>
          </table:table-cell>
          <table:table-cell office:value-type="float" office:value="13738000" table:style-name="ce6">
            <text:p>13,738,000</text:p>
          </table:table-cell>
          <table:table-cell office:value-type="percentage" office:value="0.88632258064516001" table:style-name="ce7">
            <text:p>88.63%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1080004LG001</text:p>
          </table:table-cell>
          <table:table-cell office:value-type="string" table:style-name="ce4">
            <text:p>供應室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採購航管無線電機及天線耦合器乙批</text:p>
          </table:table-cell>
          <table:table-cell office:value-type="string" table:style-name="ce4">
            <text:p>葳鎮企業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9405000" table:style-name="ce6">
            <text:p>19,40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1080004LG001</text:p>
          </table:table-cell>
          <table:table-cell office:value-type="string" table:style-name="ce4">
            <text:p>供應室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採購航管無線電機及天線耦合器乙批</text:p>
          </table:table-cell>
          <table:table-cell office:value-type="string" table:style-name="ce4">
            <text:p>台灣羅德史瓦茲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9405000" table:style-name="ce6">
            <text:p>19,40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1080050ENG002</text:p>
          </table:table-cell>
          <table:table-cell office:value-type="string" table:style-name="ce4">
            <text:p>航電技術室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電腦相關硬體設備</text:p>
          </table:table-cell>
          <table:table-cell office:value-type="string" table:style-name="ce4">
            <text:p>國眾電腦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3995000" table:style-name="ce6">
            <text:p>3,995,000</text:p>
          </table:table-cell>
          <table:table-cell office:value-type="float" office:value="3718807" table:style-name="ce6">
            <text:p>3,718,807</text:p>
          </table:table-cell>
          <table:table-cell office:value-type="float" office:value="3718807" table:style-name="ce6">
            <text:p>3,718,807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1080050ENG002</text:p>
          </table:table-cell>
          <table:table-cell office:value-type="string" table:style-name="ce4">
            <text:p>航電技術室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電腦相關硬體設備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995000" table:style-name="ce6">
            <text:p>3,99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1080050ENG002</text:p>
          </table:table-cell>
          <table:table-cell office:value-type="string" table:style-name="ce4">
            <text:p>航電技術室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電腦相關硬體設備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995000" table:style-name="ce6">
            <text:p>3,99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1080086TP009P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總臺濱江地區電力設備暨高壓電力電纜改善案</text:p>
          </table:table-cell>
          <table:table-cell office:value-type="string" table:style-name="ce4">
            <text:p>智景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089500" table:style-name="ce6">
            <text:p>2,089,500</text:p>
          </table:table-cell>
          <table:table-cell office:value-type="float" office:value="1985000" table:style-name="ce6">
            <text:p>1,985,000</text:p>
          </table:table-cell>
          <table:table-cell office:value-type="float" office:value="1470683" table:style-name="ce6">
            <text:p>1,470,683</text:p>
          </table:table-cell>
          <table:table-cell office:value-type="percentage" office:value="0.74089823677582001" table:style-name="ce7">
            <text:p>74.09%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1080086TP009P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總臺濱江地區電力設備暨高壓電力電纜改善案</text:p>
          </table:table-cell>
          <table:table-cell office:value-type="string" table:style-name="ce4">
            <text:p>尚順能源科技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089500" table:style-name="ce6">
            <text:p>2,089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1080086TP009P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總臺濱江地區電力設備暨高壓電力電纜改善案</text:p>
          </table:table-cell>
          <table:table-cell office:value-type="string" table:style-name="ce4">
            <text:p>辰翃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089500" table:style-name="ce6">
            <text:p>2,089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1080086TP009P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總臺濱江地區電力設備暨高壓電力電纜改善案</text:p>
          </table:table-cell>
          <table:table-cell office:value-type="string" table:style-name="ce4">
            <text:p>全擎科技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089500" table:style-name="ce6">
            <text:p>2,089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1080086TP009P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總臺濱江地區電力設備暨高壓電力電纜改善案</text:p>
          </table:table-cell>
          <table:table-cell office:value-type="string" table:style-name="ce4">
            <text:p>川井動力工程股份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089500" table:style-name="ce6">
            <text:p>2,089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1080086TP009P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公開招標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總臺濱江地區電力設備暨高壓電力電纜改善案</text:p>
          </table:table-cell>
          <table:table-cell office:value-type="string" table:style-name="ce4">
            <text:p>萬世盛工程顧問股份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089500" table:style-name="ce6">
            <text:p>2,089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1080109KH026KM</text:p>
          </table:table-cell>
          <table:table-cell office:value-type="string" table:style-name="ce4">
            <text:p>高雄裝修區臺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金門塔臺房舍修繕工程案</text:p>
          </table:table-cell>
          <table:table-cell office:value-type="string" table:style-name="ce4">
            <text:p>上豪總合室內裝修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628040" table:style-name="ce6">
            <text:p>628,040</text:p>
          </table:table-cell>
          <table:table-cell office:value-type="float" office:value="598000" table:style-name="ce6">
            <text:p>598,000</text:p>
          </table:table-cell>
          <table:table-cell office:value-type="float" office:value="539989" table:style-name="ce6">
            <text:p>539,989</text:p>
          </table:table-cell>
          <table:table-cell office:value-type="percentage" office:value="0.90299163879598998" table:style-name="ce7">
            <text:p>90.30%</text:p>
          </table:table-cell>
          <table:table-cell table:number-columns-repeated="1637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1080109KH026KM</text:p>
          </table:table-cell>
          <table:table-cell office:value-type="string" table:style-name="ce4">
            <text:p>高雄裝修區臺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金門塔臺房舍修繕工程案</text:p>
          </table:table-cell>
          <table:table-cell office:value-type="string" table:style-name="ce4">
            <text:p>景美室內裝修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628040" table:style-name="ce6">
            <text:p>628,04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1080113TIA008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北機場管制臺管制作業室玻璃更換案</text:p>
          </table:table-cell>
          <table:table-cell office:value-type="string" table:style-name="ce4">
            <text:p>易相設計工程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400000" table:style-name="ce6">
            <text:p>400,000</text:p>
          </table:table-cell>
          <table:table-cell office:value-type="float" office:value="300000" table:style-name="ce6">
            <text:p>300,000</text:p>
          </table:table-cell>
          <table:table-cell office:value-type="float" office:value="279300" table:style-name="ce6">
            <text:p>279,300</text:p>
          </table:table-cell>
          <table:table-cell office:value-type="percentage" office:value="0.93100000000000005" table:style-name="ce7">
            <text:p>93.10%</text:p>
          </table:table-cell>
          <table:table-cell table:number-columns-repeated="1637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1080113TIA008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北機場管制臺管制作業室玻璃更換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400000" table:style-name="ce6">
            <text:p>40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1080123TP014T</text:p>
          </table:table-cell>
          <table:table-cell office:value-type="string" table:style-name="ce4">
            <text:p>臺北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大屯山助航臺通信機房前半部屋頂防水處理工程案</text:p>
          </table:table-cell>
          <table:table-cell office:value-type="string" table:style-name="ce4">
            <text:p>東方實業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1500" table:style-name="ce6">
            <text:p>91,500</text:p>
          </table:table-cell>
          <table:table-cell office:value-type="float" office:value="89800" table:style-name="ce6">
            <text:p>89,800</text:p>
          </table:table-cell>
          <table:table-cell office:value-type="float" office:value="89000" table:style-name="ce6">
            <text:p>89,000</text:p>
          </table:table-cell>
          <table:table-cell office:value-type="percentage" office:value="0.99109131403118" table:style-name="ce7">
            <text:p>99.11%</text:p>
          </table:table-cell>
          <table:table-cell table:number-columns-repeated="1637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1080123TP014T</text:p>
          </table:table-cell>
          <table:table-cell office:value-type="string" table:style-name="ce4">
            <text:p>臺北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大屯山助航臺通信機房前半部屋頂防水處理工程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1500" table:style-name="ce6">
            <text:p>91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1080126TP017M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馬祖南竿塔臺部分門窗修繕案</text:p>
          </table:table-cell>
          <table:table-cell office:value-type="string" table:style-name="ce4">
            <text:p>旗政工程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57000" table:style-name="ce6">
            <text:p>57,000</text:p>
          </table:table-cell>
          <table:table-cell office:value-type="float" office:value="53500" table:style-name="ce6">
            <text:p>53,500</text:p>
          </table:table-cell>
          <table:table-cell office:value-type="float" office:value="53000" table:style-name="ce6">
            <text:p>53,000</text:p>
          </table:table-cell>
          <table:table-cell office:value-type="percentage" office:value="0.99065420560747997" table:style-name="ce7">
            <text:p>99.07%</text:p>
          </table:table-cell>
          <table:table-cell table:number-columns-repeated="1637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1080126TP017M</text:p>
          </table:table-cell>
          <table:table-cell office:value-type="string" table:style-name="ce4">
            <text:p>臺北裝修區臺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馬祖南竿塔臺部分門窗修繕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57000" table:style-name="ce6">
            <text:p>57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1080135FN026KK</text:p>
          </table:table-cell>
          <table:table-cell office:value-type="string" table:style-name="ce4">
            <text:p>臺東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東裝修區臺108年度第1次什項設備採購(吸塵器1台)</text:p>
          </table:table-cell>
          <table:table-cell office:value-type="string" table:style-name="ce4">
            <text:p>益發電器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5000" table:style-name="ce6">
            <text:p>15,000</text:p>
          </table:table-cell>
          <table:table-cell table:style-name="ce4"/>
          <table:table-cell office:value-type="float" office:value="12999" table:style-name="ce6">
            <text:p>12,9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1080135FN026KK</text:p>
          </table:table-cell>
          <table:table-cell office:value-type="string" table:style-name="ce4">
            <text:p>臺東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東裝修區臺108年度第1次什項設備採購(吸塵器1台)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5000" table:style-name="ce6">
            <text:p>1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1080150TP021P</text:p>
          </table:table-cell>
          <table:table-cell office:value-type="string" table:style-name="ce4">
            <text:p>臺北裝修區臺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機電設備臺觀看輿情用電視機一部案</text:p>
          </table:table-cell>
          <table:table-cell office:value-type="string" table:style-name="ce4">
            <text:p>百裕電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4650" table:style-name="ce6">
            <text:p>14,650</text:p>
          </table:table-cell>
          <table:table-cell table:style-name="ce4"/>
          <table:table-cell office:value-type="float" office:value="14650" table:style-name="ce6">
            <text:p>14,6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1080150TP021P</text:p>
          </table:table-cell>
          <table:table-cell office:value-type="string" table:style-name="ce4">
            <text:p>臺北裝修區臺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機電設備臺觀看輿情用電視機一部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4650" table:style-name="ce6">
            <text:p>14,65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1080152TIA011</text:p>
          </table:table-cell>
          <table:table-cell office:value-type="string" table:style-name="ce4">
            <text:p>桃園裝修區臺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後龍助航臺備勤室屋頂漏水修繕工程案</text:p>
          </table:table-cell>
          <table:table-cell office:value-type="string" table:style-name="ce4">
            <text:p>筑堤防水工程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65000" table:style-name="ce6">
            <text:p>65,000</text:p>
          </table:table-cell>
          <table:table-cell table:style-name="ce4"/>
          <table:table-cell office:value-type="float" office:value="63000" table:style-name="ce6">
            <text:p>63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1080152TIA011</text:p>
          </table:table-cell>
          <table:table-cell office:value-type="string" table:style-name="ce4">
            <text:p>桃園裝修區臺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後龍助航臺備勤室屋頂漏水修繕工程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65000" table:style-name="ce6">
            <text:p>6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1080155TP023N</text:p>
          </table:table-cell>
          <table:table-cell office:value-type="string" table:style-name="ce4">
            <text:p>臺北裝修區臺</text:p>
          </table:table-cell>
          <table:table-cell office:value-type="date" office:date-value="2019-03-05T00:00:00" table:style-name="ce5">
            <text:p>2019/3/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助航設備臺所屬機房用冷氣機共4部案</text:p>
          </table:table-cell>
          <table:table-cell office:value-type="string" table:style-name="ce4">
            <text:p>百裕電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80000" table:style-name="ce6">
            <text:p>180,000</text:p>
          </table:table-cell>
          <table:table-cell table:style-name="ce4"/>
          <table:table-cell office:value-type="float" office:value="164720" table:style-name="ce6">
            <text:p>164,7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A1080155TP023N</text:p>
          </table:table-cell>
          <table:table-cell office:value-type="string" table:style-name="ce4">
            <text:p>臺北裝修區臺</text:p>
          </table:table-cell>
          <table:table-cell office:value-type="date" office:date-value="2019-03-05T00:00:00" table:style-name="ce5">
            <text:p>2019/3/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助航設備臺所屬機房用冷氣機共4部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80000" table:style-name="ce6">
            <text:p>18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A1080156TP024R</text:p>
          </table:table-cell>
          <table:table-cell office:value-type="string" table:style-name="ce4">
            <text:p>臺北裝修區臺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機電設備臺空調辦公室用冷氣機共2部案</text:p>
          </table:table-cell>
          <table:table-cell office:value-type="string" table:style-name="ce4">
            <text:p>百裕電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80269" table:style-name="ce6">
            <text:p>80,269</text:p>
          </table:table-cell>
          <table:table-cell table:style-name="ce4"/>
          <table:table-cell office:value-type="float" office:value="75869" table:style-name="ce6">
            <text:p>75,8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A1080156TP024R</text:p>
          </table:table-cell>
          <table:table-cell office:value-type="string" table:style-name="ce4">
            <text:p>臺北裝修區臺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機電設備臺空調辦公室用冷氣機共2部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80269" table:style-name="ce6">
            <text:p>80,269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A1080157TP025C</text:p>
          </table:table-cell>
          <table:table-cell office:value-type="string" table:style-name="ce4">
            <text:p>臺北裝修區臺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通氣臺機房與臺北諮詢臺用冷氣共2部案</text:p>
          </table:table-cell>
          <table:table-cell office:value-type="string" table:style-name="ce4">
            <text:p>冠成家電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82584" table:style-name="ce6">
            <text:p>82,584</text:p>
          </table:table-cell>
          <table:table-cell table:style-name="ce4"/>
          <table:table-cell office:value-type="float" office:value="81897" table:style-name="ce6">
            <text:p>81,8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A1080157TP025C</text:p>
          </table:table-cell>
          <table:table-cell office:value-type="string" table:style-name="ce4">
            <text:p>臺北裝修區臺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通氣臺機房與臺北諮詢臺用冷氣共2部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82584" table:style-name="ce6">
            <text:p>82,584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A1080159TP027M</text:p>
          </table:table-cell>
          <table:table-cell office:value-type="string" table:style-name="ce4">
            <text:p>臺北裝修區臺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馬祖南竿備勤室用冷氣共3部案</text:p>
          </table:table-cell>
          <table:table-cell office:value-type="string" table:style-name="ce4">
            <text:p>明音電器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86000" table:style-name="ce6">
            <text:p>186,000</text:p>
          </table:table-cell>
          <table:table-cell table:style-name="ce4"/>
          <table:table-cell office:value-type="float" office:value="167240" table:style-name="ce6">
            <text:p>167,2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A1080159TP027M</text:p>
          </table:table-cell>
          <table:table-cell office:value-type="string" table:style-name="ce4">
            <text:p>臺北裝修區臺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馬祖南竿備勤室用冷氣共3部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86000" table:style-name="ce6">
            <text:p>186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1080160SEC031</text:p>
          </table:table-cell>
          <table:table-cell office:value-type="string" table:style-name="ce4">
            <text:p>秘書室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北近場管制塔臺搖椅式休閒椅4張採購案</text:p>
          </table:table-cell>
          <table:table-cell office:value-type="string" table:style-name="ce4">
            <text:p>特力屋股份有限公司(和樂南 崁分公司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0000" table:style-name="ce6">
            <text:p>90,000</text:p>
          </table:table-cell>
          <table:table-cell office:value-type="float" office:value="85920" table:style-name="ce6">
            <text:p>85,920</text:p>
          </table:table-cell>
          <table:table-cell office:value-type="float" office:value="85920" table:style-name="ce6">
            <text:p>85,920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A1080160SEC031</text:p>
          </table:table-cell>
          <table:table-cell office:value-type="string" table:style-name="ce4">
            <text:p>秘書室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北近場管制塔臺搖椅式休閒椅4張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0000" table:style-name="ce6">
            <text:p>9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A1080165SEC034</text:p>
          </table:table-cell>
          <table:table-cell office:value-type="string" table:style-name="ce4">
            <text:p>秘書室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購濱江地區辦公區域冷氣機計10臺</text:p>
          </table:table-cell>
          <table:table-cell office:value-type="string" table:style-name="ce4">
            <text:p>佳瑩科技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425000" table:style-name="ce6">
            <text:p>425,000</text:p>
          </table:table-cell>
          <table:table-cell office:value-type="float" office:value="403000" table:style-name="ce6">
            <text:p>403,000</text:p>
          </table:table-cell>
          <table:table-cell office:value-type="float" office:value="403000" table:style-name="ce6">
            <text:p>403,000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A1080165SEC034</text:p>
          </table:table-cell>
          <table:table-cell office:value-type="string" table:style-name="ce4">
            <text:p>秘書室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購濱江地區辦公區域冷氣機計10臺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425000" table:style-name="ce6">
            <text:p>42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A1080172FN030KA</text:p>
          </table:table-cell>
          <table:table-cell office:value-type="string" table:style-name="ce4">
            <text:p>臺東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東雷達及NDB機房門窗整修</text:p>
          </table:table-cell>
          <table:table-cell office:value-type="string" table:style-name="ce4">
            <text:p>三聖鋼鐵工程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5550" table:style-name="ce6">
            <text:p>95,550</text:p>
          </table:table-cell>
          <table:table-cell table:style-name="ce4"/>
          <table:table-cell office:value-type="float" office:value="92000" table:style-name="ce6">
            <text:p>92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A1080172FN030KA</text:p>
          </table:table-cell>
          <table:table-cell office:value-type="string" table:style-name="ce4">
            <text:p>臺東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東雷達及NDB機房門窗整修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5550" table:style-name="ce6">
            <text:p>95,55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A1080173FN031KD</text:p>
          </table:table-cell>
          <table:table-cell office:value-type="string" table:style-name="ce4">
            <text:p>臺東裝修區臺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臺東電力機房油漆</text:p>
          </table:table-cell>
          <table:table-cell office:value-type="string" table:style-name="ce4">
            <text:p>雄吟土木包工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40950" table:style-name="ce6">
            <text:p>40,950</text:p>
          </table:table-cell>
          <table:table-cell table:style-name="ce4"/>
          <table:table-cell office:value-type="float" office:value="36000" table:style-name="ce6">
            <text:p>36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A1080173FN031KD</text:p>
          </table:table-cell>
          <table:table-cell office:value-type="string" table:style-name="ce4">
            <text:p>臺東裝修區臺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臺東電力機房油漆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40950" table:style-name="ce6">
            <text:p>40,95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A1080182FN035k5</text:p>
          </table:table-cell>
          <table:table-cell office:value-type="string" table:style-name="ce4">
            <text:p>臺東裝修區臺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新增35氣象園區可彎折風袋支撐塔之捲揚器暨滑輪防護罩</text:p>
          </table:table-cell>
          <table:table-cell office:value-type="string" table:style-name="ce4">
            <text:p>富源鐵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6800" table:style-name="ce6">
            <text:p>26,800</text:p>
          </table:table-cell>
          <table:table-cell table:style-name="ce4"/>
          <table:table-cell office:value-type="float" office:value="25000" table:style-name="ce6">
            <text:p>25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A1080182FN035k5</text:p>
          </table:table-cell>
          <table:table-cell office:value-type="string" table:style-name="ce4">
            <text:p>臺東裝修區臺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新增35氣象園區可彎折風袋支撐塔之捲揚器暨滑輪防護罩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6800" table:style-name="ce6">
            <text:p>26,8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A1080184SEC038</text:p>
          </table:table-cell>
          <table:table-cell office:value-type="string" table:style-name="ce4">
            <text:p>秘書室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108年度北部飛航服務園區內一般病蟲害防治曁除菌作業</text:p>
          </table:table-cell>
          <table:table-cell office:value-type="string" table:style-name="ce4">
            <text:p>大樹環衛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0000" table:style-name="ce6">
            <text:p>90,000</text:p>
          </table:table-cell>
          <table:table-cell office:value-type="float" office:value="90000" table:style-name="ce6">
            <text:p>90,000</text:p>
          </table:table-cell>
          <table:table-cell office:value-type="float" office:value="90000" table:style-name="ce6">
            <text:p>90,000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A1080184SEC038</text:p>
          </table:table-cell>
          <table:table-cell office:value-type="string" table:style-name="ce4">
            <text:p>秘書室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108年度北部飛航服務園區內一般病蟲害防治曁除菌作業</text:p>
          </table:table-cell>
          <table:table-cell office:value-type="string" table:style-name="ce4">
            <text:p>威斯盾除蟲企業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0000" table:style-name="ce6">
            <text:p>9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A1080186TP029P</text:p>
          </table:table-cell>
          <table:table-cell office:value-type="string" table:style-name="ce4">
            <text:p>臺北裝修區臺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維修總臺濱江地區UPS 80KVA 2號機案</text:p>
          </table:table-cell>
          <table:table-cell office:value-type="string" table:style-name="ce4">
            <text:p>亞力電機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3100" table:style-name="ce6">
            <text:p>23,100</text:p>
          </table:table-cell>
          <table:table-cell office:value-type="float" office:value="21000" table:style-name="ce6">
            <text:p>21,000</text:p>
          </table:table-cell>
          <table:table-cell office:value-type="float" office:value="20000" table:style-name="ce6">
            <text:p>20,000</text:p>
          </table:table-cell>
          <table:table-cell office:value-type="percentage" office:value="0.95238095238095" table:style-name="ce7">
            <text:p>95.24%</text:p>
          </table:table-cell>
          <table:table-cell table:number-columns-repeated="1637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A1080186TP029P</text:p>
          </table:table-cell>
          <table:table-cell office:value-type="string" table:style-name="ce4">
            <text:p>臺北裝修區臺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維修總臺濱江地區UPS 80KVA 2號機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3100" table:style-name="ce6">
            <text:p>23,1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A1080187SEC039</text:p>
          </table:table-cell>
          <table:table-cell office:value-type="string" table:style-name="ce4">
            <text:p>秘書室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新增總臺第一會議室移動式液晶螢幕1臺</text:p>
          </table:table-cell>
          <table:table-cell office:value-type="string" table:style-name="ce4">
            <text:p>隆米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50000" table:style-name="ce6">
            <text:p>50,000</text:p>
          </table:table-cell>
          <table:table-cell office:value-type="float" office:value="39386" table:style-name="ce6">
            <text:p>39,386</text:p>
          </table:table-cell>
          <table:table-cell office:value-type="float" office:value="39386" table:style-name="ce6">
            <text:p>39,386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A1080187SEC039</text:p>
          </table:table-cell>
          <table:table-cell office:value-type="string" table:style-name="ce4">
            <text:p>秘書室</text:p>
          </table:table-cell>
          <table:table-cell office:value-type="date" office:date-value="2019-02-23T00:00:00" table:style-name="ce5">
            <text:p>2019/2/2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新增總臺第一會議室移動式液晶螢幕1臺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50000" table:style-name="ce6">
            <text:p>5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A1080188TP030T</text:p>
          </table:table-cell>
          <table:table-cell office:value-type="string" table:style-name="ce4">
            <text:p>臺北裝修區臺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大屯山助航臺NDB鐵塔暨天線汰換工程案</text:p>
          </table:table-cell>
          <table:table-cell office:value-type="string" table:style-name="ce4">
            <text:p>美全電機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313736" table:style-name="ce6">
            <text:p>313,736</text:p>
          </table:table-cell>
          <table:table-cell office:value-type="float" office:value="290400" table:style-name="ce6">
            <text:p>290,400</text:p>
          </table:table-cell>
          <table:table-cell office:value-type="float" office:value="248850" table:style-name="ce6">
            <text:p>248,850</text:p>
          </table:table-cell>
          <table:table-cell office:value-type="percentage" office:value="0.85692148760330999" table:style-name="ce7">
            <text:p>85.69%</text:p>
          </table:table-cell>
          <table:table-cell table:number-columns-repeated="1637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A1080188TP030T</text:p>
          </table:table-cell>
          <table:table-cell office:value-type="string" table:style-name="ce4">
            <text:p>臺北裝修區臺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大屯山助航臺NDB鐵塔暨天線汰換工程案</text:p>
          </table:table-cell>
          <table:table-cell office:value-type="string" table:style-name="ce4">
            <text:p>豐立股份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13736" table:style-name="ce6">
            <text:p>313,736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A1080188TP030T</text:p>
          </table:table-cell>
          <table:table-cell office:value-type="string" table:style-name="ce4">
            <text:p>臺北裝修區臺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大屯山助航臺NDB鐵塔暨天線汰換工程案</text:p>
          </table:table-cell>
          <table:table-cell office:value-type="string" table:style-name="ce4">
            <text:p>守吉實業有限公司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13736" table:style-name="ce6">
            <text:p>313,736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A1080188TP030T</text:p>
          </table:table-cell>
          <table:table-cell office:value-type="string" table:style-name="ce4">
            <text:p>臺北裝修區臺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公開取得報價單或企畫書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大屯山助航臺NDB鐵塔暨天線汰換工程案</text:p>
          </table:table-cell>
          <table:table-cell office:value-type="string" table:style-name="ce4">
            <text:p>善群實業工程行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13736" table:style-name="ce6">
            <text:p>313,736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A1080190TIA013</text:p>
          </table:table-cell>
          <table:table-cell office:value-type="string" table:style-name="ce4">
            <text:p>桃園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桃園機場無線電發射機房(RCAG)T5燈具更換為LED照明採購案</text:p>
          </table:table-cell>
          <table:table-cell office:value-type="string" table:style-name="ce4">
            <text:p>天應企業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8123" table:style-name="ce6">
            <text:p>98,123</text:p>
          </table:table-cell>
          <table:table-cell table:style-name="ce4"/>
          <table:table-cell office:value-type="float" office:value="97000" table:style-name="ce6">
            <text:p>97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A1080190TIA013</text:p>
          </table:table-cell>
          <table:table-cell office:value-type="string" table:style-name="ce4">
            <text:p>桃園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桃園機場無線電發射機房(RCAG)T5燈具更換為LED照明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8123" table:style-name="ce6">
            <text:p>98,123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A1080191SEC040</text:p>
          </table:table-cell>
          <table:table-cell office:value-type="string" table:style-name="ce4">
            <text:p>秘書室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飛航業務室(系統作業課)投影機1臺採購案</text:p>
          </table:table-cell>
          <table:table-cell office:value-type="string" table:style-name="ce4">
            <text:p>民訊國際科技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30000" table:style-name="ce6">
            <text:p>30,000</text:p>
          </table:table-cell>
          <table:table-cell office:value-type="float" office:value="28745" table:style-name="ce6">
            <text:p>28,745</text:p>
          </table:table-cell>
          <table:table-cell office:value-type="float" office:value="28745" table:style-name="ce6">
            <text:p>28,745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A1080191SEC040</text:p>
          </table:table-cell>
          <table:table-cell office:value-type="string" table:style-name="ce4">
            <text:p>秘書室</text:p>
          </table:table-cell>
          <table:table-cell office:value-type="date" office:date-value="2019-02-27T00:00:00" table:style-name="ce5">
            <text:p>2019/2/27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飛航業務室(系統作業課)投影機1臺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0000" table:style-name="ce6">
            <text:p>3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A1080195TIA016</text:p>
          </table:table-cell>
          <table:table-cell office:value-type="string" table:style-name="ce4">
            <text:p>桃園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清泉崗助航臺購買電鋸1台案</text:p>
          </table:table-cell>
          <table:table-cell office:value-type="string" table:style-name="ce4">
            <text:p>友盛金商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0000" table:style-name="ce6">
            <text:p>20,000</text:p>
          </table:table-cell>
          <table:table-cell table:style-name="ce4"/>
          <table:table-cell office:value-type="float" office:value="16600" table:style-name="ce6">
            <text:p>16,6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A1080195TIA016</text:p>
          </table:table-cell>
          <table:table-cell office:value-type="string" table:style-name="ce4">
            <text:p>桃園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清泉崗助航臺購買電鋸1台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0000" table:style-name="ce6">
            <text:p>20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A1080196TIA017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清泉崗助航臺購買餐桌椅6組案</text:p>
          </table:table-cell>
          <table:table-cell office:value-type="string" table:style-name="ce4">
            <text:p>大銨慶實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84000" table:style-name="ce6">
            <text:p>84,000</text:p>
          </table:table-cell>
          <table:table-cell office:value-type="float" office:value="84000" table:style-name="ce6">
            <text:p>84,000</text:p>
          </table:table-cell>
          <table:table-cell office:value-type="float" office:value="83400" table:style-name="ce6">
            <text:p>83,400</text:p>
          </table:table-cell>
          <table:table-cell office:value-type="percentage" office:value="0.99285714285714" table:style-name="ce7">
            <text:p>99.29%</text:p>
          </table:table-cell>
          <table:table-cell table:number-columns-repeated="1637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A1080196TIA017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清泉崗助航臺購買餐桌椅6組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84000" table:style-name="ce6">
            <text:p>84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A1080197TIA018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清泉崗助航臺購買單人床架床墊組案</text:p>
          </table:table-cell>
          <table:table-cell office:value-type="string" table:style-name="ce4">
            <text:p>衆晟國際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45000" table:style-name="ce6">
            <text:p>45,000</text:p>
          </table:table-cell>
          <table:table-cell office:value-type="float" office:value="45000" table:style-name="ce6">
            <text:p>45,000</text:p>
          </table:table-cell>
          <table:table-cell office:value-type="float" office:value="43800" table:style-name="ce6">
            <text:p>43,800</text:p>
          </table:table-cell>
          <table:table-cell office:value-type="percentage" office:value="0.97333333333333005" table:style-name="ce7">
            <text:p>97.33%</text:p>
          </table:table-cell>
          <table:table-cell table:number-columns-repeated="1637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A1080198TIA019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雷達資訊臺購買1對1分離式冷氣2台案</text:p>
          </table:table-cell>
          <table:table-cell office:value-type="string" table:style-name="ce4">
            <text:p>冠成家電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32830" table:style-name="ce6">
            <text:p>132,830</text:p>
          </table:table-cell>
          <table:table-cell table:style-name="ce4"/>
          <table:table-cell office:value-type="float" office:value="130670" table:style-name="ce6">
            <text:p>130,6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A1080198TIA019</text:p>
          </table:table-cell>
          <table:table-cell office:value-type="string" table:style-name="ce4">
            <text:p>桃園裝修區臺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雷達資訊臺購買1對1分離式冷氣2台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32830" table:style-name="ce6">
            <text:p>132,83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A1080199TP031T</text:p>
          </table:table-cell>
          <table:table-cell office:value-type="string" table:style-name="ce4">
            <text:p>臺北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大屯山助航臺微波多工機用交換式直流供電設備(SMR)採購案</text:p>
          </table:table-cell>
          <table:table-cell office:value-type="string" table:style-name="ce4">
            <text:p>虹碩科技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75233" table:style-name="ce6">
            <text:p>75,233</text:p>
          </table:table-cell>
          <table:table-cell office:value-type="float" office:value="72000" table:style-name="ce6">
            <text:p>72,000</text:p>
          </table:table-cell>
          <table:table-cell office:value-type="float" office:value="70350" table:style-name="ce6">
            <text:p>70,350</text:p>
          </table:table-cell>
          <table:table-cell office:value-type="percentage" office:value="0.97708333333332997" table:style-name="ce7">
            <text:p>97.71%</text:p>
          </table:table-cell>
          <table:table-cell table:number-columns-repeated="1637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A1080199TP031T</text:p>
          </table:table-cell>
          <table:table-cell office:value-type="string" table:style-name="ce4">
            <text:p>臺北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大屯山助航臺微波多工機用交換式直流供電設備(SMR)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75233" table:style-name="ce6">
            <text:p>75,233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A1080200TIA020</text:p>
          </table:table-cell>
          <table:table-cell office:value-type="string" table:style-name="ce4">
            <text:p>桃園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桃園機場05R/23L GP天線鐵塔及NFM天線桿防鏽油漆案</text:p>
          </table:table-cell>
          <table:table-cell office:value-type="string" table:style-name="ce4">
            <text:p>采音企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61992" table:style-name="ce6">
            <text:p>61,992</text:p>
          </table:table-cell>
          <table:table-cell table:style-name="ce4"/>
          <table:table-cell office:value-type="float" office:value="60000" table:style-name="ce6">
            <text:p>60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A1080200TIA020</text:p>
          </table:table-cell>
          <table:table-cell office:value-type="string" table:style-name="ce4">
            <text:p>桃園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桃園機場05R/23L GP天線鐵塔及NFM天線桿防鏽油漆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61992" table:style-name="ce6">
            <text:p>61,992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A1080201SEC042</text:p>
          </table:table-cell>
          <table:table-cell office:value-type="string" table:style-name="ce4">
            <text:p>秘書室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新大樓二樓儲藏室整修工程</text:p>
          </table:table-cell>
          <table:table-cell office:value-type="string" table:style-name="ce4">
            <text:p>雅筑工程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8910" table:style-name="ce6">
            <text:p>98,910</text:p>
          </table:table-cell>
          <table:table-cell table:style-name="ce4"/>
          <table:table-cell office:value-type="float" office:value="97000" table:style-name="ce6">
            <text:p>97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A1080201SEC042</text:p>
          </table:table-cell>
          <table:table-cell office:value-type="string" table:style-name="ce4">
            <text:p>秘書室</text:p>
          </table:table-cell>
          <table:table-cell office:value-type="date" office:date-value="2019-02-25T00:00:00" table:style-name="ce5">
            <text:p>2019/2/25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新大樓二樓儲藏室整修工程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8910" table:style-name="ce6">
            <text:p>98,91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A1080203FN037KD</text:p>
          </table:table-cell>
          <table:table-cell office:value-type="string" table:style-name="ce4">
            <text:p>臺東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臺東作業區600KW發電機軟管檢修</text:p>
          </table:table-cell>
          <table:table-cell office:value-type="string" table:style-name="ce4">
            <text:p>億信企業社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2500" table:style-name="ce6">
            <text:p>12,500</text:p>
          </table:table-cell>
          <table:table-cell office:value-type="float" office:value="12500" table:style-name="ce6">
            <text:p>12,500</text:p>
          </table:table-cell>
          <table:table-cell office:value-type="float" office:value="12000" table:style-name="ce6">
            <text:p>12,000</text:p>
          </table:table-cell>
          <table:table-cell office:value-type="percentage" office:value="0.96" table:style-name="ce8">
            <text:p>96%</text:p>
          </table:table-cell>
          <table:table-cell table:number-columns-repeated="16370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A1080203FN037KD</text:p>
          </table:table-cell>
          <table:table-cell office:value-type="string" table:style-name="ce4">
            <text:p>臺東裝修區臺</text:p>
          </table:table-cell>
          <table:table-cell office:value-type="date" office:date-value="2019-02-26T00:00:00" table:style-name="ce5">
            <text:p>2019/2/2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臺東作業區600KW發電機軟管檢修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2500" table:style-name="ce6">
            <text:p>12,500</text:p>
          </table:table-cell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1080207KH045TN</text:p>
          </table:table-cell>
          <table:table-cell office:value-type="string" table:style-name="ce4">
            <text:p>高雄裝修區臺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南助航辦理公務車AMY-5290輪胎汰換及定期保養維護</text:p>
          </table:table-cell>
          <table:table-cell office:value-type="string" table:style-name="ce4">
            <text:p>順益汽車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1785" table:style-name="ce6">
            <text:p>21,785</text:p>
          </table:table-cell>
          <table:table-cell office:value-type="float" office:value="21785" table:style-name="ce6">
            <text:p>21,785</text:p>
          </table:table-cell>
          <table:table-cell office:value-type="float" office:value="19680" table:style-name="ce6">
            <text:p>19,680</text:p>
          </table:table-cell>
          <table:table-cell office:value-type="percentage" office:value="0.90337388111086003" table:style-name="ce7">
            <text:p>90.34%</text:p>
          </table:table-cell>
          <table:table-cell table:number-columns-repeated="16370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A1080209TIA021</text:p>
          </table:table-cell>
          <table:table-cell office:value-type="string" table:style-name="ce4">
            <text:p>桃園裝修區臺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桃園機場05R/23L ILS機房一對一分離式冷氣4臺</text:p>
          </table:table-cell>
          <table:table-cell office:value-type="string" table:style-name="ce4">
            <text:p>冠成家電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79720" table:style-name="ce6">
            <text:p>179,720</text:p>
          </table:table-cell>
          <table:table-cell table:style-name="ce4"/>
          <table:table-cell office:value-type="float" office:value="179720" table:style-name="ce6">
            <text:p>179,7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A1080209TIA021</text:p>
          </table:table-cell>
          <table:table-cell office:value-type="string" table:style-name="ce4">
            <text:p>桃園裝修區臺</text:p>
          </table:table-cell>
          <table:table-cell office:value-type="date" office:date-value="2019-02-22T00:00:00" table:style-name="ce5">
            <text:p>2019/2/22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桃園機場05R/23L ILS機房一對一分離式冷氣4臺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79720" table:style-name="ce6">
            <text:p>179,72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A1080210SEC046</text:p>
          </table:table-cell>
          <table:table-cell office:value-type="string" table:style-name="ce4">
            <text:p>秘書室</text:p>
          </table:table-cell>
          <table:table-cell office:value-type="date" office:date-value="2019-03-11T00:00:00" table:style-name="ce5">
            <text:p>2019/3/11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本總臺濱江地區第一會議室增購桌上型麥克風採購案</text:p>
          </table:table-cell>
          <table:table-cell office:value-type="string" table:style-name="ce4">
            <text:p>昀佳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94250" table:style-name="ce6">
            <text:p>194,250</text:p>
          </table:table-cell>
          <table:table-cell office:value-type="float" office:value="193000" table:style-name="ce6">
            <text:p>193,000</text:p>
          </table:table-cell>
          <table:table-cell office:value-type="float" office:value="190000" table:style-name="ce6">
            <text:p>190,000</text:p>
          </table:table-cell>
          <table:table-cell office:value-type="percentage" office:value="0.98445595854921997" table:style-name="ce7">
            <text:p>98.45%</text:p>
          </table:table-cell>
          <table:table-cell table:number-columns-repeated="1637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A1080210SEC046</text:p>
          </table:table-cell>
          <table:table-cell office:value-type="string" table:style-name="ce4">
            <text:p>秘書室</text:p>
          </table:table-cell>
          <table:table-cell office:value-type="date" office:date-value="2019-03-11T00:00:00" table:style-name="ce5">
            <text:p>2019/3/11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本總臺濱江地區第一會議室增購桌上型麥克風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94250" table:style-name="ce6">
            <text:p>194,250</text:p>
          </table:table-cell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1080211SEC047</text:p>
          </table:table-cell>
          <table:table-cell office:value-type="string" table:style-name="ce4">
            <text:p>秘書室</text:p>
          </table:table-cell>
          <table:table-cell office:value-type="date" office:date-value="2019-03-06T00:00:00" table:style-name="ce5">
            <text:p>2019/3/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北部飛航服務園區108年度航管作業室、二代作業室、第一會議室、視聽室及貴賓室等場所地毯清洗採購案</text:p>
          </table:table-cell>
          <table:table-cell office:value-type="string" table:style-name="ce4">
            <text:p>肯潔企業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7500" table:style-name="ce6">
            <text:p>97,500</text:p>
          </table:table-cell>
          <table:table-cell office:value-type="float" office:value="97500" table:style-name="ce6">
            <text:p>97,500</text:p>
          </table:table-cell>
          <table:table-cell office:value-type="float" office:value="97500" table:style-name="ce6">
            <text:p>97,500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A1080211SEC047</text:p>
          </table:table-cell>
          <table:table-cell office:value-type="string" table:style-name="ce4">
            <text:p>秘書室</text:p>
          </table:table-cell>
          <table:table-cell office:value-type="date" office:date-value="2019-03-06T00:00:00" table:style-name="ce5">
            <text:p>2019/3/6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北部飛航服務園區108年度航管作業室、二代作業室、第一會議室、視聽室及貴賓室等場所地毯清洗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97500" table:style-name="ce6">
            <text:p>97,5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A1080212SEC048</text:p>
          </table:table-cell>
          <table:table-cell office:value-type="string" table:style-name="ce4">
            <text:p>秘書室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北近場管制塔臺客製化同仁總表採購案</text:p>
          </table:table-cell>
          <table:table-cell office:value-type="string" table:style-name="ce4">
            <text:p>群策黑板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8000" table:style-name="ce6">
            <text:p>28,000</text:p>
          </table:table-cell>
          <table:table-cell office:value-type="float" office:value="25100" table:style-name="ce6">
            <text:p>25,100</text:p>
          </table:table-cell>
          <table:table-cell office:value-type="float" office:value="25100" table:style-name="ce6">
            <text:p>25,100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A1080212SEC048</text:p>
          </table:table-cell>
          <table:table-cell office:value-type="string" table:style-name="ce4">
            <text:p>秘書室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臺北近場管制塔臺客製化同仁總表採購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8000" table:style-name="ce6">
            <text:p>28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A1080219KH047TN</text:p>
          </table:table-cell>
          <table:table-cell office:value-type="string" table:style-name="ce4">
            <text:p>高雄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汰換臺南機場18ILS助導航設備緊急電源供電用蓄電池1批</text:p>
          </table:table-cell>
          <table:table-cell office:value-type="string" table:style-name="ce4">
            <text:p>銘陽貿易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99330" table:style-name="ce6">
            <text:p>99,330</text:p>
          </table:table-cell>
          <table:table-cell office:value-type="float" office:value="99330" table:style-name="ce6">
            <text:p>99,330</text:p>
          </table:table-cell>
          <table:table-cell office:value-type="float" office:value="98868" table:style-name="ce6">
            <text:p>98,868</text:p>
          </table:table-cell>
          <table:table-cell office:value-type="percentage" office:value="0.99534883720930001" table:style-name="ce7">
            <text:p>99.53%</text:p>
          </table:table-cell>
          <table:table-cell table:number-columns-repeated="16370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A1080220FN038K1</text:p>
          </table:table-cell>
          <table:table-cell office:value-type="string" table:style-name="ce4">
            <text:p>臺東裝修區臺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公務車（車號：AGJ0831）二萬公里定期保養</text:p>
          </table:table-cell>
          <table:table-cell office:value-type="string" table:style-name="ce4">
            <text:p>匯豐汽車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4157" table:style-name="ce6">
            <text:p>24,157</text:p>
          </table:table-cell>
          <table:table-cell table:style-name="ce4"/>
          <table:table-cell office:value-type="float" office:value="24157" table:style-name="ce6">
            <text:p>24,1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A1080220FN038K1</text:p>
          </table:table-cell>
          <table:table-cell office:value-type="string" table:style-name="ce4">
            <text:p>臺東裝修區臺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公務車（車號：AGJ0831）二萬公里定期保養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4157" table:style-name="ce6">
            <text:p>24,157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A1080221KH048CW</text:p>
          </table:table-cell>
          <table:table-cell office:value-type="string" table:style-name="ce4">
            <text:p>高雄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高雄塔臺12F機房電源改善工程案</text:p>
          </table:table-cell>
          <table:table-cell office:value-type="string" table:style-name="ce4">
            <text:p>天應企業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73626" table:style-name="ce6">
            <text:p>73,626</text:p>
          </table:table-cell>
          <table:table-cell table:style-name="ce4"/>
          <table:table-cell office:value-type="float" office:value="72450" table:style-name="ce6">
            <text:p>72,4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A1080222KH049PW</text:p>
          </table:table-cell>
          <table:table-cell office:value-type="string" table:style-name="ce4">
            <text:p>高雄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勞務</text:p>
          </table:table-cell>
          <table:table-cell office:value-type="string" table:style-name="ce4">
            <text:p>南部園區高壓模鑄式變壓器溫度電驛故障維修案</text:p>
          </table:table-cell>
          <table:table-cell office:value-type="string" table:style-name="ce4">
            <text:p>東貿電機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34650" table:style-name="ce6">
            <text:p>34,650</text:p>
          </table:table-cell>
          <table:table-cell table:style-name="ce4"/>
          <table:table-cell office:value-type="float" office:value="34000" table:style-name="ce6">
            <text:p>34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A1080224FN039KK</text:p>
          </table:table-cell>
          <table:table-cell office:value-type="string" table:style-name="ce4">
            <text:p>臺東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豐年航空氣象臺108年度第1次什項設備採購(吸塵器1台)</text:p>
          </table:table-cell>
          <table:table-cell office:value-type="string" table:style-name="ce4">
            <text:p>益發電器行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15000" table:style-name="ce6">
            <text:p>15,000</text:p>
          </table:table-cell>
          <table:table-cell table:style-name="ce4"/>
          <table:table-cell office:value-type="float" office:value="12999" table:style-name="ce6">
            <text:p>12,9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A1080224FN039KK</text:p>
          </table:table-cell>
          <table:table-cell office:value-type="string" table:style-name="ce4">
            <text:p>臺東裝修區臺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豐年航空氣象臺108年度第1次什項設備採購(吸塵器1台)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15000" table:style-name="ce6">
            <text:p>15,00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A1080228SEC053</text:p>
          </table:table-cell>
          <table:table-cell office:value-type="string" table:style-name="ce4">
            <text:p>秘書室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供應室庫房內部隔間牆拆除等工程</text:p>
          </table:table-cell>
          <table:table-cell office:value-type="string" table:style-name="ce4">
            <text:p>工井營造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35112" table:style-name="ce6">
            <text:p>35,112</text:p>
          </table:table-cell>
          <table:table-cell table:style-name="ce4"/>
          <table:table-cell office:value-type="float" office:value="35000" table:style-name="ce6">
            <text:p>35,0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A1080228SEC053</text:p>
          </table:table-cell>
          <table:table-cell office:value-type="string" table:style-name="ce4">
            <text:p>秘書室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供應室庫房內部隔間牆拆除等工程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35112" table:style-name="ce6">
            <text:p>35,112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A1080232SEC055</text:p>
          </table:table-cell>
          <table:table-cell office:value-type="string" table:style-name="ce4">
            <text:p>秘書室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北管新購多功能重量訓練機1台案</text:p>
          </table:table-cell>
          <table:table-cell office:value-type="string" table:style-name="ce4">
            <text:p>網路家庭國際資訊股份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最低標</text:p>
          </table:table-cell>
          <table:table-cell office:value-type="float" office:value="25999" table:style-name="ce6">
            <text:p>25,999</text:p>
          </table:table-cell>
          <table:table-cell office:value-type="float" office:value="25999" table:style-name="ce6">
            <text:p>25,999</text:p>
          </table:table-cell>
          <table:table-cell office:value-type="float" office:value="25999" table:style-name="ce6">
            <text:p>25,999</text:p>
          </table:table-cell>
          <table:table-cell office:value-type="percentage" office:value="1" table:style-name="ce8">
            <text:p>100%</text:p>
          </table:table-cell>
          <table:table-cell table:number-columns-repeated="16370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A1080232SEC055</text:p>
          </table:table-cell>
          <table:table-cell office:value-type="string" table:style-name="ce4">
            <text:p>秘書室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4">
            <text:p>小額採購</text:p>
          </table:table-cell>
          <table:table-cell office:value-type="string" table:style-name="ce4">
            <text:p>財物</text:p>
          </table:table-cell>
          <table:table-cell office:value-type="string" table:style-name="ce4">
            <text:p>北管新購多功能重量訓練機1台案</text:p>
          </table:table-cell>
          <table:table-cell table:style-name="ce4"/>
          <table:table-cell office:value-type="string" table:style-name="ce4">
            <text:p>否</text:p>
          </table:table-cell>
          <table:table-cell office:value-type="string" table:style-name="ce4">
            <text:p>最低標</text:p>
          </table:table-cell>
          <table:table-cell office:value-type="float" office:value="25999" table:style-name="ce6">
            <text:p>25,999</text:p>
          </table:table-cell>
          <table:table-cell table:number-columns-repeated="3" table:style-name="ce4"/>
          <table:table-cell table:number-columns-repeated="16370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text:p>交通部民用航空局飛航服務總臺108年3月份採購案件一覽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hiou</dc:creator>
    <meta:creation-date>2019-03-21T10:46:36Z</meta:creation-date>
    <dc:date>2019-03-21T10:46:36Z</dc:date>
    <meta:print-date>2019-03-21T10:45:51Z</meta:print-date>
  </office:meta>
</office:document-meta>
</file>