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margin-top="0.25in" fo:line-height="0.2777in" fo:text-indent="1.5555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125in"/>
      <style:text-properties style:font-name-asian="標楷體" fo:color="#000000"/>
    </style:style>
    <style:style style:name="P29" style:parent-style-name="內文" style:family="paragraph">
      <style:paragraph-properties fo:text-align="justify" fo:line-height="0.125in"/>
      <style:text-properties style:font-name-asian="標楷體" fo:color="#000000"/>
    </style:style>
    <style:style style:name="P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3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8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text-align="justify" fo:line-height="0.1388in" fo:margin-left="0.6666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6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justify" fo:line-height="0.1388in" fo:margin-left="0.66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justify" fo:line-height="0.1388in" fo:margin-left="0.3055in" fo:text-indent="-0.30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具結書</text:p>
      <text:p text:style-name="P2"><text:span text:style-name="T3">本人具結確無公務人員任用法第</text:span><text:span text:style-name="T4">28</text:span><text:span text:style-name="T5">條第</text:span><text:span text:style-name="T6">1</text:span><text:span text:style-name="T7">項第</text:span><text:span text:style-name="T8">1</text:span><text:span text:style-name="T9">款至第</text:span><text:span text:style-name="T10">9</text:span><text:span text:style-name="T11">款或擬任職務適用之法律及臺灣地區與大陸地區人民關係條例第</text:span><text:span text:style-name="T12">21</text:span><text:span text:style-name="T13">條第</text:span><text:span text:style-name="T14">1</text:span><text:span text:style-name="T15">項所定</text:span><text:span text:style-name="T16">不得任用之情事，如有不實，願負法律責任。</text:span></text:p>
      <text:p text:style-name="P17">具結人：</text:p>
      <text:p text:style-name="P18">國民身分證統一編號：</text:p>
      <text:p text:style-name="P19">服務機關（構）：</text:p>
      <text:p text:style-name="P20">擬任職務：</text:p>
      <text:p text:style-name="P21"><text:span text:style-name="T22">職務所列官等職等</text:span><text:span text:style-name="T23">：</text:span></text:p>
      <text:p text:style-name="P24">（官階資位級別）</text:p>
      <text:p text:style-name="P25"/>
      <text:p text:style-name="P26"><text:span text:style-name="T27">中華民國　　　　　年　　　　　月　　　　　日</text:span></text:p>
      <text:p text:style-name="P28"/>
      <text:p text:style-name="P29"/>
      <text:p text:style-name="P30">填寫說明：</text:p>
      <text:p text:style-name="P31">一、本具結書依公務人員任用法施行細則第3條第2項及第29條規定訂定。</text:p>
      <text:p text:style-name="P32">二、擬任機關（構）於擬任公務人員前，應通知其填送本具結書，並切實查證無訛後存查。</text:p>
      <text:p text:style-name="P33"><text:span text:style-name="T34">三、</text:span><text:span text:style-name="T35">具中華民國國籍兼具外國國籍，依規定應於到職前辦理放棄外國國籍者，須於到職時依另定</text:span><text:span text:style-name="T36">之具結書辦理具結，並於到職之日起</text:span><text:span text:style-name="T37">1</text:span><text:span text:style-name="T38">年內完成喪失該國國籍及取得證明文件。</text:span></text:p>
      <text:p text:style-name="P39">四、公務人員任用法第28條第1項第1款至第9款所定不得任用之情事：</text:p>
      <text:p text:style-name="P40">（一）未具或喪失中華民國國籍。</text:p>
      <text:p text:style-name="P41">（二）具中華民國國籍兼具外國國籍。但其他法律另有規定者，不在此限。</text:p>
      <text:p text:style-name="P42">（三）動員戡亂時期終止後，曾犯內亂罪、外患罪，經有罪判決確定或通緝有案尚未結案。</text:p>
      <text:p text:style-name="P43">（四）曾服公務有貪污行為，經有罪判決確定或通緝有案尚未結案。</text:p>
      <text:p text:style-name="P44">（五）犯前2款以外之罪，判處有期徒刑以上之刑確定，尚未執行或執行未畢。但受緩刑宣告者，不在此限。</text:p>
      <text:p text:style-name="P45">（六）曾受免除職務懲戒處分。</text:p>
      <text:p text:style-name="P46">（七）依法停止任用。</text:p>
      <text:p text:style-name="P47">（八）褫奪公權尚未復權。</text:p>
      <text:p text:style-name="P48">（九）經原住民族特種考試及格，而未具或喪失原住民身分。但具有其他考試及格資格者，得以該考試及格資格任用之。</text:p>
      <text:p text:style-name="P49">五、法官法第6條所定不得任用之情事：</text:p>
      <text:p text:style-name="P50">（一）依公務人員任用法之規定，不得任用為公務人員。</text:p>
      <text:p text:style-name="P51">（二）因故意犯罪，受有期徒刑以上刑之宣告確定，有損法官職位之尊嚴。</text:p>
      <text:p text:style-name="P52">（三）曾任公務員，依公務員懲戒法或相關法規之規定，受撤職以上處分確定。</text:p>
      <text:p text:style-name="P53">（四）曾任公務員，依公務人員考績法或相關法規之規定，受免職處分確定。但因監護宣告受免職處分，經撤銷監護宣告者，不在此限。</text:p>
      <text:p text:style-name="P54">（五）受破產宣告，尚未復權。</text:p>
      <text:p text:style-name="P55">（六）曾任民選公職人員離職後未滿3年。但法令另有規定者，不在此限。</text:p>
      <text:p text:style-name="P56">六、警察人員人事條例第10條之1所定不得任用之情事：</text:p>
      <text:p text:style-name="P57">（一）公務人員任用法第28條第1項各款情形之一。</text:p>
      <text:p text:style-name="P58"><text:span text:style-name="T59">（二）</text:span><text:span text:style-name="T60">曾服公職依公務人員考績法受免職處分或</text:span><text:span text:style-name="T61">依公務員懲戒法受撤職處分或其他違法犯紀行為依法</text:span><text:span text:style-name="T62">予以免職處分。</text:span></text:p>
      <text:p text:style-name="P63">（三）曾列警察職權行使法第15條第1項各款之治安顧慮人口。</text:p>
      <text:p text:style-name="P64">（四）曾犯刑法第268條、中華民國95年7月1日刑法修正施行前第267條、第350條之罪，經有罪判決<text:soft-page-break/>確定。</text:p>
      <text:p text:style-name="P65">（五）依刑事訴訟程序被羈押或通緝中。</text:p>
      <text:p text:style-name="P66">（六）曾經中央警察大學、中央警官學校、臺灣警察專科學校、臺灣警察學校、軍事院校勒令退學或開除學籍。</text:p>
      <text:p text:style-name="P67">（七）依其他法律規定不得為公務人員。</text:p>
      <text:p text:style-name="P68"><text:span text:style-name="T69">七、臺灣地區與大陸地區人民關係條例第</text:span><text:span text:style-name="T70">21</text:span><text:span text:style-name="T71">條第</text:span><text:span text:style-name="T72">1</text:span><text:span text:style-name="T73">項所定不得任用之情事：</text:span><text:span text:style-name="T74"><text:line-break/></text:span><text:span text:style-name="T75">大陸地區人民經許可進入臺灣地區者，除法律另有規定外，非在臺灣地區設有戶籍滿</text:span><text:span text:style-name="T76">10</text:span><text:span text:style-name="T77">年，不得登記為公職候選人、擔任公教或公營事業機關（構）人員及組織政黨；非在臺灣地區設有戶籍滿</text:span><text:span text:style-name="T78">20</text:span><text:span text:style-name="T79">年，</text:span><text:span text:style-name="T80">不得</text:span><text:span text:style-name="T81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19-07-22T02:17:00Z</meta:creation-date>
    <dc:date>2019-07-22T02:17:00Z</dc:date>
    <meta:print-date>2019-04-29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