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飛航服務總臺考試錄取新進人員應填表格須知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表格</text:p>
          </table:table-cell>
          <table:table-cell office:value-type="string" table:style-name="ce3">
            <text:p>辦理事項</text:p>
          </table:table-cell>
          <table:table-cell office:value-type="string" table:style-name="ce3">
            <text:p>所需資料及證明文件</text:p>
          </table:table-cell>
          <table:table-cell office:value-type="string" table:style-name="ce3">
            <text:p>備註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職員到職報告表1份</text:p>
          </table:table-cell>
          <table:table-cell table:style-name="ce3"/>
          <table:table-cell office:value-type="string" table:style-name="ce4">
            <text:p>原任職單位離職證明書影本1份</text:p>
          </table:table-cell>
          <table:table-cell office:value-type="string" table:style-name="ce3">
            <text:p>僅先填第一列基本資料</text:p>
          </table:table-cell>
          <table:table-cell table:number-columns-repeated="1637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總臺網際網路申請單1份</text:p>
          </table:table-cell>
          <table:table-cell office:value-type="string" table:style-name="ce3">
            <text:p>申辦個人網址</text:p>
          </table:table-cell>
          <table:table-cell table:style-name="ce3"/>
          <table:table-cell office:value-type="string" table:style-name="ce3">
            <text:p>僅先填黑色粗框個人資料欄位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擬任人員具結書1份</text:p>
          </table:table-cell>
          <table:table-cell office:value-type="string" table:style-name="ce3">
            <text:p>新任公務人員到職前應辦理具結</text:p>
          </table:table-cell>
          <table:table-cell table:style-name="ce3"/>
          <table:table-cell office:value-type="string" table:style-name="ce3">
            <text:p>「具結人」處請親筆簽名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公務人員具結書1份</text:p>
          </table:table-cell>
          <table:table-cell office:value-type="string" table:style-name="ce3">
            <text:p>新任公務人員到職前應辦理具結</text:p>
          </table:table-cell>
          <table:table-cell table:style-name="ce3"/>
          <table:table-cell office:value-type="string" table:style-name="ce3">
            <text:p>「具結人」處請親筆簽名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迴避任用具結書</text:p>
          </table:table-cell>
          <table:table-cell table:style-name="ce3"/>
          <table:table-cell table:style-name="ce5"/>
          <table:table-cell office:value-type="string" table:style-name="ce3">
            <text:p>請簽名具結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公務員退休再任具結書</text:p>
          </table:table-cell>
          <table:table-cell table:style-name="ce3"/>
          <table:table-cell table:style-name="ce5"/>
          <table:table-cell office:value-type="string" table:style-name="ce3">
            <text:p>請勾選</text:p>
            <text:p>簽名具結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公務人員服務誓言2份</text:p>
          </table:table-cell>
          <table:table-cell office:value-type="string" table:style-name="ce3">
            <text:p>辦理送審</text:p>
          </table:table-cell>
          <table:table-cell table:style-name="ce3"/>
          <table:table-cell office:value-type="string" table:style-name="ce3">
            <text:p>請簽名具結</text:p>
          </table:table-cell>
          <table:table-cell table:number-columns-repeated="16379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員級人事異動單1份</text:p>
          </table:table-cell>
          <table:table-cell office:value-type="string" table:style-name="ce3">
            <text:p>辦理薪資發放</text:p>
          </table:table-cell>
          <table:table-cell office:value-type="string" table:style-name="ce5">
            <text:p>身分證正反面影本及郵局存摺封面影本各1份</text:p>
          </table:table-cell>
          <table:table-cell office:value-type="string" table:style-name="ce3">
            <text:p>僅先填個人資料欄位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全民健康保險眷屬加保申請書1份</text:p>
          </table:table-cell>
          <table:table-cell office:value-type="string" table:style-name="ce5">
            <text:p>全民健保網路作業</text:p>
          </table:table-cell>
          <table:table-cell office:value-type="string" table:style-name="ce4">
            <text:p>原服務單位健保轉出單</text:p>
          </table:table-cell>
          <table:table-cell office:value-type="string" table:style-name="ce3">
            <text:p>請完整填妥</text:p>
          </table:table-cell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退撫基金權益通知書1份</text:p>
          </table:table-cell>
          <table:table-cell table:number-columns-repeated="2" table:style-name="ce3"/>
          <table:table-cell office:value-type="string" table:style-name="ce3">
            <text:p>僅先填紅色欄位</text:p>
          </table:table-cell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防範公務員以專業證照違法兼職等規定告知書1份</text:p>
          </table:table-cell>
          <table:table-cell table:number-columns-repeated="2" table:style-name="ce3"/>
          <table:table-cell office:value-type="string" table:style-name="ce3">
            <text:p>請簽名具結</text:p>
          </table:table-cell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公務員經營商業及兼職情形調查表(具結書)</text:p>
          </table:table-cell>
          <table:table-cell table:style-name="ce3"/>
          <table:table-cell table:style-name="ce5"/>
          <table:table-cell office:value-type="string" table:style-name="ce3">
            <text:p>請勾選</text:p>
            <text:p>簽名具結</text:p>
          </table:table-cell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英語能力測驗調查表1份</text:p>
          </table:table-cell>
          <table:table-cell table:style-name="ce3"/>
          <table:table-cell office:value-type="string" table:style-name="ce3">
            <text:p>相關證明文件1份</text:p>
          </table:table-cell>
          <table:table-cell office:value-type="string" table:style-name="ce3">
            <text:p>請完整填妥</text:p>
          </table:table-cell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社員入社表格1份</text:p>
          </table:table-cell>
          <table:table-cell office:value-type="string" table:style-name="ce5">
            <text:p>辦理加入員工消費合作社</text:p>
          </table:table-cell>
          <table:table-cell office:value-type="string" table:style-name="ce3">
            <text:p>繳交入社費100元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禁止工作場所性騷擾書面聲明</text:p>
          </table:table-cell>
          <table:table-cell table:style-name="ce3"/>
          <table:table-cell table:style-name="ce5"/>
          <table:table-cell office:value-type="string" table:style-name="ce3">
            <text:p>請簽名具結</text:p>
          </table:table-cell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學員備勤室申請單1份</text:p>
          </table:table-cell>
          <table:table-cell table:style-name="ce3"/>
          <table:table-cell office:value-type="string" table:style-name="ce5">
            <text:p>身分證正反面影本1份</text:p>
          </table:table-cell>
          <table:table-cell office:value-type="string" table:style-name="ce3">
            <text:p>視需要填寫</text:p>
          </table:table-cell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學員濱江宿舍申請單1份</text:p>
          </table:table-cell>
          <table:table-cell table:style-name="ce3"/>
          <table:table-cell office:value-type="string" table:style-name="ce5">
            <text:p>身分證正反面影本1份</text:p>
          </table:table-cell>
          <table:table-cell office:value-type="string" table:style-name="ce3">
            <text:p>視需要填寫</text:p>
          </table:table-cell>
          <table:table-cell table:number-columns-repeated="16379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飛航服務安全管理資訊系統帳號使用申請單</text:p>
          </table:table-cell>
          <table:table-cell table:style-name="ce3"/>
          <table:table-cell table:style-name="ce5"/>
          <table:table-cell office:value-type="string" table:style-name="ce3">
            <text:p>視需要填寫</text:p>
          </table:table-cell>
          <table:table-cell table:number-columns-repeated="16379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公務人員履歷表2份</text:p>
          </table:table-cell>
          <table:table-cell office:value-type="string" table:style-name="ce3">
            <text:p>辦理送審</text:p>
          </table:table-cell>
          <table:table-cell office:value-type="string" table:style-name="ce3">
            <text:p>畢業證書影本1份</text:p>
          </table:table-cell>
          <table:table-cell office:value-type="string" table:style-name="ce3">
            <text:p>請完整填妥</text:p>
            <text:p>（自傳必填，並請簽名）</text:p>
          </table:table-cell>
          <table:table-cell table:number-columns-repeated="16379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4">
            <text:p>保密協議書</text:p>
          </table:table-cell>
          <table:table-cell table:number-columns-repeated="2" table:style-name="ce3"/>
          <table:table-cell office:value-type="string" table:style-name="ce3">
            <text:p>請完整填妥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">
            <text:p>※以上資料請事先填妥，另準備個人最近一年2吋半身彩色照片4張及身分證影本1份(背面請填妥姓名，申辦國民旅遊卡用)。</text:p>
            <text:p>※需要申請自用車證或機車證者，請準備行照、駕照及保險證影本各1份，及工本費30元。(車主及申請人之關係須為本人、配偶或一等親之親屬)</text:p>
          </table:table-cell>
          <table:covered-table-cell table:number-columns-repeated="4"/>
          <table:table-cell table:number-columns-repeated="16379"/>
        </table:table-row>
        <table:table-row table:number-rows-repeated="1048553" table:style-name="ro8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08661417322835in" fo:margin-bottom="0.708661417322835in" fo:margin-left="0.748031496062992in" fo:margin-right="0.748031496062992in" style:print-orientation="portrait" style:print-page-order="ttb" style:first-page-number="continue" style:scale-to="86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0-11-30T09:59:37Z</meta:creation-date>
    <dc:date>2019-08-27T08:32:35Z</dc:date>
    <meta:print-date>2017-09-27T00:54:07Z</meta:print-date>
  </office:meta>
</office:document-meta>
</file>