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0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writing-mode="lr-tb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style:writing-mode="lr-tb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4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5" style:parent-style-name="預設段落字型" style:family="text">
      <style:text-properties style:font-name="標楷體" style:font-name-asian="標楷體"/>
    </style:style>
    <style:style style:name="P4296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8" style:parent-style-name="預設段落字型" style:family="text">
      <style:text-properties style:font-name="標楷體" style:font-name-asian="標楷體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00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/>
    </style:style>
    <style:style style:name="T43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/>
    </style:style>
    <style:style style:name="T43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3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5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soft-page-break/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soft-page-break/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soft-page-break/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soft-page-break/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soft-page-break/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soft-page-break/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soft-page-break/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soft-page-break/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soft-page-break/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soft-page-break/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ext:soft-page-break/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108年10月25日</text:date></text:span></text:p>
          </table:table-cell>
          <table:covered-table-cell/>
          <table:covered-table-cell/>
          <table:covered-table-cell/>
        </table:table-row>
      </table:table>
      <text:soft-page-break/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</text:span><text:soft-page-break/><text:span text:style-name="T4271">別」指下列級</text:span><text:span text:style-name="T4272">別，請人事單位填入適當之級別及代碼：</text:span></text:p>
            </text:list-item>
          </text:list>
        </text:list-item>
      </text:list>
      <text:p text:style-name="P4273"><text:span text:style-name="T4274">1.</text:span><text:span text:style-name="T4275">首長 <text:s text:c="8"/>2.副首長</text:span><text:span text:style-name="T4276"><text:s text:c="3"/></text:span><text:span text:style-name="T4277"><text:s/></text:span><text:span text:style-name="T4278">3.</text:span><text:span text:style-name="T4279">一級主管</text:span><text:span text:style-name="T4280"><text:s text:c="4"/>4.</text:span><text:span text:style-name="T4281">二級主管</text:span><text:span text:style-name="T4282"><text:s text:c="4"/></text:span><text:span text:style-name="T4283"><text:s/>5</text:span><text:span text:style-name="T4284">.</text:span><text:span text:style-name="T4285">三級主管</text:span></text:p>
      <text:p text:style-name="P4286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7">「任職」、「免職」欄，係填寫派令之日期、文號。</text:p>
            </text:list-item>
            <text:list-item>
              <text:p text:style-name="P4288">「銓敘審定」欄之各子項，請依銓敘部之銓敘審定函填寫。</text:p>
            </text:list-item>
            <text:list-item>
              <text:p text:style-name="P4289">「不必銓審註記」人員，指凡未納入銓敘範圍者，如國營事業機構等人員，由人事單位在該欄內打「v」<text:s/>表示。</text:p>
            </text:list-item>
            <text:list-item>
              <text:p text:style-name="P4290">「人員區分」欄，請各人事單位填入下列適當代號表示：</text:p>
            </text:list-item>
          </text:list>
        </text:list-item>
      </text:list>
      <text:p text:style-name="P4291">1.司法人員<text:s/><text:s/><text:s/>2.外交人員<text:s/><text:s text:c="2"/><text:s/>3.警察人員<text:s text:c="2"/>4.關務人員<text:s text:c="2"/>5.交通事業人員<text:s text:c="2"/></text:p>
      <text:p text:style-name="P4292">6.審計人員<text:s/><text:s/><text:s/>7.主計人員<text:s/><text:s text:c="3"/>8.人事人員<text:s text:c="2"/>9.政風人員<text:s text:c="2"/>10.教育人員<text:s text:c="2"/></text:p>
      <text:p text:style-name="P4293">11.一般人員<text:s text:c="2"/>12.聘用人員<text:s text:c="3"/>13.約僱人員<text:s text:c="2"/>14.醫事人員</text:p>
      <text:p text:style-name="P4294"><text:span text:style-name="T4295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6"><text:span text:style-name="T4297">「備註」欄，係</text:span><text:span text:style-name="T4298">可供填列現職備註及經歷備註，例如兼職情形、其他重要記載事項。</text:span></text:p>
            </text:list-item>
          </text:list>
        </text:list-item>
        <text:list-item>
          <text:p text:style-name="P4299">「其他有關銓敘事項」項指未列入「經歷及現職」項而與銓敘有關之事項，例如取得簡任升等存記等。</text:p>
        </text:list-item>
        <text:list-item>
          <text:p text:style-name="P4300"><text:span text:style-name="T4301">「獎懲」項，請照核發之獎懲令依序逐筆填寫，範圍包括</text:span><text:span text:style-name="T4302">平時考核獎懲</text:span><text:span text:style-name="T4303">、懲戒處分、刑事裁判</text:span><text:span text:style-name="T4304">、</text:span><text:span text:style-name="T4305">勳</text:span><text:span text:style-name="T4306">（</text:span><text:span text:style-name="T4307">獎</text:span><text:span text:style-name="T4308">）</text:span><text:span text:style-name="T4309">章</text:span><text:span text:style-name="T4310">、模範公務人員</text:span><text:span text:style-name="T4311">及</text:span><text:span text:style-name="T4312">公務人員傑出貢獻獎</text:span><text:span text:style-name="T4313">等</text:span><text:span text:style-name="T4314">。</text:span></text:p>
        </text:list-item>
        <text:list-item>
          <text:p text:style-name="P4315">「考績(成)或成績考核」項：</text:p>
          <text:list text:continue-numbering="true">
            <text:list-item>
              <text:p text:style-name="P4316">任公職取得考績(成、核)資料者，請依年度順序照考績(成、核)核定結果逐筆逐項填寫。</text:p>
            </text:list-item>
            <text:list-item>
              <text:p text:style-name="P4317">「區分」欄，指年終考績(成、核)<text:s/>、另予考績(成、核)<text:s/>、專案考績(成、核)。</text:p>
            </text:list-item>
            <text:list-item>
              <text:p text:style-name="P4318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9"><text:span text:style-name="T4320">本表填表人所填各欄，經各服務機關人事單位查對無訛後，</text:span><text:span text:style-name="T4321">除填表人簽名或蓋章外</text:span><text:span text:style-name="T4322">，機關首長、人事主管及承辦人員３欄位，請蓋職章或職名章。</text:span></text:p>
        </text:list-item>
        <text:list-item>
          <text:p text:style-name="P4323"><text:span text:style-name="T4324">本表各欄填載資料如有異動，請填表人儘速檢證通知服務機關人事單位更正</text:span><text:span text:style-name="T4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１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１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１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１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１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１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１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１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１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１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user</dc:creator>
    <meta:creation-date>2019-10-25T08:28:00Z</meta:creation-date>
    <dc:date>2019-10-25T08:28:00Z</dc:date>
    <meta:print-date>2005-08-25T01:48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61" meta:character-count="7769" meta:row-count="55" meta:non-whitespace-character-count="6623"/>
  </office:meta>
</office:document-meta>
</file>