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977in"/>
        </style:tab-stops>
      </style:paragraph-properties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text-align="justify" style:line-height-at-least="0in"/>
    </style:style>
    <style:style style:name="T11" style:parent-style-name="預設段落字型" style:family="text">
      <style:text-properties fo:font-weight="bold" style:font-weight-asian="bold" fo:font-size="11pt" style:font-size-asian="11pt" style:language-asian="zh" style:country-asian="HK"/>
    </style:style>
    <style:style style:name="T12" style:parent-style-name="預設段落字型" style:family="text">
      <style:text-properties fo:font-weight="bold" style:font-weight-asian="bold" fo:font-size="11pt" style:font-size-asian="11pt" style:language-asian="zh" style:country-asian="HK"/>
    </style:style>
    <style:style style:name="T13" style:parent-style-name="預設段落字型" style:family="text">
      <style:text-properties fo:font-weight="bold" style:font-weight-asian="bold" fo:font-size="11pt" style:font-size-asian="11pt" style:language-asian="zh" style:country-asian="HK"/>
    </style:style>
    <style:style style:name="T14" style:parent-style-name="預設段落字型" style:family="text">
      <style:text-properties fo:font-weight="bold" style:font-weight-asian="bold" fo:font-size="11pt" style:font-size-asian="11pt" style:language-asian="zh" style:country-asian="HK"/>
    </style:style>
    <style:style style:name="T15" style:parent-style-name="預設段落字型" style:family="text">
      <style:text-properties fo:font-weight="bold" style:font-weight-asian="bold" fo:font-size="11pt" style:font-size-asian="11pt" style:language-asian="zh" style:country-asian="HK"/>
    </style:style>
    <style:style style:name="T16" style:parent-style-name="預設段落字型" style:family="text">
      <style:text-properties fo:font-weight="bold" style:font-weight-asian="bold" fo:font-size="11pt" style:font-size-asian="11pt" style:language-asian="zh" style:country-asian="HK"/>
    </style:style>
    <style:style style:name="T17" style:parent-style-name="預設段落字型" style:family="text">
      <style:text-properties fo:font-size="11pt" style:font-size-asian="11pt" style:language-asian="zh" style:country-asian="HK"/>
    </style:style>
    <style:style style:name="T18" style:parent-style-name="預設段落字型" style:family="text">
      <style:text-properties fo:font-size="11pt" style:font-size-asian="11pt"/>
    </style:style>
    <style:style style:name="T19" style:parent-style-name="預設段落字型" style:family="text">
      <style:text-properties fo:font-size="11pt" style:font-size-asian="11pt"/>
    </style:style>
    <style:style style:name="T20" style:parent-style-name="預設段落字型" style:family="text">
      <style:text-properties fo:font-size="11pt" style:font-size-asian="11pt" style:language-asian="zh" style:country-asian="HK"/>
    </style:style>
    <style:style style:name="P21" style:parent-style-name="內文" style:list-style-name="LFO1" style:family="paragraph">
      <style:paragraph-properties fo:text-align="justify" style:line-height-at-least="0in"/>
    </style:style>
    <style:style style:name="T22" style:parent-style-name="預設段落字型" style:family="text">
      <style:text-properties fo:font-weight="bold" style:font-weight-asian="bold" fo:font-size="11pt" style:font-size-asian="11pt" style:language-asian="zh" style:country-asian="HK"/>
    </style:style>
    <style:style style:name="T23" style:parent-style-name="預設段落字型" style:family="text">
      <style:text-properties fo:font-size="11pt" style:font-size-asian="11pt" style:language-asian="zh" style:country-asian="HK"/>
    </style:style>
    <style:style style:name="T24" style:parent-style-name="預設段落字型" style:family="text">
      <style:text-properties fo:font-weight="bold" style:font-weight-asian="bold" fo:font-size="11pt" style:font-size-asian="11pt" style:language-asian="zh" style:country-asian="HK"/>
    </style:style>
    <style:style style:name="T25" style:parent-style-name="預設段落字型" style:family="text">
      <style:text-properties fo:font-size="11pt" style:font-size-asian="11pt" style:language-asian="zh" style:country-asian="HK"/>
    </style:style>
    <style:style style:name="T26" style:parent-style-name="預設段落字型" style:family="text">
      <style:text-properties fo:font-weight="bold" style:font-weight-asian="bold" fo:font-size="11pt" style:font-size-asian="11pt" style:language-asian="zh" style:country-asian="HK"/>
    </style:style>
    <style:style style:name="T27" style:parent-style-name="預設段落字型" style:family="text">
      <style:text-properties fo:font-size="11pt" style:font-size-asian="11pt" style:language-asian="zh" style:country-asian="HK"/>
    </style:style>
    <style:style style:name="P28" style:parent-style-name="內文" style:list-style-name="LFO1" style:family="paragraph">
      <style:paragraph-properties fo:text-align="justify" style:line-height-at-least="0in"/>
    </style:style>
    <style:style style:name="T29" style:parent-style-name="預設段落字型" style:family="text">
      <style:text-properties fo:color="#FF0000" fo:font-size="11pt" style:font-size-asian="11pt" style:language-asian="zh" style:country-asian="HK"/>
    </style:style>
    <style:style style:name="T30" style:parent-style-name="預設段落字型" style:family="text">
      <style:text-properties fo:color="#FF0000" fo:font-size="11pt" style:font-size-asian="11pt" style:language-asian="zh" style:country-asian="HK"/>
    </style:style>
    <style:style style:name="T31" style:parent-style-name="預設段落字型" style:family="text">
      <style:text-properties fo:font-weight="bold" style:font-weight-asian="bold" fo:color="#FF0000" fo:font-size="11pt" style:font-size-asian="11pt" style:language-asian="zh" style:country-asian="HK"/>
    </style:style>
    <style:style style:name="T32" style:parent-style-name="預設段落字型" style:family="text">
      <style:text-properties fo:font-weight="bold" style:font-weight-asian="bold" fo:color="#FF0000" fo:font-size="11pt" style:font-size-asian="11pt" style:language-asian="zh" style:country-asian="HK"/>
    </style:style>
    <style:style style:name="T33" style:parent-style-name="預設段落字型" style:family="text">
      <style:text-properties fo:font-weight="bold" style:font-weight-asian="bold" fo:color="#FF0000" fo:font-size="11pt" style:font-size-asian="11pt" style:language-asian="zh" style:country-asian="HK"/>
    </style:style>
    <style:style style:name="T34" style:parent-style-name="預設段落字型" style:family="text">
      <style:text-properties fo:font-weight="bold" style:font-weight-asian="bold" fo:color="#FF0000" fo:font-size="11pt" style:font-size-asian="11pt"/>
    </style:style>
    <style:style style:name="T35" style:parent-style-name="預設段落字型" style:family="text">
      <style:text-properties fo:font-weight="bold" style:font-weight-asian="bold" fo:color="#FF0000" fo:font-size="11pt" style:font-size-asian="11pt" style:language-asian="zh" style:country-asian="HK"/>
    </style:style>
    <style:style style:name="T36" style:parent-style-name="預設段落字型" style:family="text">
      <style:text-properties fo:font-weight="bold" style:font-weight-asian="bold" fo:color="#FF0000" fo:font-size="11pt" style:font-size-asian="11pt" style:language-asian="zh" style:country-asian="HK"/>
    </style:style>
    <style:style style:name="T37" style:parent-style-name="預設段落字型" style:family="text">
      <style:text-properties fo:color="#FF0000" fo:font-size="11pt" style:font-size-asian="11pt"/>
    </style:style>
    <style:style style:name="P38" style:parent-style-name="內文" style:list-style-name="LFO1" style:family="paragraph">
      <style:paragraph-properties fo:text-align="justify" style:line-height-at-least="0in"/>
    </style:style>
    <style:style style:name="T39" style:parent-style-name="預設段落字型" style:family="text">
      <style:text-properties fo:font-weight="bold" style:font-weight-asian="bold" fo:color="#FF0000" fo:font-size="11pt" style:font-size-asian="11pt" style:language-asian="zh" style:country-asian="HK"/>
    </style:style>
    <style:style style:name="T40" style:parent-style-name="預設段落字型" style:family="text">
      <style:text-properties fo:color="#FF0000" fo:font-size="11pt" style:font-size-asian="11pt" style:language-asian="zh" style:country-asian="HK"/>
    </style:style>
    <style:style style:name="T41" style:parent-style-name="預設段落字型" style:family="text">
      <style:text-properties fo:font-weight="bold" style:font-weight-asian="bold" fo:color="#FF0000" fo:font-size="11pt" style:font-size-asian="11pt" style:language-asian="zh" style:country-asian="HK"/>
    </style:style>
    <style:style style:name="T42" style:parent-style-name="預設段落字型" style:family="text">
      <style:text-properties fo:font-weight="bold" style:font-weight-asian="bold" fo:color="#FF0000" fo:font-size="11pt" style:font-size-asian="11pt" style:language-asian="zh" style:country-asian="HK"/>
    </style:style>
    <style:style style:name="T43" style:parent-style-name="預設段落字型" style:family="text">
      <style:text-properties fo:font-weight="bold" style:font-weight-asian="bold" fo:color="#FF0000" fo:font-size="11pt" style:font-size-asian="11pt" style:language-asian="zh" style:country-asian="HK"/>
    </style:style>
    <style:style style:name="T44" style:parent-style-name="預設段落字型" style:family="text">
      <style:text-properties fo:color="#FF0000" fo:font-size="11pt" style:font-size-asian="11pt" style:language-asian="zh" style:country-asian="HK"/>
    </style:style>
    <style:style style:name="T45" style:parent-style-name="預設段落字型" style:family="text">
      <style:text-properties fo:font-weight="bold" style:font-weight-asian="bold" fo:color="#FF0000" fo:font-size="11pt" style:font-size-asian="11pt" style:language-asian="zh" style:country-asian="HK"/>
    </style:style>
    <style:style style:name="T46" style:parent-style-name="預設段落字型" style:family="text">
      <style:text-properties fo:color="#FF0000" fo:font-size="11pt" style:font-size-asian="11pt" style:language-asian="zh" style:country-asian="HK"/>
    </style:style>
    <style:style style:name="T47" style:parent-style-name="預設段落字型" style:family="text">
      <style:text-properties fo:color="#FF0000" fo:font-size="11pt" style:font-size-asian="11pt" style:language-asian="zh" style:country-asian="HK"/>
    </style:style>
    <style:style style:name="T48" style:parent-style-name="預設段落字型" style:family="text">
      <style:text-properties fo:color="#FF0000" fo:font-size="11pt" style:font-size-asian="11pt" style:language-asian="zh" style:country-asian="HK"/>
    </style:style>
    <style:style style:name="T49" style:parent-style-name="預設段落字型" style:family="text">
      <style:text-properties fo:color="#FF0000" fo:font-size="11pt" style:font-size-asian="11pt" style:language-asian="zh" style:country-asian="HK"/>
    </style:style>
    <style:style style:name="T50" style:parent-style-name="預設段落字型" style:family="text">
      <style:text-properties fo:color="#FF0000" fo:font-size="11pt" style:font-size-asian="11pt" style:language-asian="zh" style:country-asian="HK"/>
    </style:style>
    <style:style style:name="T51" style:parent-style-name="預設段落字型" style:family="text">
      <style:text-properties fo:color="#FF0000" fo:font-size="11pt" style:font-size-asian="11pt" style:language-asian="zh" style:country-asian="HK"/>
    </style:style>
    <style:style style:name="T52" style:parent-style-name="預設段落字型" style:family="text">
      <style:text-properties fo:color="#FF0000" fo:font-size="11pt" style:font-size-asian="11pt" style:language-asian="zh" style:country-asian="HK"/>
    </style:style>
    <style:style style:name="T53" style:parent-style-name="預設段落字型" style:family="text">
      <style:text-properties fo:color="#FF0000" fo:font-size="11pt" style:font-size-asian="11pt" style:language-asian="zh" style:country-asian="HK"/>
    </style:style>
    <style:style style:name="T54" style:parent-style-name="預設段落字型" style:family="text">
      <style:text-properties fo:font-size="11pt" style:font-size-asian="11pt" style:language-asian="zh" style:country-asian="HK"/>
    </style:style>
    <style:style style:name="T55" style:parent-style-name="預設段落字型" style:family="text">
      <style:text-properties fo:font-size="11pt" style:font-size-asian="11pt" style:language-asian="zh" style:country-asian="HK"/>
    </style:style>
    <style:style style:name="T56" style:parent-style-name="預設段落字型" style:family="text">
      <style:text-properties fo:font-size="11pt" style:font-size-asian="11pt" style:language-asian="zh" style:country-asian="HK"/>
    </style:style>
    <style:style style:name="T57" style:parent-style-name="預設段落字型" style:family="text">
      <style:text-properties fo:font-size="11pt" style:font-size-asian="11pt" style:language-asian="zh" style:country-asian="HK"/>
    </style:style>
    <style:style style:name="P58" style:parent-style-name="內文" style:list-style-name="LFO1" style:family="paragraph">
      <style:paragraph-properties fo:text-align="justify" style:line-height-at-least="0in"/>
    </style:style>
    <style:style style:name="T59" style:parent-style-name="預設段落字型" style:family="text">
      <style:text-properties fo:font-size="11pt" style:font-size-asian="11pt" style:language-asian="zh" style:country-asian="HK"/>
    </style:style>
    <style:style style:name="T60" style:parent-style-name="預設段落字型" style:family="text">
      <style:text-properties fo:font-weight="bold" style:font-weight-asian="bold" fo:font-size="11pt" style:font-size-asian="11pt" style:language-asian="zh" style:country-asian="HK"/>
    </style:style>
    <style:style style:name="T61" style:parent-style-name="預設段落字型" style:family="text">
      <style:text-properties fo:font-size="11pt" style:font-size-asian="11pt" style:language-asian="zh" style:country-asian="HK"/>
    </style:style>
    <style:style style:name="T62" style:parent-style-name="預設段落字型" style:family="text">
      <style:text-properties fo:font-weight="bold" style:font-weight-asian="bold" fo:font-size="11pt" style:font-size-asian="11pt" style:language-asian="zh" style:country-asian="HK"/>
    </style:style>
    <style:style style:name="T63" style:parent-style-name="預設段落字型" style:family="text">
      <style:text-properties fo:font-size="11pt" style:font-size-asian="11pt" style:language-asian="zh" style:country-asian="HK"/>
    </style:style>
    <style:style style:name="T64" style:parent-style-name="預設段落字型" style:family="text">
      <style:text-properties fo:font-weight="bold" style:font-weight-asian="bold" fo:font-size="11pt" style:font-size-asian="11pt" style:language-asian="zh" style:country-asian="HK"/>
    </style:style>
    <style:style style:name="T65" style:parent-style-name="預設段落字型" style:family="text">
      <style:text-properties fo:font-size="11pt" style:font-size-asian="11pt" style:language-asian="zh" style:country-asian="HK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fo:font-weight="bold" style:font-weight-asian="bold" fo:font-size="11pt" style:font-size-asian="11pt" style:language-asian="zh" style:country-asian="HK"/>
    </style:style>
    <style:style style:name="T68" style:parent-style-name="預設段落字型" style:family="text">
      <style:text-properties fo:font-weight="bold" style:font-weight-asian="bold" fo:font-size="11pt" style:font-size-asian="11pt" style:language-asian="zh" style:country-asian="HK"/>
    </style:style>
    <style:style style:name="T69" style:parent-style-name="預設段落字型" style:family="text">
      <style:text-properties fo:font-weight="bold" style:font-weight-asian="bold" fo:font-size="11pt" style:font-size-asian="11pt" style:language-asian="zh" style:country-asian="HK"/>
    </style:style>
    <style:style style:name="T70" style:parent-style-name="預設段落字型" style:family="text">
      <style:text-properties fo:font-weight="bold" style:font-weight-asian="bold" fo:font-size="11pt" style:font-size-asian="11pt" style:language-asian="zh" style:country-asian="HK"/>
    </style:style>
    <style:style style:name="T71" style:parent-style-name="預設段落字型" style:family="text">
      <style:text-properties fo:font-weight="bold" style:font-weight-asian="bold" fo:font-size="11pt" style:font-size-asian="11pt" style:language-asian="zh" style:country-asian="HK"/>
    </style:style>
    <style:style style:name="T72" style:parent-style-name="預設段落字型" style:family="text">
      <style:text-properties fo:font-weight="bold" style:font-weight-asian="bold" fo:font-size="11pt" style:font-size-asian="11pt" style:language-asian="zh" style:country-asian="HK"/>
    </style:style>
    <style:style style:name="T73" style:parent-style-name="預設段落字型" style:family="text">
      <style:text-properties fo:font-size="11pt" style:font-size-asian="11pt" style:language-asian="zh" style:country-asian="HK"/>
    </style:style>
    <style:style style:name="T74" style:parent-style-name="預設段落字型" style:family="text">
      <style:text-properties fo:font-weight="bold" style:font-weight-asian="bold" fo:font-size="11pt" style:font-size-asian="11pt" style:language-asian="zh" style:country-asian="HK"/>
    </style:style>
    <style:style style:name="T75" style:parent-style-name="預設段落字型" style:family="text">
      <style:text-properties fo:font-weight="bold" style:font-weight-asian="bold" fo:font-size="11pt" style:font-size-asian="11pt" style:language-asian="zh" style:country-asian="HK"/>
    </style:style>
    <style:style style:name="T76" style:parent-style-name="預設段落字型" style:family="text">
      <style:text-properties fo:font-weight="bold" style:font-weight-asian="bold" fo:font-size="11pt" style:font-size-asian="11pt" style:language-asian="zh" style:country-asian="HK"/>
    </style:style>
    <style:style style:name="T77" style:parent-style-name="預設段落字型" style:family="text">
      <style:text-properties fo:font-weight="bold" style:font-weight-asian="bold" fo:font-size="11pt" style:font-size-asian="11pt" style:language-asian="zh" style:country-asian="HK"/>
    </style:style>
    <style:style style:name="T78" style:parent-style-name="預設段落字型" style:family="text">
      <style:text-properties fo:font-weight="bold" style:font-weight-asian="bold" fo:font-size="11pt" style:font-size-asian="11pt" style:language-asian="zh" style:country-asian="HK"/>
    </style:style>
    <style:style style:name="T79" style:parent-style-name="預設段落字型" style:family="text">
      <style:text-properties fo:font-weight="bold" style:font-weight-asian="bold" fo:font-size="11pt" style:font-size-asian="11pt" style:language-asian="zh" style:country-asian="HK"/>
    </style:style>
    <style:style style:name="T80" style:parent-style-name="預設段落字型" style:family="text">
      <style:text-properties fo:font-size="11pt" style:font-size-asian="11pt" style:language-asian="zh" style:country-asian="HK"/>
    </style:style>
    <style:style style:name="P81" style:parent-style-name="內文" style:list-style-name="LFO3" style:family="paragraph">
      <style:paragraph-properties fo:text-align="justify" style:line-height-at-least="0in" fo:margin-left="0.2479in" fo:text-indent="-0.2479in">
        <style:tab-stops/>
      </style:paragraph-properties>
      <style:text-properties fo:font-size="11pt" style:font-size-asian="11pt" style:language-asian="zh" style:country-asian="HK"/>
    </style:style>
    <style:style style:name="P82" style:parent-style-name="內文" style:list-style-name="LFO3" style:family="paragraph">
      <style:paragraph-properties fo:text-align="justify" style:line-height-at-least="0in" fo:margin-left="0.2479in" fo:text-indent="-0.2479in">
        <style:tab-stops/>
      </style:paragraph-properties>
    </style:style>
    <style:style style:name="T83" style:parent-style-name="預設段落字型" style:family="text">
      <style:text-properties fo:color="#FF0000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84" style:parent-style-name="預設段落字型" style:family="text">
      <style:text-properties fo:color="#FF0000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85" style:parent-style-name="預設段落字型" style:family="text">
      <style:text-properties fo:font-weight="bold" style:font-weight-asian="bold" fo:color="#FF0000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86" style:parent-style-name="預設段落字型" style:family="text">
      <style:text-properties fo:font-weight="bold" style:font-weight-asian="bold" fo:color="#FF0000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87" style:parent-style-name="預設段落字型" style:family="text">
      <style:text-properties fo:font-weight="bold" style:font-weight-asian="bold" fo:color="#FF0000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88" style:parent-style-name="預設段落字型" style:family="text">
      <style:text-properties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weight="bold" style:font-weight-asian="bold" fo:color="#FF0000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90" style:parent-style-name="預設段落字型" style:family="text">
      <style:text-properties fo:font-weight="bold" style:font-weight-asian="bold" fo:color="#FF0000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91" style:parent-style-name="預設段落字型" style:family="text">
      <style:text-properties fo:color="#FF0000" fo:font-size="11pt" style:font-size-asian="11pt" style:text-underline-type="single" style:text-underline-style="solid" style:text-underline-width="auto" style:text-underline-mode="continuous"/>
    </style:style>
    <style:style style:name="P92" style:parent-style-name="內文" style:list-style-name="LFO3" style:family="paragraph">
      <style:paragraph-properties fo:text-align="justify" style:line-height-at-least="0in" fo:margin-left="0.2479in" fo:text-indent="-0.2479in">
        <style:tab-stops/>
      </style:paragraph-properties>
    </style:style>
    <style:style style:name="T93" style:parent-style-name="預設段落字型" style:family="text">
      <style:text-properties fo:font-size="11pt" style:font-size-asian="11pt" style:language-asian="zh" style:country-asian="HK"/>
    </style:style>
    <style:style style:name="T94" style:parent-style-name="預設段落字型" style:family="text">
      <style:text-properties fo:font-size="11pt" style:font-size-asian="11pt"/>
    </style:style>
    <style:style style:name="T95" style:parent-style-name="預設段落字型" style:family="text">
      <style:text-properties fo:font-size="11pt" style:font-size-asian="11pt" style:language-asian="zh" style:country-asian="HK"/>
    </style:style>
    <style:style style:name="T96" style:parent-style-name="預設段落字型" style:family="text">
      <style:text-properties fo:font-size="11pt" style:font-size-asian="11pt" style:language-asian="zh" style:country-asian="HK"/>
    </style:style>
    <style:style style:name="T97" style:parent-style-name="預設段落字型" style:family="text">
      <style:text-properties fo:font-size="11pt" style:font-size-asian="11pt" style:language-asian="zh" style:country-asian="HK"/>
    </style:style>
    <style:style style:name="P98" style:parent-style-name="內文" style:list-style-name="LFO3" style:family="paragraph">
      <style:paragraph-properties fo:text-align="justify" style:line-height-at-least="0in" fo:margin-left="0.2479in" fo:text-indent="-0.2479in">
        <style:tab-stops/>
      </style:paragraph-properties>
      <style:text-properties fo:font-size="11pt" style:font-size-asian="11pt" style:language-asian="zh" style:country-asian="HK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 style:language-asian="zh" style:country-asian="HK"/>
    </style:style>
    <style:style style:name="T102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 style:language-asian="zh" style:country-asian="HK"/>
    </style:style>
    <style:style style:name="T104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 style:language-asian="zh" style:country-asian="HK"/>
    </style:style>
    <style:style style:name="T105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 style:language-asian="zh" style:country-asian="HK"/>
    </style:style>
    <style:style style:name="T106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 style:language-asian="zh" style:country-asian="HK"/>
    </style:style>
    <style:style style:name="T107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 style:language-asian="zh" style:country-asian="HK"/>
    </style:style>
    <style:style style:name="T108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 style:language-asian="zh" style:country-asian="HK"/>
    </style:style>
    <style:style style:name="T109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 style:language-asian="zh" style:country-asian="HK"/>
    </style:style>
    <style:style style:name="T110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 style:language-asian="zh" style:country-asian="HK"/>
    </style:style>
    <style:style style:name="T111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 style:language-asian="zh" style:country-asian="HK"/>
    </style:style>
    <style:style style:name="T112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 style:language-asian="zh" style:country-asian="HK"/>
    </style:style>
    <style:style style:name="T113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 style:language-asian="zh" style:country-asian="HK"/>
    </style:style>
    <style:style style:name="T114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 style:language-asian="zh" style:country-asian="HK"/>
    </style:style>
    <style:style style:name="T115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 style:language-asian="zh" style:country-asian="HK"/>
    </style:style>
    <style:style style:name="T116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 style:language-asian="zh" style:country-asian="HK"/>
    </style:style>
    <style:style style:name="T117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 style:language-asian="zh" style:country-asian="HK"/>
    </style:style>
    <style:style style:name="T118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 style:language-asian="zh" style:country-asian="HK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125" style:parent-style-name="預設段落字型" style:family="text">
      <style:text-properties fo:font-size="10pt" style:font-size-asian="10pt" style:font-size-complex="10pt" style:language-asian="zh" style:country-asian="HK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fo:font-size="10pt" style:font-size-asian="10pt" style:font-size-complex="10pt" style:language-asian="zh" style:country-asian="HK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fo:font-size="10pt" style:font-size-asian="10pt" style:font-size-complex="10pt" style:language-asian="zh" style:country-asian="HK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fo:font-size="10pt" style:font-size-asian="10pt" style:font-size-complex="10pt" style:language-asian="zh" style:country-asian="HK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fo:font-size="10pt" style:font-size-asian="10pt" style:font-size-complex="10pt" style:language-asian="zh" style:country-asian="HK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fo:font-size="10pt" style:font-size-asian="10pt" style:font-size-complex="10pt" style:language-asian="zh" style:country-asian="HK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138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139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P140" style:parent-style-name="內文" style:family="paragraph">
      <style:paragraph-properties fo:text-align="center"/>
      <style:text-properties fo:font-weight="bold" style:font-weight-asian="bold" style:font-size-complex="12pt" style:language-asian="zh" style:country-asian="HK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143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P144" style:parent-style-name="內文" style:family="paragraph">
      <style:paragraph-properties fo:text-align="center"/>
      <style:text-properties fo:font-weight="bold" style:font-weight-asian="bold" style:font-size-complex="12pt" style:language-asian="zh" style:country-asian="HK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147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150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P151" style:parent-style-name="內文" style:family="paragraph">
      <style:paragraph-properties fo:text-align="center"/>
      <style:text-properties style:language-asian="zh" style:country-asian="HK"/>
    </style:style>
    <style:style style:name="P152" style:parent-style-name="內文" style:family="paragraph">
      <style:paragraph-properties fo:text-align="center"/>
      <style:text-properties style:language-asian="zh" style:country-asian="HK"/>
    </style:style>
    <style:style style:name="P153" style:parent-style-name="內文" style:family="paragraph">
      <style:paragraph-properties fo:text-align="center"/>
      <style:text-properties style:language-asian="zh" style:country-asian="HK"/>
    </style:style>
    <style:style style:name="P154" style:parent-style-name="內文" style:family="paragraph">
      <style:paragraph-properties fo:text-align="center"/>
      <style:text-properties style:language-asian="zh" style:country-asian="HK"/>
    </style:style>
    <style:style style:name="P155" style:parent-style-name="內文" style:family="paragraph">
      <style:paragraph-properties fo:text-align="center"/>
      <style:text-properties style:language-asian="zh" style:country-asian="HK"/>
    </style:style>
    <style:style style:name="P156" style:parent-style-name="內文" style:family="paragraph">
      <style:paragraph-properties fo:text-align="center"/>
      <style:text-properties style:language-asian="zh" style:country-asian="HK"/>
    </style:style>
    <style:style style:name="P157" style:parent-style-name="內文" style:family="paragraph">
      <style:paragraph-properties fo:text-align="center"/>
      <style:text-properties style:language-asian="zh" style:country-asian="HK"/>
    </style:style>
    <style:style style:name="P158" style:parent-style-name="內文" style:family="paragraph">
      <style:paragraph-properties fo:text-align="center"/>
      <style:text-properties style:language-asian="zh" style:country-asian="HK"/>
    </style:style>
    <style:style style:name="P159" style:parent-style-name="內文" style:family="paragraph">
      <style:paragraph-properties fo:text-align="center"/>
      <style:text-properties style:language-asian="zh" style:country-asian="HK"/>
    </style:style>
    <style:style style:name="P160" style:parent-style-name="內文" style:family="paragraph">
      <style:paragraph-properties fo:text-align="center"/>
      <style:text-properties style:language-asian="zh" style:country-asian="HK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P167" style:parent-style-name="內文" style:family="paragraph">
      <style:paragraph-properties fo:text-align="center"/>
      <style:text-properties style:language-asian="zh" style:country-asian="HK"/>
    </style:style>
    <style:style style:name="P168" style:parent-style-name="內文" style:family="paragraph">
      <style:text-properties style:language-asian="zh" style:country-asian="HK"/>
    </style:style>
    <style:style style:name="P169" style:parent-style-name="內文" style:family="paragraph">
      <style:paragraph-properties fo:text-align="center"/>
      <style:text-properties style:language-asian="zh" style:country-asian="HK"/>
    </style:style>
    <style:style style:name="P170" style:parent-style-name="內文" style:family="paragraph">
      <style:text-properties style:language-asian="zh" style:country-asian="HK"/>
    </style:style>
    <style:style style:name="P171" style:parent-style-name="內文" style:family="paragraph">
      <style:paragraph-properties fo:text-align="center"/>
      <style:text-properties style:language-asian="zh" style:country-asian="HK"/>
    </style:style>
    <style:style style:name="P172" style:parent-style-name="內文" style:family="paragraph">
      <style:paragraph-properties fo:text-align="center"/>
      <style:text-properties style:language-asian="zh" style:country-asian="HK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175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178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P179" style:parent-style-name="內文" style:family="paragraph">
      <style:paragraph-properties fo:text-align="center"/>
      <style:text-properties fo:font-weight="bold" style:font-weight-asian="bold" style:font-size-complex="12pt" style:language-asian="zh" style:country-asian="HK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182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185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fo:font-size="10pt" style:font-size-asian="10pt" style:font-size-complex="10pt" style:language-asian="zh" style:country-asian="HK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fo:font-size="10pt" style:font-size-asian="10pt" style:font-size-complex="10pt" style:language-asian="zh" style:country-asian="HK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fo:font-size="10pt" style:font-size-asian="10pt" style:font-size-complex="10pt" style:language-asian="zh" style:country-asian="HK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fo:font-size="10pt" style:font-size-asian="10pt" style:font-size-complex="10pt" style:language-asian="zh" style:country-asian="HK"/>
    </style:style>
    <style:style style:name="P194" style:parent-style-name="內文" style:family="paragraph">
      <style:paragraph-properties fo:text-align="center" style:line-height-at-least="0in"/>
    </style:style>
    <style:style style:name="T195" style:parent-style-name="預設段落字型" style:family="text">
      <style:text-properties fo:font-size="16pt" style:font-size-asian="16pt" style:font-size-complex="16pt" style:language-asian="zh" style:country-asian="HK"/>
    </style:style>
    <style:style style:name="T196" style:parent-style-name="預設段落字型" style:family="text">
      <style:text-properties fo:font-size="16pt" style:font-size-asian="16pt" style:font-size-complex="16pt" style:language-asian="zh" style:country-asian="HK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fo:font-size="16pt" style:font-size-asian="16pt" style:font-size-complex="16pt" style:language-asian="zh" style:country-asian="HK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fo:font-size="16pt" style:font-size-asian="16pt" style:font-size-complex="16pt" style:language-asian="zh" style:country-asian="HK"/>
    </style:style>
    <style:style style:name="P201" style:parent-style-name="內文" style:family="paragraph">
      <style:paragraph-properties fo:text-align="center"/>
      <style:text-properties style:language-asian="zh" style:country-asian="HK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language-asian="zh" style:country-asian="HK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fo:font-weight="bold" style:font-weight-asian="bold" fo:color="#FFFFFF" fo:font-size="16pt" style:font-size-asian="16pt" style:font-size-complex="16pt" style:language-asian="zh" style:country-asian="HK"/>
    </style:style>
    <style:style style:name="P206" style:parent-style-name="內文" style:family="paragraph">
      <style:paragraph-properties fo:text-align="center" style:line-height-at-least="0in"/>
      <style:text-properties fo:font-size="14pt" style:font-size-asian="14pt" style:font-size-complex="14pt" style:language-asian="zh" style:country-asian="HK"/>
    </style:style>
    <style:style style:name="P207" style:parent-style-name="內文" style:family="paragraph">
      <style:paragraph-properties fo:text-align="center" style:line-height-at-least="0in"/>
      <style:text-properties fo:font-size="14pt" style:font-size-asian="14pt" style:font-size-complex="14pt" style:language-asian="zh" style:country-asian="HK"/>
    </style:style>
    <style:style style:name="P208" style:parent-style-name="內文" style:family="paragraph">
      <style:paragraph-properties fo:text-align="center" style:line-height-at-least="0in"/>
    </style:style>
    <style:style style:name="T209" style:parent-style-name="預設段落字型" style:family="text">
      <style:text-properties fo:font-size="14pt" style:font-size-asian="14pt" style:font-size-complex="14pt" style:language-asian="zh" style:country-asian="HK"/>
    </style:style>
    <style:style style:name="P210" style:parent-style-name="內文" style:family="paragraph">
      <style:paragraph-properties fo:text-align="center"/>
      <style:text-properties style:language-asian="zh" style:country-asian="HK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P215" style:parent-style-name="內文" style:family="paragraph">
      <style:paragraph-properties style:line-height-at-least="0in"/>
    </style:style>
    <style:style style:name="T216" style:parent-style-name="預設段落字型" style:family="text">
      <style:text-properties fo:font-size="10pt" style:font-size-asian="10pt" style:font-size-complex="10pt" style:language-asian="zh" style:country-asian="HK"/>
    </style:style>
    <style:style style:name="P217" style:parent-style-name="內文" style:family="paragraph">
      <style:paragraph-properties fo:text-align="center" style:line-height-at-least="0in"/>
      <style:text-properties style:font-size-complex="12pt" style:language-asian="zh" style:country-asian="HK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size-complex="12pt" style:language-asian="zh" style:country-asian="HK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 style:language-asian="zh" style:country-asian="HK"/>
    </style:style>
    <style:style style:name="P223" style:parent-style-name="內文" style:family="paragraph">
      <style:paragraph-properties fo:text-align="center" style:line-height-at-least="0in"/>
      <style:text-properties fo:font-size="14pt" style:font-size-asian="14pt" style:font-size-complex="14pt" style:language-asian="zh" style:country-asian="HK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3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 style:language-asian="zh" style:country-asian="HK"/>
    </style:style>
    <style:style style:name="P236" style:parent-style-name="內文" style:family="paragraph">
      <style:paragraph-properties fo:text-align="center" style:line-height-at-least="0in"/>
      <style:text-properties fo:font-size="14pt" style:font-size-asian="14pt" style:font-size-complex="14pt" style:language-asian="zh" style:country-asian="HK"/>
    </style:style>
    <style:style style:name="P237" style:parent-style-name="內文" style:family="paragraph">
      <style:paragraph-properties fo:text-align="center"/>
      <style:text-properties style:language-asian="zh" style:country-asian="HK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P244" style:parent-style-name="內文" style:family="paragraph">
      <style:paragraph-properties fo:text-align="center"/>
      <style:text-properties style:language-asian="zh" style:country-asian="HK"/>
    </style:style>
    <style:style style:name="P245" style:parent-style-name="內文" style:family="paragraph">
      <style:paragraph-properties fo:text-align="center"/>
      <style:text-properties style:language-asian="zh" style:country-asian="HK"/>
    </style:style>
    <style:style style:name="P246" style:parent-style-name="內文" style:family="paragraph">
      <style:paragraph-properties>
        <style:tab-stops>
          <style:tab-stop style:type="left" style:position="2.0256in"/>
        </style:tab-stops>
      </style:paragraph-properties>
    </style:style>
    <style:style style:name="P247" style:parent-style-name="內文" style:family="paragraph">
      <style:paragraph-properties fo:break-before="page"/>
    </style:style>
    <style:style style:name="T248" style:parent-style-name="預設段落字型" style:family="text">
      <style:text-properties style:language-asian="zh" style:country-asian="HK"/>
    </style:style>
    <style:style style:name="P249" style:parent-style-name="內文" style:list-style-name="LFO4" style:family="paragraph"/>
    <style:style style:name="T250" style:parent-style-name="預設段落字型" style:family="text">
      <style:text-properties style:language-asian="zh" style:country-asian="HK"/>
    </style:style>
    <style:style style:name="P251" style:parent-style-name="內文" style:family="paragraph">
      <style:paragraph-properties fo:margin-left="0.3333in">
        <style:tab-stops/>
      </style:paragraph-properties>
    </style:style>
    <style:style style:name="P252" style:parent-style-name="內文" style:list-style-name="LFO4" style:family="paragraph">
      <style:text-properties style:language-asian="zh" style:country-asian="HK"/>
    </style:style>
    <style:style style:name="P253" style:parent-style-name="內文" style:family="paragraph">
      <style:paragraph-properties fo:margin-left="0.3333in">
        <style:tab-stops/>
      </style:paragraph-properties>
    </style:style>
    <style:style style:name="P254" style:parent-style-name="內文" style:list-style-name="LFO4" style:family="paragraph"/>
    <style:style style:name="T255" style:parent-style-name="預設段落字型" style:family="text">
      <style:text-properties style:language-asian="zh" style:country-asian="HK"/>
    </style:style>
    <style:style style:name="P256" style:parent-style-name="內文" style:family="paragraph">
      <style:paragraph-properties fo:margin-left="0.3333in">
        <style:tab-stops/>
      </style:paragraph-properties>
    </style:style>
    <style:style style:name="P257" style:parent-style-name="內文" style:list-style-name="LFO4" style:family="paragraph"/>
    <style:style style:name="T258" style:parent-style-name="預設段落字型" style:family="text">
      <style:text-properties style:language-asian="zh" style:country-asian="HK"/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P261" style:parent-style-name="內文" style:family="paragraph">
      <style:paragraph-properties fo:margin-left="0.3333in">
        <style:tab-stops/>
      </style:paragraph-properties>
    </style:style>
    <style:style style:name="P262" style:parent-style-name="內文" style:list-style-name="LFO4" style:family="paragraph"/>
    <style:style style:name="T263" style:parent-style-name="預設段落字型" style:family="text">
      <style:text-properties style:language-asian="zh" style:country-asian="HK"/>
    </style:style>
    <style:style style:name="P264" style:parent-style-name="內文" style:family="paragraph">
      <style:paragraph-properties fo:margin-left="0.3333in">
        <style:tab-stops/>
      </style:paragraph-properties>
    </style:style>
    <style:style style:name="P265" style:parent-style-name="內文" style:list-style-name="LFO4" style:family="paragraph"/>
    <style:style style:name="T266" style:parent-style-name="預設段落字型" style:family="text">
      <style:text-properties style:language-asian="zh" style:country-asian="HK"/>
    </style:style>
    <style:style style:name="P267" style:parent-style-name="內文" style:family="paragraph">
      <style:paragraph-properties fo:margin-left="0.3333in">
        <style:tab-stops/>
      </style:paragraph-properties>
    </style:style>
    <style:style style:name="P268" style:parent-style-name="內文" style:list-style-name="LFO4" style:family="paragraph"/>
    <style:style style:name="T269" style:parent-style-name="預設段落字型" style:family="text">
      <style:text-properties style:language-asian="zh" style:country-asian="HK"/>
    </style:style>
    <style:style style:family="graphic" style:name="a8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e2efd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e2efd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run-through" style:run-through="foreground" draw:fill="none" draw:stroke="dash" draw:stroke-dash="a87" svg:stroke-width="0.01042in" svg:stroke-color="#000000" draw:marker-end="a88" svg:stroke-opacity="100%" draw:stroke-linejoin="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e2efd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1042in" svg:stroke-color="#000000" draw:marker-end="a57" svg:stroke-opacity="100%" draw:stroke-linejoin="round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run-through" style:run-through="foreground" draw:fill="none" draw:stroke="dash" draw:stroke-dash="a9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run-through" style:run-through="foreground" draw:fill="none" draw:stroke="solid" svg:stroke-width="0.01042in" svg:stroke-color="#000000" draw:marker-end="a93" svg:stroke-opacity="100%" draw:stroke-linejoin="round" style:horizontal-rel="page-content" style:vertical-rel="paragraph" style:horizontal-pos="center" style:vertical-pos="from-top"/>
    </style:style>
    <style:style style:family="graphic" style:name="a9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run-through" style:run-through="foreground" draw:fill="none" draw:stroke="solid" svg:stroke-width="0.01042in" svg:stroke-color="#000000" draw:marker-end="a96" svg:stroke-opacity="100%" draw:stroke-linejoin="round" style:horizontal-rel="page-content" style:vertical-rel="paragraph" style:horizontal-pos="center" style:vertical-pos="from-top"/>
    </style:style>
    <style:style style:family="graphic" style:name="a6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solid #000000" fo:padding-top="0.05in" fo:padding-bottom="0.05in" fo:padding-left="0.1in" fo:padding-right="0.1in" fo:background-color="#deeaf6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foreground" draw:fill="none" draw:stroke="solid" svg:stroke-width="0.01042in" svg:stroke-color="#000000" draw:marker-end="a61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000000" draw:marker-end="a63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d966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c5e0b3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1042in" svg:stroke-color="#000000" draw:marker-end="a65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background" draw:fill="none" draw:stroke="solid" svg:stroke-width="0.01042in" svg:stroke-color="#000000" draw:marker-end="a67" svg:stroke-opacity="100%" draw:stroke-linejoin="round" style:horizontal-rel="page-content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2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1042in" svg:stroke-color="#000000" svg:stroke-opacity="100%" draw:stroke-linejoin="miter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2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2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ge-content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2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1042in" svg:stroke-color="#000000" draw:marker-end="a8" svg:stroke-opacity="100%" draw:stroke-linejoin="round" style:horizontal-rel="page-content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d966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7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2">
      <style:graphic-properties draw:fill="none" draw:stroke="solid" svg:stroke-width="0.01042in" svg:stroke-color="#000000" svg:stroke-opacity="100%" draw:stroke-linejoin="miter"/>
    </style:style>
    <style:style style:family="graphic" style:name="a73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c5e0b3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7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7" style:parent-style-name="Graphics">
      <style:graphic-properties fo:wrap-option="wrap" fo:border="0.01042in solid #000000" fo:padding-top="0.05in" fo:padding-bottom="0.05in" fo:padding-left="0.1in" fo:padding-right="0.1in" fo:background-color="#f7caac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run-through" style:run-through="foreground" draw:fill="none" draw:stroke="solid" svg:stroke-width="0.01042in" svg:stroke-color="#000000" draw:marker-end="a78" svg:stroke-opacity="100%" draw:stroke-linejoin="round" style:horizontal-rel="page-content" style:vertical-rel="paragraph" style:horizontal-pos="from-left" style:vertical-pos="from-top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042in" svg:stroke-color="#000000" draw:marker-end="a43" svg:stroke-opacity="100%" draw:stroke-linejoin="round"/>
    </style:style>
    <style:style style:family="graphic" style:name="a46">
      <style:graphic-properties draw:fill="none" draw:stroke="solid" svg:stroke-width="0.01042in" svg:stroke-color="#000000" draw:marker-end="a45" svg:stroke-opacity="100%" draw:stroke-linejoin="round"/>
    </style:style>
    <style:style style:family="graphic" style:name="a48">
      <style:graphic-properties draw:fill="none" draw:stroke="solid" svg:stroke-width="0.01042in" svg:stroke-color="#000000" draw:marker-end="a47" svg:stroke-opacity="100%" draw:stroke-linejoin="round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ge-content" style:vertical-rel="paragraph" style:horizontal-pos="from-left" style:vertical-pos="from-top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e2efd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solid #000000" fo:padding-top="0.05in" fo:padding-bottom="0.05in" fo:padding-left="0.1in" fo:padding-right="0.1in" fo:background-color="#ff0000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2">
      <style:graphic-properties style:wrap="run-through" style:run-through="foreground" draw:fill="solid" draw:fill-color="#f4b083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draw:frame draw:z-index="251684352" draw:id="id0" draw:style-name="a0" draw:name="文字方塊 2" text:anchor-type="paragraph" svg:x="5.68819in" svg:y="7.1in" svg:width="3.15486in" svg:height="0.33403in" style:rel-width="scale" style:rel-height="scale"><draw:text-box><text:p text:style-name="P6">作業步驟及注意事項</text:p><text:p text:style-name="內文"><text:span text:style-name="T7">來強調重點，藉此吸引讀者的注意力。若要將此文字方塊放置在頁面的任一位置，請進行拖曳。</text:span><text:span text:style-name="T8">]</text:span></text:p></draw:text-box><svg:title/><svg:desc/></draw:frame><draw:frame draw:z-index="251683328" draw:id="id1" draw:style-name="a1" draw:name="文字方塊 2" text:anchor-type="paragraph" svg:x="5.65556in" svg:y="3.18194in" svg:width="3.12847in" svg:height="0.33403in" style:rel-width="scale" style:rel-height="scale"><draw:text-box><text:p text:style-name="P9">作業步驟及注意事項</text:p></draw:text-box><svg:title/><svg:desc/></draw:frame><draw:frame draw:z-index="251671040" draw:id="id2" draw:style-name="a2" draw:name="Text Box 224" text:anchor-type="paragraph" svg:x="5.68681in" svg:y="7.43403in" svg:width="3.14306in" svg:height="3.80972in" style:rel-width="scale" style:rel-height="scale"><draw:text-box><text:p text:style-name="P10"><text:span text:style-name="T11">14</text:span><text:span text:style-name="T12">條</text:span><text:span text:style-name="T13">1</text:span><text:span text:style-name="T14">項</text:span><text:span text:style-name="T15">1~3</text:span><text:span text:style-name="T16">款但書</text:span><text:span text:style-name="T17">。屬可以交易之行為。</text:span><text:span text:style-name="T18">依</text:span><text:span text:style-name="T19">下列步驟</text:span><text:span text:style-name="T20">執行：</text:span></text:p><text:list text:style-name="LFO1" text:continue-numbering="true"><text:list-item><text:p text:style-name="P21"><text:span text:style-name="T22">關係人</text:span><text:span text:style-name="T23">須於</text:span><text:span text:style-name="T24">交易或補助核可成立前</text:span><text:span text:style-name="T25">填寫「</text:span><text:span text:style-name="T26">事前揭露表</text:span><text:span text:style-name="T27">」。</text:span></text:p></text:list-item><text:list-item><text:p text:style-name="P28"><text:span text:style-name="T29">注意所揭露之公職人員為何人，如於公文陳辦作業會經過該公職人員，須請其填寫</text:span><text:a xlink:href="https://www.aac.moj.gov.tw/6398/6548/6598/6602/625861/post" office:target-frame-name="_top" xlink:show="replace">自行迴避通知書</text:a><text:span text:style-name="T30">，且</text:span><text:span text:style-name="T31">不得核章</text:span><text:span text:style-name="T32">(</text:span><text:span text:style-name="T33">含批示</text:span><text:span text:style-name="T34">、</text:span><text:span text:style-name="T35">核稿或會辦</text:span><text:span text:style-name="T36">)</text:span><text:span text:style-name="T37">。</text:span></text:p></text:list-item><text:list-item><text:p text:style-name="P38"><text:span text:style-name="T39">機關</text:span><text:span text:style-name="T40">於</text:span><text:span text:style-name="T41">交易或補助成立後</text:span><text:span text:style-name="T42">30</text:span><text:span text:style-name="T43">日</text:span><text:span text:style-name="T44">於</text:span><text:span text:style-name="T45">機關網站，</text:span><text:span text:style-name="T46">將</text:span><text:a xlink:href="https://www.aac.moj.gov.tw/6398/6548/6598/6602/625859/post" office:target-frame-name="_top" xlink:show="replace">事前揭露表</text:a><text:span text:style-name="T47">(</text:span><text:span text:style-name="T48">關係人填寫</text:span><text:span text:style-name="T49">)+</text:span><text:a xlink:href="https://www.aac.moj.gov.tw/6398/6548/6598/6602/625859/post" office:target-frame-name="_top" xlink:show="replace">事後公開表</text:a><text:span text:style-name="T50">(</text:span><text:span text:style-name="T51">機關填寫</text:span><text:span text:style-name="T52">)</text:span><text:span text:style-name="T53">，主動公開</text:span><text:span text:style-name="T54">。</text:span><text:span text:style-name="T55">(</text:span><text:span text:style-name="T56">可參考</text:span><text:a xlink:href="https://www.caa.gov.tw/Article.aspx?a=2354&amp;lang=1" office:target-frame-name="_top" xlink:show="replace">本局網站/政府資訊公開/主動公開之政府資訊/利益<text:bookmark-start text:name="_Hlt24104188"/><text:bookmark-start text:name="_Hlt24104189"/>衝<text:bookmark-end text:name="_Hlt24104188"/><text:bookmark-end text:name="_Hlt24104189"/>突迴避法公開專區</text:a><text:span text:style-name="T57">)</text:span></text:p></text:list-item><text:list-item><text:p text:style-name="P58"><text:span text:style-name="T59">將</text:span><text:span text:style-name="T60">事前揭露</text:span><text:span text:style-name="T61">、</text:span><text:span text:style-name="T62">事後公開</text:span><text:span text:style-name="T63">及</text:span><text:span text:style-name="T64">迴避通知書</text:span><text:span text:style-name="T65">函報本局備查。</text:span></text:p></text:list-item></text:list></draw:text-box><svg:title/><svg:desc/></draw:frame><draw:frame draw:z-index="251657728" draw:id="id3" draw:style-name="a3" draw:name="Text Box 198" text:anchor-type="paragraph" svg:x="5.65625in" svg:y="3.50903in" svg:width="3.12778in" svg:height="3.06667in" style:rel-width="scale" style:rel-height="scale"><draw:text-box><text:p text:style-name="P66"><text:span text:style-name="T67">14</text:span><text:span text:style-name="T68">條</text:span><text:span text:style-name="T69">1</text:span><text:span text:style-name="T70">項</text:span><text:span text:style-name="T71">4~6</text:span><text:span text:style-name="T72">款</text:span><text:span text:style-name="T73">或</text:span><text:span text:style-name="T74">14</text:span><text:span text:style-name="T75">條</text:span><text:span text:style-name="T76">1</text:span><text:span text:style-name="T77">項</text:span><text:span text:style-name="T78">3</text:span><text:span text:style-name="T79">款前段</text:span><text:span text:style-name="T80">之但書，屬可以交易之行為。依下列步驟執行：</text:span></text:p><text:list text:style-name="LFO3" text:continue-numbering="true"><text:list-item><text:p text:style-name="P81">不用事前揭露及事後公開。(如申請人提供事前揭露表，請於公文一併歸檔)</text:p></text:list-item><text:list-item><text:p text:style-name="P82"><text:span text:style-name="T83">注意所揭露之公職人員為何人，如於公文陳辦作業會經過該公職人員，須請其填寫</text:span><text:a xlink:href="https://www.aac.moj.gov.tw/6398/6548/6598/6602/625861/post" office:target-frame-name="_top" xlink:show="replace">自行迴避通知書</text:a><text:span text:style-name="T84">，且</text:span><text:span text:style-name="T85">不得核章</text:span><text:span text:style-name="T86">(</text:span><text:span text:style-name="T87">含批示</text:span><text:span text:style-name="T88">、</text:span><text:span text:style-name="T89">核稿或會辦</text:span><text:span text:style-name="T90">)</text:span><text:span text:style-name="T91">。</text:span></text:p></text:list-item><text:list-item><text:p text:style-name="P92"><text:span text:style-name="T93">自行迴避通知書由機關自存</text:span><text:span text:style-name="T94">(</text:span><text:span text:style-name="T95">機關首長須通知上級機關</text:span><text:span text:style-name="T96">)</text:span><text:span text:style-name="T97">。</text:span></text:p></text:list-item><text:list-item><text:p text:style-name="P98">將自行迴避通知書影本及事前揭露表(如申請人有提供)函報本局備查。</text:p></text:list-item></text:list><text:p text:style-name="P99"><text:span text:style-name="T100">*</text:span><text:span text:style-name="T101">出差費</text:span><text:span text:style-name="T102">、</text:span><text:span text:style-name="T103">子女教育補助、國民旅遊卡等</text:span><text:span text:style-name="T104">事項</text:span><text:span text:style-name="T105">，因</text:span><text:span text:style-name="T106">核准人對於核准與否、金額多寡，並無裁量空間</text:span><text:span text:style-name="T107">，</text:span><text:span text:style-name="T108">非利益衝突事項，故</text:span><text:span text:style-name="T109">不須迴避。</text:span><text:span text:style-name="T110">(99</text:span><text:span text:style-name="T111">年</text:span><text:span text:style-name="T112">7</text:span><text:span text:style-name="T113">月</text:span><text:span text:style-name="T114">29</text:span><text:span text:style-name="T115">日法政字第</text:span><text:span text:style-name="T116">0991108044</text:span><text:span text:style-name="T117">號函釋</text:span><text:span text:style-name="T118">)</text:span></text:p><text:p text:style-name="內文"/></draw:text-box><svg:title/><svg:desc/></draw:frame><draw:frame draw:z-index="251651584" draw:id="id4" draw:style-name="a4" draw:name="文字方塊 2" text:anchor-type="paragraph" svg:x="-0.91319in" svg:y="-0.16667in" svg:width="1.78681in" svg:height="0.52222in" style:rel-width="scale" style:rel-height="scale"><draw:text-box><text:p text:style-name="P119"><text:span text:style-name="T120">交易補助</text:span><text:span text:style-name="T121">申請前</text:span></text:p></draw:text-box><svg:title/><svg:desc/></draw:frame><draw:frame draw:z-index="251656704" draw:id="id5" draw:style-name="a5" draw:name="文字方塊 2" text:anchor-type="paragraph" svg:x="3.07014in" svg:y="6.64375in" svg:width="1.74861in" svg:height="0.52222in" style:rel-width="scale" style:rel-height="scale"><draw:text-box><text:p text:style-name="P122"><text:span text:style-name="T123">非前述</text:span><text:span text:style-name="T124">A~D</text:span><text:span text:style-name="T125">態樣</text:span></text:p></draw:text-box><svg:title/><svg:desc/></draw:frame><draw:connector draw:type="line" svg:x1="4.60139in" svg:y1="6.67292in" svg:x2="4.60208in" svg:y2="6.93819in" draw:z-index="251631104" draw:id="id6" draw:style-name="a7" draw:name="AutoShape 168" text:anchor-type="paragraph"><svg:title/><svg:desc/></draw:connector><draw:connector draw:type="line" svg:x1="3.175in" svg:y1="10.02917in" svg:x2="3.18125in" svg:y2="10.28819in" draw:z-index="251675136" draw:id="id7" draw:style-name="a9" draw:name="AutoShape 228" text:anchor-type="paragraph"><svg:title/><svg:desc/></draw:connector><draw:connector draw:type="line" svg:x1="3.17778in" svg:y1="9.05903in" svg:x2="3.18403in" svg:y2="9.23472in" draw:z-index="251673088" draw:id="id8" draw:style-name="a11" draw:name="AutoShape 226" text:anchor-type="paragraph"><svg:title/><svg:desc/></draw:connector><draw:connector draw:type="line" svg:x1="3.18472in" svg:y1="7.75694in" svg:x2="3.18472in" svg:y2="7.94375in" draw:z-index="251674112" draw:id="id9" draw:style-name="a13" draw:name="AutoShape 227" text:anchor-type="paragraph"><svg:title/><svg:desc/></draw:connector><draw:frame draw:z-index="251633152" draw:id="id10" draw:style-name="a14" draw:name="文字方塊 2" text:anchor-type="paragraph" svg:x="4.52639in" svg:y="1.85556in" svg:width="0.28889in" svg:height="0.26736in" style:rel-width="scale" style:rel-height="scale"><draw:text-box><text:p text:style-name="P126"><text:span text:style-name="T127">是</text:span></text:p></draw:text-box><svg:title/><svg:desc/></draw:frame><draw:g draw:z-index="251682304" draw:name="Group 241" draw:id="id13" draw:style-name="a18" text:anchor-type="paragraph"><svg:title/><svg:desc/><draw:connector draw:type="line" svg:x1="4.75278in" svg:y1="10.73681in" svg:x2="5.69097in" svg:y2="10.73681in" draw:id="id11" draw:style-name="a16" draw:name="AutoShape 242"><svg:title/><svg:desc/></draw:connector><draw:frame draw:id="id12" draw:style-name="a17" draw:name="文字方塊 2" svg:x="5.00208in" svg:y="10.51319in" svg:width="0.28889in" svg:height="0.26736in" style:rel-width="scale" style:rel-height="scale"><draw:text-box><text:p text:style-name="P128"><text:span text:style-name="T129">是</text:span></text:p></draw:text-box><svg:title/><svg:desc/></draw:frame></draw:g><draw:g draw:z-index="251681280" draw:name="Group 238" draw:id="id16" draw:style-name="a22" text:anchor-type="paragraph"><svg:title/><svg:desc/><draw:connector draw:type="line" svg:x1="4.74306in" svg:y1="9.68889in" svg:x2="5.68125in" svg:y2="9.68889in" draw:id="id14" draw:style-name="a20" draw:name="AutoShape 239"><svg:title/><svg:desc/></draw:connector><draw:frame draw:id="id15" draw:style-name="a21" draw:name="文字方塊 2" svg:x="4.99236in" svg:y="9.46528in" svg:width="0.28889in" svg:height="0.26736in" style:rel-width="scale" style:rel-height="scale"><draw:text-box><text:p text:style-name="P130"><text:span text:style-name="T131">是</text:span></text:p></draw:text-box><svg:title/><svg:desc/></draw:frame></draw:g><draw:g draw:z-index="251680256" draw:name="Group 235" draw:id="id19" draw:style-name="a26" text:anchor-type="paragraph"><svg:title/><svg:desc/><draw:connector draw:type="line" svg:x1="4.71736in" svg:y1="8.58542in" svg:x2="5.65556in" svg:y2="8.58542in" draw:id="id17" draw:style-name="a24" draw:name="AutoShape 236"><svg:title/><svg:desc/></draw:connector><draw:frame draw:id="id18" draw:style-name="a25" draw:name="文字方塊 2" svg:x="4.96667in" svg:y="8.36181in" svg:width="0.28889in" svg:height="0.26736in" style:rel-width="scale" style:rel-height="scale"><draw:text-box><text:p text:style-name="P132"><text:span text:style-name="T133">是</text:span></text:p></draw:text-box><svg:title/><svg:desc/></draw:frame></draw:g><draw:g draw:z-index="251679232" draw:name="Group 232" draw:id="id22" draw:style-name="a30" text:anchor-type="paragraph"><svg:title/><svg:desc/><draw:connector draw:type="line" svg:x1="4.71736in" svg:y1="7.47569in" svg:x2="5.65556in" svg:y2="7.47569in" draw:id="id20" draw:style-name="a28" draw:name="AutoShape 233"><svg:title/><svg:desc/></draw:connector><draw:frame draw:id="id21" draw:style-name="a29" draw:name="文字方塊 2" svg:x="4.96667in" svg:y="7.25208in" svg:width="0.28889in" svg:height="0.26736in" style:rel-width="scale" style:rel-height="scale"><draw:text-box><text:p text:style-name="P134"><text:span text:style-name="T135">是</text:span></text:p></draw:text-box><svg:title/><svg:desc/></draw:frame></draw:g><draw:frame draw:z-index="251678208" draw:id="id23" draw:style-name="a31" draw:name="文字方塊 2" text:anchor-type="paragraph" svg:x="1.16319in" svg:y="10.29028in" svg:width="0.59028in" svg:height="0.87431in" style:rel-width="scale" style:rel-height="scale"><draw:text-box><text:p text:style-name="P136"><text:span text:style-name="T137"><text:line-break/></text:span><text:span text:style-name="T138">類型</text:span><text:span text:style-name="T139">G</text:span></text:p></draw:text-box><svg:title/><svg:desc/></draw:frame><draw:frame draw:z-index="251677184" draw:id="id24" draw:style-name="a32" draw:name="文字方塊 2" text:anchor-type="paragraph" svg:x="1.15in" svg:y="9.21458in" svg:width="0.59028in" svg:height="0.87431in" style:rel-width="scale" style:rel-height="scale"><draw:text-box><text:p text:style-name="P140"/><text:p text:style-name="P141"><text:span text:style-name="T142">類型</text:span><text:span text:style-name="T143">E</text:span></text:p></draw:text-box><svg:title/><svg:desc/></draw:frame><draw:frame draw:z-index="251676160" draw:id="id25" draw:style-name="a33" draw:name="文字方塊 2" text:anchor-type="paragraph" svg:x="1.18056in" svg:y="7.94583in" svg:width="0.55764in" svg:height="1.11806in" style:rel-width="scale" style:rel-height="scale"><draw:text-box><text:p text:style-name="P144"/><text:p text:style-name="P145"><text:span text:style-name="T146">類型</text:span><text:span text:style-name="T147">F</text:span></text:p></draw:text-box><svg:title/><svg:desc/></draw:frame><draw:frame draw:z-index="251672064" draw:id="id26" draw:style-name="a34" draw:name="文字方塊 2" text:anchor-type="paragraph" svg:x="1.18403in" svg:y="7.14722in" svg:width="0.55764in" svg:height="0.60208in" style:rel-width="scale" style:rel-height="scale"><draw:text-box><text:p text:style-name="P148"><text:span text:style-name="T149">類型</text:span><text:span text:style-name="T150">E</text:span></text:p></draw:text-box><svg:title/><svg:desc/></draw:frame><draw:frame draw:z-index="251670016" draw:id="id27" draw:style-name="a35" draw:name="Text Box 223" text:anchor-type="paragraph" svg:x="1.75in" svg:y="10.28889in" svg:width="2.97708in" svg:height="0.87292in" style:rel-width="scale" style:rel-height="scale"><draw:text-box><text:p text:style-name="P151">禁止補助反不利於公共利益且經補助法令主管機關核定同意之補助。</text:p><text:p text:style-name="P152">(§14, I,<text:s/>3後段)</text:p></draw:text-box><svg:title/><svg:desc/></draw:frame><draw:frame draw:z-index="251668992" draw:id="id28" draw:style-name="a36" draw:name="Text Box 222" text:anchor-type="paragraph" svg:x="1.73958in" svg:y="9.21528in" svg:width="2.97708in" svg:height="0.87292in" style:rel-width="scale" style:rel-height="scale"><draw:text-box><text:p text:style-name="P153">對關係人依法令規定</text:p><text:p text:style-name="P154">以公開公平方式辦理之補助。</text:p><text:p text:style-name="P155">(§14, I,<text:s/>3中段)</text:p></draw:text-box><svg:title/><svg:desc/></draw:frame><draw:frame draw:z-index="251667968" draw:id="id29" draw:style-name="a37" draw:name="Text Box 221" text:anchor-type="paragraph" svg:x="1.73819in" svg:y="7.94444in" svg:width="2.97708in" svg:height="1.11667in" style:rel-width="scale" style:rel-height="scale"><draw:text-box><text:p text:style-name="P156">依法令規定經由公平競爭方式，</text:p><text:p text:style-name="P157">以公告程序辦理之採購、標售、標租或招標設定用益物權。</text:p><text:p text:style-name="P158">(§14, I, 2)</text:p></draw:text-box><svg:title/><svg:desc/></draw:frame><draw:frame draw:z-index="251666944" draw:id="id30" draw:style-name="a38" draw:name="Text Box 220" text:anchor-type="paragraph" svg:x="1.73958in" svg:y="7.14375in" svg:width="2.97708in" svg:height="0.60625in" style:rel-width="scale" style:rel-height="scale"><draw:text-box><text:p text:style-name="P159">政府採購法以公告程序或同法105條辦理。(§14, I, 1)</text:p></draw:text-box><svg:title/><svg:desc/></draw:frame><draw:g draw:z-index="251665920" draw:name="Group 208" draw:id="id42" draw:style-name="a53" text:anchor-type="paragraph"><svg:title/><svg:desc/><draw:frame draw:id="id31" draw:style-name="a39" draw:name="Text Box 209" svg:x="1.68542in" svg:y="3.1875in" svg:width="2.97708in" svg:height="0.60417in" style:rel-width="scale" style:rel-height="scale"><draw:text-box><text:p text:style-name="P160">單次1萬或同年同對象累計10萬以下</text:p><text:p text:style-name="P161"><text:span text:style-name="T162">(</text:span><text:span text:style-name="T163">§</text:span><text:span text:style-name="T164">14</text:span><text:span text:style-name="T165">, I,<text:s/></text:span>6<text:span text:style-name="T166">)</text:span></text:p></draw:text-box><svg:title/><svg:desc/></draw:frame><draw:frame draw:id="id32" draw:style-name="a40" draw:name="Text Box 210" svg:x="1.68542in" svg:y="3.92639in" svg:width="2.97708in" svg:height="0.60417in" style:rel-width="scale" style:rel-height="scale"><draw:text-box><text:p text:style-name="P167">標的為機關提供，並以公定價格交易。(§14, I,<text:s/>4)</text:p></draw:text-box><svg:title/><svg:desc/></draw:frame><draw:frame draw:id="id33" draw:style-name="a41" draw:name="Text Box 211" svg:x="1.68542in" svg:y="4.66181in" svg:width="2.97708in" svg:height="1.08125in" style:rel-width="scale" style:rel-height="scale"><draw:text-box><text:p text:style-name="P168">公營事業機構為執行國家建設、公共政策或為公益用途申請承租、承購、委託經營、改良利用國有非公用不動產。</text:p><text:p text:style-name="P169">(§14, I, 5)</text:p><text:p text:style-name="P170">(利衝法§14條1項4款)</text:p></draw:text-box><svg:title/><svg:desc/></draw:frame><draw:frame draw:id="id34" draw:style-name="a42" draw:name="Text Box 212" svg:x="1.68542in" svg:y="5.87222in" svg:width="2.97708in" svg:height="0.60486in" style:rel-width="scale" style:rel-height="scale"><draw:text-box><text:p text:style-name="P171">基於法定身分依法令規定申請之補助。</text:p><text:p text:style-name="P172">(§14, I,<text:s/>3前段)</text:p></draw:text-box><svg:title/><svg:desc/></draw:frame><draw:connector draw:type="line" svg:x1="3.17014in" svg:y1="3.81597in" svg:x2="3.17014in" svg:y2="3.94514in" draw:id="id35" draw:style-name="a44" draw:name="AutoShape 213"><svg:title/><svg:desc/></draw:connector><draw:connector draw:type="line" svg:x1="3.17153in" svg:y1="4.53681in" svg:x2="3.17153in" svg:y2="4.66597in" draw:id="id36" draw:style-name="a46" draw:name="AutoShape 214"><svg:title/><svg:desc/></draw:connector><draw:connector draw:type="line" svg:x1="3.17153in" svg:y1="5.77014in" svg:x2="3.17153in" svg:y2="5.89931in" draw:id="id37" draw:style-name="a48" draw:name="AutoShape 215"><svg:title/><svg:desc/></draw:connector><draw:frame draw:id="id38" draw:style-name="a49" draw:name="文字方塊 2" svg:x="1.13125in" svg:y="3.18611in" svg:width="0.55764in" svg:height="0.60208in" style:rel-width="scale" style:rel-height="scale"><draw:text-box><text:p text:style-name="P173"><text:span text:style-name="T174">類型</text:span><text:span text:style-name="T175">A</text:span></text:p></draw:text-box><svg:title/><svg:desc/></draw:frame><draw:frame draw:id="id39" draw:style-name="a50" draw:name="文字方塊 2" svg:x="1.12917in" svg:y="3.92778in" svg:width="0.55764in" svg:height="0.60208in" style:rel-width="scale" style:rel-height="scale"><draw:text-box><text:p text:style-name="P176"><text:span text:style-name="T177">類型</text:span><text:span text:style-name="T178">B</text:span></text:p></draw:text-box><svg:title/><svg:desc/></draw:frame><draw:frame draw:id="id40" draw:style-name="a51" draw:name="文字方塊 2" svg:x="1.12917in" svg:y="4.65972in" svg:width="0.55764in" svg:height="1.08333in" style:rel-width="scale" style:rel-height="scale"><draw:text-box><text:p text:style-name="P179"/><text:p text:style-name="P180"><text:span text:style-name="T181">類型</text:span><text:span text:style-name="T182">C</text:span></text:p></draw:text-box><svg:title/><svg:desc/></draw:frame><draw:frame draw:id="id41" draw:style-name="a52" draw:name="文字方塊 2" svg:x="1.13264in" svg:y="5.87153in" svg:width="0.55764in" svg:height="0.60208in" style:rel-width="scale" style:rel-height="scale"><draw:text-box><text:p text:style-name="P183"><text:span text:style-name="T184">類型</text:span><text:span text:style-name="T185">D</text:span></text:p></draw:text-box><svg:title/><svg:desc/></draw:frame></draw:g><draw:frame draw:z-index="251664896" draw:id="id43" draw:style-name="a54" draw:name="文字方塊 2" text:anchor-type="paragraph" svg:x="4.99167in" svg:y="5.96667in" svg:width="0.28889in" svg:height="0.26736in" style:rel-width="scale" style:rel-height="scale"><draw:text-box><text:p text:style-name="P186"><text:span text:style-name="T187">是</text:span></text:p></draw:text-box><svg:title/><svg:desc/></draw:frame><draw:frame draw:z-index="251663872" draw:id="id44" draw:style-name="a55" draw:name="文字方塊 2" text:anchor-type="paragraph" svg:x="4.96042in" svg:y="5.00347in" svg:width="0.28889in" svg:height="0.26736in" style:rel-width="scale" style:rel-height="scale"><draw:text-box><text:p text:style-name="P188"><text:span text:style-name="T189">是</text:span></text:p></draw:text-box><svg:title/><svg:desc/></draw:frame><draw:frame draw:z-index="251662848" draw:id="id45" draw:style-name="a56" draw:name="文字方塊 2" text:anchor-type="paragraph" svg:x="4.93542in" svg:y="4.02153in" svg:width="0.28889in" svg:height="0.26736in" style:rel-width="scale" style:rel-height="scale"><draw:text-box><text:p text:style-name="P190"><text:span text:style-name="T191">是</text:span></text:p></draw:text-box><svg:title/><svg:desc/></draw:frame><draw:g draw:z-index="251661824" draw:name="Group 202" draw:id="id48" draw:style-name="a60" text:anchor-type="paragraph"><svg:title/><svg:desc/><draw:connector draw:type="line" svg:x1="4.67431in" svg:y1="3.50278in" svg:x2="5.6125in" svg:y2="3.50278in" draw:id="id46" draw:style-name="a58" draw:name="AutoShape 203"><svg:title/><svg:desc/></draw:connector><draw:frame draw:id="id47" draw:style-name="a59" draw:name="文字方塊 2" svg:x="4.92361in" svg:y="3.27917in" svg:width="0.28889in" svg:height="0.26736in" style:rel-width="scale" style:rel-height="scale"><draw:text-box><text:p text:style-name="P192"><text:span text:style-name="T193">是</text:span></text:p></draw:text-box><svg:title/><svg:desc/></draw:frame></draw:g><draw:connector draw:type="line" svg:x1="4.66806in" svg:y1="6.18542in" svg:x2="5.60625in" svg:y2="6.18542in" draw:z-index="251660800" draw:id="id49" draw:style-name="a62" draw:name="AutoShape 201" text:anchor-type="paragraph"><svg:title/><svg:desc/></draw:connector><draw:connector draw:type="line" svg:x1="4.6625in" svg:y1="5.22083in" svg:x2="5.60069in" svg:y2="5.22083in" draw:z-index="251659776" draw:id="id50" draw:style-name="a64" draw:name="AutoShape 200" text:anchor-type="paragraph"><svg:title/><svg:desc/></draw:connector><draw:connector draw:type="line" svg:x1="4.6625in" svg:y1="4.23958in" svg:x2="5.60069in" svg:y2="4.23958in" draw:z-index="251658752" draw:id="id51" draw:style-name="a66" draw:name="AutoShape 199" text:anchor-type="paragraph"><svg:title/><svg:desc/></draw:connector><draw:connector draw:type="line" svg:x1="4.59167in" svg:y1="11.35208in" svg:x2="4.59236in" svg:y2="12.18125in" draw:z-index="251645440" draw:id="id52" draw:style-name="a68" draw:name="AutoShape 186" text:anchor-type="paragraph"><svg:title/><svg:desc/></draw:connector><draw:g draw:z-index="251644416" draw:name="Group 183" draw:id="id55" draw:style-name="a71" text:anchor-type="paragraph"><svg:title/><svg:desc/><draw:custom-shape svg:x="1.07775in" svg:y="7.04236in" svg:width="8.11392in" svg:height="4.27847in" draw:id="id53" draw:style-name="a69" draw:name="Rectangle 184"><svg:title/><svg:desc/><draw:enhanced-geometry draw:type="non-primitive" svg:viewBox="0 0 21600 21600" draw:enhanced-path="M 0 0 L 21600 0 21600 21600 0 21600 Z N"/></draw:custom-shape><draw:frame draw:id="id54" draw:style-name="a70" draw:name="文字方塊 2" svg:x="0.49514in" svg:y="7.03889in" svg:width="0.59225in" svg:height="4.27986in" style:rel-width="scale" style:rel-height="scale"><draw:text-box><text:p text:style-name="P194"><text:span text:style-name="T195">應</text:span><text:span text:style-name="T196">事前揭露及事後公開</text:span></text:p></draw:text-box><svg:title/><svg:desc/></draw:frame></draw:g><draw:g draw:z-index="251643392" draw:name="Group 180" draw:id="id58" draw:style-name="a74" text:anchor-type="paragraph"><svg:title/><svg:desc/><draw:custom-shape svg:x="1.08274in" svg:y="3.10417in" svg:width="8.09365in" svg:height="3.54583in" draw:id="id56" draw:style-name="a72" draw:name="Rectangle 181"><svg:title/><svg:desc/><draw:enhanced-geometry draw:type="non-primitive" svg:viewBox="0 0 21600 21600" draw:enhanced-path="M 0 0 L 21600 0 21600 21600 0 21600 Z N"/></draw:custom-shape><draw:frame draw:id="id57" draw:style-name="a73" draw:name="文字方塊 2" svg:x="0.49097in" svg:y="3.10417in" svg:width="0.59177in" svg:height="3.54306in" style:rel-width="scale" style:rel-height="scale"><draw:text-box><text:p text:style-name="P197"><text:span text:style-name="T198">免事前揭露及事後公開</text:span></text:p></draw:text-box><svg:title/><svg:desc/></draw:frame></draw:g><draw:custom-shape svg:x="-0.35833in" svg:y="7.94583in" svg:width="0.80278in" svg:height="0.24444in" draw:z-index="251649536" draw:id="id59" draw:style-name="a75" draw:name="AutoShape 190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-0.34722in" svg:y="5.23264in" svg:width="0.80278in" svg:height="0.24444in" draw:z-index="251648512" draw:id="id60" draw:style-name="a76" draw:name="AutoShape 189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z-index="251647488" draw:id="id61" draw:style-name="a77" draw:name="文字方塊 2" text:anchor-type="paragraph" svg:x="-0.48403in" svg:y="4.62569in" svg:width="0.52986in" svg:height="4.21667in" style:rel-width="scale" style:rel-height="scale"><draw:text-box><text:p text:style-name="P199"><text:span text:style-name="T200">提醒：均應注意有無應迴避之公職人員</text:span></text:p></draw:text-box><svg:title/><svg:desc/></draw:frame><draw:connector draw:type="line" svg:x1="4.59375in" svg:y1="0.82153in" svg:x2="4.6in" svg:y2="1.19306in" draw:z-index="251639296" draw:id="id62" draw:style-name="a79" draw:name="AutoShape 176" text:anchor-type="paragraph"><svg:title/><svg:desc/></draw:connector><draw:frame draw:z-index="251635200" draw:id="id63" draw:style-name="a80" draw:name="Text Box 172" text:anchor-type="paragraph" svg:x="3.11042in" svg:y="1.17361in" svg:width="2.97708in" svg:height="0.61042in" style:rel-width="scale" style:rel-height="scale"><draw:text-box><text:p text:style-name="P201">交易對象或補助申請人</text:p><text:p text:style-name="P202"><text:span text:style-name="T203">是否通知具有關係人身分。</text:span></text:p></draw:text-box><svg:title/><svg:desc/></draw:frame><draw:frame draw:z-index="251655680" draw:id="id64" draw:style-name="a81" draw:name="文字方塊 2" text:anchor-type="paragraph" svg:x="2.12569in" svg:y="12.24792in" svg:width="0.51181in" svg:height="1.45347in" style:rel-width="scale" style:rel-height="scale"><draw:text-box><text:p text:style-name="P204"><text:span text:style-name="T205">禁止交易</text:span></text:p></draw:text-box><svg:title/><svg:desc/></draw:frame><draw:custom-shape svg:x="-0.33889in" svg:y="0.89583in" svg:width="0.25625in" svg:height="0.48819in" draw:z-index="251654656" draw:id="id65" draw:style-name="a82" draw:name="AutoShape 195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00 5400" draw:mirror-vertic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-0.34028in" svg:y="0.41042in" svg:width="0.25625in" svg:height="0.48819in" draw:z-index="251653632" draw:id="id66" draw:style-name="a83" draw:name="AutoShape 194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z-index="251652608" draw:id="id67" draw:style-name="a84" draw:name="文字方塊 2" text:anchor-type="paragraph" svg:x="-0.92361in" svg:y="1.52292in" svg:width="1.4625in" svg:height="0.89444in" style:rel-width="scale" style:rel-height="scale"><draw:text-box><text:p text:style-name="P206">審</text:p><text:p text:style-name="P207">查</text:p><text:p text:style-name="P208"><text:span text:style-name="T209">中</text:span></text:p></draw:text-box><svg:title/><svg:desc/></draw:frame><draw:frame draw:z-index="251636224" draw:id="id68" draw:style-name="a85" draw:name="Text Box 173" text:anchor-type="paragraph" svg:x="0.38472in" svg:y="1.02847in" svg:width="2.07778in" svg:height="0.87222in" style:rel-width="scale" style:rel-height="scale"><draw:text-box><text:p text:style-name="P210">無利衝法適用。</text:p><text:p text:style-name="P211"><text:span text:style-name="T212">(</text:span><text:span text:style-name="T213">如交易對象申請人未據實揭露，應自負法律責任</text:span><text:span text:style-name="T214">)</text:span></text:p></draw:text-box><svg:title/><svg:desc/></draw:frame><draw:frame draw:z-index="251642368" draw:id="id69" draw:style-name="a86" draw:name="文字方塊 2" text:anchor-type="paragraph" svg:x="2.63333in" svg:y="1.26528in" svg:width="0.28889in" svg:height="0.26736in" style:rel-width="scale" style:rel-height="scale"><draw:text-box><text:p text:style-name="P215"><text:span text:style-name="T216">否</text:span></text:p></draw:text-box><svg:title/><svg:desc/></draw:frame><draw:connector draw:type="line" svg:x1="3.11042in" svg:y1="1.49097in" svg:x2="2.45625in" svg:y2="1.49097in" draw:z-index="251641344" draw:id="id70" draw:style-name="a89" draw:name="AutoShape 178" text:anchor-type="paragraph"><svg:title/><svg:desc/></draw:connector><draw:connector draw:type="line" svg:x1="-0.12014in" svg:y1="0.88889in" svg:x2="9.39167in" svg:y2="0.88889in" draw:z-index="251650560" draw:id="id71" draw:style-name="a91" draw:name="AutoShape 191" text:anchor-type="paragraph"><svg:title/><svg:desc/></draw:connector><draw:frame draw:z-index="251646464" draw:id="id72" draw:style-name="a92" draw:name="文字方塊 2" text:anchor-type="paragraph" svg:x="3.55278in" svg:y="11.47847in" svg:width="2.18472in" svg:height="0.52083in" style:rel-width="scale" style:rel-height="scale"><draw:text-box><text:p text:style-name="P217">檢視均不符合</text:p><text:p text:style-name="P218"><text:span text:style-name="T219">上述</text:span><text:span text:style-name="T220">A</text:span><text:span text:style-name="T221">~G</text:span><text:span text:style-name="T222">態樣</text:span></text:p></draw:text-box><svg:title/><svg:desc/></draw:frame><draw:connector draw:type="line" svg:x1="0in" svg:y1="2.73889in" svg:x2="0.00625in" svg:y2="3.11042in" draw:z-index="251632128" draw:id="id73" draw:style-name="a94" draw:name="AutoShape 169" text:anchor-type="paragraph"><svg:title/><svg:desc/></draw:connector><draw:frame draw:z-index="251638272" draw:id="id74" draw:style-name="a95" draw:name="Text Box 175" text:anchor-type="paragraph" svg:x="2.6375in" svg:y="12.24792in" svg:width="4.15069in" svg:height="1.45347in" style:rel-width="scale" style:rel-height="scale"><draw:text-box><text:p text:style-name="P223"/><text:p text:style-name="P224"><text:span text:style-name="T225">與關係人之交易或補助行為</text:span><text:span text:style-name="T226">，</text:span><text:span text:style-name="T227">無上述利衝法</text:span><text:span text:style-name="T228">1</text:span><text:span text:style-name="T229">4</text:span><text:span text:style-name="T230">條</text:span><text:span text:style-name="T231">1</text:span><text:span text:style-name="T232">項各款但書</text:span><text:span text:style-name="T233">者</text:span><text:span text:style-name="T234">，</text:span><text:span text:style-name="T235">機關不得與之有補助、買賣、租賃、承攬或其他具有對價之交易行為。</text:span></text:p><text:p text:style-name="P236">(利衝法§14條1項)</text:p></draw:text-box><svg:title/><svg:desc/></draw:frame><draw:connector draw:type="line" svg:x1="0in" svg:y1="1.78403in" svg:x2="0.00625in" svg:y2="2.15556in" draw:z-index="251640320" draw:id="id75" draw:style-name="a97" draw:name="AutoShape 177" text:anchor-type="paragraph"><svg:title/><svg:desc/></draw:connector><draw:frame draw:z-index="251637248" draw:id="id76" draw:style-name="a98" draw:name="Text Box 174" text:anchor-type="paragraph" svg:x="3.11042in" svg:y="2.19375in" svg:width="2.97708in" svg:height="0.62847in" style:rel-width="scale" style:rel-height="scale"><draw:text-box><text:p text:style-name="P237">逐項檢視是否具有下列類型A~G</text:p><text:p text:style-name="P238"><text:span text:style-name="T239">§</text:span><text:span text:style-name="T240">14</text:span><text:span text:style-name="T241">條</text:span><text:span text:style-name="T242">1</text:span><text:span text:style-name="T243">項各款但書。</text:span></text:p></draw:text-box><svg:title/><svg:desc/></draw:frame><draw:frame draw:z-index="251634176" draw:id="id77" draw:style-name="a99" draw:name="Text Box 171" text:anchor-type="paragraph" svg:x="3.11042in" svg:y="0.01111in" svg:width="2.97708in" svg:height="0.82569in" style:rel-width="scale" style:rel-height="scale"><draw:text-box><text:p text:style-name="P244">基於協助，提醒交易對象或補助申請人注意是否為利衝法§3之關係人</text:p><text:p text:style-name="P245">並應據實事前揭露。</text:p></draw:text-box><svg:title/><svg:desc/></draw:frame></text:p>
      <text:p text:style-name="P246"/>
      <text:soft-page-break/>
      <text:p text:style-name="P247"><text:span text:style-name="T248">參考資訊</text:span></text:p>
      <text:list text:style-name="LFO4" text:continue-numbering="true">
        <text:list-item>
          <text:p text:style-name="P249"><text:span text:style-name="T250">民用航空局政風室利益衝突迴避法令及公開專區：</text:span></text:p>
        </text:list-item>
      </text:list>
      <text:p text:style-name="P251"><text:a xlink:href="https://www.caa.gov.tw/Article.aspx?a=2354&amp;lang=1" office:target-frame-name="_top" xlink:show="replace"><text:span text:style-name="超連結">https://www.caa.gov.tw/Article.aspx?a=2354&amp;lang=1</text:span></text:a></text:p>
      <text:list text:style-name="LFO4" text:continue-numbering="true">
        <text:list-item>
          <text:p text:style-name="P252">公職人員利益衝突迴避法：</text:p>
        </text:list-item>
      </text:list>
      <text:p text:style-name="P253"><text:a xlink:href="https://mojlaw.moj.gov.tw/LawContent.aspx?LSID=FL010652" office:target-frame-name="_top" xlink:show="replace"><text:span text:style-name="超連結">https://mojlaw.moj.gov.tw/LawContent.aspx?LSID=FL010652</text:span></text:a><text:s/></text:p>
      <text:list text:style-name="LFO4" text:continue-numbering="true">
        <text:list-item>
          <text:p text:style-name="P254"><text:span text:style-name="T255">公職人員利益衝突迴避法施行細則：</text:span></text:p>
        </text:list-item>
      </text:list>
      <text:p text:style-name="P256"><text:a xlink:href="https://mojlaw.moj.gov.tw/LawContent.aspx?LSID=FL010662" office:target-frame-name="_top" xlink:show="replace"><text:span text:style-name="超連結">https://mojlaw.moj.gov.tw/LawContent.aspx?LSID=FL010662</text:span></text:a><text:s/></text:p>
      <text:list text:style-name="LFO4" text:continue-numbering="true">
        <text:list-item>
          <text:p text:style-name="P257"><text:span text:style-name="T258">關係人事前揭露表</text:span><text:s/><text:span text:style-name="T259">及</text:span><text:s/><text:span text:style-name="T260">機關事後公開表：</text:span></text:p>
        </text:list-item>
      </text:list>
      <text:p text:style-name="P261"><text:a xlink:href="https://www.aac.moj.gov.tw/6398/6548/6598/6602/625859/post" office:target-frame-name="_top" xlink:show="replace"><text:span text:style-name="超連結">https://www.aac.moj.gov.tw/6398/6548/6598/6602/625859/post</text:span></text:a><text:s/></text:p>
      <text:list text:style-name="LFO4" text:continue-numbering="true">
        <text:list-item>
          <text:p text:style-name="P262"><text:span text:style-name="T263">公職人員自行迴避通知書：</text:span></text:p>
        </text:list-item>
      </text:list>
      <text:p text:style-name="P264"><text:a xlink:href="https://www.aac.moj.gov.tw/6398/6548/6598/6602/625861/post" office:target-frame-name="_top" xlink:show="replace"><text:span text:style-name="超連結">https://www.aac.moj.gov.tw/6398/6548/6598/6602/625861/post</text:span></text:a><text:s/></text:p>
      <text:list text:style-name="LFO4" text:continue-numbering="true">
        <text:list-item>
          <text:p text:style-name="P265"><text:span text:style-name="T266">法務部廉政署利衝法宣導摺頁：</text:span></text:p>
        </text:list-item>
      </text:list>
      <text:p text:style-name="P267"><text:a xlink:href="https://www.aac.moj.gov.tw/6398/6548/6598/6602/299784/post" office:target-frame-name="_top" xlink:show="replace"><text:span text:style-name="超連結">https://www.aac.moj.gov.tw/6398/6548/6598/6602/299784/post</text:span></text:a><text:s/></text:p>
      <text:list text:style-name="LFO4" text:continue-numbering="true">
        <text:list-item>
          <text:p text:style-name="P268">「1分鐘看懂公職人員利益衝突迴避法」及「公職人員利益衝突迴避法新法問答集」<text:span text:style-name="T269">：</text:span><text:a xlink:href="https://www.aac.moj.gov.tw/6398/6548/6598/6602/299786/post" office:target-frame-name="_top" xlink:show="replace"><text:span text:style-name="超連結">https://www.aac.moj.gov.tw/6398/6548/6598/6602/299786/post</text:span></text:a>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8" svg:viewBox="0 0 20 30" svg:d="m10 0-10 30h20z"/>
    <draw:marker draw:name="a23" svg:viewBox="0 0 20 30" svg:d="m10 0-10 30h20z"/>
    <draw:marker draw:name="a61" svg:viewBox="0 0 20 30" svg:d="m10 0-10 30h20z"/>
    <draw:marker draw:name="a63" svg:viewBox="0 0 20 30" svg:d="m10 0-10 30h20z"/>
    <draw:marker draw:name="a27" svg:viewBox="0 0 20 30" svg:d="m10 0-10 30h20z"/>
    <draw:marker draw:name="a65" svg:viewBox="0 0 20 30" svg:d="m10 0-10 30h20z"/>
    <draw:marker draw:name="a67" svg:viewBox="0 0 20 30" svg:d="m10 0-10 30h20z"/>
    <draw:marker draw:name="a10" svg:viewBox="0 0 20 30" svg:d="m10 0-10 30h20z"/>
    <draw:marker draw:name="a12" svg:viewBox="0 0 20 30" svg:d="m10 0-10 30h20z"/>
    <draw:marker draw:name="a15" svg:viewBox="0 0 20 30" svg:d="m10 0-10 30h20z"/>
    <draw:marker draw:name="a19" svg:viewBox="0 0 20 30" svg:d="m10 0-10 30h20z"/>
    <draw:marker draw:name="a93" svg:viewBox="0 0 20 30" svg:d="m10 0-10 30h20z"/>
    <draw:marker draw:name="a57" svg:viewBox="0 0 20 30" svg:d="m10 0-10 30h20z"/>
    <draw:marker draw:name="a96" svg:viewBox="0 0 20 30" svg:d="m10 0-10 30h20z"/>
    <draw:marker draw:name="a43" svg:viewBox="0 0 20 30" svg:d="m10 0-10 30h20z"/>
    <draw:marker draw:name="a6" svg:viewBox="0 0 20 30" svg:d="m10 0-10 30h20z"/>
    <draw:marker draw:name="a45" svg:viewBox="0 0 20 30" svg:d="m10 0-10 30h20z"/>
    <draw:marker draw:name="a8" svg:viewBox="0 0 20 30" svg:d="m10 0-10 30h20z"/>
    <draw:marker draw:name="a47" svg:viewBox="0 0 20 30" svg:d="m10 0-10 30h20z"/>
    <draw:marker draw:name="a88" svg:viewBox="0 0 20 30" svg:d="m10 0-10 30h20z"/>
    <draw:stroke-dash draw:name="a90" draw:display-name="LongDash" draw:style="rect" draw:dots1="1" draw:dots1-length="0.08333in" draw:dots2="0" draw:dots2-length="0in" draw:distance="0.01042in"/>
    <draw:stroke-dash draw:name="a87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7in" fo:page-height="16.5375in" style:print-orientation="portrait" fo:margin-top="0.5909in" fo:margin-left="1.25in" fo:margin-bottom="0.6888in" fo:margin-right="1.25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center" style:position="4.5965in"/>
          <style:tab-stop style:type="right" style:position="9.1937in"/>
        </style:tab-stops>
      </style:paragraph-properties>
      <style:text-properties fo:font-size="20pt" style:font-size-asian="20pt" style:font-size-complex="20pt" style:language-asian="zh" style:country-asian="HK"/>
    </style:style>
    <style:style style:name="P3" style:parent-style-name="頁首" style:family="paragraph">
      <style:paragraph-properties fo:text-align="center">
        <style:tab-stops>
          <style:tab-stop style:type="center" style:position="4.5965in"/>
          <style:tab-stop style:type="right" style:position="9.1937in"/>
        </style:tab-stops>
      </style:paragraph-properties>
      <style:text-properties fo:font-size="20pt" style:font-size-asian="20pt" style:font-size-complex="20pt" style:language-asian="zh" style:country-asian="HK"/>
    </style:style>
    <style:style style:name="P4" style:parent-style-name="頁首" style:family="paragraph">
      <style:paragraph-properties fo:text-align="end">
        <style:tab-stops>
          <style:tab-stop style:type="center" style:position="4.5965in"/>
          <style:tab-stop style:type="right" style:position="9.1937in"/>
        </style:tab-stops>
      </style:paragraph-properties>
    </style:style>
    <style:style style:name="T5" style:parent-style-name="預設段落字型" style:family="text">
      <style:text-properties style:language-asian="zh" style:country-asian="HK"/>
    </style:style>
  </office:automatic-styles>
  <office:master-styles>
    <style:master-page style:name="MP0" style:page-layout-name="PL0">
      <style:header>
        <text:p text:style-name="P2"/>
        <text:p text:style-name="P3">公職人員利益衝突迴避法簡要檢視流程</text:p>
        <text:p text:style-name="P4"><text:tab/>1<text:span text:style-name="T5">08.11.0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曜聰</meta:initial-creator>
    <dc:creator>USER</dc:creator>
    <meta:creation-date>2019-11-15T00:13:00Z</meta:creation-date>
    <dc:date>2019-11-15T00:13:00Z</dc:date>
    <meta:print-date>2019-11-08T03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3" meta:row-count="7" meta:non-whitespace-character-count="949"/>
  </office:meta>
</office:document-meta>
</file>