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0076in"/>
    </style:style>
    <style:style style:name="TableColumn6" style:family="table-column">
      <style:table-column-properties style:column-width="1.0076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2687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1.3284in"/>
    </style:style>
    <style:style style:name="Table4" style:family="table">
      <style:table-properties style:width="7.0541in" fo:margin-left="0in" table:align="left"/>
    </style:style>
    <style:style style:name="TableRow12" style:family="table-row">
      <style:table-row-properties style:min-row-height="0.6527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361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start" fo:line-height="0.2361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361in" fo:text-indent="1.1111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28" style:family="table-row">
      <style:table-row-properties style:min-row-height="0.3534in" fo:keep-together="always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start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361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 fo:line-height="0.2361in" fo:text-indent="0.25in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text-indent="0.2291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777in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3715in" fo:keep-together="always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361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6666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79" style:family="table-row">
      <style:table-row-properties style:min-row-height="0.712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-asian="標楷體" fo:font-size="18pt" style:font-size-asian="1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0.9923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6666in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一</text:p>
      <text:p text:style-name="P2">交通部民用航空局飛航服務總臺</text:p>
      <text:p text:style-name="P3">受理申請閱覽政府資訊或卷宗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申</text:p>
            <text:p text:style-name="P15">請</text:p>
            <text:p text:style-name="P16">人</text:p>
          </table:table-cell>
          <table:table-cell table:style-name="TableCell17">
            <text:p text:style-name="P18">姓名</text:p>
            <text:p text:style-name="P19"><text:span text:style-name="T20">(</text:span><text:span text:style-name="T21">或法人、團體名稱</text:span><text:span text:style-name="T22">)</text:span></text:p>
          </table:table-cell>
          <table:table-cell table:style-name="TableCell23" table:number-columns-spanned="3">
            <text:p text:style-name="P24">(簽名或蓋章)</text:p>
          </table:table-cell>
          <table:covered-table-cell/>
          <table:covered-table-cell/>
          <table:table-cell table:style-name="TableCell25" table:number-columns-spanned="2">
            <text:p text:style-name="P26">□當事人</text:p>
            <text:p text:style-name="P27">□利害關係人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</text:p>
            <text:p text:style-name="P32">統一編號</text:p>
            <text:p text:style-name="P33"><text:span text:style-name="T34">(或立案證號、國籍及護照號碼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性別<text:s/></text:span></text:p>
          </table:table-cell>
          <table:table-cell table:style-name="TableCell40">
            <text:p text:style-name="P41">□男</text:p>
            <text:p text:style-name="P42">□女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>
            <text:p text:style-name="P47">年 <text:s/>月 <text:s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設籍或通訊地址(或事務所、營業所)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代理人</text:span></text:p>
          </table:table-cell>
          <table:table-cell table:style-name="TableCell66" table:number-columns-spanned="6">
            <text:p text:style-name="P67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閱覽資料內容要旨及案件文號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請求提供之件數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用<text:s text:c="3"/>途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釋明閱覽之法律上利益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中 <text:s/>華 <text:s/>民 <text:s text:c="2"/>國 <text:s text:c="12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註：申請人如為法人、團體或外國人時，姓名欄應記明名稱及代表人或管理人；身分證統一編號欄應記明立案證號或護照號碼；地址欄應記明事務所或營業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1in" fo:margin-right="0.626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6:52:00Z</meta:creation-date>
    <dc:date>2016-06-06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