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A00002033700017DFE2FCE463E.wmf"/>
  <manifest:file-entry manifest:media-type="" manifest:full-path="Pictures/200001480002145F00017DFE260BF017.wmf"/>
  <manifest:file-entry manifest:media-type="" manifest:full-path="Pictures/200001490002145F00017DFE83707697.wmf"/>
  <manifest:file-entry manifest:media-type="" manifest:full-path="Pictures/200003C00002F4A500024488E94736EA.wmf"/>
  <manifest:file-entry manifest:media-type="" manifest:full-path="Pictures/2000037B0002F4A500021C3A366AA508.wmf"/>
  <manifest:file-entry manifest:media-type="" manifest:full-path="Pictures/200001A00002033700017DFEA35C5DE1.wmf"/>
  <manifest:file-entry manifest:media-type="" manifest:full-path="Pictures/200002E90002D9C600023DD1F7C15B3F.wmf"/>
  <manifest:file-entry manifest:media-type="" manifest:full-path="Pictures/200001490002145F00017DFE1B9C7263.wmf"/>
  <manifest:file-entry manifest:media-type="" manifest:full-path="Pictures/200001490002145F00017DFE8236A0B7.wmf"/>
  <manifest:file-entry manifest:media-type="" manifest:full-path="Pictures/200003A90002F4A500023719CE989FAB.wmf"/>
  <manifest:file-entry manifest:media-type="" manifest:full-path="Pictures/200001A00002033700017DFE70878567.wmf"/>
  <manifest:file-entry manifest:media-type="" manifest:full-path="Pictures/200003A90002F4A500023719698710FC.wmf"/>
  <manifest:file-entry manifest:media-type="" manifest:full-path="Pictures/200001490002145F00017DFEF57757B0.wmf"/>
  <manifest:file-entry manifest:media-type="" manifest:full-path="Pictures/200002E90002D44C00023DD12EA1FABE.wmf"/>
  <manifest:file-entry manifest:media-type="" manifest:full-path="Pictures/200001490002145F00017DFE9A60905F.wmf"/>
  <manifest:file-entry manifest:media-type="" manifest:full-path="Pictures/200003C00002F4A500024488DAE1BCA8.wmf"/>
  <manifest:file-entry manifest:media-type="" manifest:full-path="Pictures/200001490002145F00017DFE6D523917.wmf"/>
  <manifest:file-entry manifest:media-type="" manifest:full-path="Pictures/200003C00002F4A5000244888CEFE9A1.wmf"/>
  <manifest:file-entry manifest:media-type="" manifest:full-path="Pictures/200001490002145F00017DFEDF60E745.wmf"/>
  <manifest:file-entry manifest:media-type="" manifest:full-path="Pictures/200001490002145F00017DFEA856BBFD.wmf"/>
  <manifest:file-entry manifest:media-type="" manifest:full-path="Pictures/200003A90002F4A50002371939B73732.wmf"/>
  <manifest:file-entry manifest:media-type="" manifest:full-path="Pictures/200001A00002033700017DFEDBCB1270.wmf"/>
  <manifest:file-entry manifest:media-type="" manifest:full-path="Pictures/200001A00002033700017DFE986B6991.wmf"/>
  <manifest:file-entry manifest:media-type="" manifest:full-path="Pictures/200003A90002F4A500023719A311AD70.wmf"/>
  <manifest:file-entry manifest:media-type="" manifest:full-path="Pictures/200001A00002033700017DFE950454C1.wmf"/>
  <manifest:file-entry manifest:media-type="" manifest:full-path="Pictures/200002490000886A000058D8001A3E6D.wmf"/>
  <manifest:file-entry manifest:media-type="" manifest:full-path="Pictures/200001A00002033700017DFE5533726A.wmf"/>
  <manifest:file-entry manifest:media-type="" manifest:full-path="Pictures/200001A00002033700017DFE7FDD1C2A.wmf"/>
  <manifest:file-entry manifest:media-type="" manifest:full-path="Pictures/200003C00002F4A500024488531D1215.wmf"/>
  <manifest:file-entry manifest:media-type="" manifest:full-path="Pictures/200001A00002033700017DFE6B6529CA.wmf"/>
  <manifest:file-entry manifest:media-type="" manifest:full-path="Pictures/200001A50002033700017DFEF26EAFB9.wmf"/>
  <manifest:file-entry manifest:media-type="" manifest:full-path="Pictures/200001490002145F00017DFE79233DB9.wmf"/>
  <manifest:file-entry manifest:media-type="" manifest:full-path="Pictures/200001A00002033700017DFE14162125.wmf"/>
  <manifest:file-entry manifest:media-type="" manifest:full-path="Pictures/200001480002145F00017DFE5D639AFF.wmf"/>
  <manifest:file-entry manifest:media-type="" manifest:full-path="Pictures/200001490002145F00017DFE7C71CC2B.wmf"/>
  <manifest:file-entry manifest:media-type="" manifest:full-path="Pictures/200001A50002033700017DFEA03B61D1.wmf"/>
  <manifest:file-entry manifest:media-type="" manifest:full-path="Pictures/200002E90002D44C00023DD13B1026BD.wmf"/>
  <manifest:file-entry manifest:media-type="" manifest:full-path="Pictures/2000037B0002F4A500021C3A8309A53F.wmf"/>
  <manifest:file-entry manifest:media-type="" manifest:full-path="Pictures/200001A00002033700017DFE9B6160D7.wmf"/>
  <manifest:file-entry manifest:media-type="" manifest:full-path="Pictures/200001490002145F00017DFE0BC9D300.wmf"/>
  <manifest:file-entry manifest:media-type="" manifest:full-path="Pictures/200001490002145F00017DFED9B3CC7B.wmf"/>
  <manifest:file-entry manifest:media-type="" manifest:full-path="Pictures/200003C00002F4A5000244887F11A056.wmf"/>
  <manifest:file-entry manifest:media-type="" manifest:full-path="Pictures/200001A00002033700017DFEF437B061.wmf"/>
  <manifest:file-entry manifest:media-type="" manifest:full-path="Pictures/200003C00002F4A50002448843E35A8F.wmf"/>
  <manifest:file-entry manifest:media-type="" manifest:full-path="Pictures/200001A00002033700017DFED640666A.wmf"/>
  <manifest:file-entry manifest:media-type="" manifest:full-path="Pictures/200001A00002033700017DFE198059EA.wmf"/>
  <manifest:file-entry manifest:media-type="" manifest:full-path="Pictures/200001A00002033700017DFEA8A001BE.wmf"/>
  <manifest:file-entry manifest:media-type="" manifest:full-path="Pictures/200003C00002F4A5000244885E41C7AF.wmf"/>
  <manifest:file-entry manifest:media-type="" manifest:full-path="Pictures/200003A90002F4A500023719F397FF8A.wmf"/>
  <manifest:file-entry manifest:media-type="" manifest:full-path="Pictures/200001490002145F00017DFE7B648463.wmf"/>
  <manifest:file-entry manifest:media-type="" manifest:full-path="Pictures/200001A00002033700017DFE01013932.wmf"/>
  <manifest:file-entry manifest:media-type="" manifest:full-path="Pictures/200001A00002033700017DFE9571CBD1.wmf"/>
  <manifest:file-entry manifest:media-type="" manifest:full-path="Pictures/200001490002145F00017DFE828617D5.wmf"/>
  <manifest:file-entry manifest:media-type="" manifest:full-path="Pictures/200003C00002F4A500024488EA09B157.wmf"/>
  <manifest:file-entry manifest:media-type="" manifest:full-path="Pictures/200001490002145F00017DFE5577C4EA.wmf"/>
  <manifest:file-entry manifest:media-type="" manifest:full-path="Pictures/200003C00002F4A500024488A48819D4.wmf"/>
  <manifest:file-entry manifest:media-type="" manifest:full-path="Pictures/200003C00002F4A500024488BF55DA2B.wmf"/>
  <manifest:file-entry manifest:media-type="" manifest:full-path="Pictures/200001490002145F00017DFEAE289054.wmf"/>
  <manifest:file-entry manifest:media-type="" manifest:full-path="Pictures/200001490002145F00017DFE7851F878.wmf"/>
  <manifest:file-entry manifest:media-type="" manifest:full-path="Pictures/2000037B0002F4A500021C3AFAB99E68.wmf"/>
  <manifest:file-entry manifest:media-type="" manifest:full-path="Pictures/200001A00002033700017DFE28869369.wmf"/>
  <manifest:file-entry manifest:media-type="" manifest:full-path="Pictures/200001490002145F00017DFEDF83B37C.wmf"/>
  <manifest:file-entry manifest:media-type="" manifest:full-path="Pictures/200001A00002033700017DFE3B1F1819.wmf"/>
  <manifest:file-entry manifest:media-type="" manifest:full-path="Pictures/200001A00002033700017DFE419E6FCE.wmf"/>
  <manifest:file-entry manifest:media-type="" manifest:full-path="Pictures/200001A00002033700017DFEED69D831.wmf"/>
  <manifest:file-entry manifest:media-type="" manifest:full-path="Pictures/200001480002145F00017DFEE908B95D.wmf"/>
  <manifest:file-entry manifest:media-type="" manifest:full-path="Pictures/200003A90002F4A500023719F2D71999.wmf"/>
  <manifest:file-entry manifest:media-type="" manifest:full-path="Pictures/200001490002145F00017DFECCD205EC.wmf"/>
  <manifest:file-entry manifest:media-type="" manifest:full-path="Pictures/200001A00002033700017DFED838376B.wmf"/>
  <manifest:file-entry manifest:media-type="" manifest:full-path="Pictures/200001490002145F00017DFE397F7EDE.wmf"/>
  <manifest:file-entry manifest:media-type="" manifest:full-path="Pictures/200001480002145F00017DFEB86FD94D.wmf"/>
  <manifest:file-entry manifest:media-type="" manifest:full-path="Pictures/200001A00002033700017DFE84084FB1.wmf"/>
  <manifest:file-entry manifest:media-type="" manifest:full-path="Pictures/200003C00002F4A500024488A4F2DD6D.wmf"/>
  <manifest:file-entry manifest:media-type="" manifest:full-path="Pictures/200001490002145F00017DFE344AEDBD.wmf"/>
  <manifest:file-entry manifest:media-type="" manifest:full-path="Pictures/200003C00002F4A5000244884FC917B4.wmf"/>
  <manifest:file-entry manifest:media-type="" manifest:full-path="Pictures/200001490002145F00017DFE50C7DF28.wmf"/>
  <manifest:file-entry manifest:media-type="" manifest:full-path="Pictures/200001490002145F00017DFE220FCF6F.wmf"/>
  <manifest:file-entry manifest:media-type="" manifest:full-path="Pictures/200003A90002F4A500023719254DE679.wmf"/>
  <manifest:file-entry manifest:media-type="" manifest:full-path="Pictures/200003C00002F4A500024488A99B9159.wmf"/>
  <manifest:file-entry manifest:media-type="" manifest:full-path="Pictures/200001490002145F00017DFEB9D4A6B5.wmf"/>
  <manifest:file-entry manifest:media-type="" manifest:full-path="Pictures/200003C00002F4A50002448845AC8221.wmf"/>
  <manifest:file-entry manifest:media-type="" manifest:full-path="Pictures/200002E90002D44C00023DD156A7E9CF.wmf"/>
  <manifest:file-entry manifest:media-type="" manifest:full-path="Pictures/200001490002145F00017DFEC13693F4.wmf"/>
  <manifest:file-entry manifest:media-type="" manifest:full-path="Pictures/200001A00002033700017DFE4AB17102.wmf"/>
  <manifest:file-entry manifest:media-type="" manifest:full-path="Pictures/200001A00002033700017DFE42BA4E48.wmf"/>
  <manifest:file-entry manifest:media-type="" manifest:full-path="Pictures/200001490002145F00017DFEA90D1578.wmf"/>
  <manifest:file-entry manifest:media-type="" manifest:full-path="Pictures/200001A00002033700017DFEE023CA0A.wmf"/>
  <manifest:file-entry manifest:media-type="" manifest:full-path="Pictures/200001490002145F00017DFE7F16FE27.wmf"/>
  <manifest:file-entry manifest:media-type="" manifest:full-path="Pictures/200003A90002F4A5000237191997F2CE.wmf"/>
  <manifest:file-entry manifest:media-type="" manifest:full-path="Pictures/200001490002145F00017DFE634923A8.wmf"/>
  <manifest:file-entry manifest:media-type="" manifest:full-path="Pictures/200001A00002033700017DFE5BFE6E8F.wmf"/>
  <manifest:file-entry manifest:media-type="" manifest:full-path="Pictures/200003A90002F4A500023719FC2D754C.wmf"/>
  <manifest:file-entry manifest:media-type="" manifest:full-path="Pictures/200001490002145F00017DFE07F9AA2B.wmf"/>
  <manifest:file-entry manifest:media-type="" manifest:full-path="Pictures/200003C00002F4A5000244880F2C5B84.wmf"/>
  <manifest:file-entry manifest:media-type="" manifest:full-path="Pictures/2000037B0002F4A500021C3A432B0C73.wmf"/>
  <manifest:file-entry manifest:media-type="" manifest:full-path="Pictures/200003C00002F4A500024488D954BE5A.wmf"/>
  <manifest:file-entry manifest:media-type="" manifest:full-path="Pictures/200001490002145F00017DFE8CDA5455.wmf"/>
  <manifest:file-entry manifest:media-type="" manifest:full-path="Pictures/200001490002145F00017DFE400B7982.wmf"/>
  <manifest:file-entry manifest:media-type="" manifest:full-path="Pictures/200003C00002F4A50002448812B37B5C.wmf"/>
  <manifest:file-entry manifest:media-type="" manifest:full-path="Pictures/2000037B0002F4A500021C3A70300904.wmf"/>
  <manifest:file-entry manifest:media-type="" manifest:full-path="Pictures/200003C00002F4A500024488E5D65EBF.wmf"/>
  <manifest:file-entry manifest:media-type="" manifest:full-path="Pictures/200001A00002033700017DFEF023C059.wmf"/>
  <manifest:file-entry manifest:media-type="" manifest:full-path="Pictures/200001A00002033700017DFEC2935C93.wmf"/>
  <manifest:file-entry manifest:media-type="" manifest:full-path="Pictures/200001490002145F00017DFE0945DA43.wmf"/>
  <manifest:file-entry manifest:media-type="" manifest:full-path="Pictures/200002490000886A000058D8C5D3A4A5.wmf"/>
  <manifest:file-entry manifest:media-type="" manifest:full-path="Pictures/200001490002145F00017DFEFEA508F4.wmf"/>
  <manifest:file-entry manifest:media-type="" manifest:full-path="Pictures/200001490002145F00017DFE32B8F316.wmf"/>
  <manifest:file-entry manifest:media-type="" manifest:full-path="Pictures/200003C00002F4A500024488FEAF3C26.wmf"/>
  <manifest:file-entry manifest:media-type="" manifest:full-path="Pictures/200001A00002033700017DFED2C1C0DF.wmf"/>
  <manifest:file-entry manifest:media-type="" manifest:full-path="Pictures/200003C00002F4A5000244888B2C827E.wmf"/>
  <manifest:file-entry manifest:media-type="" manifest:full-path="Pictures/200001A00002033700017DFEBC29C4F6.wmf"/>
  <manifest:file-entry manifest:media-type="" manifest:full-path="Pictures/200001490002145F00017DFE7EA2AD94.wmf"/>
  <manifest:file-entry manifest:media-type="" manifest:full-path="Pictures/200001A00002033700017DFE9844ACBA.wmf"/>
  <manifest:file-entry manifest:media-type="" manifest:full-path="Pictures/200001490002145F00017DFE8EFFB2D8.wmf"/>
  <manifest:file-entry manifest:media-type="" manifest:full-path="Pictures/200003C00002F4A5000244885F1A1732.wmf"/>
  <manifest:file-entry manifest:media-type="" manifest:full-path="Pictures/200001A00002033700017DFE54F54EBF.wmf"/>
  <manifest:file-entry manifest:media-type="" manifest:full-path="Pictures/200003A90002F4A50002371937C90FE3.wmf"/>
  <manifest:file-entry manifest:media-type="" manifest:full-path="Pictures/200001A00002033700017DFE436D1560.wmf"/>
  <manifest:file-entry manifest:media-type="" manifest:full-path="Pictures/200001A00002033700017DFE9C9C331B.wmf"/>
  <manifest:file-entry manifest:media-type="" manifest:full-path="Pictures/200001A00002033700017DFE9337D8A3.wmf"/>
  <manifest:file-entry manifest:media-type="" manifest:full-path="Pictures/200001490002145F00017DFEE56BE2F4.wmf"/>
  <manifest:file-entry manifest:media-type="" manifest:full-path="Pictures/200003C00002F4A5000244886EF30957.wmf"/>
  <manifest:file-entry manifest:media-type="" manifest:full-path="Pictures/200002E90002D9C600023DD1AFDE452F.wmf"/>
  <manifest:file-entry manifest:media-type="" manifest:full-path="Pictures/200001A00002033700017DFE57781E37.wmf"/>
  <manifest:file-entry manifest:media-type="" manifest:full-path="Pictures/200003A90002F4A50002371902126915.wmf"/>
  <manifest:file-entry manifest:media-type="" manifest:full-path="Pictures/200003A90002F4A500023719532BBD49.wmf"/>
  <manifest:file-entry manifest:media-type="" manifest:full-path="Pictures/200001A00002033700017DFEDD7F9240.wmf"/>
  <manifest:file-entry manifest:media-type="" manifest:full-path="Pictures/200003C00002F4A500024488B2B0FD07.wmf"/>
  <manifest:file-entry manifest:media-type="" manifest:full-path="Pictures/200001A00002033700017DFE480DECE8.wmf"/>
  <manifest:file-entry manifest:media-type="" manifest:full-path="Pictures/200003C00002F4A500024488A51F5D98.wmf"/>
  <manifest:file-entry manifest:media-type="" manifest:full-path="Pictures/200002E90002D44C00023DD1329D4CC2.wmf"/>
  <manifest:file-entry manifest:media-type="" manifest:full-path="Pictures/200001490002145F00017DFE605547D4.wmf"/>
  <manifest:file-entry manifest:media-type="" manifest:full-path="Pictures/200001490002145F00017DFE27A5E76F.wmf"/>
  <manifest:file-entry manifest:media-type="" manifest:full-path="Pictures/200002E90002D9C600023DD1AB054498.wmf"/>
  <manifest:file-entry manifest:media-type="" manifest:full-path="Pictures/200001A00002033700017DFEC5D24B9B.wmf"/>
  <manifest:file-entry manifest:media-type="" manifest:full-path="Pictures/200001480002145F00017DFE0036FD0B.wmf"/>
  <manifest:file-entry manifest:media-type="" manifest:full-path="Pictures/200003C00002F4A500024488C2086CA2.wmf"/>
  <manifest:file-entry manifest:media-type="" manifest:full-path="Pictures/200002E90002D9C600023DD1F3700459.wmf"/>
  <manifest:file-entry manifest:media-type="" manifest:full-path="Pictures/200001490002145F00017DFE7AB6DD23.wmf"/>
  <manifest:file-entry manifest:media-type="" manifest:full-path="Pictures/200001A00002033700017DFEACD4ABC3.wmf"/>
  <manifest:file-entry manifest:media-type="" manifest:full-path="Pictures/200001A00002033700017DFEDF639BC0.wmf"/>
  <manifest:file-entry manifest:media-type="" manifest:full-path="Pictures/200003C00002F4A50002448805B28821.wmf"/>
  <manifest:file-entry manifest:media-type="" manifest:full-path="Pictures/200003A90002F4A5000237190CCE9A5C.wmf"/>
  <manifest:file-entry manifest:media-type="" manifest:full-path="Pictures/200001490002145F00017DFE81E8BB54.wmf"/>
  <manifest:file-entry manifest:media-type="" manifest:full-path="Pictures/200001490002145F00017DFED06741CF.wmf"/>
  <manifest:file-entry manifest:media-type="" manifest:full-path="Pictures/200001490002145F00017DFEE304E6D1.wmf"/>
  <manifest:file-entry manifest:media-type="" manifest:full-path="Pictures/200001490002145F00017DFE16D62630.wmf"/>
  <manifest:file-entry manifest:media-type="" manifest:full-path="Pictures/200001A00002033700017DFE30FC9CEC.wmf"/>
  <manifest:file-entry manifest:media-type="" manifest:full-path="Pictures/200001A50002033700017DFE68307137.wmf"/>
  <manifest:file-entry manifest:media-type="" manifest:full-path="Pictures/200001A00002033700017DFE654FE10E.wmf"/>
  <manifest:file-entry manifest:media-type="" manifest:full-path="Pictures/200001490002145F00017DFE955E3AE4.wmf"/>
  <manifest:file-entry manifest:media-type="" manifest:full-path="Pictures/200001A00002033700017DFE5294FE06.wmf"/>
  <manifest:file-entry manifest:media-type="" manifest:full-path="Pictures/200001490002145F00017DFE303F61E2.wmf"/>
  <manifest:file-entry manifest:media-type="" manifest:full-path="Pictures/200001490002145F00017DFEA9983A1F.wmf"/>
  <manifest:file-entry manifest:media-type="" manifest:full-path="Pictures/200002490000886A000058D88A255EA3.wmf"/>
  <manifest:file-entry manifest:media-type="" manifest:full-path="Pictures/200003A90002F4A50002371995C65041.wmf"/>
  <manifest:file-entry manifest:media-type="" manifest:full-path="Pictures/200001A00002033700017DFE4AE52E35.wmf"/>
  <manifest:file-entry manifest:media-type="" manifest:full-path="Pictures/200001490002145F00017DFE64E73F00.wmf"/>
  <manifest:file-entry manifest:media-type="" manifest:full-path="Pictures/200001490002145F00017DFE49D947A5.wmf"/>
  <manifest:file-entry manifest:media-type="" manifest:full-path="Pictures/200001A00002033700017DFE8DCB6220.wmf"/>
  <manifest:file-entry manifest:media-type="" manifest:full-path="Pictures/200001490002145F00017DFE0EFF5725.wmf"/>
  <manifest:file-entry manifest:media-type="" manifest:full-path="Pictures/200003C00002F4A5000244881BB67681.wmf"/>
  <manifest:file-entry manifest:media-type="" manifest:full-path="Pictures/200001490002145F00017DFE31A72722.wmf"/>
  <manifest:file-entry manifest:media-type="" manifest:full-path="Pictures/200001490002145F00017DFE6577E047.wmf"/>
  <manifest:file-entry manifest:media-type="" manifest:full-path="Pictures/200003A90002F4A500023719750E76F3.wmf"/>
  <manifest:file-entry manifest:media-type="" manifest:full-path="Pictures/200001A00002033700017DFEC8102132.wmf"/>
  <manifest:file-entry manifest:media-type="" manifest:full-path="Pictures/200001A50002033700017DFE3C6A023B.wmf"/>
  <manifest:file-entry manifest:media-type="" manifest:full-path="Pictures/200001A00002033700017DFEA32142BF.wmf"/>
  <manifest:file-entry manifest:media-type="" manifest:full-path="Pictures/200001A00002033700017DFE6F3EE7FC.wmf"/>
  <manifest:file-entry manifest:media-type="" manifest:full-path="Pictures/200003C00002F4A50002448891F7248B.wmf"/>
  <manifest:file-entry manifest:media-type="" manifest:full-path="Pictures/200003C00002F4A500024488621B0FF0.wmf"/>
  <manifest:file-entry manifest:media-type="" manifest:full-path="Pictures/200003C00002F4A500024488554AD772.wmf"/>
  <manifest:file-entry manifest:media-type="" manifest:full-path="Pictures/200003A90002F4A50002371922C47693.wmf"/>
  <manifest:file-entry manifest:media-type="" manifest:full-path="Pictures/200001490002145F00017DFE7B6EF77C.wmf"/>
  <manifest:file-entry manifest:media-type="" manifest:full-path="Pictures/200001A00002033700017DFEF9244360.wmf"/>
  <manifest:file-entry manifest:media-type="" manifest:full-path="Pictures/200003A90002F4A5000237195866BD0F.wmf"/>
  <manifest:file-entry manifest:media-type="" manifest:full-path="Pictures/200001490002145F00017DFEE14DD0A8.wmf"/>
  <manifest:file-entry manifest:media-type="" manifest:full-path="Pictures/200001490002145F00017DFEEDF7E8F2.wmf"/>
  <manifest:file-entry manifest:media-type="" manifest:full-path="Pictures/200001A00002033700017DFE4E8A9C0A.wmf"/>
  <manifest:file-entry manifest:media-type="" manifest:full-path="Pictures/200001A00002033700017DFE9E245F35.wmf"/>
  <manifest:file-entry manifest:media-type="" manifest:full-path="Pictures/200003C00002F4A50002448893EE5792.wmf"/>
  <manifest:file-entry manifest:media-type="" manifest:full-path="Pictures/200001490002145F00017DFE2A1F49C2.wmf"/>
  <manifest:file-entry manifest:media-type="" manifest:full-path="Pictures/200001A00002033700017DFE999AA6CF.wmf"/>
  <manifest:file-entry manifest:media-type="" manifest:full-path="Pictures/200001490002145F00017DFEF9C0FE48.wmf"/>
  <manifest:file-entry manifest:media-type="" manifest:full-path="Pictures/200001490002145F00017DFE3D950659.wmf"/>
  <manifest:file-entry manifest:media-type="" manifest:full-path="Pictures/200001A50002033700017DFEAD34D4A6.wmf"/>
  <manifest:file-entry manifest:media-type="" manifest:full-path="Pictures/200003A90002F4A5000237199FD8F949.wmf"/>
  <manifest:file-entry manifest:media-type="" manifest:full-path="Pictures/200001A00002033700017DFE119222E3.wmf"/>
  <manifest:file-entry manifest:media-type="" manifest:full-path="Pictures/200002490000886A000058D8B9E40E8A.wmf"/>
  <manifest:file-entry manifest:media-type="" manifest:full-path="Pictures/200001A00002033700017DFEF7533724.wmf"/>
  <manifest:file-entry manifest:media-type="" manifest:full-path="Pictures/200002490000886A000058D8FF9A33E2.wmf"/>
  <manifest:file-entry manifest:media-type="" manifest:full-path="Pictures/200001A00002033700017DFEF23B103A.wmf"/>
  <manifest:file-entry manifest:media-type="" manifest:full-path="Pictures/200003C00002F4A5000244885B054FB4.wmf"/>
  <manifest:file-entry manifest:media-type="" manifest:full-path="Pictures/200001490002145F00017DFE5FEE9445.wmf"/>
  <manifest:file-entry manifest:media-type="" manifest:full-path="Pictures/200002E90002D44C00023DD155C814DA.wmf"/>
  <manifest:file-entry manifest:media-type="" manifest:full-path="Pictures/200002E90002D44C00023DD19BAF73F5.wmf"/>
  <manifest:file-entry manifest:media-type="" manifest:full-path="Pictures/200001A00002033700017DFE97E550EC.wmf"/>
  <manifest:file-entry manifest:media-type="" manifest:full-path="Pictures/200003C00002F4A500024488C1495DE6.wmf"/>
  <manifest:file-entry manifest:media-type="" manifest:full-path="Pictures/200003A90002F4A500023719F49C2CEF.wmf"/>
  <manifest:file-entry manifest:media-type="" manifest:full-path="Pictures/200001A00002033700017DFE3E82E291.wmf"/>
  <manifest:file-entry manifest:media-type="" manifest:full-path="Pictures/200003A90002F4A500023719E370A722.wmf"/>
  <manifest:file-entry manifest:media-type="" manifest:full-path="Pictures/200003C00002F4A500024488F79D8103.wmf"/>
  <manifest:file-entry manifest:media-type="" manifest:full-path="Pictures/200001A00002033700017DFEEE6F3EAF.wmf"/>
  <manifest:file-entry manifest:media-type="" manifest:full-path="Pictures/200001490002145F00017DFE20EAB3CB.wmf"/>
  <manifest:file-entry manifest:media-type="" manifest:full-path="Pictures/200003C00002F4A50002448802B4D8D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細明體" fo:font-size="18pt" fo:letter-spacing="0.071cm" fo:font-weight="bold" style:font-size-asian="18pt" style:font-weight-asian="bold"/>
    </style:style>
    <style:style style:name="P3" style:family="paragraph" style:parent-style-name="Standard">
      <style:paragraph-properties fo:line-height="150%" fo:text-align="center" style:justify-single-word="false"/>
      <style:text-properties style:font-name="細明體" fo:font-weight="bold" style:font-weight-asian="bold"/>
    </style:style>
    <style:style style:name="P4" style:family="paragraph" style:parent-style-name="Standard">
      <style:paragraph-properties fo:line-height="150%" fo:text-align="center" style:justify-single-word="false"/>
      <style:text-properties style:font-name="細明體" fo:font-weight="bold" style:font-weight-asian="bold"/>
    </style:style>
    <style:style style:name="P5" style:family="paragraph" style:parent-style-name="Standard">
      <style:paragraph-properties fo:line-height="0.706cm" fo:text-align="center" style:justify-single-word="false"/>
      <style:text-properties style:font-name="細明體" fo:font-weight="bold" style:font-weight-asian="bold"/>
    </style:style>
    <style:style style:name="P6" style:family="paragraph" style:parent-style-name="Standard">
      <style:paragraph-properties fo:line-height="150%" fo:text-align="center" style:justify-single-word="false"/>
      <style:text-properties style:font-name="細明體" fo:font-size="16pt" fo:font-weight="bold" style:font-size-asian="16pt" style:font-weight-asian="bold"/>
    </style:style>
    <style:style style:name="P7"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8"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9"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10"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11" style:family="paragraph" style:parent-style-name="Standard">
      <style:paragraph-properties fo:line-height="0.494cm" fo:text-align="justify" style:justify-single-word="false"/>
      <style:text-properties style:font-name="細明體" fo:font-size="14pt" fo:font-weight="bold" style:font-size-asian="14pt" style:font-weight-asian="bold"/>
    </style:style>
    <style:style style:name="P12" style:family="paragraph" style:parent-style-name="Standard">
      <style:paragraph-properties fo:line-height="150%" fo:text-align="center" style:justify-single-word="false"/>
      <style:text-properties style:font-name="細明體" fo:font-size="24pt" fo:letter-spacing="0.035cm" style:font-size-asian="24pt" style:font-name-complex="細明體" style:font-size-complex="24pt" style:font-weight-complex="bold"/>
    </style:style>
    <style:style style:name="P13" style:family="paragraph" style:parent-style-name="Standard">
      <style:paragraph-properties fo:line-height="0.494cm" fo:text-align="justify" style:justify-single-word="false"/>
      <style:text-properties style:font-name="細明體"/>
    </style:style>
    <style:style style:name="P14" style:family="paragraph" style:parent-style-name="Standard">
      <style:paragraph-properties fo:line-height="150%" fo:text-align="center" style:justify-single-word="false"/>
      <style:text-properties style:font-name="細明體" fo:font-size="10pt" fo:font-weight="bold" style:font-size-asian="10pt" style:font-weight-asian="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letter-spacing="0.035cm" fo:font-weight="bold" style:font-weight-asian="bold"/>
    </style:style>
    <style:style style:name="P17" style:family="paragraph" style:parent-style-name="Standard">
      <style:paragraph-properties fo:text-align="center" style:justify-single-word="false"/>
      <style:text-properties fo:letter-spacing="0.035cm" fo:font-weight="bold" style:font-weight-asian="bold"/>
    </style:style>
    <style:style style:name="P18" style:family="paragraph" style:parent-style-name="Standard">
      <style:paragraph-properties style:line-height-at-least="0.741cm" fo:text-align="end" style:justify-single-word="false"/>
      <style:text-properties style:font-name="Arial Unicode MS" fo:letter-spacing="0.035cm" style:font-name-complex="Arial Unicode MS"/>
    </style:style>
    <style:style style:name="P19" style:family="paragraph" style:parent-style-name="Standard">
      <style:paragraph-properties style:line-height-at-least="0.318cm"/>
    </style:style>
    <style:style style:name="P20" style:family="paragraph" style:parent-style-name="Standard">
      <style:paragraph-properties style:line-height-at-least="0.318cm" fo:text-align="justify" style:justify-single-word="false"/>
    </style:style>
    <style:style style:name="P21" style:family="paragraph" style:parent-style-name="Standard" style:list-style-name="WW8Num3">
      <style:paragraph-properties style:line-height-at-least="0.318cm"/>
    </style:style>
    <style:style style:name="P22" style:family="paragraph" style:parent-style-name="Standard" style:list-style-name="WW8Num5">
      <style:paragraph-properties style:line-height-at-least="0.318cm"/>
    </style:style>
    <style:style style:name="P23" style:family="paragraph" style:parent-style-name="Standard" style:list-style-name="WW8Num10">
      <style:paragraph-properties style:line-height-at-least="0.318cm"/>
    </style:style>
    <style:style style:name="P24" style:family="paragraph" style:parent-style-name="Standard" style:list-style-name="WW8Num12">
      <style:paragraph-properties style:line-height-at-least="0.318cm"/>
    </style:style>
    <style:style style:name="P25" style:family="paragraph" style:parent-style-name="Standard" style:list-style-name="WW8Num7">
      <style:paragraph-properties style:line-height-at-least="0.318cm"/>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line-height="0.494cm"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list-style-name="">
      <style:paragraph-properties fo:text-align="justify"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style:line-height-at-least="0cm"/>
    </style:style>
    <style:style style:name="P33" style:family="paragraph" style:parent-style-name="Standard">
      <style:paragraph-properties fo:text-align="justify" style:justify-single-word="false"/>
      <style:text-properties fo:language="none" fo:country="none" style:language-asian="none" style:country-asian="none"/>
    </style:style>
    <style:style style:name="P34" style:family="paragraph" style:parent-style-name="Standard">
      <style:paragraph-properties fo:text-align="justify" style:justify-single-word="false"/>
      <style:text-properties fo:language="none" fo:country="none" style:language-asian="none" style:country-asian="none"/>
    </style:style>
    <style:style style:name="P35" style:family="paragraph" style:parent-style-name="Standard">
      <style:paragraph-properties fo:line-height="0.388cm" style:text-autospace="none"/>
      <style:text-properties fo:language="none" fo:country="none" style:language-asian="none" style:country-asian="none"/>
    </style:style>
    <style:style style:name="P36" style:family="paragraph" style:parent-style-name="Standard" style:list-style-name="WW8Num14">
      <style:paragraph-properties fo:line-height="100%" fo:text-align="center" style:justify-single-word="false" style:vertical-align="auto"/>
    </style:style>
    <style:style style:name="P37" style:family="paragraph" style:parent-style-name="Standard">
      <style:paragraph-properties fo:line-height="0.388cm"/>
    </style:style>
    <style:style style:name="P38" style:family="paragraph" style:parent-style-name="Standard">
      <style:paragraph-properties fo:text-align="center" style:justify-single-word="false"/>
      <style:text-properties style:font-name="Arial" fo:font-size="9pt" fo:language="none" fo:country="none" style:font-size-asian="9pt" style:language-asian="none" style:country-asian="none" style:font-name-complex="Arial"/>
    </style:style>
    <style:style style:name="P39" style:family="paragraph" style:parent-style-name="Standard">
      <style:paragraph-properties fo:text-align="center" style:justify-single-word="false"/>
      <style:text-properties style:font-name="Arial" fo:font-size="9pt" style:font-size-asian="9pt" style:font-name-complex="Arial"/>
    </style:style>
    <style:style style:name="P40" style:family="paragraph" style:parent-style-name="Standard">
      <style:paragraph-properties style:line-height-at-least="0cm"/>
    </style:style>
    <style:style style:name="P41" style:family="paragraph" style:parent-style-name="Standard">
      <style:text-properties fo:font-size="10pt" fo:language="none" fo:country="none" style:font-size-asian="10pt" style:language-asian="none" style:country-asian="none"/>
    </style:style>
    <style:style style:name="P42" style:family="paragraph" style:parent-style-name="Standard">
      <style:text-properties fo:font-size="10pt" fo:language="none" fo:country="none" style:font-size-asian="10pt" style:language-asian="none" style:country-asian="none"/>
    </style:style>
    <style:style style:name="P43" style:family="paragraph" style:parent-style-name="Standard">
      <style:paragraph-properties style:line-height-at-least="0cm" fo:text-align="center" style:justify-single-word="false"/>
      <style:text-properties style:font-name="新細明體" fo:font-size="18pt" fo:font-weight="bold" style:font-size-asian="18pt" style:font-weight-asian="bold" style:font-size-complex="18pt"/>
    </style:style>
    <style:style style:name="P44" style:family="paragraph" style:parent-style-name="Standard">
      <style:paragraph-properties style:line-height-at-least="0.035cm"/>
    </style:style>
    <style:style style:name="P45" style:family="paragraph" style:parent-style-name="Standard">
      <style:paragraph-properties style:line-height-at-least="0.035cm" fo:text-align="justify" style:justify-single-word="false"/>
    </style:style>
    <style:style style:name="P46" style:family="paragraph" style:parent-style-name="Standard">
      <style:paragraph-properties fo:margin-left="0cm" fo:margin-right="0cm" fo:line-height="150%" fo:text-align="justify" style:justify-single-word="false" fo:text-indent="11.43cm" style:auto-text-indent="false"/>
      <style:text-properties style:font-name="細明體" style:font-weight-complex="bold"/>
    </style:style>
    <style:style style:name="P47" style:family="paragraph" style:parent-style-name="Standard" style:list-style-name="">
      <style:paragraph-properties fo:line-height="150%" fo:text-align="center" style:justify-single-word="false" fo:break-before="page"/>
      <style:text-properties style:font-name="細明體" fo:font-size="24pt" fo:letter-spacing="0.035cm" style:font-size-asian="24pt" style:font-name-complex="細明體" style:font-size-complex="24pt" style:font-weight-complex="bold"/>
    </style:style>
    <style:style style:name="P48" style:family="paragraph" style:parent-style-name="Standard">
      <style:paragraph-properties fo:break-before="page"/>
      <style:text-properties style:font-name="細明體"/>
    </style:style>
    <style:style style:name="P49" style:family="paragraph" style:parent-style-name="Standard">
      <style:paragraph-properties fo:text-align="justify" style:justify-single-word="false" fo:break-before="page"/>
    </style:style>
    <style:style style:name="P50" style:family="paragraph" style:parent-style-name="Standard">
      <style:paragraph-properties fo:text-align="justify" style:justify-single-word="false" fo:break-before="page"/>
    </style:style>
    <style:style style:name="P51" style:family="paragraph" style:parent-style-name="Standard">
      <style:paragraph-properties style:line-height-at-least="0.564cm" fo:text-align="justify" fo:text-align-last="justify" style:justify-single-word="false" fo:keep-together="always" fo:break-before="page" fo:keep-with-next="always"/>
      <style:text-properties style:font-name="細明體" fo:letter-spacing="0.035cm" style:font-name-complex="細明體" style:font-weight-complex="bold"/>
    </style:style>
    <style:style style:name="P52" style:family="paragraph" style:parent-style-name="Standard">
      <style:paragraph-properties style:line-height-at-least="0.564cm" fo:text-align="center" style:justify-single-word="false" fo:keep-together="always" fo:keep-with-next="always"/>
      <style:text-properties style:font-name="細明體" fo:font-size="24pt" fo:letter-spacing="0.035cm" style:font-size-asian="24pt" style:font-name-complex="細明體" style:font-size-complex="24pt" style:font-weight-complex="bold"/>
    </style:style>
    <style:style style:name="P53"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54"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55" style:family="paragraph" style:parent-style-name="Standard">
      <style:paragraph-properties style:line-height-at-least="0.564cm" fo:text-align="justify" fo:text-align-last="justify" style:justify-single-word="false" fo:keep-together="always" fo:keep-with-next="always"/>
    </style:style>
    <style:style style:name="P56" style:family="paragraph" style:parent-style-name="Standard" style:list-style-name="WW8Num15">
      <style:paragraph-properties style:line-height-at-least="0.564cm" fo:text-align="justify" fo:text-align-last="justify" style:justify-single-word="false" fo:keep-together="always" fo:keep-with-next="always"/>
    </style:style>
    <style:style style:name="P57" style:family="paragraph" style:parent-style-name="Standard">
      <style:paragraph-properties style:line-height-at-least="0.564cm" fo:text-align="justify" fo:text-align-last="justify" style:justify-single-word="false" fo:keep-together="always" fo:keep-with-next="always" style:snap-to-layout-grid="false"/>
    </style:style>
    <style:style style:name="P58" style:family="paragraph" style:parent-style-name="Standard">
      <style:paragraph-properties fo:margin-left="0.847cm" fo:margin-right="0cm" fo:line-height="0.706cm" fo:text-align="justify" style:justify-single-word="false" fo:text-indent="0cm" style:auto-text-indent="false"/>
    </style:style>
    <style:style style:name="P59"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60"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61" style:family="paragraph" style:parent-style-name="Standard">
      <style:paragraph-properties fo:margin-left="0.847cm" fo:margin-right="0cm" style:line-height-at-least="0.741cm" fo:text-indent="-0.847cm" style:auto-text-indent="false"/>
      <style:text-properties style:font-name="細明體"/>
    </style:style>
    <style:style style:name="P62" style:family="paragraph" style:parent-style-name="Standard">
      <style:paragraph-properties fo:margin-left="0cm" fo:margin-right="-0.577cm" style:line-height-at-least="0.318cm" fo:text-indent="0cm" style:auto-text-indent="false">
        <style:tab-stops>
          <style:tab-stop style:position="15.24cm"/>
        </style:tab-stops>
      </style:paragraph-properties>
      <style:text-properties style:font-name="Arial Unicode MS" fo:letter-spacing="0.035cm" style:font-name-complex="Arial Unicode MS"/>
    </style:style>
    <style:style style:name="P63" style:family="paragraph" style:parent-style-name="Standard">
      <style:paragraph-properties fo:margin-left="0.423cm" fo:margin-right="0cm" fo:line-height="0.706cm" fo:text-align="justify" style:justify-single-word="false" fo:text-indent="-0.423cm" style:auto-text-indent="false"/>
    </style:style>
    <style:style style:name="P64" style:family="paragraph" style:parent-style-name="Standard">
      <style:paragraph-properties fo:margin-left="0.423cm" fo:margin-right="0cm" fo:line-height="0.494cm" fo:text-align="justify" style:justify-single-word="false" fo:text-indent="-0.423cm" style:auto-text-indent="false"/>
    </style:style>
    <style:style style:name="P65" style:family="paragraph" style:parent-style-name="Standard">
      <style:paragraph-properties fo:margin-left="0.423cm" fo:margin-right="0cm" fo:line-height="0.494cm" fo:text-align="justify" style:justify-single-word="false" fo:text-indent="-0.423cm" style:auto-text-indent="false"/>
      <style:text-properties style:font-name="細明體"/>
    </style:style>
    <style:style style:name="P66" style:family="paragraph" style:parent-style-name="Standard">
      <style:paragraph-properties fo:margin-left="0.423cm" fo:margin-right="0cm" fo:line-height="0.706cm" fo:text-align="justify" style:justify-single-word="false" fo:text-indent="0cm" style:auto-text-indent="false"/>
    </style:style>
    <style:style style:name="P67" style:family="paragraph" style:parent-style-name="Standard">
      <style:paragraph-properties fo:margin-left="5.08cm" fo:margin-right="0cm" fo:text-align="center" style:justify-single-word="false" fo:text-indent="0cm" style:auto-text-indent="false"/>
      <style:text-properties fo:font-weight="bold" style:font-weight-asian="bold"/>
    </style:style>
    <style:style style:name="P68" style:family="paragraph" style:parent-style-name="Standard">
      <style:paragraph-properties fo:margin-left="5.08cm" fo:margin-right="0cm" fo:text-align="justify" style:justify-single-word="false" fo:text-indent="0cm" style:auto-text-indent="false"/>
      <style:text-properties fo:letter-spacing="0.035cm" fo:font-weight="bold" style:font-weight-asian="bold"/>
    </style:style>
    <style:style style:name="P69" style:family="paragraph" style:parent-style-name="Standard" style:master-page-name="轉換_20_4">
      <style:paragraph-properties fo:margin-left="5.08cm" fo:margin-right="0cm" fo:text-align="justify" style:justify-single-word="false" fo:text-indent="0cm" style:auto-text-indent="false" style:page-number="auto"/>
      <style:text-properties fo:letter-spacing="0.035cm" fo:language="none" fo:country="none" fo:font-weight="bold" style:language-asian="none" style:country-asian="none" style:font-weight-asian="bold"/>
    </style:style>
    <style:style style:name="P70" style:family="paragraph" style:parent-style-name="Standard">
      <style:paragraph-properties fo:margin-left="1.693cm" fo:margin-right="0cm" fo:text-align="justify" style:justify-single-word="false" fo:text-indent="0.847cm" style:auto-text-indent="false"/>
    </style:style>
    <style:style style:name="P71"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72" style:family="paragraph" style:parent-style-name="Standard" style:list-style-name="">
      <style:paragraph-properties fo:margin-left="1.693cm" fo:margin-right="0cm" fo:text-align="justify" style:justify-single-word="false" fo:text-indent="0.847cm" style:auto-text-indent="false"/>
      <style:text-properties fo:letter-spacing="0.035cm" fo:font-weight="bold" style:font-weight-asian="bold"/>
    </style:style>
    <style:style style:name="P73"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74"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75"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76" style:family="paragraph" style:parent-style-name="Standard">
      <style:paragraph-properties fo:margin-left="1.693cm" fo:margin-right="0cm" fo:text-align="justify" style:justify-single-word="false" fo:text-indent="0.847cm" style:auto-text-indent="false"/>
      <style:text-properties fo:letter-spacing="0.035cm" fo:language="none" fo:country="none" fo:font-weight="bold" style:language-asian="none" style:country-asian="none" style:font-weight-asian="bold"/>
    </style:style>
    <style:style style:name="P77" style:family="paragraph" style:parent-style-name="Standard">
      <style:paragraph-properties fo:margin-left="1.693cm" fo:margin-right="0cm" fo:text-align="justify" style:justify-single-word="false" fo:text-indent="0.847cm" style:auto-text-indent="false"/>
      <style:text-properties style:font-name="Arial" fo:font-size="9pt" style:font-size-asian="9pt" style:font-name-complex="Arial"/>
    </style:style>
    <style:style style:name="P78" style:family="paragraph" style:parent-style-name="Standard">
      <style:paragraph-properties fo:margin-left="1.693cm" fo:margin-right="0cm" fo:text-align="justify" style:justify-single-word="false" fo:text-indent="0.847cm" style:auto-text-indent="false" fo:break-before="page"/>
      <style:text-properties fo:letter-spacing="0.035cm" fo:font-weight="bold" style:font-weight-asian="bold"/>
    </style:style>
    <style:style style:name="P79" style:family="paragraph" style:parent-style-name="Standard" style:master-page-name="轉換_20_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0" style:family="paragraph" style:parent-style-name="Standard" style:master-page-name="轉換_20_9">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1" style:family="paragraph" style:parent-style-name="Standard" style:master-page-name="轉換_20_11">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2" style:family="paragraph" style:parent-style-name="Standard" style:master-page-name="轉換_20_13">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3" style:family="paragraph" style:parent-style-name="Standard" style:master-page-name="轉換_20_18">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4" style:family="paragraph" style:parent-style-name="Standard" style:master-page-name="轉換_20_20">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5" style:family="paragraph" style:parent-style-name="Standard" style:master-page-name="轉換_20_2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6" style:family="paragraph" style:parent-style-name="Standard" style:master-page-name="轉換_20_28">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7" style:family="paragraph" style:parent-style-name="Standard" style:master-page-name="轉換_20_34">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8" style:family="paragraph" style:parent-style-name="Standard" style:master-page-name="轉換_20_3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9" style:family="paragraph" style:parent-style-name="Standard" style:list-style-name="">
      <style:paragraph-properties fo:margin-left="0cm" fo:margin-right="0cm" fo:text-align="justify" style:justify-single-word="false" fo:text-indent="0.847cm" style:auto-text-indent="false" fo:break-before="page"/>
      <style:text-properties fo:letter-spacing="0.035cm" fo:font-weight="bold" style:font-weight-asian="bold"/>
    </style:style>
    <style:style style:name="P90" style:family="paragraph" style:parent-style-name="Standard">
      <style:paragraph-properties fo:margin-left="0cm" fo:margin-right="0cm" fo:text-align="justify" style:justify-single-word="false" fo:text-indent="0.847cm" style:auto-text-indent="false" fo:break-before="page"/>
      <style:text-properties fo:letter-spacing="0.035cm" fo:language="none" fo:country="none" fo:font-weight="bold" style:language-asian="none" style:country-asian="none" style:font-weight-asian="bold"/>
    </style:style>
    <style:style style:name="P91" style:family="paragraph" style:parent-style-name="Standard" style:list-style-name="" style:master-page-name="轉換_20_7">
      <style:paragraph-properties fo:margin-left="0cm" fo:margin-right="0cm" fo:text-align="justify" style:justify-single-word="false" fo:text-indent="0.847cm" style:auto-text-indent="false" style:page-number="auto"/>
      <style:text-properties fo:letter-spacing="0.035cm" fo:font-weight="bold" style:font-weight-asian="bold"/>
    </style:style>
    <style:style style:name="P92" style:family="paragraph" style:parent-style-name="Standard">
      <style:paragraph-properties fo:margin-left="1.693cm" fo:margin-right="0cm" fo:text-align="justify" style:justify-single-word="false" fo:text-indent="1.57cm" style:auto-text-indent="false"/>
    </style:style>
    <style:style style:name="P93" style:family="paragraph" style:parent-style-name="Standard">
      <style:paragraph-properties fo:margin-left="0cm" fo:margin-right="-0.115cm" fo:text-indent="0cm" style:auto-text-indent="false"/>
    </style:style>
    <style:style style:name="P94" style:family="paragraph" style:parent-style-name="Standard">
      <style:paragraph-properties fo:margin-left="2.6cm" fo:margin-right="0cm" style:line-height-at-least="0cm" fo:text-indent="0cm" style:auto-text-indent="false"/>
      <style:text-properties style:font-name="標楷體" fo:font-weight="bold" style:font-name-asian="標楷體" style:font-weight-asian="bold" style:font-name-complex="標楷體"/>
    </style:style>
    <style:style style:name="P95" style:family="paragraph" style:parent-style-name="Standard">
      <style:paragraph-properties fo:margin-left="2.54cm" fo:margin-right="0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96" style:family="paragraph" style:parent-style-name="Standard">
      <style:paragraph-properties fo:margin-left="2.54cm" fo:margin-right="0cm" style:line-height-at-least="0cm" fo:text-indent="0cm" style:auto-text-indent="false"/>
    </style:style>
    <style:style style:name="P97" style:family="paragraph" style:parent-style-name="Standard">
      <style:paragraph-properties fo:margin-left="0.423cm" fo:margin-right="0cm" style:line-height-at-least="0.035cm" fo:text-indent="2.118cm" style:auto-text-indent="false"/>
      <style:text-properties style:font-name="標楷體" fo:font-weight="bold" style:font-name-asian="標楷體" style:font-weight-asian="bold" style:font-name-complex="標楷體"/>
    </style:style>
    <style:style style:name="P98" style:family="paragraph" style:parent-style-name="Standard">
      <style:paragraph-properties fo:margin-left="0cm" fo:margin-right="0cm" style:line-height-at-least="0cm" fo:text-indent="1.871cm" style:auto-text-indent="false"/>
    </style:style>
    <style:style style:name="P99" style:family="paragraph" style:parent-style-name="Standard" style:master-page-name="轉換_20_1">
      <style:paragraph-properties style:line-height-at-least="0.741cm" fo:text-align="center" style:justify-single-word="false" style:page-number="auto"/>
      <style:text-properties style:font-name="Arial Unicode MS" fo:font-size="24pt" fo:letter-spacing="0.035cm" style:font-size-asian="24pt" style:font-name-complex="Arial Unicode MS"/>
    </style:style>
    <style:style style:name="P100" style:family="paragraph" style:parent-style-name="Standard" style:master-page-name="轉換_20_2">
      <style:paragraph-properties fo:line-height="0.494cm" fo:text-align="justify" style:justify-single-word="false" style:page-number="auto"/>
      <style:text-properties style:font-name="細明體" fo:font-size="14pt" fo:language="none" fo:country="none" fo:font-weight="bold" style:font-size-asian="14pt" style:language-asian="none" style:country-asian="none" style:font-weight-asian="bold"/>
    </style:style>
    <style:style style:name="P101" style:family="paragraph" style:parent-style-name="Standard" style:master-page-name="轉換_20_3">
      <style:paragraph-properties fo:text-align="justify" style:justify-single-word="false" style:page-number="auto"/>
      <style:text-properties fo:language="none" fo:country="none" style:language-asian="none" style:country-asian="none"/>
    </style:style>
    <style:style style:name="P102" style:family="paragraph" style:parent-style-name="Standard" style:master-page-name="轉換_20_5">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03" style:family="paragraph" style:parent-style-name="Standard" style:master-page-name="轉換_20_10">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04" style:family="paragraph" style:parent-style-name="Standard" style:master-page-name="轉換_20_15">
      <style:paragraph-properties fo:text-align="justify" style:justify-single-word="false" style:page-number="auto"/>
      <style:text-properties fo:language="none" fo:country="none" style:language-asian="none" style:country-asian="none"/>
    </style:style>
    <style:style style:name="P105" style:family="paragraph" style:parent-style-name="Standard" style:master-page-name="轉換_20_16">
      <style:paragraph-properties fo:text-align="justify" style:justify-single-word="false" style:page-number="auto"/>
      <style:text-properties fo:language="none" fo:country="none" style:language-asian="none" style:country-asian="none"/>
    </style:style>
    <style:style style:name="P106" style:family="paragraph" style:parent-style-name="Standard" style:master-page-name="轉換_20_17">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07" style:family="paragraph" style:parent-style-name="Standard" style:master-page-name="轉換_20_22">
      <style:paragraph-properties fo:text-align="justify" style:justify-single-word="false" style:page-number="auto"/>
      <style:text-properties fo:language="none" fo:country="none" style:language-asian="none" style:country-asian="none"/>
    </style:style>
    <style:style style:name="P108" style:family="paragraph" style:parent-style-name="Standard" style:master-page-name="轉換_20_24">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09" style:family="paragraph" style:parent-style-name="Standard" style:master-page-name="轉換_20_25">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10" style:family="paragraph" style:parent-style-name="Standard" style:master-page-name="轉換_20_30">
      <style:paragraph-properties fo:text-align="justify" style:justify-single-word="false" style:page-number="auto"/>
      <style:text-properties fo:language="none" fo:country="none" style:language-asian="none" style:country-asian="none"/>
    </style:style>
    <style:style style:name="P111" style:family="paragraph" style:parent-style-name="Standard" style:master-page-name="轉換_20_32">
      <style:paragraph-properties fo:text-align="center" style:justify-single-word="false" style:page-number="auto"/>
    </style:style>
    <style:style style:name="P112" style:family="paragraph" style:parent-style-name="Standard" style:master-page-name="轉換_20_33">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13" style:family="paragraph" style:parent-style-name="Standard" style:master-page-name="轉換_20_38">
      <style:paragraph-properties fo:text-align="justify" style:justify-single-word="false" style:page-number="auto"/>
      <style:text-properties fo:language="none" fo:country="none" style:language-asian="none" style:country-asian="none"/>
    </style:style>
    <style:style style:name="P114" style:family="paragraph" style:parent-style-name="Standard" style:master-page-name="轉換_20_40">
      <style:paragraph-properties fo:line-height="150%" fo:text-align="center" style:justify-single-word="false" style:page-number="auto"/>
      <style:text-properties style:font-name="細明體" fo:font-size="10pt" fo:font-weight="bold" style:font-size-asian="10pt" style:font-weight-asian="bold"/>
    </style:style>
    <style:style style:name="P115" style:family="paragraph" style:parent-style-name="Heading_20_1" style:list-style-name="">
      <style:paragraph-properties fo:margin-top="0cm" fo:margin-bottom="0.423cm" fo:line-height="150%" fo:text-align="end" style:justify-single-word="false" fo:break-before="page" style:vertical-align="auto"/>
      <style:text-properties style:font-name="細明體" fo:font-size="24pt" fo:letter-spacing="0.035cm" style:font-size-asian="24pt" style:font-name-complex="細明體" style:font-size-complex="24pt" style:font-weight-complex="normal"/>
    </style:style>
    <style:style style:name="P116" style:family="paragraph" style:parent-style-name="Heading_20_1">
      <style:paragraph-properties fo:margin-top="0cm" fo:margin-bottom="0.423cm" fo:line-height="150%" fo:text-align="end" style:justify-single-word="false" fo:break-before="page" style:vertical-align="auto"/>
      <style:text-properties style:font-name="細明體" fo:font-size="12pt" style:letter-kerning="true" style:font-size-asian="12pt" style:font-name-complex="Times New Roman" style:font-size-complex="12pt" style:font-weight-complex="normal"/>
    </style:style>
    <style:style style:name="P117" style:family="paragraph" style:parent-style-name="Heading_20_1" style:master-page-name="Standard">
      <style:paragraph-properties fo:margin-top="0cm" fo:margin-bottom="0.423cm" fo:line-height="150%" fo:text-align="end" style:justify-single-word="false" style:page-number="auto" style:vertical-align="auto"/>
      <style:text-properties style:font-name="細明體" fo:font-size="12pt" style:letter-kerning="true" style:font-size-asian="12pt" style:font-name-complex="Times New Roman" style:font-size-complex="12pt" style:font-weight-complex="normal"/>
    </style:style>
    <style:style style:name="P118" style:family="paragraph" style:parent-style-name="Text_20_body_20_indent" style:list-style-name="WW8Num12">
      <style:paragraph-properties style:line-height-at-least="0.318cm" fo:text-align="start" style:justify-single-word="false"/>
    </style:style>
    <style:style style:name="P119" style:family="paragraph" style:parent-style-name="Text_20_body_20_indent">
      <style:paragraph-properties fo:margin-left="0cm" fo:margin-right="0cm" style:line-height-at-least="0.318cm" fo:text-align="center" style:justify-single-word="false" fo:text-indent="0cm" style:auto-text-indent="false"/>
    </style:style>
    <style:style style:name="P120" style:family="paragraph" style:parent-style-name="Text_20_body_20_indent">
      <style:paragraph-properties fo:margin-left="0cm" fo:margin-right="0cm" style:line-height-at-least="0.318cm" fo:text-align="start" style:justify-single-word="false" fo:text-indent="0cm" style:auto-text-indent="false"/>
    </style:style>
    <style:style style:name="P121" style:family="paragraph" style:parent-style-name="Text_20_body_20_indent" style:list-style-name="">
      <style:paragraph-properties fo:break-before="page"/>
    </style:style>
    <style:style style:name="P122" style:family="paragraph" style:parent-style-name="font6">
      <style:paragraph-properties fo:margin-top="0cm" fo:margin-bottom="0cm" fo:line-height="0.388cm" fo:orphans="0" fo:widows="0"/>
      <style:text-properties fo:letter-spacing="0.035cm"/>
    </style:style>
    <style:style style:name="P123" style:family="paragraph" style:parent-style-name="font6">
      <style:paragraph-properties fo:margin-top="0cm" fo:margin-bottom="0cm" fo:line-height="0.388cm" fo:orphans="0" fo:widows="0"/>
      <style:text-properties style:font-size-complex="10pt"/>
    </style:style>
    <style:style style:name="P124" style:family="paragraph" style:parent-style-name="font6">
      <style:paragraph-properties fo:margin-top="0cm" fo:margin-bottom="0cm" fo:line-height="0.388cm" fo:orphans="0" fo:widows="0"/>
      <style:text-properties fo:language="none" fo:country="none" style:language-asian="none" style:country-asian="none" style:font-size-complex="10pt"/>
    </style:style>
    <style:style style:name="P125" style:family="paragraph" style:parent-style-name="font6">
      <style:paragraph-properties fo:margin-top="0cm" fo:margin-bottom="0cm" fo:line-height="0.388cm" fo:orphans="0" fo:widows="0"/>
      <style:text-properties style:letter-kerning="true" style:font-size-complex="10pt"/>
    </style:style>
    <style:style style:name="P126" style:family="paragraph" style:parent-style-name="font6">
      <style:paragraph-properties fo:margin-top="0cm" fo:margin-bottom="0cm" fo:line-height="0.388cm" fo:orphans="0" fo:widows="0" fo:break-before="page"/>
      <style:text-properties fo:language="none" fo:country="none" style:language-asian="none" style:country-asian="none" style:font-size-complex="10pt"/>
    </style:style>
    <style:style style:name="P127" style:family="paragraph" style:parent-style-name="font6" style:list-style-name="" style:master-page-name="轉換_20_8">
      <style:paragraph-properties style:page-number="auto"/>
      <style:text-properties fo:letter-spacing="0.035cm"/>
    </style:style>
    <style:style style:name="P128" style:family="paragraph" style:parent-style-name="純文字" style:list-style-name=""/>
    <style:style style:name="P129" style:family="paragraph" style:parent-style-name="純文字">
      <style:paragraph-properties fo:line-height="0.388cm" style:text-autospace="none"/>
    </style:style>
    <style:style style:name="P130" style:family="paragraph" style:parent-style-name="純文字" style:list-style-name="">
      <style:paragraph-properties fo:line-height="0.388cm" style:text-autospace="none"/>
    </style:style>
    <style:style style:name="P131" style:family="paragraph" style:parent-style-name="純文字">
      <style:paragraph-properties fo:line-height="0.388cm" style:text-autospace="none"/>
      <style:text-properties fo:font-size="11pt" style:font-size-asian="11pt" style:font-name-complex="細明體"/>
    </style:style>
    <style:style style:name="P132" style:family="paragraph" style:parent-style-name="純文字">
      <style:paragraph-properties fo:line-height="0.388cm" style:text-autospace="none"/>
      <style:text-properties fo:font-size="11pt" fo:language="none" fo:country="none" style:font-size-asian="11pt" style:language-asian="none" style:country-asian="none" style:font-name-complex="細明體"/>
    </style:style>
    <style:style style:name="P133" style:family="paragraph" style:parent-style-name="純文字">
      <style:paragraph-properties fo:line-height="0.388cm" style:text-autospace="none"/>
    </style:style>
    <style:style style:name="P134" style:family="paragraph" style:parent-style-name="純文字">
      <style:paragraph-properties fo:line-height="0.388cm" style:text-autospace="none"/>
      <style:text-properties fo:language="none" fo:country="none" style:language-asian="none" style:country-asian="none"/>
    </style:style>
    <style:style style:name="P135" style:family="paragraph" style:parent-style-name="純文字">
      <style:paragraph-properties fo:line-height="0.388cm" style:text-autospace="none"/>
      <style:text-properties fo:language="none" fo:country="none" style:language-asian="none" style:country-asian="none" style:font-name-complex="細明體"/>
    </style:style>
    <style:style style:name="P136" style:family="paragraph" style:parent-style-name="純文字" style:list-style-name="">
      <style:paragraph-properties fo:line-height="0.388cm" style:text-autospace="none"/>
      <style:text-properties style:font-name-complex="細明體"/>
    </style:style>
    <style:style style:name="P137" style:family="paragraph" style:parent-style-name="純文字">
      <style:paragraph-properties fo:line-height="0.388cm"/>
      <style:text-properties style:font-name-complex="細明體"/>
    </style:style>
    <style:style style:name="P138" style:family="paragraph" style:parent-style-name="純文字">
      <style:paragraph-properties fo:line-height="0.388cm" style:text-autospace="none"/>
      <style:text-properties style:font-name-complex="細明體"/>
    </style:style>
    <style:style style:name="P139" style:family="paragraph" style:parent-style-name="純文字">
      <style:paragraph-properties fo:line-height="0.388cm" fo:break-before="page" style:text-autospace="none"/>
    </style:style>
    <style:style style:name="P140" style:family="paragraph" style:parent-style-name="純文字">
      <style:paragraph-properties fo:line-height="0.388cm" fo:break-before="page" style:text-autospace="none"/>
      <style:text-properties fo:font-size="11pt" style:font-size-asian="11pt" style:font-name-complex="細明體"/>
    </style:style>
    <style:style style:name="P141" style:family="paragraph" style:parent-style-name="純文字" style:list-style-name="">
      <style:paragraph-properties fo:break-before="page"/>
    </style:style>
    <style:style style:name="P142" style:family="paragraph" style:parent-style-name="純文字">
      <style:paragraph-properties fo:line-height="0.388cm" fo:break-before="page" style:text-autospace="none"/>
      <style:text-properties style:font-name-complex="細明體"/>
    </style:style>
    <style:style style:name="P143" style:family="paragraph" style:parent-style-name="純文字" style:master-page-name="轉換_20_12">
      <style:paragraph-properties fo:line-height="0.388cm" style:page-number="auto" style:text-autospace="none"/>
      <style:text-properties fo:language="none" fo:country="none" style:language-asian="none" style:country-asian="none" style:font-name-complex="細明體"/>
    </style:style>
    <style:style style:name="P144" style:family="paragraph" style:parent-style-name="純文字" style:master-page-name="轉換_20_14">
      <style:paragraph-properties fo:line-height="0.388cm" style:page-number="auto" style:text-autospace="none"/>
      <style:text-properties fo:font-size="11pt" fo:language="none" fo:country="none" style:font-size-asian="11pt" style:language-asian="none" style:country-asian="none" style:font-name-complex="細明體"/>
    </style:style>
    <style:style style:name="P145" style:family="paragraph" style:parent-style-name="純文字" style:master-page-name="轉換_20_19">
      <style:paragraph-properties fo:line-height="0.388cm" style:page-number="auto" style:text-autospace="none"/>
      <style:text-properties fo:language="none" fo:country="none" style:language-asian="none" style:country-asian="none" style:font-name-complex="細明體"/>
    </style:style>
    <style:style style:name="P146" style:family="paragraph" style:parent-style-name="純文字" style:master-page-name="轉換_20_21">
      <style:paragraph-properties fo:line-height="0.388cm" style:page-number="auto" style:text-autospace="none"/>
      <style:text-properties fo:font-size="11pt" style:font-size-asian="11pt" style:font-name-complex="細明體"/>
    </style:style>
    <style:style style:name="P147" style:family="paragraph" style:parent-style-name="純文字" style:master-page-name="轉換_20_23">
      <style:paragraph-properties fo:line-height="0.388cm" style:page-number="auto" style:text-autospace="none"/>
      <style:text-properties fo:language="none" fo:country="none" style:language-asian="none" style:country-asian="none"/>
    </style:style>
    <style:style style:name="P148" style:family="paragraph" style:parent-style-name="純文字" style:master-page-name="轉換_20_27">
      <style:paragraph-properties fo:line-height="0.388cm" style:page-number="auto" style:text-autospace="none"/>
      <style:text-properties fo:language="none" fo:country="none" style:language-asian="none" style:country-asian="none" style:font-name-complex="細明體"/>
    </style:style>
    <style:style style:name="P149" style:family="paragraph" style:parent-style-name="純文字" style:master-page-name="轉換_20_29">
      <style:paragraph-properties fo:line-height="0.388cm" style:page-number="auto" style:text-autospace="none"/>
      <style:text-properties fo:font-size="11pt" style:font-size-asian="11pt" style:font-name-complex="細明體"/>
    </style:style>
    <style:style style:name="P150" style:family="paragraph" style:parent-style-name="純文字" style:master-page-name="轉換_20_31">
      <style:paragraph-properties fo:line-height="0.388cm" style:page-number="auto" style:text-autospace="none"/>
      <style:text-properties fo:language="none" fo:country="none" style:language-asian="none" style:country-asian="none"/>
    </style:style>
    <style:style style:name="P151" style:family="paragraph" style:parent-style-name="純文字" style:master-page-name="轉換_20_35">
      <style:paragraph-properties fo:line-height="0.388cm" style:page-number="auto" style:text-autospace="none"/>
      <style:text-properties fo:language="none" fo:country="none" style:language-asian="none" style:country-asian="none" style:font-name-complex="細明體"/>
    </style:style>
    <style:style style:name="P152" style:family="paragraph" style:parent-style-name="純文字" style:master-page-name="轉換_20_37">
      <style:paragraph-properties fo:line-height="0.388cm" style:page-number="auto" style:text-autospace="none"/>
      <style:text-properties fo:font-size="11pt" style:font-size-asian="11pt" style:font-name-complex="細明體"/>
    </style:style>
    <style:style style:name="P153" style:family="paragraph" style:parent-style-name="純文字" style:master-page-name="轉換_20_39">
      <style:paragraph-properties fo:line-height="0.388cm" style:page-number="auto" style:text-autospace="none"/>
      <style:text-properties fo:language="none" fo:country="none" style:language-asian="none" style:country-asian="none"/>
    </style:style>
    <style:style style:name="P154" style:family="paragraph">
      <style:paragraph-properties style:line-height-at-least="0.36cm" fo:text-align="center" style:writing-mode="lr-tb"/>
    </style:style>
    <style:style style:name="T1" style:family="text">
      <style:text-properties style:font-name="細明體"/>
    </style:style>
    <style:style style:name="T2" style:family="text">
      <style:text-properties style:font-name="細明體" fo:font-size="24pt" fo:font-weight="bold" style:font-size-asian="24pt" style:font-weight-asian="bold"/>
    </style:style>
    <style:style style:name="T3" style:family="text">
      <style:text-properties style:font-name="細明體" fo:font-size="24pt" fo:font-weight="bold" style:font-size-asian="24pt" style:font-weight-asian="bold"/>
    </style:style>
    <style:style style:name="T4" style:family="text">
      <style:text-properties style:font-name="細明體" fo:font-size="18pt" fo:letter-spacing="0.071cm" fo:font-weight="bold" style:font-size-asian="18pt" style:font-weight-asian="bold"/>
    </style:style>
    <style:style style:name="T5" style:family="text">
      <style:text-properties style:font-name="細明體" fo:font-weight="bold" style:font-weight-asian="bold"/>
    </style:style>
    <style:style style:name="T6" style:family="text">
      <style:text-properties style:font-name="細明體" fo:font-weight="bold" style:font-weight-asian="bold"/>
    </style:style>
    <style:style style:name="T7" style:family="text">
      <style:text-properties style:font-name="細明體" fo:font-size="13pt" fo:font-weight="bold" style:font-size-asian="13pt" style:font-weight-asian="bold"/>
    </style:style>
    <style:style style:name="T8" style:family="text">
      <style:text-properties style:font-name="細明體" fo:font-size="13pt" fo:font-weight="bold" style:font-size-asian="13pt" style:font-weight-asian="bold"/>
    </style:style>
    <style:style style:name="T9" style:family="text">
      <style:text-properties style:font-name="細明體" fo:font-size="10pt" fo:font-weight="bold" style:font-size-asian="10pt" style:font-weight-asian="bold"/>
    </style:style>
    <style:style style:name="T10" style:family="text">
      <style:text-properties style:font-name="細明體" fo:font-size="10pt" fo:font-weight="bold" style:font-size-asian="10pt" style:font-weight-asian="bold"/>
    </style:style>
    <style:style style:name="T11" style:family="text">
      <style:text-properties style:font-name="細明體" fo:font-size="16pt" fo:font-weight="bold" style:font-size-asian="16pt" style:font-weight-asian="bold"/>
    </style:style>
    <style:style style:name="T12" style:family="text">
      <style:text-properties style:font-name="細明體" fo:font-size="14pt" fo:letter-spacing="0.039cm" fo:font-weight="bold" style:font-size-asian="14pt" style:font-weight-asian="bold"/>
    </style:style>
    <style:style style:name="T13" style:family="text">
      <style:text-properties style:font-name="細明體" fo:font-size="14pt" fo:letter-spacing="0.039cm" fo:font-weight="bold" style:font-size-asian="14pt" style:font-weight-asian="bold"/>
    </style:style>
    <style:style style:name="T14" style:family="text">
      <style:text-properties style:font-name="細明體" fo:font-size="14pt" fo:letter-spacing="0.035cm" style:font-size-asian="14pt" style:font-name-complex="細明體" style:font-weight-complex="bold"/>
    </style:style>
    <style:style style:name="T15" style:family="text">
      <style:text-properties style:font-name="細明體" fo:font-size="14pt" fo:letter-spacing="0.035cm" style:font-size-asian="14pt" style:font-name-complex="細明體" style:font-weight-complex="bold"/>
    </style:style>
    <style:style style:name="T16" style:family="text">
      <style:text-properties style:font-name="細明體" fo:letter-spacing="0.035cm" style:font-name-complex="細明體" style:font-weight-complex="bold"/>
    </style:style>
    <style:style style:name="T17" style:family="text">
      <style:text-properties style:font-name="細明體" fo:letter-spacing="0.035cm" style:font-name-complex="細明體" style:font-weight-complex="bold"/>
    </style:style>
    <style:style style:name="T18" style:family="text">
      <style:text-properties style:font-name="細明體"/>
    </style:style>
    <style:style style:name="T19" style:family="text">
      <style:text-properties fo:font-size="14pt" fo:font-weight="bold" style:font-size-asian="14pt" style:font-weight-asian="bold"/>
    </style:style>
    <style:style style:name="T20" style:family="text">
      <style:text-properties fo:font-size="14pt" fo:font-weight="bold" style:font-size-asian="14pt" style:font-weight-asian="bold"/>
    </style:style>
    <style:style style:name="T21" style:family="text">
      <style:text-properties fo:letter-spacing="0.035cm"/>
    </style:style>
    <style:style style:name="T22" style:family="text">
      <style:text-properties fo:letter-spacing="0.035cm" fo:font-weight="bold" style:font-weight-asian="bold"/>
    </style:style>
    <style:style style:name="T23" style:family="text">
      <style:text-properties fo:letter-spacing="0.035cm" fo:font-weight="bold" style:font-weight-asian="bold"/>
    </style:style>
    <style:style style:name="T24" style:family="text">
      <style:text-properties style:font-name="Arial Unicode MS" fo:font-size="16pt" fo:letter-spacing="0.035cm" fo:font-weight="bold" style:font-size-asian="16pt" style:font-weight-asian="bold" style:font-name-complex="Arial Unicode MS"/>
    </style:style>
    <style:style style:name="T25" style:family="text">
      <style:text-properties style:font-name="Arial Unicode MS" fo:font-size="16pt" fo:letter-spacing="0.035cm" fo:font-weight="bold" style:font-size-asian="16pt" style:font-weight-asian="bold" style:font-name-complex="Arial Unicode MS"/>
    </style:style>
    <style:style style:name="T26" style:family="text">
      <style:text-properties style:font-name="Arial Unicode MS" fo:letter-spacing="0.035cm" style:font-name-complex="Arial Unicode MS"/>
    </style:style>
    <style:style style:name="T27" style:family="text">
      <style:text-properties style:font-name="Arial Unicode MS" fo:letter-spacing="0.035cm" style:font-name-complex="Arial Unicode MS"/>
    </style:style>
    <style:style style:name="T28" style:family="text">
      <style:text-properties style:font-name="Arial Unicode MS" style:font-name-complex="Arial Unicode MS"/>
    </style:style>
    <style:style style:name="T29" style:family="text">
      <style:text-properties style:font-name="Arial Unicode MS" style:font-name-complex="Arial Unicode MS"/>
    </style:style>
    <style:style style:name="T30" style:family="text">
      <style:text-properties fo:font-size="8pt" fo:letter-spacing="0.035cm" fo:font-weight="bold" style:font-size-asian="8pt" style:font-weight-asian="bold"/>
    </style:style>
    <style:style style:name="T31" style:family="text">
      <style:text-properties style:font-name="新細明體" fo:font-size="14pt" fo:font-weight="bold" style:font-size-asian="14pt" style:font-weight-asian="bold" style:font-size-complex="14pt"/>
    </style:style>
    <style:style style:name="T32" style:family="text">
      <style:text-properties style:font-name="新細明體" fo:font-size="14pt" fo:letter-spacing="0.088cm" fo:font-weight="bold" style:font-size-asian="14pt" style:font-weight-asian="bold" style:font-size-complex="14pt"/>
    </style:style>
    <style:style style:name="T33" style:family="text">
      <style:text-properties style:font-name="新細明體" fo:font-size="14pt" fo:letter-spacing="0.085cm" fo:font-weight="bold" style:font-size-asian="14pt" style:font-weight-asian="bold" style:font-size-complex="14pt"/>
    </style:style>
    <style:style style:name="T34" style:family="text">
      <style:text-properties style:font-name="新細明體" fo:font-size="14pt" fo:letter-spacing="0.004cm" fo:font-weight="bold" style:font-size-asian="14pt" style:font-weight-asian="bold" style:font-size-complex="14pt"/>
    </style:style>
    <style:style style:name="T35" style:family="text">
      <style:text-properties style:font-name="新細明體" fo:font-size="14pt" fo:letter-spacing="0.118cm" fo:font-weight="bold" style:font-size-asian="14pt" style:font-weight-asian="bold" style:font-size-complex="14pt"/>
    </style:style>
    <style:style style:name="T36" style:family="text">
      <style:text-properties style:font-name="新細明體" fo:font-size="14pt" fo:letter-spacing="0.002cm" fo:font-weight="bold" style:font-size-asian="14pt" style:font-weight-asian="bold" style:font-size-complex="14pt"/>
    </style:style>
    <style:style style:name="T37" style:family="text">
      <style:text-properties style:font-name="新細明體" fo:font-size="14pt" fo:letter-spacing="-0.002cm" fo:font-weight="bold" style:font-size-asian="14pt" style:font-weight-asian="bold" style:font-size-complex="14pt"/>
    </style:style>
    <style:style style:name="T38" style:family="text">
      <style:text-properties style:font-name="新細明體" fo:font-size="14pt" fo:letter-spacing="0.176cm" fo:font-weight="bold" style:font-size-asian="14pt" style:font-weight-asian="bold" style:font-size-complex="14pt"/>
    </style:style>
    <style:style style:name="T39" style:family="text">
      <style:text-properties style:font-name="新細明體" fo:font-size="14pt" fo:letter-spacing="0.018cm" fo:font-weight="bold" style:font-size-asian="14pt" style:font-weight-asian="bold" style:font-size-complex="14pt"/>
    </style:style>
    <style:style style:name="T40" style:family="text">
      <style:text-properties style:font-name="新細明體" fo:font-size="14pt" fo:letter-spacing="0.044cm" fo:font-weight="bold" style:font-size-asian="14pt" style:font-weight-asian="bold" style:font-size-complex="14pt"/>
    </style:style>
    <style:style style:name="T41" style:family="text">
      <style:text-properties fo:color="#000000" style:font-name="新細明體" fo:font-size="14pt" fo:font-weight="bold" style:font-size-asian="14pt" style:font-weight-asian="bold" style:font-size-complex="14pt"/>
    </style:style>
    <style:style style:name="T42" style:family="text">
      <style:text-properties fo:color="#0000ff" style:font-name="新細明體" fo:font-size="14pt" fo:font-weight="bold" style:font-size-asian="14pt" style:font-weight-asian="bold" style:font-size-complex="14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letter-spacing="0.046cm" fo:font-weight="bold" style:font-name-asian="標楷體" style:font-weight-asian="bold" style:font-name-complex="標楷體"/>
    </style:style>
    <style:style style:name="T45" style:family="text">
      <style:text-properties style:font-name="標楷體" fo:letter-spacing="0.074cm" fo:font-weight="bold" style:font-name-asian="標楷體" style:font-weight-asian="bold" style:font-name-complex="標楷體"/>
    </style:style>
    <style:style style:name="T46" style:family="text">
      <style:text-properties style:font-name="標楷體" fo:letter-spacing="0.122cm" fo:font-weight="bold" style:font-name-asian="標楷體" style:font-weight-asian="bold" style:font-name-complex="標楷體"/>
    </style:style>
    <style:style style:name="T47" style:family="text">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content" style:horizontal-pos="center" style:horizontal-rel="page" fo:background-color="#ffffff" style:background-transparency="0%" fo:padding-left="0.291cm" fo:padding-right="0.291cm" fo:padding-top="0.159cm" fo:padding-bottom="0.15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000000">
        <style:background-image/>
      </style:graphic-properties>
    </style:style>
    <style:style style:name="fr4" style:family="graphic" style:parent-style-name="Graphics">
      <style:graphic-properties fo:margin-left="0.319cm" fo:margin-right="0.319cm" style:wrap="run-through" style:number-wrapped-paragraphs="no-limit" style:vertical-pos="middle" style:vertical-rel="pag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draw:fill="solid" draw:fill-color="#ffffff" draw:textarea-horizontal-align="justify" draw:textarea-vertical-align="top" draw:auto-grow-height="false" draw:auto-grow-width="false" fo:padding-top="0.265cm" fo:padding-bottom="0.265cm" fo:padding-left="0.132cm" fo:padding-right="0.132cm" fo:wrap-option="wrap" draw:shadow-color="#808080" fo:margin-left="0.319cm" fo:margin-right="0.319cm" style:run-through="background" style:wrap="run-through" style:number-wrapped-paragraphs="no-limit" style:vertical-pos="middle"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7" text:outline-level="1">ISSN:1029-7499</text:h>
      <text:p text:style-name="P1"><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2">（松山、中正、高雄、豐年、金門機場）</text:p>
      <text:p text:style-name="P2">中華民國九十四年</text:p>
      <text:p text:style-name="P46">刋期頻率：一年</text:p>
      <text:p text:style-name="P46">卷期編次：94年</text:p>
      <text:p text:style-name="P3"/>
      <text:p text:style-name="P3"/>
      <text:p text:style-name="P3"/>
      <text:p text:style-name="P3"/>
      <text:p text:style-name="P1"><text:span text:style-name="T7">Aero</text:span><text:span text:style-name="T7">drome</text:span><text:span text:style-name="T7"> Climatological Annual Summar</text:span><text:span text:style-name="T7">ies </text:span></text:p>
      <text:p text:style-name="P1"><text:span text:style-name="T9">（</text:span><text:span text:style-name="T9">Sungshan</text:span><text:span text:style-name="T9">，</text:span><text:span text:style-name="T9">Chiang Kai-Shek</text:span><text:span text:style-name="T9">，</text:span><text:span text:style-name="T9">Kaohsiung </text:span><text:span text:style-name="T9">，</text:span><text:span text:style-name="T9"> Fengnin</text:span><text:span text:style-name="T9"> and Chinmen</text:span><text:span text:style-name="T9"> Airports</text:span><text:span text:style-name="T9">）</text:span></text:p>
      <text:p text:style-name="P6">2005</text:p>
      <text:p text:style-name="P3"/>
      <text:p text:style-name="P3"/>
      <text:p text:style-name="P3"/>
      <text:p text:style-name="P3"/>
      <text:p text:style-name="P3"/>
      <text:p text:style-name="P7">民用航空局飛航服務總台</text:p>
      <text:p text:style-name="P7">Air Navigation and Weather Services</text:p>
      <text:p text:style-name="P1"><text:span text:style-name="T12">Civil Aeronautics Administration</text:span></text:p>
      <text:p text:style-name="P1"><text:span text:style-name="T12">R</text:span><text:span text:style-name="T12">.O.C. (TAIWAN)</text:span></text:p>
      <text:h text:style-name="P115" text:outline-level="1"/>
      <text:h text:style-name="P116" text:outline-level="1">ISSN:1029-7499</text:h>
      <text:p text:style-name="P1"><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2">（松山、中正、高雄、豐年、金門機場）</text:p>
      <text:p text:style-name="P2">中華民國九十四年</text:p>
      <text:p text:style-name="P46">刋期頻率：一年</text:p>
      <text:p text:style-name="P46">卷期編次：94年</text:p>
      <text:p text:style-name="P3"/>
      <text:p text:style-name="P3"/>
      <text:p text:style-name="P3"/>
      <text:p text:style-name="P3"/>
      <text:p text:style-name="P1"><text:span text:style-name="T7">Aero</text:span><text:span text:style-name="T7">drome</text:span><text:span text:style-name="T7"> Climatological Annual Summar</text:span><text:span text:style-name="T7">ies </text:span></text:p>
      <text:p text:style-name="P1"><text:span text:style-name="T9">（</text:span><text:span text:style-name="T9">Sungshan</text:span><text:span text:style-name="T9">，</text:span><text:span text:style-name="T9">Chiang Kai-Shek</text:span><text:span text:style-name="T9">，</text:span><text:span text:style-name="T9">Kaohsiung </text:span><text:span text:style-name="T9">，</text:span><text:span text:style-name="T9"> Fengnin</text:span><text:span text:style-name="T9"> and Chinmen</text:span><text:span text:style-name="T9"> Airports</text:span><text:span text:style-name="T9">）</text:span></text:p>
      <text:p text:style-name="P6">2005</text:p>
      <text:p text:style-name="P3"/>
      <text:p text:style-name="P3"/>
      <text:p text:style-name="P3"/>
      <text:p text:style-name="P3"/>
      <text:p text:style-name="P3"/>
      <text:p text:style-name="P7">民用航空局飛航服務總台</text:p>
      <text:p text:style-name="P7">Air Navigation and Weather Services</text:p>
      <text:p text:style-name="P7">Civil Aeronautics Administration</text:p>
      <text:p text:style-name="P1"><text:span text:style-name="T12">R</text:span><text:span text:style-name="T12">.O.C. (TAIWAN)</text:span></text:p>
      <text:p text:style-name="P7"/>
      <text:p text:style-name="P47"/>
      <text:p text:style-name="P47"/>
      <text:section text:style-name="Sect1" text:name="區段1">
        <text:p text:style-name="P12">目錄</text:p>
        <text:p text:style-name="P52"/>
        <text:p text:style-name="P55"><text:span text:style-name="T14">凡</text:span><text:span text:style-name="T14"> <text:s text:c="4"/></text:span><text:span text:style-name="T14">例</text:span><text:span text:style-name="T16">............................................</text:span><text:span text:style-name="T16">. </text:span><text:span text:style-name="T16">1</text:span></text:p>
        <text:list xml:id="list6338688191372507959" text:style-name="WW8Num15">
          <text:list-item>
            <text:p text:style-name="P56"><text:span text:style-name="T14">台北松山機場</text:span><text:span text:style-name="T16">..................................</text:span><text:span text:style-name="T16">.</text:span><text:span text:style-name="T16">..</text:span><text:span text:style-name="T16">... </text:span><text:span text:style-name="T16">3</text:span></text:p>
          </text:list-item>
        </text:list>
        <text:p text:style-name="P55"><text:span text:style-name="T16"><text:s text:c="2"/>1.</text:span><text:span text:style-name="T16">台北松山機場民國九十四年航空氣候摘要表</text:span><text:span text:style-name="T16">........</text:span><text:span text:style-name="T16">....... </text:span><text:span text:style-name="T16">4</text:span></text:p>
        <text:p text:style-name="P55"><text:span text:style-name="T16"><text:s text:c="2"/>2.</text:span><text:span text:style-name="T16">台北松山機場民國九十四年地面氣象要素統計資料</text:span><text:span text:style-name="T16">.....</text:span><text:span text:style-name="T16">.... </text:span><text:span text:style-name="T16">7</text:span></text:p>
        <text:p text:style-name="P55"><text:span text:style-name="T16"><text:s text:c="2"/>3.</text:span><text:span text:style-name="T16">台北松山機場民國九十四年風向風速統計資料</text:span><text:span text:style-name="T16">.....</text:span><text:span text:style-name="T16">....... </text:span><text:span text:style-name="T16">21</text:span></text:p>
        <text:p text:style-name="P55"><text:span text:style-name="T16"><text:s text:c="2"/>4.</text:span><text:span text:style-name="T16">台北松山機場民國九十四年能見度和雲冪高統計資料.......</text:span><text:span text:style-name="T16">29</text:span></text:p>
        <text:p text:style-name="P53"/>
        <text:list xml:id="list30328842" text:continue-numbering="true" text:style-name="WW8Num15">
          <text:list-item>
            <text:p text:style-name="P56"><text:span text:style-name="T14">中正國際機場</text:span><text:span text:style-name="T16">.................................</text:span><text:span text:style-name="T16">......</text:span><text:span text:style-name="T16"> </text:span><text:span text:style-name="T16">37</text:span></text:p>
          </text:list-item>
        </text:list>
        <text:p text:style-name="P55"><text:span text:style-name="T16"><text:s text:c="2"/>1.</text:span><text:span text:style-name="T16">中正國際機場民國九十四年航空氣候摘要表</text:span><text:span text:style-name="T16">.......</text:span><text:span text:style-name="T16">..</text:span><text:span text:style-name="T16">......</text:span><text:span text:style-name="T16">38</text:span></text:p>
        <text:p text:style-name="P55"><text:span text:style-name="T16"><text:s text:c="2"/>2.</text:span><text:span text:style-name="T16">中正國際機場民國九十四年地面氣象要素統計資料</text:span><text:span text:style-name="T16">.</text:span><text:span text:style-name="T16">...</text:span><text:span text:style-name="T16">.....</text:span><text:span text:style-name="T16">41</text:span></text:p>
        <text:p text:style-name="P55"><text:span text:style-name="T16"><text:s text:c="2"/>3.</text:span><text:span text:style-name="T16">中正國際機場民國九十四年風向風速統計資料....</text:span><text:span text:style-name="T16">.........</text:span><text:span text:style-name="T16">55</text:span></text:p>
        <text:p text:style-name="P55"><text:span text:style-name="T16"><text:s text:c="2"/>4.</text:span><text:span text:style-name="T16">中正國際機場民國九十四年能見度和雲冪高統計資料..</text:span><text:span text:style-name="T16">.....</text:span><text:span text:style-name="T16">63</text:span></text:p>
        <text:p text:style-name="P53"/>
        <text:list xml:id="list30328817" text:continue-numbering="true" text:style-name="WW8Num15">
          <text:list-item>
            <text:p text:style-name="P56"><text:span text:style-name="T14">高雄國際機場</text:span><text:span text:style-name="T16">................................</text:span><text:span text:style-name="T16">..</text:span><text:span text:style-name="T16">......</text:span><text:span text:style-name="T16">71</text:span></text:p>
          </text:list-item>
        </text:list>
        <text:p text:style-name="P55"><text:span text:style-name="T16"><text:s text:c="2"/>1.</text:span><text:span text:style-name="T16">高雄國際機場民國九十四年航空氣候摘要表</text:span><text:span text:style-name="T16">......</text:span><text:span text:style-name="T16">..</text:span><text:span text:style-name="T16">.......</text:span><text:span text:style-name="T16">72</text:span></text:p>
        <text:p text:style-name="P55"><text:span text:style-name="T16"><text:s text:c="2"/>2.</text:span><text:span text:style-name="T16">高雄國際機場民國九十四年地面氣象要素統計資料..</text:span><text:span text:style-name="T16">.......</text:span><text:span text:style-name="T16">75</text:span></text:p>
        <text:p text:style-name="P55"><text:span text:style-name="T16"><text:s text:c="2"/>3.</text:span><text:span text:style-name="T16">高雄國際機場民國九十四年風向風速統計資料</text:span><text:span text:style-name="T16">...</text:span><text:span text:style-name="T16">..</text:span><text:span text:style-name="T16">.....</text:span><text:span text:style-name="T16">.</text:span><text:span text:style-name="T16">..</text:span><text:span text:style-name="T16">89</text:span></text:p>
        <text:p text:style-name="P55"><text:span text:style-name="T16"><text:s text:c="2"/>4.</text:span><text:span text:style-name="T16">高雄國際機場民國九十四年能見度和雲冪高統計資料.</text:span><text:span text:style-name="T16">...</text:span><text:span text:style-name="T16">.</text:span><text:span text:style-name="T16">..</text:span><text:span text:style-name="T16">97</text:span></text:p>
        <text:p text:style-name="P53"/>
        <text:list xml:id="list30351207" text:continue-numbering="true" text:style-name="WW8Num15">
          <text:list-item>
            <text:p text:style-name="P56"><text:span text:style-name="T14">台東豐年機場</text:span><text:span text:style-name="T16">.....................................</text:span><text:span text:style-name="T16">..</text:span><text:span text:style-name="T16">1</text:span><text:span text:style-name="T16">05</text:span></text:p>
          </text:list-item>
        </text:list>
        <text:p text:style-name="P55"><text:span text:style-name="T16"><text:s text:c="2"/>1.</text:span><text:span text:style-name="T16">台東豐年機場民國九十四年航空氣候摘要表</text:span><text:span text:style-name="T16">.........</text:span><text:span text:style-name="T16">.....</text:span><text:span text:style-name="T16">1</text:span><text:span text:style-name="T16">06</text:span></text:p>
        <text:p text:style-name="P55"><text:span text:style-name="T16"><text:s text:c="2"/>2.</text:span><text:span text:style-name="T16">台東豐年機場民國九十四年地面氣象要素統計資料</text:span><text:span text:style-name="T16">....</text:span><text:span text:style-name="T16">....</text:span><text:span text:style-name="T16">1</text:span><text:span text:style-name="T16">09</text:span></text:p>
        <text:p text:style-name="P55"><text:span text:style-name="T16"><text:s text:c="2"/>3.</text:span><text:span text:style-name="T16">台東豐年機場民國九十四年風向風速統計資料</text:span><text:span text:style-name="T16">.....</text:span><text:span text:style-name="T16">....</text:span><text:span text:style-name="T16">...1</text:span><text:span text:style-name="T16">23</text:span></text:p>
        <text:p text:style-name="P55"><text:span text:style-name="T16"><text:s text:c="2"/>4.</text:span><text:span text:style-name="T16">台東豐年機場民國九十四年能見度和雲冪高統計資料</text:span><text:span text:style-name="T16">.</text:span><text:span text:style-name="T16">..</text:span><text:span text:style-name="T16">...1</text:span><text:span text:style-name="T16">31</text:span></text:p>
        <text:p text:style-name="P53"/>
        <text:list xml:id="list30347005" text:continue-numbering="true" text:style-name="WW8Num15">
          <text:list-item>
            <text:p text:style-name="P56"><text:span text:style-name="T14">金門尚義機場</text:span><text:span text:style-name="T16">.....................................</text:span><text:span text:style-name="T16">..</text:span><text:span text:style-name="T16">1</text:span><text:span text:style-name="T16">39</text:span></text:p>
          </text:list-item>
        </text:list>
        <text:p text:style-name="P57"><text:span text:style-name="T16"><text:s text:c="2"/>1.</text:span><text:span text:style-name="T16">金門尚義機場民國九十四年航空氣候摘要表</text:span><text:span text:style-name="T16">.........</text:span><text:span text:style-name="T16">.....</text:span><text:span text:style-name="T16">1</text:span><text:span text:style-name="T16">40</text:span></text:p>
        <text:p text:style-name="P57"><text:span text:style-name="T16"><text:s text:c="2"/>2.</text:span><text:span text:style-name="T16">金門尚義機場民國九十四年地面氣象要素統計資料.. ....</text:span><text:span text:style-name="T16">1</text:span><text:span text:style-name="T16">43</text:span></text:p>
        <text:p text:style-name="P57"><text:span text:style-name="T16"><text:s text:c="2"/>3.</text:span><text:span text:style-name="T16">金門尚義機場民國九十四年風向風速統計資料..</text:span><text:span text:style-name="T16">..</text:span><text:span text:style-name="T16">....</text:span><text:span text:style-name="T16">...1</text:span><text:span text:style-name="T16">57</text:span></text:p>
        <text:p text:style-name="P55"><text:span text:style-name="T16"><text:s text:c="2"/>4.</text:span><text:span text:style-name="T16">金門尚義機場民國九十四年能見度和雲冪高統計資料</text:span><text:span text:style-name="T16">.</text:span><text:span text:style-name="T16"> ....</text:span><text:span text:style-name="T16">...1</text:span><text:span text:style-name="T16">65</text:span></text:p>
        <text:p text:style-name="P51"/>
      </text:section>
      <text:p text:style-name="P99">CONTENTS</text:p>
      <text:p text:style-name="P18"/>
      <text:p text:style-name="P20"><text:span text:style-name="T24">Introduction</text:span><text:span text:style-name="T26">........................</text:span><text:span text:style-name="T26">.........</text:span><text:span text:style-name="T26">....</text:span><text:span text:style-name="T26">........................</text:span><text:span text:style-name="T26">.............. 2</text:span></text:p>
      <text:p text:style-name="P19"><text:span text:style-name="T24">Ⅰ</text:span><text:span text:style-name="T24">.Taipei/Sungshan Airport</text:span><text:span text:style-name="T26">.......</text:span><text:span text:style-name="T26">..............</text:span><text:span text:style-name="T26">.</text:span><text:span text:style-name="T26">........</text:span><text:span text:style-name="T26">.........</text:span><text:span text:style-name="T26">.</text:span><text:span text:style-name="T26">...... 3</text:span></text:p>
      <text:list xml:id="list4018579414150842925" text:style-name="WW8Num3">
        <text:list-item>
          <text:list>
            <text:list-item>
              <text:p text:style-name="P21"><text:span text:style-name="T26">2005 Aeronautical Climatological Table for Taipei/Sungshan</text:span><text:span text:style-name="T26"> </text:span><text:span text:style-name="T26">Airport</text:span><text:span text:style-name="T26"> ..................................................................</text:span><text:span text:style-name="T26">...........</text:span><text:span text:style-name="T26">.</text:span><text:span text:style-name="T26">.... 4</text:span></text:p>
            </text:list-item>
            <text:list-item>
              <text:p text:style-name="P21"><text:span text:style-name="T26">2005 Statistical Data of Surface Meteorological</text:span><text:span text:style-name="T26"> </text:span><text:span text:style-name="T26">Elements for Taipei/Sungshan Airport.....</text:span><text:span text:style-name="T26">........................................</text:span><text:span text:style-name="T26">............. 7</text:span></text:p>
            </text:list-item>
            <text:list-item>
              <text:p text:style-name="P21"><text:span text:style-name="T28">2005</text:span><text:span text:style-name="T26"> Statistical Data of Wind Direction and Speed for Taipei/Sungshan Airport.........</text:span><text:span text:style-name="T26">...........................</text:span><text:span text:style-name="T26">......................21</text:span></text:p>
            </text:list-item>
            <text:list-item>
              <text:p text:style-name="P21"><text:span text:style-name="T28">2005</text:span><text:span text:style-name="T26"> Statistical Data of Visibility and Ceiling for Taipei/Sungshan Airport..........</text:span><text:span text:style-name="T26">........................</text:span><text:span text:style-name="T26">....</text:span><text:span text:style-name="T26">............................</text:span><text:span text:style-name="T26">.................29</text:span></text:p>
            </text:list-item>
          </text:list>
        </text:list-item>
      </text:list>
      <text:p text:style-name="P59"/>
      <text:p text:style-name="P19"><text:span text:style-name="T24">Ⅱ</text:span><text:span text:style-name="T24">.Chiang Kai-Shek International Airport</text:span><text:span text:style-name="T26">…</text:span><text:span text:style-name="T26">..</text:span><text:span text:style-name="T26">………</text:span><text:span text:style-name="T26">..</text:span><text:span text:style-name="T26">....</text:span><text:span text:style-name="T26">37</text:span></text:p>
      <text:list xml:id="list6501692687901809696" text:style-name="WW8Num5">
        <text:list-item>
          <text:p text:style-name="P22"><text:span text:style-name="T26">2005 Aeronautical Climatological Table for</text:span><text:span text:style-name="T26"> </text:span><text:span text:style-name="T26">Chiang Kai-Shek International Airport.....</text:span><text:span text:style-name="T26">..............................................</text:span><text:span text:style-name="T26">............</text:span><text:span text:style-name="T26">38</text:span></text:p>
        </text:list-item>
        <text:list-item>
          <text:p text:style-name="P22"><text:span text:style-name="T26">2005 Statistical Data of Surface Meteorological Elements for Chiang Kai-Shek International Airport…………</text:span><text:span text:style-name="T26">.</text:span><text:span text:style-name="T26">…</text:span><text:span text:style-name="T26">.</text:span><text:span text:style-name="T26">…………</text:span><text:span text:style-name="T26">....</text:span><text:span text:style-name="T26">...</text:span><text:span text:style-name="T26">41</text:span></text:p>
        </text:list-item>
        <text:list-item>
          <text:p text:style-name="P22"><text:span text:style-name="T26">2005 Statistical Data of Wind Direction and Speed for Chiang Kai-Shek International Airport......</text:span><text:span text:style-name="T26">................................</text:span><text:span text:style-name="T26">...........</text:span><text:span text:style-name="T26">55</text:span></text:p>
        </text:list-item>
        <text:list-item>
          <text:p text:style-name="P22"><text:span text:style-name="T26">2005 Statistical Data of Visibility and Ceiling for Chiang Kai-Shek International Airport........</text:span><text:span text:style-name="T26">..............................................</text:span><text:span text:style-name="T26">.</text:span><text:span text:style-name="T26">.</text:span><text:span text:style-name="T26">.</text:span><text:span text:style-name="T26">.</text:span><text:span text:style-name="T26">......</text:span><text:span text:style-name="T26">63</text:span></text:p>
        </text:list-item>
      </text:list>
      <text:p text:style-name="P59"/>
      <text:p text:style-name="P19"><text:span text:style-name="T24">Ⅲ</text:span><text:span text:style-name="T24">.Kaohsiung International Airport</text:span><text:span text:style-name="T26">......</text:span><text:span text:style-name="T26">....................</text:span><text:span text:style-name="T26">.......</text:span><text:span text:style-name="T26">71</text:span></text:p>
      <text:list xml:id="list4125533223314915546" text:style-name="WW8Num10">
        <text:list-item>
          <text:p text:style-name="P23"><text:span text:style-name="T26">2005 Aeronautical Climatological Table for Kaohsiung International Airport..............</text:span><text:span text:style-name="T26">...............................</text:span><text:span text:style-name="T26">...................</text:span><text:span text:style-name="T26">72</text:span></text:p>
        </text:list-item>
        <text:list-item>
          <text:p text:style-name="P23"><text:soft-page-break/><text:span text:style-name="T26">2005 Statistical Data of Surface Meteorological</text:span><text:span text:style-name="T26"> </text:span><text:span text:style-name="T26">Elements for Kaohsiung International Airport....</text:span><text:span text:style-name="T26">.....................................</text:span><text:span text:style-name="T26">......</text:span><text:span text:style-name="T26">75</text:span></text:p>
        </text:list-item>
        <text:list-item>
          <text:p text:style-name="P23"><text:span text:style-name="T26">2005 Statistical Data of Wind Direction and Speed</text:span><text:span text:style-name="T26"> </text:span><text:span text:style-name="T26">for Kaohsiung International Airport.....</text:span><text:span text:style-name="T26">............................................</text:span><text:span text:style-name="T26">............</text:span><text:span text:style-name="T26">.</text:span><text:span text:style-name="T26">.</text:span><text:span text:style-name="T26">89</text:span></text:p>
        </text:list-item>
        <text:list-item>
          <text:p text:style-name="P23"><text:span text:style-name="T26">2005 Statistical Data of Visibility and Ceiling for Kaohsiung International Airport....</text:span><text:span text:style-name="T26">........................................</text:span><text:span text:style-name="T26">.................</text:span><text:span text:style-name="T26">.</text:span><text:span text:style-name="T26">.</text:span><text:span text:style-name="T26">97</text:span></text:p>
        </text:list-item>
      </text:list>
      <text:p text:style-name="P59"/>
      <text:p text:style-name="P19"><text:span text:style-name="T24">Ⅳ</text:span><text:span text:style-name="T24">.Taitung/Fengnin Airport</text:span><text:span text:style-name="T26">....</text:span><text:span text:style-name="T26">.....................</text:span><text:span text:style-name="T26">.................…1</text:span><text:span text:style-name="T26">05</text:span></text:p>
      <text:list xml:id="list2662906465481862196" text:style-name="WW8Num12">
        <text:list-item>
          <text:p text:style-name="P24"><text:span text:style-name="T26">2005 Aeronautical Climatological Table for</text:span><text:span text:style-name="T26"> </text:span><text:span text:style-name="T26">Taitung/Fengnin Airport............</text:span><text:span text:style-name="T26">...................................................</text:span><text:span text:style-name="T26">..................1</text:span><text:span text:style-name="T26">06</text:span></text:p>
        </text:list-item>
        <text:list-item>
          <text:p text:style-name="P24"><text:span text:style-name="T26">2005 Statistical Data of Surface Meteorological</text:span><text:span text:style-name="T26"> </text:span><text:span text:style-name="T26">Elements for Taitung/Fengnin Airport...</text:span><text:span text:style-name="T26">........................................</text:span><text:span text:style-name="T26">..............1</text:span><text:span text:style-name="T26">09</text:span></text:p>
        </text:list-item>
        <text:list-item>
          <text:p text:style-name="P24"><text:span text:style-name="T26">2005 Statistical Data of Wind Direction and Speed for Taitung/Fengnin Airport.........</text:span><text:span text:style-name="T26">...................</text:span><text:span text:style-name="T26">.</text:span><text:span text:style-name="T26">............</text:span><text:span text:style-name="T26">................1</text:span><text:span text:style-name="T26">23</text:span></text:p>
        </text:list-item>
        <text:list-item>
          <text:p text:style-name="P118"><text:span text:style-name="T28">2005 Statistical Data of Visibility and Ceiling for Taitung/Fengnin Airport.............</text:span><text:span text:style-name="T28">.</text:span><text:span text:style-name="T28">.</text:span><text:span text:style-name="T28">..................................................</text:span><text:span text:style-name="T28">................1</text:span><text:span text:style-name="T28">31</text:span></text:p>
        </text:list-item>
      </text:list>
      <text:p text:style-name="P62"/>
      <text:p text:style-name="P19"><text:span text:style-name="T24">V</text:span><text:span text:style-name="T24">.</text:span><text:span text:style-name="T24">Chinmen</text:span><text:span text:style-name="T24">/Shang Yi Airport</text:span><text:span text:style-name="T26">...</text:span><text:span text:style-name="T26">.........................</text:span><text:span text:style-name="T26">...........…1</text:span><text:span text:style-name="T26">39</text:span></text:p>
      <text:list xml:id="list5751275123126445045" text:style-name="WW8Num7">
        <text:list-item>
          <text:p text:style-name="P25"><text:span text:style-name="T26">2005 Aeronautical Climatological Table for</text:span><text:span text:style-name="T26"> Chinmen</text:span><text:span text:style-name="T26">/Shang Yi Airport…</text:span><text:span text:style-name="T26">.</text:span><text:span text:style-name="T26">.....</text:span><text:span text:style-name="T26">.....</text:span><text:span text:style-name="T26">.</text:span><text:span text:style-name="T26">..................................................</text:span><text:span text:style-name="T26">................1</text:span><text:span text:style-name="T26">40</text:span></text:p>
        </text:list-item>
        <text:list-item>
          <text:p text:style-name="P25"><text:span text:style-name="T26">2005 Statistical Data of Surface Meteorological</text:span><text:span text:style-name="T26"> </text:span><text:span text:style-name="T26">Elements for </text:span><text:span text:style-name="T26">Chinmen</text:span><text:span text:style-name="T26">/Shang Yi Airport.</text:span><text:span text:style-name="T26">....................</text:span><text:span text:style-name="T26">...</text:span><text:span text:style-name="T26">....................</text:span><text:span text:style-name="T26">.........1</text:span><text:span text:style-name="T26">43</text:span></text:p>
        </text:list-item>
        <text:list-item>
          <text:p text:style-name="P25"><text:span text:style-name="T26">2005 Statistical Data of Wind Direction and Speed for </text:span><text:span text:style-name="T26">Chinmen</text:span><text:span text:style-name="T26">/Shang Yi Airport...</text:span><text:span text:style-name="T26">.......</text:span><text:span text:style-name="T26">............</text:span><text:span text:style-name="T26">.........................</text:span><text:span text:style-name="T26">......1</text:span><text:span text:style-name="T26">57</text:span></text:p>
        </text:list-item>
        <text:list-item>
          <text:p text:style-name="P25"><text:span text:style-name="T26">2005 Statistical Data of Visibility and Ceiling for </text:span><text:span text:style-name="T26">Chinmen</text:span><text:span text:style-name="T26">/Shang Yi</text:span><text:span text:style-name="T26"> </text:span><text:soft-page-break/><text:span text:style-name="T26">Airport</text:span><text:span text:style-name="T26">............................................................</text:span><text:span text:style-name="T26">..............</text:span><text:span text:style-name="T26">.</text:span><text:span text:style-name="T26">..</text:span><text:span text:style-name="T26">165</text:span></text:p>
        </text:list-item>
      </text:list>
      <text:p text:style-name="P120"/>
      <text:p text:style-name="P121"><draw:frame draw:style-name="fr1" draw:name="框架1" text:anchor-type="char" svg:y="24.739cm" svg:width="3.175cm" svg:height="1.323cm" draw:z-index="0"><draw:text-box><text:p text:style-name="P15">-- 1 --</text:p></draw:text-box></draw:frame></text:p>
      <text:section text:style-name="Sect1" text:name="區段2">
        <text:p text:style-name="P119"><text:span text:style-name="T19">凡</text:span><text:span text:style-name="T19"> <text:s text:c="5"/></text:span><text:span text:style-name="T19">例</text:span></text:p>
        <text:p text:style-name="P5"/>
        <text:p text:style-name="P63"><text:span text:style-name="T5">1.</text:span><text:span text:style-name="T5">本航空氣候年報（民國九十四年）包括台北松山機場、中正國際機場、高雄國際機場、台東豐年機場以及金門尚義機場等測站氣象統計資料。</text:span></text:p>
        <text:p text:style-name="P26"><text:span text:style-name="T5">2.</text:span><text:span text:style-name="T5">測站：</text:span></text:p>
        <text:p text:style-name="P26"><text:span text:style-name="T5"><text:s text:c="4"/></text:span><text:span text:style-name="T5"><text:s text:c="2"/>名</text:span><text:span text:style-name="T5"> <text:s/></text:span><text:span text:style-name="T5">稱</text:span><text:span text:style-name="T5"> <text:s text:c="2"/></text:span><text:span text:style-name="T5"><text:s text:c="2"/></text:span><text:span text:style-name="T5"><text:s/></text:span><text:span text:style-name="T5">代</text:span><text:span text:style-name="T5"> </text:span><text:span text:style-name="T5">號</text:span><text:span text:style-name="T5"> <text:s/></text:span><text:span text:style-name="T5"><text:s text:c="2"/></text:span><text:span text:style-name="T5"><text:s/></text:span><text:span text:style-name="T5">北</text:span><text:span text:style-name="T5"> <text:s text:c="2"/></text:span><text:span text:style-name="T5">緯</text:span><text:span text:style-name="T5"> <text:s text:c="5"/></text:span><text:span text:style-name="T5"><text:s/>東</text:span><text:span text:style-name="T5"> <text:s text:c="3"/></text:span><text:span text:style-name="T5">經</text:span><text:span text:style-name="T5"> <text:s text:c="6"/></text:span><text:span text:style-name="T5">水銀氣壓表</text:span></text:p>
        <text:p text:style-name="P26"><text:span text:style-name="T5"><text:s text:c="52"/></text:span><text:span text:style-name="T5"><text:s text:c="2"/></text:span><text:span text:style-name="T5"><text:s/></text:span><text:span text:style-name="T5">海拔高度（公尺）</text:span></text:p>
        <text:p text:style-name="P26"><text:span text:style-name="T5"><text:s text:c="2"/></text:span><text:span text:style-name="T5">台北航空氣象台</text:span><text:span text:style-name="T5"> <text:s/>46696 </text:span><text:span text:style-name="T5"><text:s text:c="2"/></text:span><text:span text:style-name="T5"><text:s text:c="2"/>25</text:span><text:span text:style-name="T5">°</text:span><text:span text:style-name="T5">04</text:span><text:span text:style-name="T5">’</text:span><text:span text:style-name="T5"> <text:s text:c="4"/></text:span><text:span text:style-name="T5"><text:s/></text:span><text:span text:style-name="T5">121</text:span><text:span text:style-name="T5">°</text:span><text:span text:style-name="T5">33</text:span><text:span text:style-name="T5">’</text:span><text:span text:style-name="T5"> <text:s text:c="9"/>7.3</text:span></text:p>
        <text:p text:style-name="P26"><text:span text:style-name="T5"><text:s text:c="2"/></text:span><text:span text:style-name="T5">中正航空氣象台</text:span><text:span text:style-name="T5"> <text:s/>46686 </text:span><text:span text:style-name="T5"><text:s text:c="2"/></text:span><text:span text:style-name="T5"><text:s text:c="2"/>25</text:span><text:span text:style-name="T5">°</text:span><text:span text:style-name="T5">04</text:span><text:span text:style-name="T5">’</text:span><text:span text:style-name="T5">50</text:span><text:span text:style-name="T5">”</text:span><text:span text:style-name="T5"> </text:span><text:span text:style-name="T5"><text:s/></text:span><text:span text:style-name="T5">121</text:span><text:span text:style-name="T5">°</text:span><text:span text:style-name="T5">13</text:span><text:span text:style-name="T5">’</text:span><text:span text:style-name="T5">34</text:span><text:span text:style-name="T5">”</text:span><text:span text:style-name="T5"> <text:s text:c="4"/>55.7</text:span></text:p>
        <text:p text:style-name="P26"><text:span text:style-name="T5"><text:s text:c="2"/></text:span><text:span text:style-name="T5">高雄航空氣象台</text:span><text:span text:style-name="T5"> <text:s/>46740 <text:s/></text:span><text:span text:style-name="T5"><text:s text:c="2"/></text:span><text:span text:style-name="T5"><text:s/>22</text:span><text:span text:style-name="T5">°</text:span><text:span text:style-name="T5">34</text:span><text:span text:style-name="T5">’</text:span><text:span text:style-name="T5">24</text:span><text:span text:style-name="T5">”</text:span><text:span text:style-name="T5"> </text:span><text:span text:style-name="T5"><text:s/></text:span><text:span text:style-name="T5">12</text:span><text:span text:style-name="T5">0°</text:span><text:span text:style-name="T5">20</text:span><text:span text:style-name="T5">’</text:span><text:span text:style-name="T5">55</text:span><text:span text:style-name="T5">”</text:span><text:span text:style-name="T5"> <text:s text:c="4"/>11.7</text:span></text:p>
        <text:p text:style-name="P26"><text:span text:style-name="T5"><text:s text:c="2"/></text:span><text:span text:style-name="T5">豐年航空氣象台</text:span><text:span text:style-name="T5"> <text:s/>46738 <text:s/></text:span><text:span text:style-name="T5"><text:s text:c="2"/></text:span><text:span text:style-name="T5"><text:s/>22</text:span><text:span text:style-name="T5">°</text:span><text:span text:style-name="T5">45</text:span><text:span text:style-name="T5">’</text:span><text:span text:style-name="T5">24</text:span><text:span text:style-name="T5">”</text:span><text:span text:style-name="T5"> </text:span><text:span text:style-name="T5"><text:s/></text:span><text:span text:style-name="T5">121</text:span><text:span text:style-name="T5">°</text:span><text:span text:style-name="T5">05</text:span><text:span text:style-name="T5">’</text:span><text:span text:style-name="T5">36</text:span><text:span text:style-name="T5">”</text:span><text:span text:style-name="T5"> <text:s text:c="4"/>57.0</text:span></text:p>
        <text:p text:style-name="P26"><text:span text:style-name="T5"><text:s text:c="2"/></text:span><text:span text:style-name="T5">金門航空氣象台</text:span><text:span text:style-name="T5"> <text:s/>4673</text:span><text:span text:style-name="T5">6</text:span><text:span text:style-name="T5"> <text:s/></text:span><text:span text:style-name="T5"><text:s text:c="2"/></text:span><text:span text:style-name="T5"><text:s/>2</text:span><text:span text:style-name="T5">4°2</text:span><text:span text:style-name="T5">5</text:span><text:span text:style-name="T5">’55”</text:span><text:span text:style-name="T5"> </text:span><text:span text:style-name="T5"><text:s/></text:span><text:span text:style-name="T5">1</text:span><text:span text:style-name="T5">18°21’24”</text:span><text:span text:style-name="T5"> <text:s text:c="4"/></text:span><text:span text:style-name="T5">40</text:span><text:span text:style-name="T5">.</text:span><text:span text:style-name="T5">2</text:span></text:p>
        <text:p text:style-name="P26"><text:span text:style-name="T5">3.</text:span><text:span text:style-name="T5">觀測：</text:span></text:p>
        <text:p text:style-name="P58"><text:span text:style-name="T5"><text:s text:c="15"/></text:span><text:span text:style-name="T5">整點觀測</text:span><text:span text:style-name="T5"> <text:s text:c="3"/></text:span><text:span text:style-name="T5">半點觀測</text:span><text:span text:style-name="T5"> <text:s text:c="3"/></text:span><text:span text:style-name="T5">特別觀測</text:span><text:span text:style-name="T5"> <text:s text:c="3"/></text:span><text:span text:style-name="T5">時間（地方時）</text:span></text:p>
        <text:p text:style-name="P66"><text:span text:style-name="T5">台北航空氣象台</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66"><text:span text:style-name="T5">中正航空氣象台</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66"><text:span text:style-name="T5">高雄航空氣象台</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66"><text:span text:style-name="T5">豐年航空氣象台</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text:span><text:span text:style-name="T5">6～</text:span><text:span text:style-name="T5">2</text:span><text:span text:style-name="T5">2</text:span></text:p>
        <text:p text:style-name="P66"><text:span text:style-name="T5">金門航空氣象台</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text:span><text:span text:style-name="T5">6～19</text:span></text:p>
        <text:p text:style-name="P63"><text:span text:style-name="T5">4.</text:span><text:span text:style-name="T5">風向風速觀測係以十分鐘平均為準，陣風觀測係以十分鐘內最大風速為準。每日最大風速係當日陣風最大者，若無陣風出現時係指當日最大平均風速。</text:span></text:p>
        <text:p text:style-name="P63"><text:span text:style-name="T5">5.</text:span><text:span text:style-name="T5">每日最低能見度係指當日最低跑道視程，無跑道視程時則指當日最低一般能見度。雲冪高為</text:span><text:span text:style-name="T5">999</text:span><text:span text:style-name="T5">時，表示無雲冪。</text:span></text:p>
        <text:p text:style-name="P63"><text:span text:style-name="T5">6.</text:span><text:span text:style-name="T5">風向風速統計及能見度和雲冪高統計僅根據每日整點天氣觀測資料加以統計。能見度等級統計，例如</text:span><text:span text:style-name="T5">02-03</text:span><text:span text:style-name="T5">，表示能見度等於</text:span><text:span text:style-name="T5">200</text:span><text:span text:style-name="T5">公尺至小於</text:span><text:span text:style-name="T5">300</text:span><text:span text:style-name="T5">公尺，依此類推，雲冪高統計及風速等級統計亦同。</text:span></text:p>
        <text:p text:style-name="P9"/>
        <text:p text:style-name="P9"/>
        <text:p text:style-name="P9"/>
        <text:p text:style-name="P9"/>
        <text:p text:style-name="P9"/>
      </text:section>
      <text:p text:style-name="P100"><draw:frame draw:style-name="fr1" draw:name="框架2" text:anchor-type="char" svg:y="24.739cm" svg:width="3.175cm" svg:height="1.323cm" draw:z-index="1"><draw:text-box><text:p text:style-name="P15">-- 2 --</text:p></draw:text-box></draw:frame></text:p>
      <text:p text:style-name="P11"/>
      <text:p text:style-name="P9">INTRODUCTION</text:p>
      <text:p text:style-name="P13"/>
      <text:p text:style-name="P64"><text:span text:style-name="T1">1.The Aeronautical Climatological Annual Summary</text:span><text:span text:style-name="T1">（</text:span><text:span text:style-name="T1">2005</text:span><text:span text:style-name="T1">）</text:span><text:span text:style-name="T1">is included Taipei/Sungshan Airport</text:span><text:span text:style-name="T1">、</text:span><text:span text:style-name="T1">Chiang Kai-Shek International Airport</text:span><text:span text:style-name="T1">、</text:span><text:span text:style-name="T1"> Kaohsiung International Airport</text:span><text:span text:style-name="T1">、</text:span><text:span text:style-name="T1">Taitung/Fengnin Airport</text:span><text:span text:style-name="T1"> </text:span><text:span text:style-name="T1">and Chinmen/Shang Yi Airport</text:span><text:span text:style-name="T1">。</text:span></text:p>
      <text:p text:style-name="P27"><text:span text:style-name="T1">2.Aeronautical meteorological stations</text:span><text:span text:style-name="T1">：</text:span></text:p>
      <text:p text:style-name="P27"><text:span text:style-name="T1"><text:s text:c="4"/>Name <text:s text:c="9"/>Index <text:s/>Latitude <text:s text:c="3"/></text:span><text:span text:style-name="T1"><text:s/></text:span><text:span text:style-name="T1">Logitude <text:s text:c="6"/>Elevation HP</text:span></text:p>
      <text:p text:style-name="P27"><text:span text:style-name="T1"><text:s text:c="18"/>Number <text:s text:c="2"/>North <text:s text:c="7"/>East <text:s text:c="11"/></text:span><text:span text:style-name="T1"><text:s/>（</text:span><text:span text:style-name="T1">m</text:span><text:span text:style-name="T1">）</text:span></text:p>
      <text:p text:style-name="P27"><text:span text:style-name="T1"><text:s text:c="2"/>Sungshan <text:s text:c="7"/>46696 <text:s/>25</text:span><text:span text:style-name="T1">°</text:span><text:span text:style-name="T1">04</text:span><text:span text:style-name="T1">’</text:span><text:span text:style-name="T1"> <text:s text:c="5"/>121</text:span><text:span text:style-name="T1">°</text:span><text:span text:style-name="T1">33</text:span><text:span text:style-name="T1">’</text:span><text:span text:style-name="T1"> <text:s text:c="9"/>7.3</text:span></text:p>
      <text:p text:style-name="P27"><text:span text:style-name="T1"><text:s text:c="2"/>Chiang Kai-Shek 46686 <text:s/>25</text:span><text:span text:style-name="T1">°</text:span><text:span text:style-name="T1">04</text:span><text:span text:style-name="T1">’</text:span><text:span text:style-name="T1">50</text:span><text:span text:style-name="T1">”</text:span><text:span text:style-name="T1"> <text:s/>121</text:span><text:span text:style-name="T1">°</text:span><text:span text:style-name="T1">13</text:span><text:span text:style-name="T1">’</text:span><text:span text:style-name="T1">34</text:span><text:span text:style-name="T1">”</text:span><text:span text:style-name="T1"> <text:s text:c="4"/>55.7</text:span></text:p>
      <text:p text:style-name="P27"><text:span text:style-name="T1"><text:s text:c="2"/>Kaohsiung <text:s text:c="6"/>46740 <text:s/>22</text:span><text:span text:style-name="T1">°</text:span><text:span text:style-name="T1">34</text:span><text:span text:style-name="T1">’</text:span><text:span text:style-name="T1">24</text:span><text:span text:style-name="T1">”</text:span><text:span text:style-name="T1"> <text:s/>120</text:span><text:span text:style-name="T1">°</text:span><text:span text:style-name="T1">20</text:span><text:span text:style-name="T1">’</text:span><text:span text:style-name="T1">55</text:span><text:span text:style-name="T1">”</text:span><text:span text:style-name="T1"> <text:s text:c="4"/>11.7</text:span></text:p>
      <text:p text:style-name="P27"><text:span text:style-name="T1"><text:s text:c="2"/>Fengnin <text:s text:c="8"/>46738 <text:s/>22</text:span><text:span text:style-name="T1">°</text:span><text:span text:style-name="T1">45</text:span><text:span text:style-name="T1">’</text:span><text:span text:style-name="T1">24</text:span><text:span text:style-name="T1">”</text:span><text:span text:style-name="T1"> <text:s/>121</text:span><text:span text:style-name="T1">°</text:span><text:span text:style-name="T1">05</text:span><text:span text:style-name="T1">’</text:span><text:span text:style-name="T1">36</text:span><text:span text:style-name="T1">”</text:span><text:span text:style-name="T1"> <text:s text:c="4"/>57.0</text:span></text:p>
      <text:p text:style-name="P27"><text:span text:style-name="T1"><text:s text:c="2"/>Chinmen </text:span><text:span text:style-name="T1"><text:tab/><text:tab/> <text:s/></text:span><text:span text:style-name="T1">4673</text:span><text:span text:style-name="T1">6</text:span><text:span text:style-name="T1"> <text:s/>2</text:span><text:span text:style-name="T1">4°2</text:span><text:span text:style-name="T1">5</text:span><text:span text:style-name="T1">’55”</text:span><text:span text:style-name="T1"> <text:s/>1</text:span><text:span text:style-name="T1">18°21’24”</text:span><text:span text:style-name="T1"> <text:s text:c="4"/></text:span><text:span text:style-name="T1">40.2</text:span></text:p>
      <text:p text:style-name="P27"><text:span text:style-name="T1">3.Observations</text:span><text:span text:style-name="T1">：</text:span></text:p>
      <text:p text:style-name="P27"><text:span text:style-name="T1"><text:s text:c="4"/>Name <text:s text:c="18"/>Observations <text:s text:c="11"/>Hours of Operation</text:span></text:p>
      <text:p text:style-name="P27"><text:span text:style-name="T1"><text:s text:c="19"/>Hour <text:s text:c="5"/>Half-hour <text:s text:c="3"/>Special <text:s text:c="5"/></text:span><text:span text:style-name="T1">（</text:span><text:span text:style-name="T1">local time</text:span><text:span text:style-name="T1">）</text:span></text:p>
      <text:p text:style-name="P27"><text:span text:style-name="T1"><text:s text:c="2"/>Sungshan <text:s text:c="9"/>Y <text:s text:c="11"/>Y <text:s text:c="10"/>Y <text:s text:c="12"/>00</text:span><text:span text:style-name="T1">～</text:span><text:span text:style-name="T1">24</text:span></text:p>
      <text:p text:style-name="P27"><text:span text:style-name="T1"><text:s text:c="2"/>Chiang Kai-Shek <text:s text:c="2"/>Y <text:s text:c="11"/>Y <text:s text:c="10"/>Y <text:s text:c="12"/>00</text:span><text:span text:style-name="T1">～</text:span><text:span text:style-name="T1">24</text:span></text:p>
      <text:p text:style-name="P27"><text:span text:style-name="T1"><text:s text:c="2"/>Kaohsiung <text:s text:c="8"/>Y <text:s text:c="11"/>Y <text:s text:c="10"/>Y <text:s text:c="12"/>00</text:span><text:span text:style-name="T1">～</text:span><text:span text:style-name="T1">24</text:span></text:p>
      <text:p text:style-name="P27"><text:span text:style-name="T1"><text:s text:c="2"/>Fengnin <text:s text:c="10"/>Y <text:s text:c="11"/>Y <text:s text:c="10"/>Y <text:s text:c="12"/>0</text:span><text:span text:style-name="T1">6～</text:span><text:span text:style-name="T1">2</text:span><text:span text:style-name="T1">2</text:span></text:p>
      <text:p text:style-name="P27"><text:span text:style-name="T1"><text:s text:c="2"/>Chinmen</text:span><text:span text:style-name="T1"> </text:span><text:span text:style-name="T1"><text:s text:c="10"/>Y <text:s text:c="11"/>Y <text:s text:c="10"/>Y <text:s text:c="12"/>0</text:span><text:span text:style-name="T1">6～19</text:span></text:p>
      <text:p text:style-name="P64"><text:span text:style-name="T1">4.The averaging period for wind observations are 2 minutes before June 30,1994 and that are 10 minutes after July 1,1994; but 10 minutes for the gusty wind speed. Daily maximum wind speed is the greatest speed of gusty winds or the mean winds if no gust report.</text:span></text:p>
      <text:p text:style-name="P64"><text:span text:style-name="T1">5.Daily minimum visibility is the lowest value of the runway visual range</text:span><text:span text:style-name="T1">（</text:span><text:span text:style-name="T1">RVR</text:span><text:span text:style-name="T1">）</text:span><text:span text:style-name="T1">,or the lowest horizontal visibility if no RVR report. The figure 999 is indicated no ceiling report.</text:span></text:p>
      <text:p text:style-name="P65">6.The wind direction and speed statistics and visibility and ceiling statistics are according to the hourly observation data only. Range of visibility 02-03 indicated that the visibility is equal to or larger than 200 meters but less than 300 meters, and so on. Ranges of the ceiling and the wind speed are expressed in the similar way.</text:p>
      <text:p text:style-name="P13"/>
      <text:p text:style-name="P28"/>
      <text:p text:style-name="P28"/>
      <text:p text:style-name="P28"/>
      <text:p text:style-name="P28"/>
      <text:p text:style-name="P28"/>
      <text:p text:style-name="P28"/>
      <text:p text:style-name="P28"/>
      <text:p text:style-name="P101"><draw:frame draw:style-name="fr1" draw:name="框架3" text:anchor-type="char" svg:y="24.739cm" svg:width="3.175cm" svg:height="1.323cm" draw:z-index="2"><draw:text-box><text:p text:style-name="P15">-- 3 --</text:p></draw:text-box></draw:frame></text:p>
      <text:p text:style-name="P28"/>
      <text:p text:style-name="P28"/>
      <text:p text:style-name="P16">一. 台北松山機場</text:p>
      <text:p text:style-name="P16"/>
      <text:p text:style-name="P15"><text:span text:style-name="T22">I. T</text:span><text:span text:style-name="T22">aipei/Sungshan Airport</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draw:frame draw:style-name="fr1" draw:name="框架4" text:anchor-type="char" svg:y="24.739cm" svg:width="3.175cm" svg:height="1.323cm" draw:z-index="3"><draw:text-box><text:p text:style-name="P15">-- 4 --</text:p></draw:text-box></draw:frame></text:p>
      <text:p text:style-name="P28"/>
      <text:p text:style-name="P28"/>
      <text:p text:style-name="P28"/>
      <text:p text:style-name="P28"/>
      <text:p text:style-name="P28"/>
      <text:p text:style-name="P28"/>
      <text:p text:style-name="P28"/>
      <text:p text:style-name="P15"><text:span text:style-name="T22">1.</text:span><text:span text:style-name="T22"> 台北松山機場民國九十四年航空氣候摘要表</text:span></text:p>
      <text:p text:style-name="P16"/>
      <text:p text:style-name="P15"><text:span text:style-name="T22">1. 2005 </text:span><text:span text:style-name="T22">Aerodrome Climatological Table</text:span></text:p>
      <text:p text:style-name="P15"><text:span text:style-name="T22">for </text:span><text:span text:style-name="T22">T</text:span><text:span text:style-name="T22">aipei/Sungshan Airport</text:span></text:p>
      <text:p text:style-name="P71"/>
      <text:p text:style-name="P71"/>
      <text:p text:style-name="P71"/>
      <text:p text:style-name="P71"/>
      <text:p text:style-name="P71"/>
      <text:p text:style-name="P71"/>
      <text:p text:style-name="P71"/>
      <text:p text:style-name="P71"/>
      <text:p text:style-name="P77"/>
      <text:p text:style-name="P102"><draw:frame text:anchor-type="char" draw:z-index="4" draw:style-name="gr1" draw:text-style-name="P154" svg:width="2.251cm" svg:height="1.273cm" draw:transform="rotate (-1.57079632679579) translate (2.59445833333333cm 9.37484722222222cm)"><draw:text-box><text:p text:style-name="P154"><text:span text:style-name="T47">-- 5 --</text:span></text:p></draw:text-box></draw:frame></text:p>
      <text:p text:style-name="P72"><draw:frame draw:style-name="fr4" draw:name="oPicture 4519" text:anchor-type="char" svg:width="21.167cm" svg:height="14.552cm" draw:z-index="367"><draw:image xlink:href="Pictures/200002E90002D44C00023DD13B1026BD.wmf" xlink:type="simple" xlink:show="embed" xlink:actuate="onLoad"/></draw:frame></text:p>
      <text:p text:style-name="P78"/>
      <text:p text:style-name="P76"><draw:frame draw:style-name="fr4" draw:name="oPicture 4521" text:anchor-type="char" svg:width="21.167cm" svg:height="14.552cm" draw:z-index="368"><draw:image xlink:href="Pictures/200002E90002D44C00023DD12EA1FABE.wmf" xlink:type="simple" xlink:show="embed" xlink:actuate="onLoad"/></draw:frame><draw:frame text:anchor-type="char" draw:z-index="5" draw:style-name="gr1" draw:text-style-name="P154" svg:width="2.251cm" svg:height="1.273cm" draw:transform="rotate (-1.57079632679579) translate (2.59445833333333cm 9.37484722222222cm)"><draw:text-box><text:p text:style-name="P154"><text:span text:style-name="T47">-- 6 --</text:span></text:p></draw:text-box></draw:frame></text:p>
      <text:p text:style-name="P71"/>
      <text:p text:style-name="P71"/>
      <text:p text:style-name="P71"/>
      <text:p text:style-name="P79"><draw:frame draw:style-name="fr1" draw:name="框架5" text:anchor-type="char" svg:y="24.739cm" svg:width="3.175cm" svg:height="1.323cm" draw:z-index="6"><draw:text-box><text:p text:style-name="P15">-- 7 --</text:p></draw:text-box></draw:frame></text:p>
      <text:p text:style-name="P71"/>
      <text:p text:style-name="P71"/>
      <text:p text:style-name="P71"/>
      <text:p text:style-name="P71"/>
      <text:p text:style-name="P15"><text:span text:style-name="T22">2.</text:span><text:span text:style-name="T22"> 台北松山機場民國九十四年地面氣象要素統計資料</text:span></text:p>
      <text:p text:style-name="P74"/>
      <text:p text:style-name="P15"><text:span text:style-name="T22">2</text:span><text:span text:style-name="T22">. 2005 </text:span><text:span text:style-name="T22">Statistical Data of Surface Meteorological</text:span></text:p>
      <text:p text:style-name="P15"><text:span text:style-name="T22">Elements for </text:span><text:span text:style-name="T22">T</text:span><text:span text:style-name="T22">aipei/Sungshan Airport</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91"><draw:frame text:anchor-type="char" draw:z-index="8" draw:style-name="gr1" draw:text-style-name="P154" svg:width="2.251cm" svg:height="1.273cm" draw:transform="rotate (-1.57079632679579) translate (2.59445833333333cm 9.37484722222222cm)"><draw:text-box><text:p text:style-name="P154"><text:span text:style-name="T47">-- 8 --</text:span></text:p></draw:text-box></draw:frame><draw:frame draw:style-name="fr4" draw:name="oPicture 4524" text:anchor-type="char" svg:width="21.167cm" svg:height="14.552cm" draw:z-index="7"><draw:image xlink:href="Pictures/200003C00002F4A500024488621B0FF0.wmf" xlink:type="simple" xlink:show="embed" xlink:actuate="onLoad"/></draw:frame></text:p>
      <text:p text:style-name="P89"><draw:frame text:anchor-type="char" draw:z-index="10" draw:style-name="gr1" draw:text-style-name="P154" svg:width="2.251cm" svg:height="1.273cm" draw:transform="rotate (-1.57079632679579) translate (2.59445833333333cm 9.37484722222222cm)"><draw:text-box><text:p text:style-name="P154"><text:span text:style-name="T47">-- 9 --</text:span></text:p></draw:text-box></draw:frame><draw:frame draw:style-name="fr4" draw:name="oPicture 4526" text:anchor-type="char" svg:width="21.167cm" svg:height="14.552cm" draw:z-index="9"><draw:image xlink:href="Pictures/2000037B0002F4A500021C3A8309A53F.wmf" xlink:type="simple" xlink:show="embed" xlink:actuate="onLoad"/></draw:frame></text:p>
      <text:p text:style-name="P89"><draw:frame text:anchor-type="char" draw:z-index="12" draw:style-name="gr1" draw:text-style-name="P154" svg:width="2.251cm" svg:height="1.273cm" draw:transform="rotate (-1.57079632679579) translate (2.59445833333333cm 9.37484722222222cm)"><draw:text-box><text:p text:style-name="P154"><text:span text:style-name="T47">-- 10 --</text:span></text:p></draw:text-box></draw:frame><draw:frame draw:style-name="fr4" draw:name="oPicture 4528" text:anchor-type="char" svg:width="21.167cm" svg:height="14.552cm" draw:z-index="11"><draw:image xlink:href="Pictures/200003C00002F4A5000244881BB67681.wmf" xlink:type="simple" xlink:show="embed" xlink:actuate="onLoad"/></draw:frame></text:p>
      <text:p text:style-name="P89"><draw:frame text:anchor-type="char" draw:z-index="14" draw:style-name="gr1" draw:text-style-name="P154" svg:width="2.251cm" svg:height="1.273cm" draw:transform="rotate (-1.57079632679579) translate (2.59445833333333cm 9.37484722222222cm)"><draw:text-box><text:p text:style-name="P154"><text:span text:style-name="T47">-- 11 --</text:span></text:p></draw:text-box></draw:frame><draw:frame draw:style-name="fr4" draw:name="oPicture 4530" text:anchor-type="char" svg:width="21.167cm" svg:height="14.552cm" draw:z-index="13"><draw:image xlink:href="Pictures/200003A90002F4A500023719F2D71999.wmf" xlink:type="simple" xlink:show="embed" xlink:actuate="onLoad"/></draw:frame></text:p>
      <text:p text:style-name="P89"><draw:frame text:anchor-type="char" draw:z-index="16" draw:style-name="gr1" draw:text-style-name="P154" svg:width="2.251cm" svg:height="1.273cm" draw:transform="rotate (-1.57079632679579) translate (2.59445833333333cm 9.37484722222222cm)"><draw:text-box><text:p text:style-name="P154"><text:span text:style-name="T47">-- 12 --</text:span></text:p></draw:text-box></draw:frame><draw:frame draw:style-name="fr4" draw:name="oPicture 4532" text:anchor-type="char" svg:width="21.167cm" svg:height="14.552cm" draw:z-index="15"><draw:image xlink:href="Pictures/200003C00002F4A5000244885E41C7AF.wmf" xlink:type="simple" xlink:show="embed" xlink:actuate="onLoad"/></draw:frame></text:p>
      <text:p text:style-name="P89"><draw:frame text:anchor-type="char" draw:z-index="18" draw:style-name="gr1" draw:text-style-name="P154" svg:width="2.251cm" svg:height="1.273cm" draw:transform="rotate (-1.57079632679579) translate (2.59445833333333cm 9.37484722222222cm)"><draw:text-box><text:p text:style-name="P154"><text:span text:style-name="T47">-- 13 --</text:span></text:p></draw:text-box></draw:frame><draw:frame draw:style-name="fr4" draw:name="oPicture 4534" text:anchor-type="char" svg:width="21.167cm" svg:height="14.552cm" draw:z-index="17"><draw:image xlink:href="Pictures/200003A90002F4A5000237199FD8F949.wmf" xlink:type="simple" xlink:show="embed" xlink:actuate="onLoad"/></draw:frame></text:p>
      <text:p text:style-name="P89"><draw:frame text:anchor-type="char" draw:z-index="20" draw:style-name="gr1" draw:text-style-name="P154" svg:width="2.251cm" svg:height="1.273cm" draw:transform="rotate (-1.57079632679579) translate (2.59445833333333cm 9.37484722222222cm)"><draw:text-box><text:p text:style-name="P154"><text:span text:style-name="T47">-- 14 --</text:span></text:p></draw:text-box></draw:frame><draw:frame draw:style-name="fr4" draw:name="oPicture 4536" text:anchor-type="char" svg:width="21.167cm" svg:height="14.552cm" draw:z-index="19"><draw:image xlink:href="Pictures/200003C00002F4A50002448802B4D8D3.wmf" xlink:type="simple" xlink:show="embed" xlink:actuate="onLoad"/></draw:frame></text:p>
      <text:p text:style-name="P89"><draw:frame text:anchor-type="char" draw:z-index="22" draw:style-name="gr1" draw:text-style-name="P154" svg:width="2.251cm" svg:height="1.273cm" draw:transform="rotate (-1.57079632679579) translate (2.59445833333333cm 9.37484722222222cm)"><draw:text-box><text:p text:style-name="P154"><text:span text:style-name="T47">-- 15 --</text:span></text:p></draw:text-box></draw:frame><draw:frame draw:style-name="fr4" draw:name="oPicture 4538" text:anchor-type="char" svg:width="21.167cm" svg:height="14.552cm" draw:z-index="21"><draw:image xlink:href="Pictures/200003C00002F4A500024488554AD772.wmf" xlink:type="simple" xlink:show="embed" xlink:actuate="onLoad"/></draw:frame></text:p>
      <text:p text:style-name="P89"><draw:frame text:anchor-type="char" draw:z-index="24" draw:style-name="gr1" draw:text-style-name="P154" svg:width="2.251cm" svg:height="1.273cm" draw:transform="rotate (-1.57079632679579) translate (2.59445833333333cm 9.37484722222222cm)"><draw:text-box><text:p text:style-name="P154"><text:span text:style-name="T47">-- 16 --</text:span></text:p></draw:text-box></draw:frame><draw:frame draw:style-name="fr4" draw:name="oPicture 4540" text:anchor-type="char" svg:width="21.167cm" svg:height="14.552cm" draw:z-index="23"><draw:image xlink:href="Pictures/200003A90002F4A50002371922C47693.wmf" xlink:type="simple" xlink:show="embed" xlink:actuate="onLoad"/></draw:frame></text:p>
      <text:p text:style-name="P89"><draw:frame text:anchor-type="char" draw:z-index="26" draw:style-name="gr1" draw:text-style-name="P154" svg:width="2.251cm" svg:height="1.273cm" draw:transform="rotate (-1.57079632679579) translate (2.59445833333333cm 9.37484722222222cm)"><draw:text-box><text:p text:style-name="P154"><text:span text:style-name="T47">-- 17 --</text:span></text:p></draw:text-box></draw:frame><draw:frame draw:style-name="fr4" draw:name="oPicture 4542" text:anchor-type="char" svg:width="21.167cm" svg:height="14.552cm" draw:z-index="25"><draw:image xlink:href="Pictures/200003C00002F4A50002448845AC8221.wmf" xlink:type="simple" xlink:show="embed" xlink:actuate="onLoad"/></draw:frame></text:p>
      <text:p text:style-name="P89"><draw:frame text:anchor-type="char" draw:z-index="28" draw:style-name="gr1" draw:text-style-name="P154" svg:width="2.251cm" svg:height="1.273cm" draw:transform="rotate (-1.57079632679579) translate (2.59445833333333cm 9.37484722222222cm)"><draw:text-box><text:p text:style-name="P154"><text:span text:style-name="T47">-- 18 --</text:span></text:p></draw:text-box></draw:frame><draw:frame draw:style-name="fr4" draw:name="oPicture 4544" text:anchor-type="char" svg:width="21.167cm" svg:height="14.552cm" draw:z-index="27"><draw:image xlink:href="Pictures/200003A90002F4A500023719FC2D754C.wmf" xlink:type="simple" xlink:show="embed" xlink:actuate="onLoad"/></draw:frame></text:p>
      <text:p text:style-name="P89"><draw:frame text:anchor-type="char" draw:z-index="30" draw:style-name="gr1" draw:text-style-name="P154" svg:width="2.251cm" svg:height="1.273cm" draw:transform="rotate (-1.57079632679579) translate (2.59445833333333cm 9.37484722222222cm)"><draw:text-box><text:p text:style-name="P154"><text:span text:style-name="T47">-- 19 --</text:span></text:p></draw:text-box></draw:frame><draw:frame draw:style-name="fr4" draw:name="oPicture 4546" text:anchor-type="char" svg:width="21.167cm" svg:height="14.552cm" draw:z-index="29"><draw:image xlink:href="Pictures/200003C00002F4A500024488F79D8103.wmf" xlink:type="simple" xlink:show="embed" xlink:actuate="onLoad"/></draw:frame></text:p>
      <text:p text:style-name="P90"><draw:frame draw:style-name="fr4" draw:name="圖形1" text:anchor-type="char" svg:width="22.366cm" svg:height="14.57cm" draw:z-index="362"><draw:image xlink:href="Pictures/200002490000886A000058D88A255EA3.wmf" xlink:type="simple" xlink:show="embed" xlink:actuate="onLoad"/></draw:frame></text:p>
      <text:p text:style-name="P128"><draw:frame text:anchor-type="char" draw:z-index="31" draw:style-name="gr1" draw:text-style-name="P154" svg:width="2.251cm" svg:height="1.273cm" draw:transform="rotate (-1.57079632679579) translate (2.59445833333333cm 9.37484722222222cm)"><draw:text-box><text:p text:style-name="P154"><text:span text:style-name="T47">-- 20 --</text:span></text:p></draw:text-box></draw:frame></text:p>
      <text:p text:style-name="P127"><draw:frame draw:style-name="fr1" draw:name="框架6" text:anchor-type="char" svg:y="24.739cm" svg:width="3.175cm" svg:height="1.323cm" draw:z-index="32"><draw:text-box><text:p text:style-name="P15">-- 21 --</text:p></draw:text-box></draw:frame></text:p>
      <text:section text:style-name="Sect2" text:name="區段3">
        <text:p text:style-name="P122"/>
        <text:p text:style-name="P28"/>
        <text:p text:style-name="P28"/>
        <text:p text:style-name="P28"/>
        <text:p text:style-name="P28"/>
        <text:p text:style-name="P28"/>
        <text:p text:style-name="P28"/>
        <text:p text:style-name="P28"/>
        <text:p text:style-name="P15"><text:span text:style-name="T22">3.</text:span><text:span text:style-name="T22"> 台北松山機場民國九十四年風向風速統計資料</text:span></text:p>
        <text:p text:style-name="P74"/>
        <text:p text:style-name="P15"><text:span text:style-name="T22">3</text:span><text:span text:style-name="T22">. 2005 </text:span><text:span text:style-name="T22">Statistical Data of </text:span><text:span text:style-name="T22">Wind Direction and</text:span></text:p>
        <text:p text:style-name="P15"><text:span text:style-name="T22">Speed </text:span><text:span text:style-name="T22">for </text:span><text:span text:style-name="T22">T</text:span><text:span text:style-name="T22">aipei/Sungshan Airport</text:span></text:p>
        <text:p text:style-name="P71"/>
        <text:p text:style-name="P70"/>
        <text:p text:style-name="P70"/>
        <text:p text:style-name="P139"><draw:frame draw:style-name="fr5" draw:name="oPicture 4552" text:anchor-type="char" svg:y="12.568cm" svg:width="14.552cm" svg:height="11.642cm" draw:z-index="34"><draw:image xlink:href="Pictures/200001490002145F00017DFE07F9AA2B.wmf" xlink:type="simple" xlink:show="embed" xlink:actuate="onLoad"/></draw:frame><draw:frame draw:style-name="fr6" draw:name="oPicture 4551" text:anchor-type="char" svg:width="14.552cm" svg:height="11.642cm" draw:z-index="33"><draw:image xlink:href="Pictures/200001490002145F00017DFEA90D1578.wmf" xlink:type="simple" xlink:show="embed" xlink:actuate="onLoad"/></draw:frame></text:p>
        <text:p text:style-name="P132"><draw:frame draw:style-name="fr1" draw:name="框架7" text:anchor-type="char" svg:y="24.739cm" svg:width="3.175cm" svg:height="1.323cm" draw:z-index="35"><draw:text-box><text:p text:style-name="P15">-- 22 --</text:p></draw:text-box></draw:frame></text:p>
        <text:p text:style-name="P131"/>
        <text:p text:style-name="P140"><draw:frame draw:style-name="fr5" draw:name="oPicture 4555" text:anchor-type="char" svg:y="12.568cm" svg:width="14.552cm" svg:height="11.642cm" draw:z-index="37"><draw:image xlink:href="Pictures/200001490002145F00017DFE220FCF6F.wmf" xlink:type="simple" xlink:show="embed" xlink:actuate="onLoad"/></draw:frame><draw:frame draw:style-name="fr6" draw:name="oPicture 4554" text:anchor-type="char" svg:width="14.552cm" svg:height="11.642cm" draw:z-index="36"><draw:image xlink:href="Pictures/200001490002145F00017DFE2A1F49C2.wmf" xlink:type="simple" xlink:show="embed" xlink:actuate="onLoad"/></draw:frame></text:p>
        <text:p text:style-name="P132"><draw:frame draw:style-name="fr1" draw:name="框架8" text:anchor-type="char" svg:y="24.739cm" svg:width="3.175cm" svg:height="1.323cm" draw:z-index="38"><draw:text-box><text:p text:style-name="P15">-- 23 --</text:p></draw:text-box></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558" text:anchor-type="char" svg:y="12.568cm" svg:width="14.552cm" svg:height="11.642cm" draw:z-index="40"><draw:image xlink:href="Pictures/200001490002145F00017DFECCD205EC.wmf" xlink:type="simple" xlink:show="embed" xlink:actuate="onLoad"/></draw:frame><draw:frame draw:style-name="fr6" draw:name="oPicture 4557" text:anchor-type="char" svg:width="14.552cm" svg:height="11.642cm" draw:z-index="39"><draw:image xlink:href="Pictures/200001490002145F00017DFE16D62630.wmf" xlink:type="simple" xlink:show="embed" xlink:actuate="onLoad"/></draw:frame></text:p>
        <text:p text:style-name="P132"><draw:frame draw:style-name="fr1" draw:name="框架9" text:anchor-type="char" svg:y="24.739cm" svg:width="3.175cm" svg:height="1.323cm" draw:z-index="41"><draw:text-box><text:p text:style-name="P15">-- 24 --</text:p></draw:text-box></draw:frame></text:p>
        <text:p text:style-name="P131"/>
        <text:p text:style-name="P131"/>
        <text:p text:style-name="P131"/>
        <text:p text:style-name="P131"/>
        <text:p text:style-name="P131"/>
        <text:p text:style-name="P131"/>
        <text:p text:style-name="P140"><draw:frame draw:style-name="fr5" draw:name="oPicture 4561" text:anchor-type="char" svg:y="12.568cm" svg:width="14.552cm" svg:height="11.642cm" draw:z-index="43"><draw:image xlink:href="Pictures/200001490002145F00017DFE64E73F00.wmf" xlink:type="simple" xlink:show="embed" xlink:actuate="onLoad"/></draw:frame><draw:frame draw:style-name="fr6" draw:name="oPicture 4560" text:anchor-type="char" svg:width="14.552cm" svg:height="11.642cm" draw:z-index="42"><draw:image xlink:href="Pictures/200001490002145F00017DFE7851F878.wmf" xlink:type="simple" xlink:show="embed" xlink:actuate="onLoad"/></draw:frame></text:p>
        <text:p text:style-name="P132"><draw:frame draw:style-name="fr1" draw:name="框架10" text:anchor-type="char" svg:y="24.739cm" svg:width="3.175cm" svg:height="1.323cm" draw:z-index="44"><draw:text-box><text:p text:style-name="P15">-- 25 --</text:p></draw:text-box></draw:frame></text:p>
        <text:p text:style-name="P131"/>
        <text:p text:style-name="P131"/>
        <text:p text:style-name="P131"/>
        <text:p text:style-name="P140"><draw:frame draw:style-name="fr5" draw:name="oPicture 4564" text:anchor-type="char" svg:y="12.568cm" svg:width="14.552cm" svg:height="11.642cm" draw:z-index="46"><draw:image xlink:href="Pictures/200001490002145F00017DFED06741CF.wmf" xlink:type="simple" xlink:show="embed" xlink:actuate="onLoad"/></draw:frame><draw:frame draw:style-name="fr6" draw:name="oPicture 4563" text:anchor-type="char" svg:width="14.552cm" svg:height="11.642cm" draw:z-index="45"><draw:image xlink:href="Pictures/200001490002145F00017DFE49D947A5.wmf" xlink:type="simple" xlink:show="embed" xlink:actuate="onLoad"/></draw:frame></text:p>
        <text:p text:style-name="P132"><draw:frame draw:style-name="fr1" draw:name="框架11" text:anchor-type="char" svg:y="24.739cm" svg:width="3.175cm" svg:height="1.323cm" draw:z-index="47"><draw:text-box><text:p text:style-name="P15">-- 26 --</text:p></draw:text-box></draw:frame></text:p>
        <text:p text:style-name="P131"/>
        <text:p text:style-name="P131"/>
        <text:p text:style-name="P140"><draw:frame draw:style-name="fr5" draw:name="oPicture 4567" text:anchor-type="char" svg:y="12.568cm" svg:width="14.552cm" svg:height="11.642cm" draw:z-index="49"><draw:image xlink:href="Pictures/200001490002145F00017DFEEDF7E8F2.wmf" xlink:type="simple" xlink:show="embed" xlink:actuate="onLoad"/></draw:frame><draw:frame draw:style-name="fr6" draw:name="oPicture 4566" text:anchor-type="char" svg:width="14.552cm" svg:height="11.642cm" draw:z-index="48"><draw:image xlink:href="Pictures/200001490002145F00017DFE7B648463.wmf" xlink:type="simple" xlink:show="embed" xlink:actuate="onLoad"/></draw:frame></text:p>
        <text:p text:style-name="P132"><draw:frame draw:style-name="fr1" draw:name="框架12" text:anchor-type="char" svg:y="24.739cm" svg:width="3.175cm" svg:height="1.323cm" draw:z-index="50"><draw:text-box><text:p text:style-name="P15">-- 27 --</text:p></draw:text-box></draw:frame></text:p>
        <text:p text:style-name="P131"/>
        <text:p text:style-name="P131"/>
        <text:p text:style-name="P131"/>
        <text:p text:style-name="P141"><draw:frame draw:style-name="fr1" draw:name="框架13" text:anchor-type="char" svg:y="24.739cm" svg:width="3.175cm" svg:height="1.323cm" draw:z-index="52"><draw:text-box><text:p text:style-name="P15">-- 28 --</text:p></draw:text-box></draw:frame><draw:frame draw:style-name="fr6" draw:name="oPicture 4569" text:anchor-type="char" svg:width="14.552cm" svg:height="11.642cm" draw:z-index="51"><draw:image xlink:href="Pictures/200001480002145F00017DFE5D639AFF.wmf" xlink:type="simple" xlink:show="embed" xlink:actuate="onLoad"/></draw:frame></text:p>
      </text:section>
      <text:section text:style-name="Sect1" text:name="區段4">
        <text:p text:style-name="P129"/>
        <text:p text:style-name="P49"/>
        <text:p text:style-name="P33"><draw:frame draw:style-name="fr1" draw:name="框架14" text:anchor-type="char" svg:y="24.739cm" svg:width="3.175cm" svg:height="1.323cm" draw:z-index="53"><draw:text-box><text:p text:style-name="P15">-- 29 --</text:p></draw:text-box></draw:frame></text:p>
        <text:p text:style-name="P28"/>
        <text:p text:style-name="P28"/>
        <text:p text:style-name="P28"/>
        <text:p text:style-name="P28"/>
        <text:p text:style-name="P28"/>
        <text:p text:style-name="P15"><text:span text:style-name="T22">4.</text:span><text:span text:style-name="T22"> 台北松山機場民國九十四年能見度和雲冪高統計資料</text:span></text:p>
        <text:p text:style-name="P74"/>
        <text:p text:style-name="P15"><text:span text:style-name="T22">4</text:span><text:span text:style-name="T22">. 2005 </text:span><text:span text:style-name="T22">Statistical Data of Visibility and Ceiling</text:span></text:p>
        <text:p text:style-name="P15"><text:span text:style-name="T22">for </text:span><text:span text:style-name="T22">T</text:span><text:span text:style-name="T22">aipei/Sungshan Airport</text:span></text:p>
        <text:p text:style-name="P71"/>
        <text:p text:style-name="P71"/>
        <text:p text:style-name="P71"/>
        <text:p text:style-name="P71"/>
        <text:p text:style-name="P71"/>
        <text:p text:style-name="P71"/>
        <text:p text:style-name="P71"/>
        <text:p text:style-name="P71"/>
        <text:p text:style-name="P71"/>
        <text:p text:style-name="P71"/>
        <text:p text:style-name="P71"/>
      </text:section>
      <text:p text:style-name="P80"><draw:frame draw:style-name="fr1" draw:name="框架15" text:anchor-type="char" svg:y="24.739cm" svg:width="3.175cm" svg:height="1.323cm" draw:z-index="56"><draw:text-box><text:p text:style-name="P15">-- 30 --</text:p></draw:text-box></draw:frame><draw:frame draw:style-name="fr5" draw:name="oPicture 4573" text:anchor-type="char" svg:y="12.568cm" svg:width="14.552cm" svg:height="11.642cm" draw:z-index="55"><draw:image xlink:href="Pictures/200001A00002033700017DFE9B6160D7.wmf" xlink:type="simple" xlink:show="embed" xlink:actuate="onLoad"/></draw:frame><draw:frame draw:style-name="fr6" draw:name="oPicture 4572" text:anchor-type="char" svg:width="14.552cm" svg:height="11.642cm" draw:z-index="54"><draw:image xlink:href="Pictures/200001A00002033700017DFE9C9C331B.wmf"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129"/>
      <text:p text:style-name="P129"/>
      <text:p text:style-name="P129"/>
      <text:p text:style-name="P129"/>
      <text:p text:style-name="P139"><draw:frame draw:style-name="fr5" draw:name="oPicture 4576" text:anchor-type="char" svg:y="12.568cm" svg:width="14.552cm" svg:height="11.642cm" draw:z-index="58"><draw:image xlink:href="Pictures/200001A00002033700017DFEDBCB1270.wmf" xlink:type="simple" xlink:show="embed" xlink:actuate="onLoad"/></draw:frame><draw:frame draw:style-name="fr6" draw:name="oPicture 4575" text:anchor-type="char" svg:width="14.552cm" svg:height="11.642cm" draw:z-index="57"><draw:image xlink:href="Pictures/200001A00002033700017DFE70878567.wmf" xlink:type="simple" xlink:show="embed" xlink:actuate="onLoad"/></draw:frame></text:p>
      <text:p text:style-name="P134"><draw:frame draw:style-name="fr1" draw:name="框架16" text:anchor-type="char" svg:y="24.739cm" svg:width="3.175cm" svg:height="1.323cm" draw:z-index="59"><draw:text-box><text:p text:style-name="P15">-- 31 --</text:p></draw:text-box></draw:frame></text:p>
      <text:p text:style-name="P129"/>
      <text:p text:style-name="P129"/>
      <text:p text:style-name="P129"/>
      <text:p text:style-name="P129"/>
      <text:p text:style-name="P139"><draw:frame draw:style-name="fr5" draw:name="oPicture 4579" text:anchor-type="char" svg:y="12.568cm" svg:width="14.552cm" svg:height="11.642cm" draw:z-index="61"><draw:image xlink:href="Pictures/200001A00002033700017DFE01013932.wmf" xlink:type="simple" xlink:show="embed" xlink:actuate="onLoad"/></draw:frame><draw:frame draw:style-name="fr6" draw:name="oPicture 4578" text:anchor-type="char" svg:width="14.552cm" svg:height="11.642cm" draw:z-index="60"><draw:image xlink:href="Pictures/200001A00002033700017DFE14162125.wmf" xlink:type="simple" xlink:show="embed" xlink:actuate="onLoad"/></draw:frame></text:p>
      <text:p text:style-name="P134"><draw:frame draw:style-name="fr1" draw:name="框架17" text:anchor-type="char" svg:y="24.739cm" svg:width="3.175cm" svg:height="1.323cm" draw:z-index="62"><draw:text-box><text:p text:style-name="P15">-- 32 --</text:p></draw:text-box></draw:frame></text:p>
      <text:p text:style-name="P129"/>
      <text:p text:style-name="P129"/>
      <text:p text:style-name="P129"/>
      <text:p text:style-name="P129"/>
      <text:p text:style-name="P129"/>
      <text:p text:style-name="P129"/>
      <text:p text:style-name="P139"><draw:frame draw:style-name="fr5" draw:name="oPicture 4582" text:anchor-type="char" svg:y="12.568cm" svg:width="14.552cm" svg:height="11.642cm" draw:z-index="64"><draw:image xlink:href="Pictures/200001A00002033700017DFEBC29C4F6.wmf" xlink:type="simple" xlink:show="embed" xlink:actuate="onLoad"/></draw:frame><draw:frame draw:style-name="fr6" draw:name="oPicture 4581" text:anchor-type="char" svg:width="14.552cm" svg:height="11.642cm" draw:z-index="63"><draw:image xlink:href="Pictures/200001A00002033700017DFE4AE52E35.wmf" xlink:type="simple" xlink:show="embed" xlink:actuate="onLoad"/></draw:frame></text:p>
      <text:p text:style-name="P134"><draw:frame draw:style-name="fr1" draw:name="框架18" text:anchor-type="char" svg:y="24.739cm" svg:width="3.175cm" svg:height="1.323cm" draw:z-index="65"><draw:text-box><text:p text:style-name="P15">-- 33 --</text:p></draw:text-box></draw:frame></text:p>
      <text:p text:style-name="P129"/>
      <text:p text:style-name="P129"/>
      <text:p text:style-name="P129"/>
      <text:p text:style-name="P139"><draw:frame draw:style-name="fr5" draw:name="oPicture 4585" text:anchor-type="char" svg:y="12.568cm" svg:width="14.552cm" svg:height="11.642cm" draw:z-index="67"><draw:image xlink:href="Pictures/200001A00002033700017DFE419E6FCE.wmf" xlink:type="simple" xlink:show="embed" xlink:actuate="onLoad"/></draw:frame><draw:frame draw:style-name="fr6" draw:name="oPicture 4584" text:anchor-type="char" svg:width="14.552cm" svg:height="11.642cm" draw:z-index="66"><draw:image xlink:href="Pictures/200001A00002033700017DFEC8102132.wmf" xlink:type="simple" xlink:show="embed" xlink:actuate="onLoad"/></draw:frame></text:p>
      <text:p text:style-name="P134"><draw:frame draw:style-name="fr1" draw:name="框架19" text:anchor-type="char" svg:y="24.739cm" svg:width="3.175cm" svg:height="1.323cm" draw:z-index="68"><draw:text-box><text:p text:style-name="P15">-- 34 --</text:p></draw:text-box></draw:frame></text:p>
      <text:p text:style-name="P129"/>
      <text:p text:style-name="P129"/>
      <text:p text:style-name="P129"/>
      <text:p text:style-name="P129"/>
      <text:p text:style-name="P129"/>
      <text:p text:style-name="P139"><draw:frame draw:style-name="fr5" draw:name="oPicture 4588" text:anchor-type="char" svg:y="12.568cm" svg:width="14.552cm" svg:height="11.642cm" draw:z-index="70"><draw:image xlink:href="Pictures/200001A00002033700017DFEA8A001BE.wmf" xlink:type="simple" xlink:show="embed" xlink:actuate="onLoad"/></draw:frame><draw:frame draw:style-name="fr6" draw:name="oPicture 4587" text:anchor-type="char" svg:width="14.552cm" svg:height="11.642cm" draw:z-index="69"><draw:image xlink:href="Pictures/200001A00002033700017DFE5BFE6E8F.wmf" xlink:type="simple" xlink:show="embed" xlink:actuate="onLoad"/></draw:frame></text:p>
      <text:p text:style-name="P130"><draw:frame draw:style-name="fr1" draw:name="框架20" text:anchor-type="char" svg:y="24.739cm" svg:width="3.175cm" svg:height="1.323cm" draw:z-index="71"><draw:text-box><text:p text:style-name="P15">-- 35 --</text:p></draw:text-box></draw:frame></text:p>
      <text:p text:style-name="P139"><draw:frame draw:style-name="fr6" draw:name="oPicture 4590" text:anchor-type="char" svg:width="14.552cm" svg:height="11.642cm" draw:z-index="72"><draw:image xlink:href="Pictures/200001A50002033700017DFEA03B61D1.wmf" xlink:type="simple" xlink:show="embed" xlink:actuate="onLoad"/></draw:frame></text:p>
      <text:p text:style-name="P134"><draw:frame draw:style-name="fr1" draw:name="框架21" text:anchor-type="char" svg:y="24.739cm" svg:width="3.175cm" svg:height="1.323cm" draw:z-index="73"><draw:text-box><text:p text:style-name="P15">-- 36 --</text:p></draw:text-box></draw:frame></text:p>
      <text:p text:style-name="P129"/>
      <text:p text:style-name="P129"/>
      <text:p text:style-name="P141"><draw:frame draw:style-name="fr1" draw:name="框架22" text:anchor-type="char" svg:y="24.739cm" svg:width="3.175cm" svg:height="1.323cm" draw:z-index="74"><draw:text-box><text:p text:style-name="P15">-- 37 --</text:p></draw:text-box></draw:frame></text:p>
      <text:section text:style-name="Sect1" text:name="區段5">
        <text:p text:style-name="P129"/>
        <text:p text:style-name="P15"><text:span text:style-name="T22">二</text:span><text:span text:style-name="T22">.</text:span><text:span text:style-name="T22"> 中正國際機場</text:span></text:p>
        <text:p text:style-name="P67"/>
        <text:p text:style-name="P15"><text:span text:style-name="T22">I</text:span><text:span text:style-name="T22">I. </text:span><text:span text:style-name="T22">Chiang Kai-Shek International Airport</text:span></text:p>
        <text:p text:style-name="P68"/>
        <text:p text:style-name="P68"/>
        <text:p text:style-name="P68"/>
        <text:p text:style-name="P68"/>
        <text:p text:style-name="P68"/>
        <text:p text:style-name="P68"/>
        <text:p text:style-name="P68"/>
        <text:p text:style-name="P68"/>
        <text:p text:style-name="P68"/>
        <text:p text:style-name="P68"/>
        <text:p text:style-name="P28"/>
        <text:p text:style-name="P28"/>
        <text:p text:style-name="P28"/>
        <text:p text:style-name="P28"/>
        <text:p text:style-name="P28"/>
        <text:p text:style-name="P28"/>
        <text:p text:style-name="P28"/>
        <text:p text:style-name="P49"/>
        <text:p text:style-name="P33"><draw:frame draw:style-name="fr1" draw:name="框架23" text:anchor-type="char" svg:y="24.739cm" svg:width="3.175cm" svg:height="1.323cm" draw:z-index="75"><draw:text-box><text:p text:style-name="P15">-- 38 --</text:p></draw:text-box></draw:frame></text:p>
        <text:p text:style-name="P28"/>
        <text:p text:style-name="P28"/>
        <text:p text:style-name="P28"/>
        <text:p text:style-name="P28"/>
        <text:p text:style-name="P92"/>
        <text:p text:style-name="P92"/>
        <text:p text:style-name="P15"><text:span text:style-name="T22">1.</text:span><text:span text:style-name="T22"> 中正國際機場民國九十四年航空氣候摘要表</text:span></text:p>
        <text:p text:style-name="P74"/>
        <text:list xml:id="list6344521919693492421" text:style-name="WW8Num14">
          <text:list-item>
            <text:p text:style-name="P36"><text:span text:style-name="T22">2005 </text:span><text:span text:style-name="T22">Aerodrome Climatological Table</text:span><text:span text:style-name="T22"> </text:span><text:span text:style-name="T22">for </text:span></text:p>
          </text:list-item>
        </text:list>
        <text:p text:style-name="P16">Chiang Kai-Shek International Airport</text:p>
        <text:p text:style-name="P71"/>
        <text:p text:style-name="P71"/>
        <text:p text:style-name="P71"/>
        <text:p text:style-name="P71"/>
        <text:p text:style-name="P71"/>
        <text:p text:style-name="P71"/>
        <text:p text:style-name="P71"/>
        <text:p text:style-name="P71"/>
        <text:p text:style-name="P77"/>
      </text:section>
      <text:p text:style-name="P103"><draw:frame text:anchor-type="char" draw:z-index="76" draw:style-name="gr1" draw:text-style-name="P154" svg:width="2.251cm" svg:height="1.273cm" draw:transform="rotate (-1.57079632679579) translate (2.59445833333333cm 9.37484722222222cm)"><draw:text-box><text:p text:style-name="P154"><text:span text:style-name="T47">-- 39 --</text:span></text:p></draw:text-box></draw:frame></text:p>
      <text:p text:style-name="P76"><draw:frame draw:style-name="fr4" draw:name="oPicture 4594" text:anchor-type="char" svg:width="21.167cm" svg:height="14.552cm" draw:z-index="369"><draw:image xlink:href="Pictures/200002E90002D44C00023DD19BAF73F5.wmf" xlink:type="simple" xlink:show="embed" xlink:actuate="onLoad"/></draw:frame></text:p>
      <text:p text:style-name="P71"/>
      <text:p text:style-name="P78"/>
      <text:p text:style-name="P76"><draw:frame draw:style-name="fr4" draw:name="oPicture 4596" text:anchor-type="char" svg:width="21.167cm" svg:height="14.552cm" draw:z-index="370"><draw:image xlink:href="Pictures/200002E90002D44C00023DD155C814DA.wmf" xlink:type="simple" xlink:show="embed" xlink:actuate="onLoad"/></draw:frame><draw:frame text:anchor-type="char" draw:z-index="77" draw:style-name="gr1" draw:text-style-name="P154" svg:width="2.251cm" svg:height="1.273cm" draw:transform="rotate (-1.57079632679579) translate (2.59445833333333cm 9.37484722222222cm)"><draw:text-box><text:p text:style-name="P154"><text:span text:style-name="T47">-- 40 --</text:span></text:p></draw:text-box></draw:frame></text:p>
      <text:p text:style-name="P71"/>
      <text:p text:style-name="P71"/>
      <text:p text:style-name="P71"/>
      <text:p text:style-name="P81"><draw:frame draw:style-name="fr1" draw:name="框架24" text:anchor-type="char" svg:y="24.739cm" svg:width="3.175cm" svg:height="1.323cm" draw:z-index="78"><draw:text-box><text:p text:style-name="P15">-- 41 --</text:p></draw:text-box></draw:frame></text:p>
      <text:p text:style-name="P71"/>
      <text:p text:style-name="P71"/>
      <text:p text:style-name="P71"/>
      <text:p text:style-name="P71"/>
      <text:p text:style-name="P70"><text:span text:style-name="T22">2.</text:span><text:span text:style-name="T22">中正國際機場民國九十四年地面氣象要素統計資料</text:span></text:p>
      <text:p text:style-name="P71"/>
      <text:p text:style-name="P70"><text:span text:style-name="T22">2</text:span><text:span text:style-name="T22">.2005 </text:span><text:span text:style-name="T22">Statistical Data of Surface Meteorological</text:span></text:p>
      <text:p text:style-name="P70"><text:span text:style-name="T22"><text:s/></text:span><text:span text:style-name="T30"><text:s/></text:span><text:span text:style-name="T22">Elements for Chiang Kai-Shek International Airport</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43"><draw:frame text:anchor-type="char" draw:z-index="80" draw:style-name="gr1" draw:text-style-name="P154" svg:width="2.251cm" svg:height="1.273cm" draw:transform="rotate (-1.57079632679579) translate (2.59519444444444cm 9.37484722222222cm)"><draw:text-box><text:p text:style-name="P154"><text:span text:style-name="T47">-- 42 --</text:span></text:p></draw:text-box></draw:frame><draw:frame draw:style-name="fr4" draw:name="oPicture 4599" text:anchor-type="char" svg:width="21.167cm" svg:height="14.552cm" draw:z-index="79"><draw:image xlink:href="Pictures/200003C00002F4A500024488A99B9159.wmf" xlink:type="simple" xlink:show="embed" xlink:actuate="onLoad"/></draw:frame></text:p>
      <text:p text:style-name="P138"/>
      <text:p text:style-name="P138"/>
      <text:p text:style-name="P138"/>
      <text:p text:style-name="P142"><draw:frame draw:style-name="fr4" draw:name="oPicture 4601" text:anchor-type="char" svg:width="21.167cm" svg:height="14.552cm" draw:z-index="81"><draw:image xlink:href="Pictures/2000037B0002F4A500021C3A366AA508.wmf" xlink:type="simple" xlink:show="embed" xlink:actuate="onLoad"/></draw:frame></text:p>
      <text:p text:style-name="P136"><draw:frame text:anchor-type="char" draw:z-index="82" draw:style-name="gr1" draw:text-style-name="P154" svg:width="2.251cm" svg:height="1.273cm" draw:transform="rotate (-1.57079632679579) translate (2.59519444444444cm 9.37479166666667cm)"><draw:text-box><text:p text:style-name="P154"><text:span text:style-name="T47">-- 43 --</text:span></text:p></draw:text-box></draw:frame></text:p>
      <text:p text:style-name="P142"><draw:frame draw:style-name="fr4" draw:name="oPicture 4603" text:anchor-type="char" svg:width="21.167cm" svg:height="14.552cm" draw:z-index="83"><draw:image xlink:href="Pictures/200003C00002F4A500024488531D1215.wmf" xlink:type="simple" xlink:show="embed" xlink:actuate="onLoad"/></draw:frame> </text:p>
      <text:p text:style-name="P135"><draw:frame text:anchor-type="char" draw:z-index="84" draw:style-name="gr1" draw:text-style-name="P154" svg:width="2.251cm" svg:height="1.273cm" draw:transform="rotate (-1.57079632679579) translate (2.59519444444444cm 9.37479166666667cm)"><draw:text-box><text:p text:style-name="P154"><text:span text:style-name="T47">-- 44 --</text:span></text:p></draw:text-box></draw:frame></text:p>
      <text:p text:style-name="P138"/>
      <text:p text:style-name="P138"/>
      <text:p text:style-name="P138"/>
      <text:p text:style-name="P142"><draw:frame draw:style-name="fr4" draw:name="oPicture 4605" text:anchor-type="char" svg:width="21.167cm" svg:height="14.552cm" draw:z-index="85"><draw:image xlink:href="Pictures/200003A90002F4A500023719CE989FAB.wmf" xlink:type="simple" xlink:show="embed" xlink:actuate="onLoad"/></draw:frame> </text:p>
      <text:p text:style-name="P135"><draw:frame text:anchor-type="char" draw:z-index="86" draw:style-name="gr1" draw:text-style-name="P154" svg:width="2.251cm" svg:height="1.273cm" draw:transform="rotate (-1.57079632679579) translate (2.59519444444444cm 9.37479166666667cm)"><draw:text-box><text:p text:style-name="P154"><text:span text:style-name="T47">-- 45 --</text:span></text:p></draw:text-box></draw:frame></text:p>
      <text:p text:style-name="P138"/>
      <text:p text:style-name="P138"/>
      <text:p text:style-name="P138"/>
      <text:p text:style-name="P138"/>
      <text:p text:style-name="P142"><draw:frame draw:style-name="fr4" draw:name="oPicture 4607" text:anchor-type="char" svg:width="21.167cm" svg:height="14.552cm" draw:z-index="87"><draw:image xlink:href="Pictures/200003C00002F4A500024488DAE1BCA8.wmf" xlink:type="simple" xlink:show="embed" xlink:actuate="onLoad"/></draw:frame></text:p>
      <text:p text:style-name="P135"><draw:frame text:anchor-type="char" draw:z-index="88" draw:style-name="gr1" draw:text-style-name="P154" svg:width="2.251cm" svg:height="1.273cm" draw:transform="rotate (-1.57079632679579) translate (2.59519444444444cm 9.37479166666667cm)"><draw:text-box><text:p text:style-name="P154"><text:span text:style-name="T47">-- 46 --</text:span></text:p></draw:text-box></draw:frame></text:p>
      <text:p text:style-name="P138"/>
      <text:p text:style-name="P138"/>
      <text:p text:style-name="P142"><draw:frame draw:style-name="fr4" draw:name="oPicture 4609" text:anchor-type="char" svg:width="21.167cm" svg:height="14.552cm" draw:z-index="89"><draw:image xlink:href="Pictures/200003A90002F4A50002371902126915.wmf" xlink:type="simple" xlink:show="embed" xlink:actuate="onLoad"/></draw:frame></text:p>
      <text:p text:style-name="P135"><draw:frame text:anchor-type="char" draw:z-index="90" draw:style-name="gr1" draw:text-style-name="P154" svg:width="2.251cm" svg:height="1.273cm" draw:transform="rotate (-1.57079632679579) translate (2.59519444444444cm 9.37479166666667cm)"><draw:text-box><text:p text:style-name="P154"><text:span text:style-name="T47">-- 47 --</text:span></text:p></draw:text-box></draw:frame></text:p>
      <text:p text:style-name="P138"/>
      <text:p text:style-name="P138"/>
      <text:p text:style-name="P138"/>
      <text:p text:style-name="P142"><draw:frame draw:style-name="fr4" draw:name="oPicture 4611" text:anchor-type="char" svg:width="21.167cm" svg:height="14.552cm" draw:z-index="91"><draw:image xlink:href="Pictures/200003C00002F4A5000244888B2C827E.wmf" xlink:type="simple" xlink:show="embed" xlink:actuate="onLoad"/></draw:frame></text:p>
      <text:p text:style-name="P135"><draw:frame text:anchor-type="char" draw:z-index="92" draw:style-name="gr1" draw:text-style-name="P154" svg:width="2.251cm" svg:height="1.273cm" draw:transform="rotate (-1.57079632679579) translate (2.59519444444444cm 9.37479166666667cm)"><draw:text-box><text:p text:style-name="P154"><text:span text:style-name="T47">-- 48 --</text:span></text:p></draw:text-box></draw:frame></text:p>
      <text:p text:style-name="P138"/>
      <text:p text:style-name="P138"/>
      <text:p text:style-name="P142"><draw:frame draw:style-name="fr4" draw:name="oPicture 4613" text:anchor-type="char" svg:width="21.167cm" svg:height="14.552cm" draw:z-index="93"><draw:image xlink:href="Pictures/200003C00002F4A50002448891F7248B.wmf" xlink:type="simple" xlink:show="embed" xlink:actuate="onLoad"/></draw:frame></text:p>
      <text:p text:style-name="P135"><draw:frame text:anchor-type="char" draw:z-index="94" draw:style-name="gr1" draw:text-style-name="P154" svg:width="2.251cm" svg:height="1.273cm" draw:transform="rotate (-1.57079632679579) translate (2.59519444444444cm 9.37479166666667cm)"><draw:text-box><text:p text:style-name="P154"><text:span text:style-name="T47">-- 49 --</text:span></text:p></draw:text-box></draw:frame></text:p>
      <text:p text:style-name="P138"/>
      <text:p text:style-name="P138"/>
      <text:p text:style-name="P142"><draw:frame draw:style-name="fr4" draw:name="oPicture 4615" text:anchor-type="char" svg:width="21.167cm" svg:height="14.552cm" draw:z-index="95"><draw:image xlink:href="Pictures/200003A90002F4A500023719E370A722.wmf" xlink:type="simple" xlink:show="embed" xlink:actuate="onLoad"/></draw:frame></text:p>
      <text:p text:style-name="P135"><draw:frame text:anchor-type="char" draw:z-index="96" draw:style-name="gr1" draw:text-style-name="P154" svg:width="2.251cm" svg:height="1.273cm" draw:transform="rotate (-1.57079632679579) translate (2.59519444444444cm 9.37479166666667cm)"><draw:text-box><text:p text:style-name="P154"><text:span text:style-name="T47">-- 50 --</text:span></text:p></draw:text-box></draw:frame></text:p>
      <text:p text:style-name="P138"/>
      <text:p text:style-name="P138"/>
      <text:p text:style-name="P138"/>
      <text:p text:style-name="P142"><draw:frame draw:style-name="fr4" draw:name="oPicture 4617" text:anchor-type="char" svg:width="21.167cm" svg:height="14.552cm" draw:z-index="97"><draw:image xlink:href="Pictures/200003C00002F4A500024488A4F2DD6D.wmf" xlink:type="simple" xlink:show="embed" xlink:actuate="onLoad"/></draw:frame></text:p>
      <text:p text:style-name="P135"><draw:frame text:anchor-type="char" draw:z-index="98" draw:style-name="gr1" draw:text-style-name="P154" svg:width="2.251cm" svg:height="1.273cm" draw:transform="rotate (-1.57079632679579) translate (2.59519444444444cm 9.37479166666667cm)"><draw:text-box><text:p text:style-name="P154"><text:span text:style-name="T47">-- 51 --</text:span></text:p></draw:text-box></draw:frame></text:p>
      <text:p text:style-name="P138"/>
      <text:p text:style-name="P138"/>
      <text:p text:style-name="P142"><draw:frame draw:style-name="fr4" draw:name="oPicture 4619" text:anchor-type="char" svg:width="21.167cm" svg:height="14.552cm" draw:z-index="99"><draw:image xlink:href="Pictures/200003A90002F4A500023719698710FC.wmf" xlink:type="simple" xlink:show="embed" xlink:actuate="onLoad"/></draw:frame></text:p>
      <text:p text:style-name="P135"><draw:frame text:anchor-type="char" draw:z-index="100" draw:style-name="gr1" draw:text-style-name="P154" svg:width="2.251cm" svg:height="1.273cm" draw:transform="rotate (-1.57079632679579) translate (2.59519444444444cm 9.37479166666667cm)"><draw:text-box><text:p text:style-name="P154"><text:span text:style-name="T47">-- 52 --</text:span></text:p></draw:text-box></draw:frame></text:p>
      <text:p text:style-name="P138"/>
      <text:p text:style-name="P138"/>
      <text:p text:style-name="P138"/>
      <text:p text:style-name="P142"><draw:frame draw:style-name="fr4" draw:name="oPicture 4621" text:anchor-type="char" svg:width="21.167cm" svg:height="14.552cm" draw:z-index="101"><draw:image xlink:href="Pictures/200003C00002F4A50002448893EE5792.wmf" xlink:type="simple" xlink:show="embed" xlink:actuate="onLoad"/></draw:frame></text:p>
      <text:p text:style-name="P35"><draw:frame text:anchor-type="char" draw:z-index="102" draw:style-name="gr1" draw:text-style-name="P154" svg:width="2.251cm" svg:height="1.273cm" draw:transform="rotate (-1.57079632679579) translate (2.59519444444444cm 9.37479166666667cm)"><draw:text-box><text:p text:style-name="P154"><text:span text:style-name="T47">-- 53 --</text:span></text:p></draw:text-box></draw:frame></text:p>
      <text:p text:style-name="P137"/>
      <text:p text:style-name="P37"/>
      <text:p text:style-name="P126"><draw:frame draw:style-name="fr4" draw:name="圖形2" text:anchor-type="char" svg:width="22.366cm" svg:height="14.57cm" draw:z-index="363"><draw:image xlink:href="Pictures/200002490000886A000058D8001A3E6D.wmf" xlink:type="simple" xlink:show="embed" xlink:actuate="onLoad"/></draw:frame></text:p>
      <text:p text:style-name="P124"><draw:frame text:anchor-type="char" draw:z-index="103" draw:style-name="gr1" draw:text-style-name="P154" svg:width="2.251cm" svg:height="1.273cm" draw:transform="rotate (-1.57079632679579) translate (2.59519444444444cm 9.37479166666667cm)"><draw:text-box><text:p text:style-name="P154"><text:span text:style-name="T47">-- 54 --</text:span></text:p></draw:text-box></draw:frame></text:p>
      <text:p text:style-name="P123"/>
      <text:p text:style-name="P123"/>
      <text:p text:style-name="P125"><text:s/></text:p>
      <text:p text:style-name="P82"><draw:frame draw:style-name="fr1" draw:name="框架25" text:anchor-type="char" svg:y="24.739cm" svg:width="3.175cm" svg:height="1.323cm" draw:z-index="104"><draw:text-box><text:p text:style-name="P15">-- 55 --</text:p></draw:text-box></draw:frame></text:p>
      <text:p text:style-name="P28"/>
      <text:p text:style-name="P28"/>
      <text:p text:style-name="P28"/>
      <text:p text:style-name="P28"/>
      <text:p text:style-name="P28"/>
      <text:p text:style-name="P28"/>
      <text:p text:style-name="P28"/>
      <text:p text:style-name="P70"><text:span text:style-name="T22">3.</text:span><text:span text:style-name="T22">中正國際機場民國九十四年風向風速統計資料</text:span></text:p>
      <text:p text:style-name="P71"/>
      <text:p text:style-name="P70"><text:span text:style-name="T22">3</text:span><text:span text:style-name="T22">.2005 </text:span><text:span text:style-name="T22">Statistical Data of </text:span><text:span text:style-name="T22">Wind Direction and </text:span></text:p>
      <text:p text:style-name="P70"><text:span text:style-name="T22"><text:s/></text:span><text:span text:style-name="T30"><text:s/></text:span><text:span text:style-name="T22">Speed </text:span><text:span text:style-name="T22">for Chiang Kai-Shek International Airport</text:span></text:p>
      <text:p text:style-name="P71"/>
      <text:p text:style-name="P70"/>
      <text:p text:style-name="P70"/>
      <text:p text:style-name="P70"/>
      <text:p text:style-name="P70"/>
      <text:p text:style-name="P70"/>
      <text:p text:style-name="P70"/>
      <text:p text:style-name="P70"/>
      <text:p text:style-name="P70"/>
      <text:p text:style-name="P70"/>
      <text:p text:style-name="P70"/>
      <text:p text:style-name="P28"/>
      <text:p text:style-name="P144"><draw:frame draw:style-name="fr1" draw:name="框架26" text:anchor-type="char" svg:y="24.739cm" svg:width="3.175cm" svg:height="1.323cm" draw:z-index="107"><draw:text-box><text:p text:style-name="P15">-- 56 --</text:p></draw:text-box></draw:frame><draw:frame draw:style-name="fr5" draw:name="oPicture 4627" text:anchor-type="char" svg:y="12.568cm" svg:width="14.552cm" svg:height="11.642cm" draw:z-index="106"><draw:image xlink:href="Pictures/200001490002145F00017DFE79233DB9.wmf" xlink:type="simple" xlink:show="embed" xlink:actuate="onLoad"/></draw:frame><draw:frame draw:style-name="fr6" draw:name="oPicture 4626" text:anchor-type="char" svg:width="14.552cm" svg:height="11.642cm" draw:z-index="105"><draw:image xlink:href="Pictures/200001490002145F00017DFE20EAB3CB.wmf" xlink:type="simple" xlink:show="embed" xlink:actuate="onLoad"/></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630" text:anchor-type="char" svg:y="12.568cm" svg:width="14.552cm" svg:height="11.642cm" draw:z-index="109"><draw:image xlink:href="Pictures/200001490002145F00017DFE5577C4EA.wmf" xlink:type="simple" xlink:show="embed" xlink:actuate="onLoad"/></draw:frame><draw:frame draw:style-name="fr6" draw:name="oPicture 4629" text:anchor-type="char" svg:width="14.552cm" svg:height="11.642cm" draw:z-index="108"><draw:image xlink:href="Pictures/200001490002145F00017DFE634923A8.wmf" xlink:type="simple" xlink:show="embed" xlink:actuate="onLoad"/></draw:frame></text:p>
      <text:p text:style-name="P132"><draw:frame draw:style-name="fr1" draw:name="框架27" text:anchor-type="char" svg:y="24.739cm" svg:width="3.175cm" svg:height="1.323cm" draw:z-index="110"><draw:text-box><text:p text:style-name="P15">-- 57 --</text:p></draw:text-box></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633" text:anchor-type="char" svg:y="12.568cm" svg:width="14.552cm" svg:height="11.642cm" draw:z-index="112"><draw:image xlink:href="Pictures/200001490002145F00017DFEA9983A1F.wmf" xlink:type="simple" xlink:show="embed" xlink:actuate="onLoad"/></draw:frame><draw:frame draw:style-name="fr6" draw:name="oPicture 4632" text:anchor-type="char" svg:width="14.552cm" svg:height="11.642cm" draw:z-index="111"><draw:image xlink:href="Pictures/200001490002145F00017DFEF57757B0.wmf" xlink:type="simple" xlink:show="embed" xlink:actuate="onLoad"/></draw:frame></text:p>
      <text:p text:style-name="P132"><draw:frame draw:style-name="fr1" draw:name="框架28" text:anchor-type="char" svg:y="24.739cm" svg:width="3.175cm" svg:height="1.323cm" draw:z-index="113"><draw:text-box><text:p text:style-name="P15">-- 58 --</text:p></draw:text-box></draw:frame></text:p>
      <text:p text:style-name="P131"/>
      <text:p text:style-name="P131"/>
      <text:p text:style-name="P131"/>
      <text:p text:style-name="P131"/>
      <text:p text:style-name="P131"/>
      <text:p text:style-name="P131"/>
      <text:p text:style-name="P140"><draw:frame draw:style-name="fr5" draw:name="oPicture 4636" text:anchor-type="char" svg:y="12.568cm" svg:width="14.552cm" svg:height="11.642cm" draw:z-index="115"><draw:image xlink:href="Pictures/200001490002145F00017DFE7AB6DD23.wmf" xlink:type="simple" xlink:show="embed" xlink:actuate="onLoad"/></draw:frame><draw:frame draw:style-name="fr6" draw:name="oPicture 4635" text:anchor-type="char" svg:width="14.552cm" svg:height="11.642cm" draw:z-index="114"><draw:image xlink:href="Pictures/200001490002145F00017DFE81E8BB54.wmf" xlink:type="simple" xlink:show="embed" xlink:actuate="onLoad"/></draw:frame></text:p>
      <text:p text:style-name="P132"><draw:frame draw:style-name="fr1" draw:name="框架29" text:anchor-type="char" svg:y="24.739cm" svg:width="3.175cm" svg:height="1.323cm" draw:z-index="116"><draw:text-box><text:p text:style-name="P15">-- 59 --</text:p></draw:text-box></draw:frame></text:p>
      <text:p text:style-name="P131"/>
      <text:p text:style-name="P131"/>
      <text:p text:style-name="P131"/>
      <text:p text:style-name="P140"><draw:frame draw:style-name="fr5" draw:name="oPicture 4639" text:anchor-type="char" svg:y="12.568cm" svg:width="14.552cm" svg:height="11.642cm" draw:z-index="118"><draw:image xlink:href="Pictures/200001490002145F00017DFEDF60E745.wmf" xlink:type="simple" xlink:show="embed" xlink:actuate="onLoad"/></draw:frame><draw:frame draw:style-name="fr6" draw:name="oPicture 4638" text:anchor-type="char" svg:width="14.552cm" svg:height="11.642cm" draw:z-index="117"><draw:image xlink:href="Pictures/200001490002145F00017DFE303F61E2.wmf" xlink:type="simple" xlink:show="embed" xlink:actuate="onLoad"/></draw:frame></text:p>
      <text:p text:style-name="P132"><draw:frame draw:style-name="fr1" draw:name="框架30" text:anchor-type="char" svg:y="24.739cm" svg:width="3.175cm" svg:height="1.323cm" draw:z-index="119"><draw:text-box><text:p text:style-name="P15">-- 60 --</text:p></draw:text-box></draw:frame></text:p>
      <text:p text:style-name="P131"/>
      <text:p text:style-name="P131"/>
      <text:p text:style-name="P140"><draw:frame draw:style-name="fr5" draw:name="oPicture 4642" text:anchor-type="char" svg:y="12.568cm" svg:width="14.552cm" svg:height="11.642cm" draw:z-index="121"><draw:image xlink:href="Pictures/200001490002145F00017DFE8236A0B7.wmf" xlink:type="simple" xlink:show="embed" xlink:actuate="onLoad"/></draw:frame><draw:frame draw:style-name="fr6" draw:name="oPicture 4641" text:anchor-type="char" svg:width="14.552cm" svg:height="11.642cm" draw:z-index="120"><draw:image xlink:href="Pictures/200001490002145F00017DFE1B9C7263.wmf" xlink:type="simple" xlink:show="embed" xlink:actuate="onLoad"/></draw:frame></text:p>
      <text:p text:style-name="P132"><draw:frame draw:style-name="fr1" draw:name="框架31" text:anchor-type="char" svg:y="24.739cm" svg:width="3.175cm" svg:height="1.323cm" draw:z-index="122"><draw:text-box><text:p text:style-name="P15">-- 61 --</text:p></draw:text-box></draw:frame></text:p>
      <text:p text:style-name="P131"/>
      <text:p text:style-name="P131"/>
      <text:p text:style-name="P131"/>
      <text:p text:style-name="P140"><draw:frame draw:style-name="fr6" draw:name="oPicture 4644" text:anchor-type="char" svg:width="14.552cm" svg:height="11.642cm" draw:z-index="123"><draw:image xlink:href="Pictures/200001480002145F00017DFEE908B95D.wmf" xlink:type="simple" xlink:show="embed" xlink:actuate="onLoad"/></draw:frame></text:p>
      <text:p text:style-name="P132"><draw:frame draw:style-name="fr1" draw:name="框架32" text:anchor-type="char" svg:y="24.739cm" svg:width="3.175cm" svg:height="1.323cm" draw:z-index="124"><draw:text-box><text:p text:style-name="P15">-- 62 --</text:p></draw:text-box></draw:frame></text:p>
      <text:p text:style-name="P131"/>
      <text:p text:style-name="P131"/>
      <text:p text:style-name="P131"/>
      <text:p text:style-name="P131"/>
      <text:p text:style-name="P131"/>
      <text:p text:style-name="P104"><draw:frame draw:style-name="fr1" draw:name="框架33" text:anchor-type="char" svg:y="24.739cm" svg:width="3.175cm" svg:height="1.323cm" draw:z-index="125"><draw:text-box><text:p text:style-name="P15">-- 63 --</text:p></draw:text-box></draw:frame></text:p>
      <text:p text:style-name="P28"/>
      <text:p text:style-name="P28"/>
      <text:p text:style-name="P28"/>
      <text:p text:style-name="P28"/>
      <text:p text:style-name="P70"><text:span text:style-name="T22">4.</text:span><text:span text:style-name="T22">中正國際機場民國九十四年能見度和雲冪高統計資料</text:span></text:p>
      <text:p text:style-name="P71"/>
      <text:p text:style-name="P70"><text:span text:style-name="T22">4</text:span><text:span text:style-name="T22">.2005 </text:span><text:span text:style-name="T22">Statistical Data of Visibility and Ceiling</text:span><text:span text:style-name="T22"> </text:span></text:p>
      <text:p text:style-name="P70"><text:span text:style-name="T22"><text:s/></text:span><text:span text:style-name="T30"><text:s/></text:span><text:span text:style-name="T22">for Chiang Kai-Shek International Airport</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29"/>
      <text:p text:style-name="P129"/>
      <text:p text:style-name="P139"><draw:frame draw:style-name="fr5" draw:name="oPicture 4648" text:anchor-type="char" svg:y="12.568cm" svg:width="14.552cm" svg:height="11.642cm" draw:z-index="127"><draw:image xlink:href="Pictures/200001A00002033700017DFEEE6F3EAF.wmf" xlink:type="simple" xlink:show="embed" xlink:actuate="onLoad"/></draw:frame><draw:frame draw:style-name="fr6" draw:name="oPicture 4647" text:anchor-type="char" svg:width="14.552cm" svg:height="11.642cm" draw:z-index="126"><draw:image xlink:href="Pictures/200001A00002033700017DFE57781E37.wmf" xlink:type="simple" xlink:show="embed" xlink:actuate="onLoad"/></draw:frame></text:p>
      <text:p text:style-name="P134"><draw:frame draw:style-name="fr1" draw:name="框架34" text:anchor-type="char" svg:y="24.739cm" svg:width="3.175cm" svg:height="1.323cm" draw:z-index="128"><draw:text-box><text:p text:style-name="P15">-- 64 --</text:p></draw:text-box></draw:frame></text:p>
      <text:p text:style-name="P129"/>
      <text:p text:style-name="P129"/>
      <text:p text:style-name="P129"/>
      <text:p text:style-name="P129"/>
      <text:p text:style-name="P129"/>
      <text:p text:style-name="P129"/>
      <text:p text:style-name="P139"><draw:frame draw:style-name="fr5" draw:name="oPicture 4651" text:anchor-type="char" svg:y="12.568cm" svg:width="14.552cm" svg:height="11.642cm" draw:z-index="130"><draw:image xlink:href="Pictures/200001A00002033700017DFE6F3EE7FC.wmf" xlink:type="simple" xlink:show="embed" xlink:actuate="onLoad"/></draw:frame><draw:frame draw:style-name="fr6" draw:name="oPicture 4650" text:anchor-type="char" svg:width="14.552cm" svg:height="11.642cm" draw:z-index="129"><draw:image xlink:href="Pictures/200001A00002033700017DFE3B1F1819.wmf" xlink:type="simple" xlink:show="embed" xlink:actuate="onLoad"/></draw:frame></text:p>
      <text:p text:style-name="P134"><draw:frame draw:style-name="fr1" draw:name="框架35" text:anchor-type="char" svg:y="24.739cm" svg:width="3.175cm" svg:height="1.323cm" draw:z-index="131"><draw:text-box><text:p text:style-name="P15">-- 65 --</text:p></draw:text-box></draw:frame></text:p>
      <text:p text:style-name="P129"/>
      <text:p text:style-name="P129"/>
      <text:p text:style-name="P129"/>
      <text:p text:style-name="P139"><draw:frame draw:style-name="fr5" draw:name="oPicture 4654" text:anchor-type="char" svg:y="12.568cm" svg:width="14.552cm" svg:height="11.642cm" draw:z-index="133"><draw:image xlink:href="Pictures/200001A00002033700017DFE42BA4E48.wmf" xlink:type="simple" xlink:show="embed" xlink:actuate="onLoad"/></draw:frame><draw:frame draw:style-name="fr6" draw:name="oPicture 4653" text:anchor-type="char" svg:width="14.552cm" svg:height="11.642cm" draw:z-index="132"><draw:image xlink:href="Pictures/200001A00002033700017DFEF7533724.wmf" xlink:type="simple" xlink:show="embed" xlink:actuate="onLoad"/></draw:frame></text:p>
      <text:p text:style-name="P134"><draw:frame draw:style-name="fr1" draw:name="框架36" text:anchor-type="char" svg:y="24.739cm" svg:width="3.175cm" svg:height="1.323cm" draw:z-index="134"><draw:text-box><text:p text:style-name="P15">-- 66 --</text:p></draw:text-box></draw:frame></text:p>
      <text:p text:style-name="P129"/>
      <text:p text:style-name="P129"/>
      <text:p text:style-name="P129"/>
      <text:p text:style-name="P129"/>
      <text:p text:style-name="P129"/>
      <text:p text:style-name="P139"><draw:frame draw:style-name="fr5" draw:name="oPicture 4657" text:anchor-type="char" svg:y="12.568cm" svg:width="14.552cm" svg:height="11.642cm" draw:z-index="136"><draw:image xlink:href="Pictures/200001A00002033700017DFE3E82E291.wmf" xlink:type="simple" xlink:show="embed" xlink:actuate="onLoad"/></draw:frame><draw:frame draw:style-name="fr6" draw:name="oPicture 4656" text:anchor-type="char" svg:width="14.552cm" svg:height="11.642cm" draw:z-index="135"><draw:image xlink:href="Pictures/200001A00002033700017DFE4AB17102.wmf" xlink:type="simple" xlink:show="embed" xlink:actuate="onLoad"/></draw:frame></text:p>
      <text:p text:style-name="P134"><draw:frame draw:style-name="fr1" draw:name="框架37" text:anchor-type="char" svg:y="24.739cm" svg:width="3.175cm" svg:height="1.323cm" draw:z-index="137"><draw:text-box><text:p text:style-name="P15">-- 67 --</text:p></draw:text-box></draw:frame></text:p>
      <text:p text:style-name="P129"/>
      <text:p text:style-name="P129"/>
      <text:p text:style-name="P129"/>
      <text:p text:style-name="P139"><draw:frame draw:style-name="fr5" draw:name="oPicture 4660" text:anchor-type="char" svg:y="12.568cm" svg:width="14.552cm" svg:height="11.642cm" draw:z-index="139"><draw:image xlink:href="Pictures/200001A00002033700017DFEF023C059.wmf" xlink:type="simple" xlink:show="embed" xlink:actuate="onLoad"/></draw:frame><draw:frame draw:style-name="fr6" draw:name="oPicture 4659" text:anchor-type="char" svg:width="14.552cm" svg:height="11.642cm" draw:z-index="138"><draw:image xlink:href="Pictures/200001A00002033700017DFE436D1560.wmf" xlink:type="simple" xlink:show="embed" xlink:actuate="onLoad"/></draw:frame></text:p>
      <text:p text:style-name="P134"><draw:frame draw:style-name="fr1" draw:name="框架38" text:anchor-type="char" svg:y="24.739cm" svg:width="3.175cm" svg:height="1.323cm" draw:z-index="140"><draw:text-box><text:p text:style-name="P15">-- 68 --</text:p></draw:text-box></draw:frame></text:p>
      <text:p text:style-name="P129"/>
      <text:p text:style-name="P129"/>
      <text:p text:style-name="P129"/>
      <text:p text:style-name="P129"/>
      <text:p text:style-name="P129"/>
      <text:p text:style-name="P93"/>
      <text:p text:style-name="P61"/>
      <text:p text:style-name="P61"/>
      <text:p text:style-name="P28"/>
      <text:p text:style-name="P28"/>
      <text:p text:style-name="P28"/>
      <text:p text:style-name="P28"/>
      <text:p text:style-name="P28"/>
      <text:p text:style-name="P49"><draw:frame draw:style-name="fr5" draw:name="oPicture 4663" text:anchor-type="char" svg:y="12.568cm" svg:width="14.552cm" svg:height="11.642cm" draw:z-index="142"><draw:image xlink:href="Pictures/200001A00002033700017DFED640666A.wmf" xlink:type="simple" xlink:show="embed" xlink:actuate="onLoad"/></draw:frame><draw:frame draw:style-name="fr6" draw:name="oPicture 4662" text:anchor-type="char" svg:width="14.552cm" svg:height="11.642cm" draw:z-index="141"><draw:image xlink:href="Pictures/200001A00002033700017DFE9E245F35.wmf" xlink:type="simple" xlink:show="embed" xlink:actuate="onLoad"/></draw:frame></text:p>
      <text:p text:style-name="P29"><draw:frame draw:style-name="fr1" draw:name="框架39" text:anchor-type="char" svg:y="24.739cm" svg:width="3.175cm" svg:height="1.323cm" draw:z-index="143"><draw:text-box><text:p text:style-name="P15">-- 69 --</text:p></draw:text-box></draw:frame></text:p>
      <text:p text:style-name="P49"><draw:frame draw:style-name="fr6" draw:name="oPicture 4665" text:anchor-type="char" svg:width="14.552cm" svg:height="11.642cm" draw:z-index="144"><draw:image xlink:href="Pictures/200001A50002033700017DFEAD34D4A6.wmf" xlink:type="simple" xlink:show="embed" xlink:actuate="onLoad"/></draw:frame></text:p>
      <text:p text:style-name="P33"><draw:frame draw:style-name="fr1" draw:name="框架40" text:anchor-type="char" svg:y="24.739cm" svg:width="3.175cm" svg:height="1.323cm" draw:z-index="145"><draw:text-box><text:p text:style-name="P15">-- 70 --</text:p></draw:text-box></draw:frame></text:p>
      <text:p text:style-name="P28"/>
      <text:p text:style-name="P105"><draw:frame draw:style-name="fr1" draw:name="框架41" text:anchor-type="char" svg:y="24.739cm" svg:width="3.175cm" svg:height="1.323cm" draw:z-index="146"><draw:text-box><text:p text:style-name="P15">-- 71 --</text:p></draw:text-box></draw:frame></text:p>
      <text:p text:style-name="P15"><text:span text:style-name="T22">三</text:span><text:span text:style-name="T22">.</text:span><text:span text:style-name="T22"> 高雄國際機場</text:span></text:p>
      <text:p text:style-name="P67"/>
      <text:p text:style-name="P15"><text:span text:style-name="T22">II</text:span><text:span text:style-name="T22">I. </text:span><text:span text:style-name="T22">Kaohsiung International Airport</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9"/>
      <text:p text:style-name="P33"><draw:frame draw:style-name="fr1" draw:name="框架42" text:anchor-type="char" svg:y="24.739cm" svg:width="3.175cm" svg:height="1.323cm" draw:z-index="147"><draw:text-box><text:p text:style-name="P15">-- 72 --</text:p></draw:text-box></draw:frame></text:p>
      <text:p text:style-name="P28"/>
      <text:p text:style-name="P28"/>
      <text:p text:style-name="P28"/>
      <text:p text:style-name="P28"/>
      <text:p text:style-name="P15"><text:span text:style-name="T22">1.</text:span><text:span text:style-name="T22"> 高雄國際機場民國九十四年航空氣候摘要表</text:span></text:p>
      <text:p text:style-name="P74"/>
      <text:p text:style-name="P15"><text:span text:style-name="T22">1. 2005 </text:span><text:span text:style-name="T22">Aerodrome Climatological Table</text:span></text:p>
      <text:p text:style-name="P16">for Kaohsiung International Airport</text:p>
      <text:p text:style-name="P71"/>
      <text:p text:style-name="P71"/>
      <text:p text:style-name="P71"/>
      <text:p text:style-name="P71"/>
      <text:p text:style-name="P71"/>
      <text:p text:style-name="P71"/>
      <text:p text:style-name="P71"/>
      <text:p text:style-name="P71"/>
      <text:p text:style-name="P77"/>
      <text:p text:style-name="P106"><draw:frame text:anchor-type="char" draw:z-index="148" draw:style-name="gr1" draw:text-style-name="P154" svg:width="2.251cm" svg:height="1.273cm" draw:transform="rotate (-1.57079632679579) translate (2.59445833333333cm 9.37484722222222cm)"><draw:text-box><text:p text:style-name="P154"><text:span text:style-name="T47">-- 73 --</text:span></text:p></draw:text-box></draw:frame></text:p>
      <text:p text:style-name="P38"><draw:frame draw:style-name="fr4" draw:name="oPicture 4669" text:anchor-type="char" svg:width="21.167cm" svg:height="14.552cm" draw:z-index="371"><draw:image xlink:href="Pictures/200002E90002D44C00023DD1329D4CC2.wmf" xlink:type="simple" xlink:show="embed" xlink:actuate="onLoad"/></draw:frame></text:p>
      <text:p text:style-name="P39"/>
      <text:p text:style-name="P39"/>
      <text:p text:style-name="P39"/>
      <text:p text:style-name="P15"/>
      <text:p text:style-name="P15"/>
      <text:p text:style-name="P15"/>
      <text:p text:style-name="P15"/>
      <text:p text:style-name="P15"/>
      <text:p text:style-name="P15"/>
      <text:p text:style-name="P15"/>
      <text:p text:style-name="P15"/>
      <text:p text:style-name="P15"/>
      <text:p text:style-name="P28"/>
      <text:p text:style-name="P28"/>
      <text:p text:style-name="P71"/>
      <text:p text:style-name="P71"/>
      <text:p text:style-name="P71"/>
      <text:p text:style-name="P71"/>
      <text:p text:style-name="P71"/>
      <text:p text:style-name="P78"/>
      <text:p text:style-name="P76"><draw:frame draw:style-name="fr4" draw:name="oPicture 4671" text:anchor-type="char" svg:width="21.167cm" svg:height="14.552cm" draw:z-index="372"><draw:image xlink:href="Pictures/200002E90002D44C00023DD156A7E9CF.wmf" xlink:type="simple" xlink:show="embed" xlink:actuate="onLoad"/></draw:frame><draw:frame text:anchor-type="char" draw:z-index="149" draw:style-name="gr1" draw:text-style-name="P154" svg:width="2.251cm" svg:height="1.273cm" draw:transform="rotate (-1.57079632679579) translate (2.59445833333333cm 9.37484722222222cm)"><draw:text-box><text:p text:style-name="P154"><text:span text:style-name="T47">-- 74 --</text:span></text:p></draw:text-box></draw:frame></text:p>
      <text:p text:style-name="P71"/>
      <text:p text:style-name="P71"/>
      <text:p text:style-name="P83"><draw:frame draw:style-name="fr1" draw:name="框架43" text:anchor-type="char" svg:y="24.739cm" svg:width="3.175cm" svg:height="1.323cm" draw:z-index="150"><draw:text-box><text:p text:style-name="P15">-- 75 --</text:p></draw:text-box></draw:frame></text:p>
      <text:p text:style-name="P71"/>
      <text:p text:style-name="P71"/>
      <text:p text:style-name="P71"/>
      <text:p text:style-name="P71"/>
      <text:p text:style-name="P15"><text:span text:style-name="T22">2.</text:span><text:span text:style-name="T22"> 高雄國際機場民國九十四年地面氣象要素統計資料</text:span></text:p>
      <text:p text:style-name="P74"/>
      <text:p text:style-name="P15"><text:span text:style-name="T22">2</text:span><text:span text:style-name="T22">. 2005 </text:span><text:span text:style-name="T22">Statistical Data of Surface Meteorological</text:span></text:p>
      <text:p text:style-name="P16">Elements for Kaohsiung International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45"><draw:frame text:anchor-type="char" draw:z-index="152" draw:style-name="gr1" draw:text-style-name="P154" svg:width="2.251cm" svg:height="1.273cm" draw:transform="rotate (-1.57079632679579) translate (2.59519444444444cm 9.37484722222222cm)"><draw:text-box><text:p text:style-name="P154"><text:span text:style-name="T47">-- 76 --</text:span></text:p></draw:text-box></draw:frame><draw:frame draw:style-name="fr4" draw:name="oPicture 4674" text:anchor-type="char" svg:width="21.167cm" svg:height="14.552cm" draw:z-index="151"><draw:image xlink:href="Pictures/200003C00002F4A5000244885F1A1732.wmf" xlink:type="simple" xlink:show="embed" xlink:actuate="onLoad"/></draw:frame></text:p>
      <text:p text:style-name="P138"/>
      <text:p text:style-name="P138"/>
      <text:p text:style-name="P138"/>
      <text:p text:style-name="P142"><draw:frame draw:style-name="fr4" draw:name="oPicture 4676" text:anchor-type="char" svg:width="21.167cm" svg:height="14.552cm" draw:z-index="153"><draw:image xlink:href="Pictures/2000037B0002F4A500021C3AFAB99E68.wmf" xlink:type="simple" xlink:show="embed" xlink:actuate="onLoad"/></draw:frame></text:p>
      <text:p text:style-name="P136"><draw:frame text:anchor-type="char" draw:z-index="154" draw:style-name="gr1" draw:text-style-name="P154" svg:width="2.251cm" svg:height="1.273cm" draw:transform="rotate (-1.57079632679579) translate (2.59519444444444cm 9.37479166666667cm)"><draw:text-box><text:p text:style-name="P154"><text:span text:style-name="T47">-- 77 --</text:span></text:p></draw:text-box></draw:frame></text:p>
      <text:p text:style-name="P142"><draw:frame draw:style-name="fr4" draw:name="oPicture 4678" text:anchor-type="char" svg:width="21.167cm" svg:height="14.552cm" draw:z-index="155"><draw:image xlink:href="Pictures/200003C00002F4A500024488FEAF3C26.wmf" xlink:type="simple" xlink:show="embed" xlink:actuate="onLoad"/></draw:frame> </text:p>
      <text:p text:style-name="P135"><draw:frame text:anchor-type="char" draw:z-index="156" draw:style-name="gr1" draw:text-style-name="P154" svg:width="2.251cm" svg:height="1.273cm" draw:transform="rotate (-1.57079632679579) translate (2.59519444444444cm 9.37479166666667cm)"><draw:text-box><text:p text:style-name="P154"><text:span text:style-name="T47">-- 78 --</text:span></text:p></draw:text-box></draw:frame></text:p>
      <text:p text:style-name="P138"/>
      <text:p text:style-name="P138"/>
      <text:p text:style-name="P138"/>
      <text:p text:style-name="P142"><draw:frame draw:style-name="fr4" draw:name="oPicture 4680" text:anchor-type="char" svg:width="21.167cm" svg:height="14.552cm" draw:z-index="157"><draw:image xlink:href="Pictures/200003A90002F4A500023719750E76F3.wmf" xlink:type="simple" xlink:show="embed" xlink:actuate="onLoad"/></draw:frame> </text:p>
      <text:p text:style-name="P135"><draw:frame text:anchor-type="char" draw:z-index="158" draw:style-name="gr1" draw:text-style-name="P154" svg:width="2.251cm" svg:height="1.273cm" draw:transform="rotate (-1.57079632679579) translate (2.59519444444444cm 9.37479166666667cm)"><draw:text-box><text:p text:style-name="P154"><text:span text:style-name="T47">-- 79 --</text:span></text:p></draw:text-box></draw:frame></text:p>
      <text:p text:style-name="P138"/>
      <text:p text:style-name="P138"/>
      <text:p text:style-name="P138"/>
      <text:p text:style-name="P138"/>
      <text:p text:style-name="P142"><draw:frame draw:style-name="fr4" draw:name="oPicture 4682" text:anchor-type="char" svg:width="21.167cm" svg:height="14.552cm" draw:z-index="159"><draw:image xlink:href="Pictures/200003C00002F4A50002448843E35A8F.wmf" xlink:type="simple" xlink:show="embed" xlink:actuate="onLoad"/></draw:frame></text:p>
      <text:p text:style-name="P135"><draw:frame text:anchor-type="char" draw:z-index="160" draw:style-name="gr1" draw:text-style-name="P154" svg:width="2.251cm" svg:height="1.273cm" draw:transform="rotate (-1.57079632679579) translate (2.59519444444444cm 9.37479166666667cm)"><draw:text-box><text:p text:style-name="P154"><text:span text:style-name="T47">-- 80 --</text:span></text:p></draw:text-box></draw:frame></text:p>
      <text:p text:style-name="P138"/>
      <text:p text:style-name="P138"/>
      <text:p text:style-name="P142"><draw:frame draw:style-name="fr4" draw:name="oPicture 4684" text:anchor-type="char" svg:width="21.167cm" svg:height="14.552cm" draw:z-index="161"><draw:image xlink:href="Pictures/200003A90002F4A500023719F49C2CEF.wmf" xlink:type="simple" xlink:show="embed" xlink:actuate="onLoad"/></draw:frame></text:p>
      <text:p text:style-name="P135"><draw:frame text:anchor-type="char" draw:z-index="162" draw:style-name="gr1" draw:text-style-name="P154" svg:width="2.251cm" svg:height="1.273cm" draw:transform="rotate (-1.57079632679579) translate (2.59519444444444cm 9.37479166666667cm)"><draw:text-box><text:p text:style-name="P154"><text:span text:style-name="T47">-- 81 --</text:span></text:p></draw:text-box></draw:frame></text:p>
      <text:p text:style-name="P138"/>
      <text:p text:style-name="P138"/>
      <text:p text:style-name="P138"/>
      <text:p text:style-name="P142"><draw:frame draw:style-name="fr4" draw:name="oPicture 4686" text:anchor-type="char" svg:width="21.167cm" svg:height="14.552cm" draw:z-index="163"><draw:image xlink:href="Pictures/200003C00002F4A500024488C2086CA2.wmf" xlink:type="simple" xlink:show="embed" xlink:actuate="onLoad"/></draw:frame></text:p>
      <text:p text:style-name="P135"><draw:frame text:anchor-type="char" draw:z-index="164" draw:style-name="gr1" draw:text-style-name="P154" svg:width="2.251cm" svg:height="1.273cm" draw:transform="rotate (-1.57079632679579) translate (2.59519444444444cm 9.37479166666667cm)"><draw:text-box><text:p text:style-name="P154"><text:span text:style-name="T47">-- 82 --</text:span></text:p></draw:text-box></draw:frame></text:p>
      <text:p text:style-name="P138"/>
      <text:p text:style-name="P138"/>
      <text:p text:style-name="P142"><draw:frame draw:style-name="fr4" draw:name="oPicture 4688" text:anchor-type="char" svg:width="21.167cm" svg:height="14.552cm" draw:z-index="165"><draw:image xlink:href="Pictures/200003C00002F4A500024488E5D65EBF.wmf" xlink:type="simple" xlink:show="embed" xlink:actuate="onLoad"/></draw:frame></text:p>
      <text:p text:style-name="P135"><draw:frame text:anchor-type="char" draw:z-index="166" draw:style-name="gr1" draw:text-style-name="P154" svg:width="2.251cm" svg:height="1.273cm" draw:transform="rotate (-1.57079632679579) translate (2.59519444444444cm 9.37479166666667cm)"><draw:text-box><text:p text:style-name="P154"><text:span text:style-name="T47">-- 83 --</text:span></text:p></draw:text-box></draw:frame></text:p>
      <text:p text:style-name="P138"/>
      <text:p text:style-name="P138"/>
      <text:p text:style-name="P142"><draw:frame draw:style-name="fr4" draw:name="oPicture 4690" text:anchor-type="char" svg:width="21.167cm" svg:height="14.552cm" draw:z-index="167"><draw:image xlink:href="Pictures/200003A90002F4A5000237190CCE9A5C.wmf" xlink:type="simple" xlink:show="embed" xlink:actuate="onLoad"/></draw:frame></text:p>
      <text:p text:style-name="P135"><draw:frame text:anchor-type="char" draw:z-index="168" draw:style-name="gr1" draw:text-style-name="P154" svg:width="2.251cm" svg:height="1.273cm" draw:transform="rotate (-1.57079632679579) translate (2.59519444444444cm 9.37479166666667cm)"><draw:text-box><text:p text:style-name="P154"><text:span text:style-name="T47">-- 84 --</text:span></text:p></draw:text-box></draw:frame></text:p>
      <text:p text:style-name="P138"/>
      <text:p text:style-name="P138"/>
      <text:p text:style-name="P138"/>
      <text:p text:style-name="P142"><draw:frame draw:style-name="fr4" draw:name="oPicture 4692" text:anchor-type="char" svg:width="21.167cm" svg:height="14.552cm" draw:z-index="169"><draw:image xlink:href="Pictures/200003C00002F4A500024488A51F5D98.wmf" xlink:type="simple" xlink:show="embed" xlink:actuate="onLoad"/></draw:frame></text:p>
      <text:p text:style-name="P135"><draw:frame text:anchor-type="char" draw:z-index="170" draw:style-name="gr1" draw:text-style-name="P154" svg:width="2.251cm" svg:height="1.273cm" draw:transform="rotate (-1.57079632679579) translate (2.59519444444444cm 9.37479166666667cm)"><draw:text-box><text:p text:style-name="P154"><text:span text:style-name="T47">-- 85 --</text:span></text:p></draw:text-box></draw:frame></text:p>
      <text:p text:style-name="P138"/>
      <text:p text:style-name="P138"/>
      <text:p text:style-name="P142"><draw:frame draw:style-name="fr4" draw:name="oPicture 4694" text:anchor-type="char" svg:width="21.167cm" svg:height="14.552cm" draw:z-index="171"><draw:image xlink:href="Pictures/200003A90002F4A5000237191997F2CE.wmf" xlink:type="simple" xlink:show="embed" xlink:actuate="onLoad"/></draw:frame></text:p>
      <text:p text:style-name="P135"><draw:frame text:anchor-type="char" draw:z-index="172" draw:style-name="gr1" draw:text-style-name="P154" svg:width="2.251cm" svg:height="1.273cm" draw:transform="rotate (-1.57079632679579) translate (2.59519444444444cm 9.37479166666667cm)"><draw:text-box><text:p text:style-name="P154"><text:span text:style-name="T47">-- 86 --</text:span></text:p></draw:text-box></draw:frame></text:p>
      <text:p text:style-name="P138"/>
      <text:p text:style-name="P138"/>
      <text:p text:style-name="P138"/>
      <text:p text:style-name="P142"><draw:frame draw:style-name="fr4" draw:name="oPicture 4696" text:anchor-type="char" svg:width="21.167cm" svg:height="14.552cm" draw:z-index="173"><draw:image xlink:href="Pictures/200003C00002F4A500024488C1495DE6.wmf" xlink:type="simple" xlink:show="embed" xlink:actuate="onLoad"/></draw:frame></text:p>
      <text:p text:style-name="P35"><draw:frame text:anchor-type="char" draw:z-index="174" draw:style-name="gr1" draw:text-style-name="P154" svg:width="2.251cm" svg:height="1.273cm" draw:transform="rotate (-1.57079632679579) translate (2.59519444444444cm 9.37479166666667cm)"><draw:text-box><text:p text:style-name="P154"><text:span text:style-name="T47">-- 87 --</text:span></text:p></draw:text-box></draw:frame></text:p>
      <text:p text:style-name="P137"/>
      <text:p text:style-name="P37"/>
      <text:p text:style-name="P126"><draw:frame draw:style-name="fr4" draw:name="圖形3" text:anchor-type="char" svg:width="22.366cm" svg:height="14.57cm" draw:z-index="364"><draw:image xlink:href="Pictures/200002490000886A000058D8C5D3A4A5.wmf" xlink:type="simple" xlink:show="embed" xlink:actuate="onLoad"/></draw:frame></text:p>
      <text:p text:style-name="P124"><draw:frame text:anchor-type="char" draw:z-index="175" draw:style-name="gr1" draw:text-style-name="P154" svg:width="2.251cm" svg:height="1.273cm" draw:transform="rotate (-1.57079632679579) translate (2.59519444444444cm 9.37479166666667cm)"><draw:text-box><text:p text:style-name="P154"><text:span text:style-name="T47">-- 88 --</text:span></text:p></draw:text-box></draw:frame></text:p>
      <text:p text:style-name="P123"/>
      <text:p text:style-name="P123"/>
      <text:p text:style-name="P125"><text:s/></text:p>
      <text:p text:style-name="P84"><draw:frame draw:style-name="fr1" draw:name="框架44" text:anchor-type="char" svg:y="24.739cm" svg:width="3.175cm" svg:height="1.323cm" draw:z-index="176"><draw:text-box><text:p text:style-name="P15">-- 89 --</text:p></draw:text-box></draw:frame></text:p>
      <text:p text:style-name="P28"/>
      <text:p text:style-name="P28"/>
      <text:p text:style-name="P28"/>
      <text:p text:style-name="P28"/>
      <text:p text:style-name="P28"/>
      <text:p text:style-name="P28"/>
      <text:p text:style-name="P28"/>
      <text:p text:style-name="P15"><text:span text:style-name="T22">3.</text:span><text:span text:style-name="T22"> 高雄國際機場民國九十四年風向風速統計資料</text:span></text:p>
      <text:p text:style-name="P74"/>
      <text:p text:style-name="P15"><text:span text:style-name="T22">3</text:span><text:span text:style-name="T22">. 2005 </text:span><text:span text:style-name="T22">Statistical Data of </text:span><text:span text:style-name="T22">Wind Direction and</text:span></text:p>
      <text:p text:style-name="P15"><text:span text:style-name="T22">Speed </text:span><text:span text:style-name="T22">for Kaohsiung International Airport</text:span></text:p>
      <text:p text:style-name="P71"/>
      <text:p text:style-name="P70"/>
      <text:p text:style-name="P146"><draw:frame draw:style-name="fr1" draw:name="框架45" text:anchor-type="char" svg:y="24.739cm" svg:width="3.175cm" svg:height="1.323cm" draw:z-index="179"><draw:text-box><text:p text:style-name="P15">-- 90 --</text:p></draw:text-box></draw:frame><draw:frame draw:style-name="fr5" draw:name="oPicture 4702" text:anchor-type="char" svg:y="12.568cm" svg:width="14.552cm" svg:height="11.642cm" draw:z-index="178"><draw:image xlink:href="Pictures/200001490002145F00017DFE955E3AE4.wmf" xlink:type="simple" xlink:show="embed" xlink:actuate="onLoad"/></draw:frame><draw:frame draw:style-name="fr6" draw:name="oPicture 4701" text:anchor-type="char" svg:width="14.552cm" svg:height="11.642cm" draw:z-index="177"><draw:image xlink:href="Pictures/200001490002145F00017DFEE14DD0A8.wmf" xlink:type="simple" xlink:show="embed" xlink:actuate="onLoad"/></draw:frame> </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705" text:anchor-type="char" svg:y="12.568cm" svg:width="14.552cm" svg:height="11.642cm" draw:z-index="181"><draw:image xlink:href="Pictures/200001490002145F00017DFE27A5E76F.wmf" xlink:type="simple" xlink:show="embed" xlink:actuate="onLoad"/></draw:frame><draw:frame draw:style-name="fr6" draw:name="oPicture 4704" text:anchor-type="char" svg:width="14.552cm" svg:height="11.642cm" draw:z-index="180"><draw:image xlink:href="Pictures/200001490002145F00017DFEAE289054.wmf" xlink:type="simple" xlink:show="embed" xlink:actuate="onLoad"/></draw:frame></text:p>
      <text:p text:style-name="P132"><draw:frame draw:style-name="fr1" draw:name="框架46" text:anchor-type="char" svg:y="24.739cm" svg:width="3.175cm" svg:height="1.323cm" draw:z-index="182"><draw:text-box><text:p text:style-name="P15">-- 91 --</text:p></draw:text-box></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708" text:anchor-type="char" svg:y="12.568cm" svg:width="14.552cm" svg:height="11.642cm" draw:z-index="184"><draw:image xlink:href="Pictures/200001490002145F00017DFE5FEE9445.wmf" xlink:type="simple" xlink:show="embed" xlink:actuate="onLoad"/></draw:frame><draw:frame draw:style-name="fr6" draw:name="oPicture 4707" text:anchor-type="char" svg:width="14.552cm" svg:height="11.642cm" draw:z-index="183"><draw:image xlink:href="Pictures/200001490002145F00017DFE3D950659.wmf" xlink:type="simple" xlink:show="embed" xlink:actuate="onLoad"/></draw:frame></text:p>
      <text:p text:style-name="P132"><draw:frame draw:style-name="fr1" draw:name="框架47" text:anchor-type="char" svg:y="24.739cm" svg:width="3.175cm" svg:height="1.323cm" draw:z-index="185"><draw:text-box><text:p text:style-name="P15">-- 92 --</text:p></draw:text-box></draw:frame></text:p>
      <text:p text:style-name="P131"/>
      <text:p text:style-name="P131"/>
      <text:p text:style-name="P131"/>
      <text:p text:style-name="P131"/>
      <text:p text:style-name="P131"/>
      <text:p text:style-name="P131"/>
      <text:p text:style-name="P140"><draw:frame draw:style-name="fr5" draw:name="oPicture 4711" text:anchor-type="char" svg:y="12.568cm" svg:width="14.552cm" svg:height="11.642cm" draw:z-index="187"><draw:image xlink:href="Pictures/200001490002145F00017DFEE304E6D1.wmf" xlink:type="simple" xlink:show="embed" xlink:actuate="onLoad"/></draw:frame><draw:frame draw:style-name="fr6" draw:name="oPicture 4710" text:anchor-type="char" svg:width="14.552cm" svg:height="11.642cm" draw:z-index="186"><draw:image xlink:href="Pictures/200001490002145F00017DFEDF83B37C.wmf" xlink:type="simple" xlink:show="embed" xlink:actuate="onLoad"/></draw:frame></text:p>
      <text:p text:style-name="P132"><draw:frame draw:style-name="fr1" draw:name="框架48" text:anchor-type="char" svg:y="24.739cm" svg:width="3.175cm" svg:height="1.323cm" draw:z-index="188"><draw:text-box><text:p text:style-name="P15">-- 93 --</text:p></draw:text-box></draw:frame></text:p>
      <text:p text:style-name="P131"/>
      <text:p text:style-name="P131"/>
      <text:p text:style-name="P131"/>
      <text:p text:style-name="P140"><draw:frame draw:style-name="fr5" draw:name="oPicture 4714" text:anchor-type="char" svg:y="12.568cm" svg:width="14.552cm" svg:height="11.642cm" draw:z-index="190"><draw:image xlink:href="Pictures/200001490002145F00017DFE7F16FE27.wmf" xlink:type="simple" xlink:show="embed" xlink:actuate="onLoad"/></draw:frame><draw:frame draw:style-name="fr6" draw:name="oPicture 4713" text:anchor-type="char" svg:width="14.552cm" svg:height="11.642cm" draw:z-index="189"><draw:image xlink:href="Pictures/200001490002145F00017DFEE56BE2F4.wmf" xlink:type="simple" xlink:show="embed" xlink:actuate="onLoad"/></draw:frame></text:p>
      <text:p text:style-name="P132"><draw:frame draw:style-name="fr1" draw:name="框架49" text:anchor-type="char" svg:y="24.739cm" svg:width="3.175cm" svg:height="1.323cm" draw:z-index="191"><draw:text-box><text:p text:style-name="P15">-- 94 --</text:p></draw:text-box></draw:frame></text:p>
      <text:p text:style-name="P131"/>
      <text:p text:style-name="P131"/>
      <text:p text:style-name="P140"><draw:frame draw:style-name="fr5" draw:name="oPicture 4717" text:anchor-type="char" svg:y="12.568cm" svg:width="14.552cm" svg:height="11.642cm" draw:z-index="193"><draw:image xlink:href="Pictures/200001490002145F00017DFE8EFFB2D8.wmf" xlink:type="simple" xlink:show="embed" xlink:actuate="onLoad"/></draw:frame><draw:frame draw:style-name="fr6" draw:name="oPicture 4716" text:anchor-type="char" svg:width="14.552cm" svg:height="11.642cm" draw:z-index="192"><draw:image xlink:href="Pictures/200001490002145F00017DFE50C7DF28.wmf" xlink:type="simple" xlink:show="embed" xlink:actuate="onLoad"/></draw:frame></text:p>
      <text:p text:style-name="P132"><draw:frame draw:style-name="fr1" draw:name="框架50" text:anchor-type="char" svg:y="24.739cm" svg:width="3.175cm" svg:height="1.323cm" draw:z-index="194"><draw:text-box><text:p text:style-name="P15">-- 95 --</text:p></draw:text-box></draw:frame></text:p>
      <text:p text:style-name="P131"/>
      <text:p text:style-name="P131"/>
      <text:p text:style-name="P131"/>
      <text:p text:style-name="P140"><draw:frame draw:style-name="fr6" draw:name="oPicture 4719" text:anchor-type="char" svg:width="14.552cm" svg:height="11.642cm" draw:z-index="195"><draw:image xlink:href="Pictures/200001480002145F00017DFE0036FD0B.wmf" xlink:type="simple" xlink:show="embed" xlink:actuate="onLoad"/></draw:frame></text:p>
      <text:p text:style-name="P132"><draw:frame draw:style-name="fr1" draw:name="框架51" text:anchor-type="char" svg:y="24.739cm" svg:width="3.175cm" svg:height="1.323cm" draw:z-index="196"><draw:text-box><text:p text:style-name="P15">-- 96 --</text:p></draw:text-box></draw:frame></text:p>
      <text:p text:style-name="P131"/>
      <text:p text:style-name="P131"/>
      <text:p text:style-name="P131"/>
      <text:p text:style-name="P131"/>
      <text:p text:style-name="P131"/>
      <text:p text:style-name="P107"><draw:frame draw:style-name="fr1" draw:name="框架52" text:anchor-type="char" svg:y="24.739cm" svg:width="3.175cm" svg:height="1.323cm" draw:z-index="197"><draw:text-box><text:p text:style-name="P15">-- 97 --</text:p></draw:text-box></draw:frame></text:p>
      <text:p text:style-name="P28"/>
      <text:p text:style-name="P28"/>
      <text:p text:style-name="P28"/>
      <text:p text:style-name="P28"/>
      <text:p text:style-name="P28"/>
      <text:p text:style-name="P28"/>
      <text:p text:style-name="P28"/>
      <text:p text:style-name="P15"><text:span text:style-name="T22">4.</text:span><text:span text:style-name="T22"> 高雄國際機場民國九十四年能見度和雲冪高統計資料</text:span></text:p>
      <text:p text:style-name="P74"/>
      <text:p text:style-name="P15"><text:span text:style-name="T22">4</text:span><text:span text:style-name="T22">. 2005 </text:span><text:span text:style-name="T22">Statistical Data of Visibility and Ceiling</text:span></text:p>
      <text:p text:style-name="P16">for Kaohsiung International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4"/>
      <text:p text:style-name="P70"/>
      <text:p text:style-name="P147"><draw:frame draw:style-name="fr1" draw:name="框架53" text:anchor-type="char" svg:y="24.739cm" svg:width="3.175cm" svg:height="1.323cm" draw:z-index="200"><draw:text-box><text:p text:style-name="P15">-- 98 --</text:p></draw:text-box></draw:frame><draw:frame draw:style-name="fr5" draw:name="oPicture 4723" text:anchor-type="char" svg:y="12.568cm" svg:width="14.552cm" svg:height="11.642cm" draw:z-index="199"><draw:image xlink:href="Pictures/200001A00002033700017DFE654FE10E.wmf" xlink:type="simple" xlink:show="embed" xlink:actuate="onLoad"/></draw:frame><draw:frame draw:style-name="fr6" draw:name="oPicture 4722" text:anchor-type="char" svg:width="14.552cm" svg:height="11.642cm" draw:z-index="198"><draw:image xlink:href="Pictures/200001A00002033700017DFE480DECE8.wmf" xlink:type="simple" xlink:show="embed" xlink:actuate="onLoad"/></draw:frame></text:p>
      <text:p text:style-name="P129"/>
      <text:p text:style-name="P129"/>
      <text:p text:style-name="P129"/>
      <text:p text:style-name="P129"/>
      <text:p text:style-name="P129"/>
      <text:p text:style-name="P129"/>
      <text:p text:style-name="P129"/>
      <text:p text:style-name="P129"/>
      <text:p text:style-name="P129"/>
      <text:p text:style-name="P139"><draw:frame draw:style-name="fr5" draw:name="oPicture 4726" text:anchor-type="char" svg:y="12.568cm" svg:width="14.552cm" svg:height="11.642cm" draw:z-index="202"><draw:image xlink:href="Pictures/200001A00002033700017DFEF437B061.wmf" xlink:type="simple" xlink:show="embed" xlink:actuate="onLoad"/></draw:frame><draw:frame draw:style-name="fr6" draw:name="oPicture 4725" text:anchor-type="char" svg:width="14.552cm" svg:height="11.642cm" draw:z-index="201"><draw:image xlink:href="Pictures/200001A00002033700017DFEDF639BC0.wmf" xlink:type="simple" xlink:show="embed" xlink:actuate="onLoad"/></draw:frame></text:p>
      <text:p text:style-name="P134"><draw:frame draw:style-name="fr1" draw:name="框架54" text:anchor-type="char" svg:y="24.739cm" svg:width="3.175cm" svg:height="1.323cm" draw:z-index="203"><draw:text-box><text:p text:style-name="P15">-- 99 --</text:p></draw:text-box></draw:frame></text:p>
      <text:p text:style-name="P129"/>
      <text:p text:style-name="P129"/>
      <text:p text:style-name="P129"/>
      <text:p text:style-name="P129"/>
      <text:p text:style-name="P129"/>
      <text:p text:style-name="P129"/>
      <text:p text:style-name="P139"><draw:frame draw:style-name="fr5" draw:name="oPicture 4729" text:anchor-type="char" svg:y="12.568cm" svg:width="14.552cm" svg:height="11.642cm" draw:z-index="205"><draw:image xlink:href="Pictures/200001A00002033700017DFE9844ACBA.wmf" xlink:type="simple" xlink:show="embed" xlink:actuate="onLoad"/></draw:frame><draw:frame draw:style-name="fr6" draw:name="oPicture 4728" text:anchor-type="char" svg:width="14.552cm" svg:height="11.642cm" draw:z-index="204"><draw:image xlink:href="Pictures/200001A00002033700017DFE28869369.wmf" xlink:type="simple" xlink:show="embed" xlink:actuate="onLoad"/></draw:frame></text:p>
      <text:p text:style-name="P134"><draw:frame draw:style-name="fr1" draw:name="框架55" text:anchor-type="char" svg:y="24.739cm" svg:width="3.175cm" svg:height="1.323cm" draw:z-index="206"><draw:text-box><text:p text:style-name="P15">-- 100 --</text:p></draw:text-box></draw:frame></text:p>
      <text:p text:style-name="P129"/>
      <text:p text:style-name="P129"/>
      <text:p text:style-name="P129"/>
      <text:p text:style-name="P139"><draw:frame draw:style-name="fr5" draw:name="oPicture 4732" text:anchor-type="char" svg:y="12.568cm" svg:width="14.552cm" svg:height="11.642cm" draw:z-index="208"><draw:image xlink:href="Pictures/200001A00002033700017DFE7FDD1C2A.wmf" xlink:type="simple" xlink:show="embed" xlink:actuate="onLoad"/></draw:frame><draw:frame draw:style-name="fr6" draw:name="oPicture 4731" text:anchor-type="char" svg:width="14.552cm" svg:height="11.642cm" draw:z-index="207"><draw:image xlink:href="Pictures/200001A00002033700017DFE9337D8A3.wmf" xlink:type="simple" xlink:show="embed" xlink:actuate="onLoad"/></draw:frame></text:p>
      <text:p text:style-name="P134"><draw:frame draw:style-name="fr1" draw:name="框架56" text:anchor-type="char" svg:y="24.739cm" svg:width="3.175cm" svg:height="1.323cm" draw:z-index="209"><draw:text-box><text:p text:style-name="P15">-- 101 --</text:p></draw:text-box></draw:frame></text:p>
      <text:p text:style-name="P129"/>
      <text:p text:style-name="P129"/>
      <text:p text:style-name="P129"/>
      <text:p text:style-name="P129"/>
      <text:p text:style-name="P129"/>
      <text:p text:style-name="P139"><draw:frame draw:style-name="fr5" draw:name="oPicture 4735" text:anchor-type="char" svg:y="12.568cm" svg:width="14.552cm" svg:height="11.642cm" draw:z-index="211"><draw:image xlink:href="Pictures/200001A00002033700017DFE198059EA.wmf" xlink:type="simple" xlink:show="embed" xlink:actuate="onLoad"/></draw:frame><draw:frame draw:style-name="fr6" draw:name="oPicture 4734" text:anchor-type="char" svg:width="14.552cm" svg:height="11.642cm" draw:z-index="210"><draw:image xlink:href="Pictures/200001A00002033700017DFE84084FB1.wmf" xlink:type="simple" xlink:show="embed" xlink:actuate="onLoad"/></draw:frame></text:p>
      <text:p text:style-name="P134"><draw:frame draw:style-name="fr1" draw:name="框架57" text:anchor-type="char" svg:y="24.739cm" svg:width="3.175cm" svg:height="1.323cm" draw:z-index="212"><draw:text-box><text:p text:style-name="P15">-- 102 --</text:p></draw:text-box></draw:frame></text:p>
      <text:p text:style-name="P129"/>
      <text:p text:style-name="P129"/>
      <text:p text:style-name="P129"/>
      <text:p text:style-name="P139"><draw:frame draw:style-name="fr5" draw:name="oPicture 4738" text:anchor-type="char" svg:y="12.568cm" svg:width="14.552cm" svg:height="11.642cm" draw:z-index="214"><draw:image xlink:href="Pictures/200001A00002033700017DFEACD4ABC3.wmf" xlink:type="simple" xlink:show="embed" xlink:actuate="onLoad"/></draw:frame><draw:frame draw:style-name="fr6" draw:name="oPicture 4737" text:anchor-type="char" svg:width="14.552cm" svg:height="11.642cm" draw:z-index="213"><draw:image xlink:href="Pictures/200001A00002033700017DFE97E550EC.wmf" xlink:type="simple" xlink:show="embed" xlink:actuate="onLoad"/></draw:frame></text:p>
      <text:p text:style-name="P134"><draw:frame draw:style-name="fr1" draw:name="框架58" text:anchor-type="char" svg:y="24.739cm" svg:width="3.175cm" svg:height="1.323cm" draw:z-index="215"><draw:text-box><text:p text:style-name="P15">-- 103 --</text:p></draw:text-box></draw:frame></text:p>
      <text:p text:style-name="P129"/>
      <text:p text:style-name="P129"/>
      <text:p text:style-name="P129"/>
      <text:p text:style-name="P129"/>
      <text:p text:style-name="P129"/>
      <text:p text:style-name="P93"/>
      <text:p text:style-name="P28"/>
      <text:p text:style-name="P28"/>
      <text:p text:style-name="P28"/>
      <text:p text:style-name="P49"><draw:frame draw:style-name="fr6" draw:name="oPicture 4740" text:anchor-type="char" svg:width="14.552cm" svg:height="11.642cm" draw:z-index="216"><draw:image xlink:href="Pictures/200001A50002033700017DFEF26EAFB9.wmf" xlink:type="simple" xlink:show="embed" xlink:actuate="onLoad"/></draw:frame></text:p>
      <text:p text:style-name="P33"><draw:frame draw:style-name="fr1" draw:name="框架59" text:anchor-type="char" svg:y="24.739cm" svg:width="3.175cm" svg:height="1.323cm" draw:z-index="217"><draw:text-box><text:p text:style-name="P15">-- 104 --</text:p></draw:text-box></draw:frame></text:p>
      <text:p text:style-name="P28"/>
      <text:p text:style-name="P108"><draw:frame draw:style-name="fr1" draw:name="框架60" text:anchor-type="char" svg:y="24.739cm" svg:width="3.175cm" svg:height="1.323cm" draw:z-index="218"><draw:text-box><text:p text:style-name="P15">-- 105 --</text:p></draw:text-box></draw:frame></text:p>
      <text:p text:style-name="P16"/>
      <text:p text:style-name="P16"/>
      <text:p text:style-name="P16"/>
      <text:p text:style-name="P16"/>
      <text:p text:style-name="P16"/>
      <text:p text:style-name="P15"><text:span text:style-name="T22">四</text:span><text:span text:style-name="T22">.</text:span><text:span text:style-name="T22"> 台東豐年機場</text:span></text:p>
      <text:p text:style-name="P67"/>
      <text:p text:style-name="P15"><text:span text:style-name="T22">IV</text:span><text:span text:style-name="T22">. </text:span><text:span text:style-name="T22">Taitung/Fengnin Airport</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8"/>
      <text:p text:style-name="P28"/>
      <text:p text:style-name="P28"/>
      <text:p text:style-name="P28"/>
      <text:p text:style-name="P28"/>
      <text:p text:style-name="P49"/>
      <text:p text:style-name="P33"><draw:frame draw:style-name="fr1" draw:name="框架61" text:anchor-type="char" svg:y="24.739cm" svg:width="3.175cm" svg:height="1.323cm" draw:z-index="219"><draw:text-box><text:p text:style-name="P15">-- 106 --</text:p></draw:text-box></draw:frame></text:p>
      <text:p text:style-name="P28"/>
      <text:p text:style-name="P28"/>
      <text:p text:style-name="P28"/>
      <text:p text:style-name="P28"/>
      <text:p text:style-name="P15"><text:span text:style-name="T22">1.</text:span><text:span text:style-name="T22"> 台東豐年機場民國九十四年航空氣候摘要表</text:span></text:p>
      <text:p text:style-name="P74"/>
      <text:p text:style-name="P15"><text:span text:style-name="T22">1. 2005 </text:span><text:span text:style-name="T22">Aerodrome Climatological Table</text:span></text:p>
      <text:p text:style-name="P16">for Taitung/Fengnin Airport</text:p>
      <text:p text:style-name="P71"/>
      <text:p text:style-name="P71"/>
      <text:p text:style-name="P71"/>
      <text:p text:style-name="P71"/>
      <text:p text:style-name="P71"/>
      <text:p text:style-name="P71"/>
      <text:p text:style-name="P71"/>
      <text:p text:style-name="P71"/>
      <text:p text:style-name="P77"/>
      <text:p text:style-name="P109"><draw:frame text:anchor-type="char" draw:z-index="220" draw:style-name="gr1" draw:text-style-name="P154" svg:width="2.251cm" svg:height="1.273cm" draw:transform="rotate (-1.57079632679579) translate (2.59445833333333cm 9.37484722222222cm)"><draw:text-box><text:p text:style-name="P154"><text:span text:style-name="T47">-- 107 --</text:span></text:p></draw:text-box></draw:frame></text:p>
      <text:p text:style-name="P38"><draw:frame draw:style-name="fr4" draw:name="oPicture 4744" text:anchor-type="char" svg:width="21.167cm" svg:height="14.552cm" draw:z-index="373"><draw:image xlink:href="Pictures/200002E90002D9C600023DD1F3700459.wmf" xlink:type="simple" xlink:show="embed" xlink:actuate="onLoad"/></draw:frame></text:p>
      <text:p text:style-name="P39"/>
      <text:p text:style-name="P39"/>
      <text:p text:style-name="P39"/>
      <text:p text:style-name="P39"/>
      <text:p text:style-name="P15"/>
      <text:p text:style-name="P15"/>
      <text:p text:style-name="P15"/>
      <text:p text:style-name="P15"/>
      <text:p text:style-name="P15"/>
      <text:p text:style-name="P15"/>
      <text:p text:style-name="P15"/>
      <text:p text:style-name="P15"/>
      <text:p text:style-name="P15"/>
      <text:p text:style-name="P28"/>
      <text:p text:style-name="P28"/>
      <text:p text:style-name="P71"/>
      <text:p text:style-name="P71"/>
      <text:p text:style-name="P71"/>
      <text:p text:style-name="P71"/>
      <text:p text:style-name="P71"/>
      <text:p text:style-name="P78"/>
      <text:p text:style-name="P76"><draw:frame draw:style-name="fr4" draw:name="oPicture 4746" text:anchor-type="char" svg:width="21.167cm" svg:height="14.552cm" draw:z-index="374"><draw:image xlink:href="Pictures/200002E90002D9C600023DD1F7C15B3F.wmf" xlink:type="simple" xlink:show="embed" xlink:actuate="onLoad"/></draw:frame><draw:frame text:anchor-type="char" draw:z-index="221" draw:style-name="gr1" draw:text-style-name="P154" svg:width="2.251cm" svg:height="1.273cm" draw:transform="rotate (-1.57079632679579) translate (2.59445833333333cm 9.37484722222222cm)"><draw:text-box><text:p text:style-name="P154"><text:span text:style-name="T47">-- 108 --</text:span></text:p></draw:text-box></draw:frame></text:p>
      <text:p text:style-name="P71"/>
      <text:p text:style-name="P71"/>
      <text:p text:style-name="P71"/>
      <text:p text:style-name="P85"><draw:frame draw:style-name="fr1" draw:name="框架62" text:anchor-type="char" svg:y="24.739cm" svg:width="3.175cm" svg:height="1.323cm" draw:z-index="222"><draw:text-box><text:p text:style-name="P15">-- 109 --</text:p></draw:text-box></draw:frame></text:p>
      <text:p text:style-name="P71"/>
      <text:p text:style-name="P71"/>
      <text:p text:style-name="P71"/>
      <text:p text:style-name="P71"/>
      <text:p text:style-name="P71"/>
      <text:p text:style-name="P15"><text:span text:style-name="T22">2.</text:span><text:span text:style-name="T22"> 台東豐年機場民國九十四年地面氣象要素統計資料</text:span></text:p>
      <text:p text:style-name="P74"/>
      <text:p text:style-name="P15"><text:span text:style-name="T22">2</text:span><text:span text:style-name="T22">. 2005 </text:span><text:span text:style-name="T22">Statistical Data of Surface Meteorological</text:span></text:p>
      <text:p text:style-name="P16">Elements for Taitung/Fengnin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48"><draw:frame text:anchor-type="char" draw:z-index="224" draw:style-name="gr1" draw:text-style-name="P154" svg:width="2.251cm" svg:height="1.273cm" draw:transform="rotate (-1.57079632679579) translate (2.59519444444444cm 9.37484722222222cm)"><draw:text-box><text:p text:style-name="P154"><text:span text:style-name="T47">-- 110 --</text:span></text:p></draw:text-box></draw:frame><draw:frame draw:style-name="fr4" draw:name="oPicture 4749" text:anchor-type="char" svg:width="21.167cm" svg:height="14.552cm" draw:z-index="223"><draw:image xlink:href="Pictures/200003C00002F4A5000244884FC917B4.wmf" xlink:type="simple" xlink:show="embed" xlink:actuate="onLoad"/></draw:frame></text:p>
      <text:p text:style-name="P138"/>
      <text:p text:style-name="P138"/>
      <text:p text:style-name="P138"/>
      <text:p text:style-name="P142"><draw:frame draw:style-name="fr4" draw:name="oPicture 4751" text:anchor-type="char" svg:width="21.167cm" svg:height="14.552cm" draw:z-index="225"><draw:image xlink:href="Pictures/2000037B0002F4A500021C3A70300904.wmf" xlink:type="simple" xlink:show="embed" xlink:actuate="onLoad"/></draw:frame></text:p>
      <text:p text:style-name="P136"><draw:frame text:anchor-type="char" draw:z-index="226" draw:style-name="gr1" draw:text-style-name="P154" svg:width="2.251cm" svg:height="1.273cm" draw:transform="rotate (-1.57079632679579) translate (2.59519444444444cm 9.37479166666667cm)"><draw:text-box><text:p text:style-name="P154"><text:span text:style-name="T47">-- 111 --</text:span></text:p></draw:text-box></draw:frame></text:p>
      <text:p text:style-name="P142"><draw:frame draw:style-name="fr4" draw:name="oPicture 4753" text:anchor-type="char" svg:width="21.167cm" svg:height="14.552cm" draw:z-index="227"><draw:image xlink:href="Pictures/200003C00002F4A500024488EA09B157.wmf" xlink:type="simple" xlink:show="embed" xlink:actuate="onLoad"/></draw:frame> </text:p>
      <text:p text:style-name="P135"><draw:frame text:anchor-type="char" draw:z-index="228" draw:style-name="gr1" draw:text-style-name="P154" svg:width="2.251cm" svg:height="1.273cm" draw:transform="rotate (-1.57079632679579) translate (2.59519444444444cm 9.37479166666667cm)"><draw:text-box><text:p text:style-name="P154"><text:span text:style-name="T47">-- 112 --</text:span></text:p></draw:text-box></draw:frame></text:p>
      <text:p text:style-name="P138"/>
      <text:p text:style-name="P138"/>
      <text:p text:style-name="P138"/>
      <text:p text:style-name="P142"><draw:frame draw:style-name="fr4" draw:name="oPicture 4755" text:anchor-type="char" svg:width="21.167cm" svg:height="14.552cm" draw:z-index="229"><draw:image xlink:href="Pictures/200003A90002F4A50002371939B73732.wmf" xlink:type="simple" xlink:show="embed" xlink:actuate="onLoad"/></draw:frame> </text:p>
      <text:p text:style-name="P135"><draw:frame text:anchor-type="char" draw:z-index="230" draw:style-name="gr1" draw:text-style-name="P154" svg:width="2.251cm" svg:height="1.273cm" draw:transform="rotate (-1.57079632679579) translate (2.59519444444444cm 9.37479166666667cm)"><draw:text-box><text:p text:style-name="P154"><text:span text:style-name="T47">-- 113 --</text:span></text:p></draw:text-box></draw:frame></text:p>
      <text:p text:style-name="P138"/>
      <text:p text:style-name="P138"/>
      <text:p text:style-name="P138"/>
      <text:p text:style-name="P138"/>
      <text:p text:style-name="P142"><draw:frame draw:style-name="fr4" draw:name="oPicture 4757" text:anchor-type="char" svg:width="21.167cm" svg:height="14.552cm" draw:z-index="231"><draw:image xlink:href="Pictures/200003C00002F4A5000244887F11A056.wmf" xlink:type="simple" xlink:show="embed" xlink:actuate="onLoad"/></draw:frame></text:p>
      <text:p text:style-name="P135"><draw:frame text:anchor-type="char" draw:z-index="232" draw:style-name="gr1" draw:text-style-name="P154" svg:width="2.251cm" svg:height="1.273cm" draw:transform="rotate (-1.57079632679579) translate (2.59519444444444cm 9.37479166666667cm)"><draw:text-box><text:p text:style-name="P154"><text:span text:style-name="T47">-- 114 --</text:span></text:p></draw:text-box></draw:frame></text:p>
      <text:p text:style-name="P138"/>
      <text:p text:style-name="P138"/>
      <text:p text:style-name="P142"><draw:frame draw:style-name="fr4" draw:name="oPicture 4759" text:anchor-type="char" svg:width="21.167cm" svg:height="14.552cm" draw:z-index="233"><draw:image xlink:href="Pictures/200003A90002F4A50002371937C90FE3.wmf" xlink:type="simple" xlink:show="embed" xlink:actuate="onLoad"/></draw:frame></text:p>
      <text:p text:style-name="P135"><draw:frame text:anchor-type="char" draw:z-index="234" draw:style-name="gr1" draw:text-style-name="P154" svg:width="2.251cm" svg:height="1.273cm" draw:transform="rotate (-1.57079632679579) translate (2.59519444444444cm 9.37479166666667cm)"><draw:text-box><text:p text:style-name="P154"><text:span text:style-name="T47">-- 115 --</text:span></text:p></draw:text-box></draw:frame></text:p>
      <text:p text:style-name="P138"/>
      <text:p text:style-name="P138"/>
      <text:p text:style-name="P138"/>
      <text:p text:style-name="P142"><draw:frame draw:style-name="fr4" draw:name="oPicture 4761" text:anchor-type="char" svg:width="21.167cm" svg:height="14.552cm" draw:z-index="235"><draw:image xlink:href="Pictures/200003C00002F4A500024488B2B0FD07.wmf" xlink:type="simple" xlink:show="embed" xlink:actuate="onLoad"/></draw:frame></text:p>
      <text:p text:style-name="P135"><draw:frame text:anchor-type="char" draw:z-index="236" draw:style-name="gr1" draw:text-style-name="P154" svg:width="2.251cm" svg:height="1.273cm" draw:transform="rotate (-1.57079632679579) translate (2.59519444444444cm 9.37479166666667cm)"><draw:text-box><text:p text:style-name="P154"><text:span text:style-name="T47">-- 116 --</text:span></text:p></draw:text-box></draw:frame></text:p>
      <text:p text:style-name="P138"/>
      <text:p text:style-name="P138"/>
      <text:p text:style-name="P142"><draw:frame draw:style-name="fr4" draw:name="oPicture 4763" text:anchor-type="char" svg:width="21.167cm" svg:height="14.552cm" draw:z-index="237"><draw:image xlink:href="Pictures/200003C00002F4A5000244888CEFE9A1.wmf" xlink:type="simple" xlink:show="embed" xlink:actuate="onLoad"/></draw:frame></text:p>
      <text:p text:style-name="P135"><draw:frame text:anchor-type="char" draw:z-index="238" draw:style-name="gr1" draw:text-style-name="P154" svg:width="2.251cm" svg:height="1.273cm" draw:transform="rotate (-1.57079632679579) translate (2.59519444444444cm 9.37479166666667cm)"><draw:text-box><text:p text:style-name="P154"><text:span text:style-name="T47">-- 117 --</text:span></text:p></draw:text-box></draw:frame></text:p>
      <text:p text:style-name="P138"/>
      <text:p text:style-name="P138"/>
      <text:p text:style-name="P142"><draw:frame draw:style-name="fr4" draw:name="oPicture 4765" text:anchor-type="char" svg:width="21.167cm" svg:height="14.552cm" draw:z-index="239"><draw:image xlink:href="Pictures/200003A90002F4A500023719254DE679.wmf" xlink:type="simple" xlink:show="embed" xlink:actuate="onLoad"/></draw:frame></text:p>
      <text:p text:style-name="P135"><draw:frame text:anchor-type="char" draw:z-index="240" draw:style-name="gr1" draw:text-style-name="P154" svg:width="2.251cm" svg:height="1.273cm" draw:transform="rotate (-1.57079632679579) translate (2.59519444444444cm 9.37479166666667cm)"><draw:text-box><text:p text:style-name="P154"><text:span text:style-name="T47">-- 118 --</text:span></text:p></draw:text-box></draw:frame></text:p>
      <text:p text:style-name="P138"/>
      <text:p text:style-name="P138"/>
      <text:p text:style-name="P138"/>
      <text:p text:style-name="P142"><draw:frame draw:style-name="fr4" draw:name="oPicture 4767" text:anchor-type="char" svg:width="21.167cm" svg:height="14.552cm" draw:z-index="241"><draw:image xlink:href="Pictures/200003C00002F4A5000244885B054FB4.wmf" xlink:type="simple" xlink:show="embed" xlink:actuate="onLoad"/></draw:frame></text:p>
      <text:p text:style-name="P135"><draw:frame text:anchor-type="char" draw:z-index="242" draw:style-name="gr1" draw:text-style-name="P154" svg:width="2.251cm" svg:height="1.273cm" draw:transform="rotate (-1.57079632679579) translate (2.59519444444444cm 9.37479166666667cm)"><draw:text-box><text:p text:style-name="P154"><text:span text:style-name="T47">-- 119 --</text:span></text:p></draw:text-box></draw:frame></text:p>
      <text:p text:style-name="P138"/>
      <text:p text:style-name="P138"/>
      <text:p text:style-name="P142"><draw:frame draw:style-name="fr4" draw:name="oPicture 4769" text:anchor-type="char" svg:width="21.167cm" svg:height="14.552cm" draw:z-index="243"><draw:image xlink:href="Pictures/200003A90002F4A5000237195866BD0F.wmf" xlink:type="simple" xlink:show="embed" xlink:actuate="onLoad"/></draw:frame></text:p>
      <text:p text:style-name="P135"><draw:frame text:anchor-type="char" draw:z-index="244" draw:style-name="gr1" draw:text-style-name="P154" svg:width="2.251cm" svg:height="1.273cm" draw:transform="rotate (-1.57079632679579) translate (2.59519444444444cm 9.37479166666667cm)"><draw:text-box><text:p text:style-name="P154"><text:span text:style-name="T47">-- 120 --</text:span></text:p></draw:text-box></draw:frame></text:p>
      <text:p text:style-name="P138"/>
      <text:p text:style-name="P138"/>
      <text:p text:style-name="P138"/>
      <text:p text:style-name="P142"><draw:frame draw:style-name="fr4" draw:name="oPicture 4771" text:anchor-type="char" svg:width="21.167cm" svg:height="14.552cm" draw:z-index="245"><draw:image xlink:href="Pictures/200003C00002F4A50002448812B37B5C.wmf" xlink:type="simple" xlink:show="embed" xlink:actuate="onLoad"/></draw:frame></text:p>
      <text:p text:style-name="P35"><draw:frame text:anchor-type="char" draw:z-index="246" draw:style-name="gr1" draw:text-style-name="P154" svg:width="2.251cm" svg:height="1.273cm" draw:transform="rotate (-1.57079632679579) translate (2.59519444444444cm 9.37479166666667cm)"><draw:text-box><text:p text:style-name="P154"><text:span text:style-name="T47">-- 121 --</text:span></text:p></draw:text-box></draw:frame></text:p>
      <text:p text:style-name="P137"/>
      <text:p text:style-name="P37"/>
      <text:p text:style-name="P126"><draw:frame draw:style-name="fr4" draw:name="圖形4" text:anchor-type="char" svg:width="22.366cm" svg:height="14.57cm" draw:z-index="365"><draw:image xlink:href="Pictures/200002490000886A000058D8B9E40E8A.wmf" xlink:type="simple" xlink:show="embed" xlink:actuate="onLoad"/></draw:frame></text:p>
      <text:p text:style-name="P124"><draw:frame text:anchor-type="char" draw:z-index="247" draw:style-name="gr1" draw:text-style-name="P154" svg:width="2.251cm" svg:height="1.273cm" draw:transform="rotate (-1.57079632679579) translate (2.59519444444444cm 9.37479166666667cm)"><draw:text-box><text:p text:style-name="P154"><text:span text:style-name="T47">-- 122 --</text:span></text:p></draw:text-box></draw:frame></text:p>
      <text:p text:style-name="P123"/>
      <text:p text:style-name="P123"/>
      <text:p text:style-name="P125"><text:s/></text:p>
      <text:p text:style-name="P86"><draw:frame draw:style-name="fr1" draw:name="框架63" text:anchor-type="char" svg:y="24.739cm" svg:width="3.175cm" svg:height="1.323cm" draw:z-index="248"><draw:text-box><text:p text:style-name="P15">-- 123 --</text:p></draw:text-box></draw:frame></text:p>
      <text:p text:style-name="P28"/>
      <text:p text:style-name="P28"/>
      <text:p text:style-name="P28"/>
      <text:p text:style-name="P28"/>
      <text:p text:style-name="P28"/>
      <text:p text:style-name="P28"/>
      <text:p text:style-name="P28"/>
      <text:p text:style-name="P15"><text:span text:style-name="T22">3.</text:span><text:span text:style-name="T22"> 台東豐年機場民國九十四年風向風速統計資料</text:span></text:p>
      <text:p text:style-name="P74"/>
      <text:p text:style-name="P15"><text:span text:style-name="T22">3</text:span><text:span text:style-name="T22">. 2005 </text:span><text:span text:style-name="T22">Statistical Data of </text:span><text:span text:style-name="T22">Wind Direction and</text:span></text:p>
      <text:p text:style-name="P15"><text:span text:style-name="T22">Speed </text:span><text:span text:style-name="T22">for Taitung/Fengnin Airport</text:span></text:p>
      <text:p text:style-name="P71"/>
      <text:p text:style-name="P70"/>
      <text:p text:style-name="P70"/>
      <text:p text:style-name="P149"><draw:frame draw:style-name="fr1" draw:name="框架64" text:anchor-type="char" svg:y="24.739cm" svg:width="3.175cm" svg:height="1.323cm" draw:z-index="251"><draw:text-box><text:p text:style-name="P15">-- 124 --</text:p></draw:text-box></draw:frame><draw:frame draw:style-name="fr5" draw:name="oPicture 4777" text:anchor-type="char" svg:y="12.568cm" svg:width="14.552cm" svg:height="11.642cm" draw:z-index="250"><draw:image xlink:href="Pictures/200001490002145F00017DFE7C71CC2B.wmf" xlink:type="simple" xlink:show="embed" xlink:actuate="onLoad"/></draw:frame><draw:frame draw:style-name="fr6" draw:name="oPicture 4776" text:anchor-type="char" svg:width="14.552cm" svg:height="11.642cm" draw:z-index="249"><draw:image xlink:href="Pictures/200001490002145F00017DFEB9D4A6B5.wmf" xlink:type="simple" xlink:show="embed" xlink:actuate="onLoad"/></draw:frame> </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780" text:anchor-type="char" svg:y="12.568cm" svg:width="14.552cm" svg:height="11.642cm" draw:z-index="253"><draw:image xlink:href="Pictures/200001490002145F00017DFE32B8F316.wmf" xlink:type="simple" xlink:show="embed" xlink:actuate="onLoad"/></draw:frame><draw:frame draw:style-name="fr6" draw:name="oPicture 4779" text:anchor-type="char" svg:width="14.552cm" svg:height="11.642cm" draw:z-index="252"><draw:image xlink:href="Pictures/200001490002145F00017DFE8CDA5455.wmf" xlink:type="simple" xlink:show="embed" xlink:actuate="onLoad"/></draw:frame></text:p>
      <text:p text:style-name="P132"><draw:frame draw:style-name="fr1" draw:name="框架65" text:anchor-type="char" svg:y="24.739cm" svg:width="3.175cm" svg:height="1.323cm" draw:z-index="254"><draw:text-box><text:p text:style-name="P15">-- 125 --</text:p></draw:text-box></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783" text:anchor-type="char" svg:y="12.568cm" svg:width="14.552cm" svg:height="11.642cm" draw:z-index="256"><draw:image xlink:href="Pictures/200001490002145F00017DFE9A60905F.wmf" xlink:type="simple" xlink:show="embed" xlink:actuate="onLoad"/></draw:frame><draw:frame draw:style-name="fr6" draw:name="oPicture 4782" text:anchor-type="char" svg:width="14.552cm" svg:height="11.642cm" draw:z-index="255"><draw:image xlink:href="Pictures/200001490002145F00017DFED9B3CC7B.wmf" xlink:type="simple" xlink:show="embed" xlink:actuate="onLoad"/></draw:frame></text:p>
      <text:p text:style-name="P132"><draw:frame draw:style-name="fr1" draw:name="框架66" text:anchor-type="char" svg:y="24.739cm" svg:width="3.175cm" svg:height="1.323cm" draw:z-index="257"><draw:text-box><text:p text:style-name="P15">-- 126 --</text:p></draw:text-box></draw:frame></text:p>
      <text:p text:style-name="P131"/>
      <text:p text:style-name="P131"/>
      <text:p text:style-name="P131"/>
      <text:p text:style-name="P131"/>
      <text:p text:style-name="P131"/>
      <text:p text:style-name="P131"/>
      <text:p text:style-name="P140"><draw:frame draw:style-name="fr5" draw:name="oPicture 4786" text:anchor-type="char" svg:y="12.568cm" svg:width="14.552cm" svg:height="11.642cm" draw:z-index="259"><draw:image xlink:href="Pictures/200001490002145F00017DFE6577E047.wmf" xlink:type="simple" xlink:show="embed" xlink:actuate="onLoad"/></draw:frame><draw:frame draw:style-name="fr6" draw:name="oPicture 4785" text:anchor-type="char" svg:width="14.552cm" svg:height="11.642cm" draw:z-index="258"><draw:image xlink:href="Pictures/200001490002145F00017DFE400B7982.wmf" xlink:type="simple" xlink:show="embed" xlink:actuate="onLoad"/></draw:frame></text:p>
      <text:p text:style-name="P132"><draw:frame draw:style-name="fr1" draw:name="框架67" text:anchor-type="char" svg:y="24.739cm" svg:width="3.175cm" svg:height="1.323cm" draw:z-index="260"><draw:text-box><text:p text:style-name="P15">-- 127 --</text:p></draw:text-box></draw:frame></text:p>
      <text:p text:style-name="P131"/>
      <text:p text:style-name="P131"/>
      <text:p text:style-name="P131"/>
      <text:p text:style-name="P140"><draw:frame draw:style-name="fr5" draw:name="oPicture 4789" text:anchor-type="char" svg:y="12.568cm" svg:width="14.552cm" svg:height="11.642cm" draw:z-index="262"><draw:image xlink:href="Pictures/200001490002145F00017DFEC13693F4.wmf" xlink:type="simple" xlink:show="embed" xlink:actuate="onLoad"/></draw:frame><draw:frame draw:style-name="fr6" draw:name="oPicture 4788" text:anchor-type="char" svg:width="14.552cm" svg:height="11.642cm" draw:z-index="261"><draw:image xlink:href="Pictures/200001490002145F00017DFE31A72722.wmf" xlink:type="simple" xlink:show="embed" xlink:actuate="onLoad"/></draw:frame></text:p>
      <text:p text:style-name="P132"><draw:frame draw:style-name="fr1" draw:name="框架68" text:anchor-type="char" svg:y="24.739cm" svg:width="3.175cm" svg:height="1.323cm" draw:z-index="263"><draw:text-box><text:p text:style-name="P15">-- 128 --</text:p></draw:text-box></draw:frame></text:p>
      <text:p text:style-name="P131"/>
      <text:p text:style-name="P131"/>
      <text:p text:style-name="P140"><draw:frame draw:style-name="fr5" draw:name="oPicture 4792" text:anchor-type="char" svg:y="12.568cm" svg:width="14.552cm" svg:height="11.642cm" draw:z-index="265"><draw:image xlink:href="Pictures/200001490002145F00017DFEF9C0FE48.wmf" xlink:type="simple" xlink:show="embed" xlink:actuate="onLoad"/></draw:frame><draw:frame draw:style-name="fr6" draw:name="oPicture 4791" text:anchor-type="char" svg:width="14.552cm" svg:height="11.642cm" draw:z-index="264"><draw:image xlink:href="Pictures/200001490002145F00017DFE0945DA43.wmf" xlink:type="simple" xlink:show="embed" xlink:actuate="onLoad"/></draw:frame></text:p>
      <text:p text:style-name="P132"><draw:frame draw:style-name="fr1" draw:name="框架69" text:anchor-type="char" svg:y="24.739cm" svg:width="3.175cm" svg:height="1.323cm" draw:z-index="266"><draw:text-box><text:p text:style-name="P15">-- 129 --</text:p></draw:text-box></draw:frame></text:p>
      <text:p text:style-name="P131"/>
      <text:p text:style-name="P131"/>
      <text:p text:style-name="P131"/>
      <text:p text:style-name="P140"><draw:frame draw:style-name="fr6" draw:name="oPicture 4794" text:anchor-type="char" svg:width="14.552cm" svg:height="11.642cm" draw:z-index="267"><draw:image xlink:href="Pictures/200001480002145F00017DFEB86FD94D.wmf" xlink:type="simple" xlink:show="embed" xlink:actuate="onLoad"/></draw:frame></text:p>
      <text:p text:style-name="P132"><draw:frame draw:style-name="fr1" draw:name="框架70" text:anchor-type="char" svg:y="24.739cm" svg:width="3.175cm" svg:height="1.323cm" draw:z-index="268"><draw:text-box><text:p text:style-name="P15">-- 130 --</text:p></draw:text-box></draw:frame></text:p>
      <text:p text:style-name="P131"/>
      <text:p text:style-name="P131"/>
      <text:p text:style-name="P131"/>
      <text:p text:style-name="P131"/>
      <text:p text:style-name="P131"/>
      <text:p text:style-name="P110"><draw:frame draw:style-name="fr1" draw:name="框架71" text:anchor-type="char" svg:y="24.739cm" svg:width="3.175cm" svg:height="1.323cm" draw:z-index="269"><draw:text-box><text:p text:style-name="P15">-- 131 --</text:p></draw:text-box></draw:frame></text:p>
      <text:p text:style-name="P28"/>
      <text:p text:style-name="P28"/>
      <text:p text:style-name="P28"/>
      <text:p text:style-name="P28"/>
      <text:p text:style-name="P28"/>
      <text:p text:style-name="P28"/>
      <text:p text:style-name="P28"/>
      <text:p text:style-name="P15"><text:span text:style-name="T22">4.</text:span><text:span text:style-name="T22"> 台東豐年機場民國九十四年能見度和雲冪高統計資料</text:span></text:p>
      <text:p text:style-name="P74"/>
      <text:p text:style-name="P15"><text:span text:style-name="T22">4</text:span><text:span text:style-name="T22">. 2005 </text:span><text:span text:style-name="T22">Statistical Data of Visibility and Ceiling</text:span></text:p>
      <text:p text:style-name="P16">for Taitung/Fengnin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4"/>
      <text:p text:style-name="P150"><draw:frame draw:style-name="fr1" draw:name="框架72" text:anchor-type="char" svg:y="24.739cm" svg:width="3.175cm" svg:height="1.323cm" draw:z-index="272"><draw:text-box><text:p text:style-name="P15">-- 132 --</text:p></draw:text-box></draw:frame><draw:frame draw:style-name="fr5" draw:name="oPicture 4798" text:anchor-type="char" svg:y="12.568cm" svg:width="14.552cm" svg:height="11.642cm" draw:z-index="271"><draw:image xlink:href="Pictures/200001A00002033700017DFEDD7F9240.wmf" xlink:type="simple" xlink:show="embed" xlink:actuate="onLoad"/></draw:frame><draw:frame draw:style-name="fr6" draw:name="oPicture 4797" text:anchor-type="char" svg:width="14.552cm" svg:height="11.642cm" draw:z-index="270"><draw:image xlink:href="Pictures/200001A00002033700017DFEA35C5DE1.wmf" xlink:type="simple" xlink:show="embed" xlink:actuate="onLoad"/></draw:frame></text:p>
      <text:p text:style-name="P129"/>
      <text:p text:style-name="P129"/>
      <text:p text:style-name="P129"/>
      <text:p text:style-name="P139"><draw:frame draw:style-name="fr5" draw:name="oPicture 4801" text:anchor-type="char" svg:y="12.568cm" svg:width="14.552cm" svg:height="11.642cm" draw:z-index="274"><draw:image xlink:href="Pictures/200001A00002033700017DFE5294FE06.wmf" xlink:type="simple" xlink:show="embed" xlink:actuate="onLoad"/></draw:frame><draw:frame draw:style-name="fr6" draw:name="oPicture 4800" text:anchor-type="char" svg:width="14.552cm" svg:height="11.642cm" draw:z-index="273"><draw:image xlink:href="Pictures/200001A00002033700017DFEC2935C93.wmf" xlink:type="simple" xlink:show="embed" xlink:actuate="onLoad"/></draw:frame></text:p>
      <text:p text:style-name="P134"><draw:frame draw:style-name="fr1" draw:name="框架73" text:anchor-type="char" svg:y="24.739cm" svg:width="3.175cm" svg:height="1.323cm" draw:z-index="275"><draw:text-box><text:p text:style-name="P15">-- 133 --</text:p></draw:text-box></draw:frame></text:p>
      <text:p text:style-name="P129"/>
      <text:p text:style-name="P129"/>
      <text:p text:style-name="P129"/>
      <text:p text:style-name="P129"/>
      <text:p text:style-name="P139"><draw:frame draw:style-name="fr5" draw:name="oPicture 4804" text:anchor-type="char" svg:y="12.568cm" svg:width="14.552cm" svg:height="11.642cm" draw:z-index="277"><draw:image xlink:href="Pictures/200001A00002033700017DFEC5D24B9B.wmf" xlink:type="simple" xlink:show="embed" xlink:actuate="onLoad"/></draw:frame><draw:frame draw:style-name="fr6" draw:name="oPicture 4803" text:anchor-type="char" svg:width="14.552cm" svg:height="11.642cm" draw:z-index="276"><draw:image xlink:href="Pictures/200001A00002033700017DFE950454C1.wmf" xlink:type="simple" xlink:show="embed" xlink:actuate="onLoad"/></draw:frame></text:p>
      <text:p text:style-name="P134"><draw:frame draw:style-name="fr1" draw:name="框架74" text:anchor-type="char" svg:y="24.739cm" svg:width="3.175cm" svg:height="1.323cm" draw:z-index="278"><draw:text-box><text:p text:style-name="P15">-- 134 --</text:p></draw:text-box></draw:frame></text:p>
      <text:p text:style-name="P129"/>
      <text:p text:style-name="P129"/>
      <text:p text:style-name="P129"/>
      <text:p text:style-name="P129"/>
      <text:p text:style-name="P129"/>
      <text:p text:style-name="P129"/>
      <text:p text:style-name="P139"><draw:frame draw:style-name="fr5" draw:name="oPicture 4807" text:anchor-type="char" svg:y="12.568cm" svg:width="14.552cm" svg:height="11.642cm" draw:z-index="280"><draw:image xlink:href="Pictures/200001A00002033700017DFEA32142BF.wmf" xlink:type="simple" xlink:show="embed" xlink:actuate="onLoad"/></draw:frame><draw:frame draw:style-name="fr6" draw:name="oPicture 4806" text:anchor-type="char" svg:width="14.552cm" svg:height="11.642cm" draw:z-index="279"><draw:image xlink:href="Pictures/200001A00002033700017DFEF9244360.wmf" xlink:type="simple" xlink:show="embed" xlink:actuate="onLoad"/></draw:frame></text:p>
      <text:p text:style-name="P134"><draw:frame draw:style-name="fr1" draw:name="框架75" text:anchor-type="char" svg:y="24.739cm" svg:width="3.175cm" svg:height="1.323cm" draw:z-index="281"><draw:text-box><text:p text:style-name="P15">-- 135 --</text:p></draw:text-box></draw:frame></text:p>
      <text:p text:style-name="P129"/>
      <text:p text:style-name="P129"/>
      <text:p text:style-name="P129"/>
      <text:p text:style-name="P139"><draw:frame draw:style-name="fr5" draw:name="oPicture 4810" text:anchor-type="char" svg:y="12.568cm" svg:width="14.552cm" svg:height="11.642cm" draw:z-index="283"><draw:image xlink:href="Pictures/200001A00002033700017DFE4E8A9C0A.wmf" xlink:type="simple" xlink:show="embed" xlink:actuate="onLoad"/></draw:frame><draw:frame draw:style-name="fr6" draw:name="oPicture 4809" text:anchor-type="char" svg:width="14.552cm" svg:height="11.642cm" draw:z-index="282"><draw:image xlink:href="Pictures/200001A00002033700017DFEED69D831.wmf" xlink:type="simple" xlink:show="embed" xlink:actuate="onLoad"/></draw:frame></text:p>
      <text:p text:style-name="P134"><draw:frame draw:style-name="fr1" draw:name="框架76" text:anchor-type="char" svg:y="24.739cm" svg:width="3.175cm" svg:height="1.323cm" draw:z-index="284"><draw:text-box><text:p text:style-name="P15">-- 136 --</text:p></draw:text-box></draw:frame></text:p>
      <text:p text:style-name="P129"/>
      <text:p text:style-name="P129"/>
      <text:p text:style-name="P129"/>
      <text:p text:style-name="P129"/>
      <text:p text:style-name="P129"/>
      <text:p text:style-name="P139"><draw:frame draw:style-name="fr5" draw:name="oPicture 4813" text:anchor-type="char" svg:y="12.568cm" svg:width="14.552cm" svg:height="11.642cm" draw:z-index="286"><draw:image xlink:href="Pictures/200001A00002033700017DFEE023CA0A.wmf" xlink:type="simple" xlink:show="embed" xlink:actuate="onLoad"/></draw:frame><draw:frame draw:style-name="fr6" draw:name="oPicture 4812" text:anchor-type="char" svg:width="14.552cm" svg:height="11.642cm" draw:z-index="285"><draw:image xlink:href="Pictures/200001A00002033700017DFEF23B103A.wmf" xlink:type="simple" xlink:show="embed" xlink:actuate="onLoad"/></draw:frame></text:p>
      <text:p text:style-name="P134"><draw:frame draw:style-name="fr1" draw:name="框架77" text:anchor-type="char" svg:y="24.739cm" svg:width="3.175cm" svg:height="1.323cm" draw:z-index="287"><draw:text-box><text:p text:style-name="P15">-- 137 --</text:p></draw:text-box></draw:frame></text:p>
      <text:p text:style-name="P129"/>
      <text:p text:style-name="P129"/>
      <text:p text:style-name="P129"/>
      <text:p text:style-name="P139"><draw:frame draw:style-name="fr6" draw:name="oPicture 4815" text:anchor-type="char" svg:width="14.552cm" svg:height="11.642cm" draw:z-index="288"><draw:image xlink:href="Pictures/200001A50002033700017DFE68307137.wmf" xlink:type="simple" xlink:show="embed" xlink:actuate="onLoad"/></draw:frame></text:p>
      <text:p text:style-name="P134"><draw:frame draw:style-name="fr1" draw:name="框架78" text:anchor-type="char" svg:y="24.739cm" svg:width="3.175cm" svg:height="1.323cm" draw:z-index="289"><draw:text-box><text:p text:style-name="P15">-- 138 --</text:p></draw:text-box></draw:frame></text:p>
      <text:p text:style-name="P129"/>
      <text:p text:style-name="P129"/>
      <text:p text:style-name="P129"/>
      <text:p text:style-name="P129"/>
      <text:p text:style-name="P129"/>
      <text:p text:style-name="P93"/>
      <text:p text:style-name="P28"/>
      <text:p text:style-name="P28"/>
      <text:p text:style-name="P28"/>
      <text:p text:style-name="P28"/>
      <text:p text:style-name="P28"/>
      <text:p text:style-name="P28"/>
      <text:p text:style-name="P111"><draw:frame draw:style-name="fr1" draw:name="框架79" text:anchor-type="char" svg:y="24.739cm" svg:width="3.175cm" svg:height="1.323cm" draw:z-index="290"><draw:text-box><text:p text:style-name="P15">-- 139 --</text:p></draw:text-box></draw:frame><text:span text:style-name="T22">五</text:span><text:span text:style-name="T22">.</text:span><text:span text:style-name="T22"> 金門尚義機場</text:span></text:p>
      <text:p text:style-name="P67"/>
      <text:p text:style-name="P15"><text:span text:style-name="T22">V</text:span><text:span text:style-name="T22">.</text:span> <text:span text:style-name="T22">Chinmen/Shang Yi Airport</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49"/>
      <text:p text:style-name="P33"><draw:frame draw:style-name="fr1" draw:name="框架80" text:anchor-type="char" svg:y="24.739cm" svg:width="3.175cm" svg:height="1.323cm" draw:z-index="291"><draw:text-box><text:p text:style-name="P15">-- 140 --</text:p></draw:text-box></draw:frame></text:p>
      <text:p text:style-name="P28"/>
      <text:p text:style-name="P28"/>
      <text:p text:style-name="P28"/>
      <text:p text:style-name="P28"/>
      <text:p text:style-name="P15"><text:span text:style-name="T22">1.</text:span><text:span text:style-name="T22"> 金門尚義機場民國九十四年航空氣候摘要表</text:span></text:p>
      <text:p text:style-name="P74"/>
      <text:p text:style-name="P15"><text:span text:style-name="T22">1. 2005 </text:span><text:span text:style-name="T22">Aerodrome Climatological Table</text:span></text:p>
      <text:p text:style-name="P16">for Chinmen/Shang Yi Airport</text:p>
      <text:p text:style-name="P71"/>
      <text:p text:style-name="P71"/>
      <text:p text:style-name="P71"/>
      <text:p text:style-name="P71"/>
      <text:p text:style-name="P77"/>
      <text:p text:style-name="P112"><draw:frame text:anchor-type="char" draw:z-index="292" draw:style-name="gr1" draw:text-style-name="P154" svg:width="2.251cm" svg:height="1.273cm" draw:transform="rotate (-1.57079632679579) translate (2.59445833333333cm 9.37484722222222cm)"><draw:text-box><text:p text:style-name="P154"><text:span text:style-name="T47">-- 141 --</text:span></text:p></draw:text-box></draw:frame></text:p>
      <text:p text:style-name="P38"><draw:frame draw:style-name="fr4" draw:name="oPicture 4819" text:anchor-type="char" svg:width="21.167cm" svg:height="14.552cm" draw:z-index="375"><draw:image xlink:href="Pictures/200002E90002D9C600023DD1AB054498.wmf" xlink:type="simple" xlink:show="embed" xlink:actuate="onLoad"/></draw:frame></text:p>
      <text:p text:style-name="P39"/>
      <text:p text:style-name="P39"/>
      <text:p text:style-name="P39"/>
      <text:p text:style-name="P39"/>
      <text:p text:style-name="P39"/>
      <text:p text:style-name="P15"/>
      <text:p text:style-name="P15"/>
      <text:p text:style-name="P15"/>
      <text:p text:style-name="P15"/>
      <text:p text:style-name="P15"/>
      <text:p text:style-name="P15"/>
      <text:p text:style-name="P15"/>
      <text:p text:style-name="P15"/>
      <text:p text:style-name="P15"/>
      <text:p text:style-name="P28"/>
      <text:p text:style-name="P28"/>
      <text:p text:style-name="P71"/>
      <text:p text:style-name="P71"/>
      <text:p text:style-name="P71"/>
      <text:p text:style-name="P71"/>
      <text:p text:style-name="P71"/>
      <text:p text:style-name="P78"/>
      <text:p text:style-name="P76"><draw:frame draw:style-name="fr4" draw:name="oPicture 4821" text:anchor-type="char" svg:width="21.167cm" svg:height="14.552cm" draw:z-index="376"><draw:image xlink:href="Pictures/200002E90002D9C600023DD1AFDE452F.wmf" xlink:type="simple" xlink:show="embed" xlink:actuate="onLoad"/></draw:frame><draw:frame text:anchor-type="char" draw:z-index="293" draw:style-name="gr1" draw:text-style-name="P154" svg:width="2.251cm" svg:height="1.273cm" draw:transform="rotate (-1.57079632679579) translate (2.59445833333333cm 9.37484722222222cm)"><draw:text-box><text:p text:style-name="P154"><text:span text:style-name="T47">-- 142 --</text:span></text:p></draw:text-box></draw:frame></text:p>
      <text:p text:style-name="P71"/>
      <text:p text:style-name="P71"/>
      <text:p text:style-name="P71"/>
      <text:p text:style-name="P87"><draw:frame draw:style-name="fr1" draw:name="框架81" text:anchor-type="char" svg:y="24.739cm" svg:width="3.175cm" svg:height="1.323cm" draw:z-index="294"><draw:text-box><text:p text:style-name="P15">-- 143 --</text:p></draw:text-box></draw:frame></text:p>
      <text:p text:style-name="P71"/>
      <text:p text:style-name="P71"/>
      <text:p text:style-name="P71"/>
      <text:p text:style-name="P71"/>
      <text:p text:style-name="P15"><text:span text:style-name="T22">2.</text:span><text:span text:style-name="T22"> 金門尚義機場民國九十四年地面氣象要素統計資料</text:span></text:p>
      <text:p text:style-name="P74"/>
      <text:p text:style-name="P15"><text:span text:style-name="T22">2</text:span><text:span text:style-name="T22">. 2005 </text:span><text:span text:style-name="T22">Statistical Data of Surface Meteorological</text:span></text:p>
      <text:p text:style-name="P16">Elements for Chinmen/Shang Yi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51"><draw:frame text:anchor-type="char" draw:z-index="296" draw:style-name="gr1" draw:text-style-name="P154" svg:width="2.251cm" svg:height="1.273cm" draw:transform="rotate (-1.57079632679579) translate (2.59519444444444cm 9.37484722222222cm)"><draw:text-box><text:p text:style-name="P154"><text:span text:style-name="T47">-- 144 --</text:span></text:p></draw:text-box></draw:frame><draw:frame draw:style-name="fr4" draw:name="oPicture 4824" text:anchor-type="char" svg:width="21.167cm" svg:height="14.552cm" draw:z-index="295"><draw:image xlink:href="Pictures/200003C00002F4A500024488E94736EA.wmf" xlink:type="simple" xlink:show="embed" xlink:actuate="onLoad"/></draw:frame></text:p>
      <text:p text:style-name="P138"/>
      <text:p text:style-name="P138"/>
      <text:p text:style-name="P138"/>
      <text:p text:style-name="P142"><draw:frame draw:style-name="fr4" draw:name="oPicture 4826" text:anchor-type="char" svg:width="21.167cm" svg:height="14.552cm" draw:z-index="297"><draw:image xlink:href="Pictures/2000037B0002F4A500021C3A432B0C73.wmf" xlink:type="simple" xlink:show="embed" xlink:actuate="onLoad"/></draw:frame></text:p>
      <text:p text:style-name="P136"><draw:frame text:anchor-type="char" draw:z-index="298" draw:style-name="gr1" draw:text-style-name="P154" svg:width="2.251cm" svg:height="1.273cm" draw:transform="rotate (-1.57079632679579) translate (2.59519444444444cm 9.37479166666667cm)"><draw:text-box><text:p text:style-name="P154"><text:span text:style-name="T47">-- 145 --</text:span></text:p></draw:text-box></draw:frame></text:p>
      <text:p text:style-name="P142"><draw:frame draw:style-name="fr4" draw:name="oPicture 4828" text:anchor-type="char" svg:width="21.167cm" svg:height="14.552cm" draw:z-index="299"><draw:image xlink:href="Pictures/200003C00002F4A50002448805B28821.wmf" xlink:type="simple" xlink:show="embed" xlink:actuate="onLoad"/></draw:frame> </text:p>
      <text:p text:style-name="P135"><draw:frame text:anchor-type="char" draw:z-index="300" draw:style-name="gr1" draw:text-style-name="P154" svg:width="2.251cm" svg:height="1.273cm" draw:transform="rotate (-1.57079632679579) translate (2.59519444444444cm 9.37479166666667cm)"><draw:text-box><text:p text:style-name="P154"><text:span text:style-name="T47">-- 146 --</text:span></text:p></draw:text-box></draw:frame></text:p>
      <text:p text:style-name="P138"/>
      <text:p text:style-name="P138"/>
      <text:p text:style-name="P138"/>
      <text:p text:style-name="P142"><draw:frame draw:style-name="fr4" draw:name="oPicture 4830" text:anchor-type="char" svg:width="21.167cm" svg:height="14.552cm" draw:z-index="301"><draw:image xlink:href="Pictures/200003A90002F4A500023719532BBD49.wmf" xlink:type="simple" xlink:show="embed" xlink:actuate="onLoad"/></draw:frame> </text:p>
      <text:p text:style-name="P135"><draw:frame text:anchor-type="char" draw:z-index="302" draw:style-name="gr1" draw:text-style-name="P154" svg:width="2.251cm" svg:height="1.273cm" draw:transform="rotate (-1.57079632679579) translate (2.59519444444444cm 9.37479166666667cm)"><draw:text-box><text:p text:style-name="P154"><text:span text:style-name="T47">-- 147 --</text:span></text:p></draw:text-box></draw:frame></text:p>
      <text:p text:style-name="P138"/>
      <text:p text:style-name="P138"/>
      <text:p text:style-name="P138"/>
      <text:p text:style-name="P138"/>
      <text:p text:style-name="P142"><draw:frame draw:style-name="fr4" draw:name="oPicture 4832" text:anchor-type="char" svg:width="21.167cm" svg:height="14.552cm" draw:z-index="303"><draw:image xlink:href="Pictures/200003C00002F4A500024488BF55DA2B.wmf" xlink:type="simple" xlink:show="embed" xlink:actuate="onLoad"/></draw:frame></text:p>
      <text:p text:style-name="P135"><draw:frame text:anchor-type="char" draw:z-index="304" draw:style-name="gr1" draw:text-style-name="P154" svg:width="2.251cm" svg:height="1.273cm" draw:transform="rotate (-1.57079632679579) translate (2.59519444444444cm 9.37479166666667cm)"><draw:text-box><text:p text:style-name="P154"><text:span text:style-name="T47">-- 148 --</text:span></text:p></draw:text-box></draw:frame></text:p>
      <text:p text:style-name="P138"/>
      <text:p text:style-name="P138"/>
      <text:p text:style-name="P142"><draw:frame draw:style-name="fr4" draw:name="oPicture 4834" text:anchor-type="char" svg:width="21.167cm" svg:height="14.552cm" draw:z-index="305"><draw:image xlink:href="Pictures/200003A90002F4A500023719A311AD70.wmf" xlink:type="simple" xlink:show="embed" xlink:actuate="onLoad"/></draw:frame></text:p>
      <text:p text:style-name="P135"><draw:frame text:anchor-type="char" draw:z-index="306" draw:style-name="gr1" draw:text-style-name="P154" svg:width="2.251cm" svg:height="1.273cm" draw:transform="rotate (-1.57079632679579) translate (2.59519444444444cm 9.37479166666667cm)"><draw:text-box><text:p text:style-name="P154"><text:span text:style-name="T47">-- 149 --</text:span></text:p></draw:text-box></draw:frame></text:p>
      <text:p text:style-name="P138"/>
      <text:p text:style-name="P138"/>
      <text:p text:style-name="P138"/>
      <text:p text:style-name="P142"><draw:frame draw:style-name="fr4" draw:name="oPicture 4836" text:anchor-type="char" svg:width="21.167cm" svg:height="14.552cm" draw:z-index="307"><draw:image xlink:href="Pictures/200003C00002F4A5000244880F2C5B84.wmf" xlink:type="simple" xlink:show="embed" xlink:actuate="onLoad"/></draw:frame></text:p>
      <text:p text:style-name="P135"><draw:frame text:anchor-type="char" draw:z-index="308" draw:style-name="gr1" draw:text-style-name="P154" svg:width="2.251cm" svg:height="1.273cm" draw:transform="rotate (-1.57079632679579) translate (2.59519444444444cm 9.37479166666667cm)"><draw:text-box><text:p text:style-name="P154"><text:span text:style-name="T47">-- 150 --</text:span></text:p></draw:text-box></draw:frame></text:p>
      <text:p text:style-name="P138"/>
      <text:p text:style-name="P138"/>
      <text:p text:style-name="P142"><draw:frame draw:style-name="fr4" draw:name="oPicture 4838" text:anchor-type="char" svg:width="21.167cm" svg:height="14.552cm" draw:z-index="309"><draw:image xlink:href="Pictures/200003C00002F4A500024488D954BE5A.wmf" xlink:type="simple" xlink:show="embed" xlink:actuate="onLoad"/></draw:frame></text:p>
      <text:p text:style-name="P135"><draw:frame text:anchor-type="char" draw:z-index="310" draw:style-name="gr1" draw:text-style-name="P154" svg:width="2.251cm" svg:height="1.273cm" draw:transform="rotate (-1.57079632679579) translate (2.59519444444444cm 9.37479166666667cm)"><draw:text-box><text:p text:style-name="P154"><text:span text:style-name="T47">-- 151 --</text:span></text:p></draw:text-box></draw:frame></text:p>
      <text:p text:style-name="P138"/>
      <text:p text:style-name="P138"/>
      <text:p text:style-name="P142"><draw:frame draw:style-name="fr4" draw:name="oPicture 4840" text:anchor-type="char" svg:width="21.167cm" svg:height="14.552cm" draw:z-index="311"><draw:image xlink:href="Pictures/200003A90002F4A500023719F397FF8A.wmf" xlink:type="simple" xlink:show="embed" xlink:actuate="onLoad"/></draw:frame></text:p>
      <text:p text:style-name="P135"><draw:frame text:anchor-type="char" draw:z-index="312" draw:style-name="gr1" draw:text-style-name="P154" svg:width="2.251cm" svg:height="1.273cm" draw:transform="rotate (-1.57079632679579) translate (2.59519444444444cm 9.37479166666667cm)"><draw:text-box><text:p text:style-name="P154"><text:span text:style-name="T47">-- 152 --</text:span></text:p></draw:text-box></draw:frame></text:p>
      <text:p text:style-name="P138"/>
      <text:p text:style-name="P138"/>
      <text:p text:style-name="P138"/>
      <text:p text:style-name="P142"><draw:frame draw:style-name="fr4" draw:name="oPicture 4842" text:anchor-type="char" svg:width="21.167cm" svg:height="14.552cm" draw:z-index="313"><draw:image xlink:href="Pictures/200003C00002F4A5000244886EF30957.wmf" xlink:type="simple" xlink:show="embed" xlink:actuate="onLoad"/></draw:frame></text:p>
      <text:p text:style-name="P135"><draw:frame text:anchor-type="char" draw:z-index="314" draw:style-name="gr1" draw:text-style-name="P154" svg:width="2.251cm" svg:height="1.273cm" draw:transform="rotate (-1.57079632679579) translate (2.59519444444444cm 9.37479166666667cm)"><draw:text-box><text:p text:style-name="P154"><text:span text:style-name="T47">-- 153 --</text:span></text:p></draw:text-box></draw:frame></text:p>
      <text:p text:style-name="P138"/>
      <text:p text:style-name="P138"/>
      <text:p text:style-name="P142"><draw:frame draw:style-name="fr4" draw:name="oPicture 4844" text:anchor-type="char" svg:width="21.167cm" svg:height="14.552cm" draw:z-index="315"><draw:image xlink:href="Pictures/200003A90002F4A50002371995C65041.wmf" xlink:type="simple" xlink:show="embed" xlink:actuate="onLoad"/></draw:frame></text:p>
      <text:p text:style-name="P135"><draw:frame text:anchor-type="char" draw:z-index="316" draw:style-name="gr1" draw:text-style-name="P154" svg:width="2.251cm" svg:height="1.273cm" draw:transform="rotate (-1.57079632679579) translate (2.59519444444444cm 9.37479166666667cm)"><draw:text-box><text:p text:style-name="P154"><text:span text:style-name="T47">-- 154 --</text:span></text:p></draw:text-box></draw:frame></text:p>
      <text:p text:style-name="P138"/>
      <text:p text:style-name="P138"/>
      <text:p text:style-name="P138"/>
      <text:p text:style-name="P142"><draw:frame draw:style-name="fr4" draw:name="oPicture 4846" text:anchor-type="char" svg:width="21.167cm" svg:height="14.552cm" draw:z-index="317"><draw:image xlink:href="Pictures/200003C00002F4A500024488A48819D4.wmf" xlink:type="simple" xlink:show="embed" xlink:actuate="onLoad"/></draw:frame></text:p>
      <text:p text:style-name="P35"><draw:frame text:anchor-type="char" draw:z-index="318" draw:style-name="gr1" draw:text-style-name="P154" svg:width="2.251cm" svg:height="1.273cm" draw:transform="rotate (-1.57079632679579) translate (2.59519444444444cm 9.37479166666667cm)"><draw:text-box><text:p text:style-name="P154"><text:span text:style-name="T47">-- 155 --</text:span></text:p></draw:text-box></draw:frame></text:p>
      <text:p text:style-name="P137"/>
      <text:p text:style-name="P37"/>
      <text:p text:style-name="P126"><draw:frame draw:style-name="fr4" draw:name="圖形5" text:anchor-type="char" svg:width="22.366cm" svg:height="14.57cm" draw:z-index="366"><draw:image xlink:href="Pictures/200002490000886A000058D8FF9A33E2.wmf" xlink:type="simple" xlink:show="embed" xlink:actuate="onLoad"/></draw:frame></text:p>
      <text:p text:style-name="P124"><draw:frame text:anchor-type="char" draw:z-index="319" draw:style-name="gr1" draw:text-style-name="P154" svg:width="2.251cm" svg:height="1.273cm" draw:transform="rotate (-1.57079632679579) translate (2.59519444444444cm 9.37479166666667cm)"><draw:text-box><text:p text:style-name="P154"><text:span text:style-name="T47">-- 156 --</text:span></text:p></draw:text-box></draw:frame></text:p>
      <text:p text:style-name="P123"/>
      <text:p text:style-name="P123"/>
      <text:p text:style-name="P125"><text:s/></text:p>
      <text:p text:style-name="P88"><draw:frame draw:style-name="fr1" draw:name="框架82" text:anchor-type="char" svg:y="24.739cm" svg:width="3.175cm" svg:height="1.323cm" draw:z-index="320"><draw:text-box><text:p text:style-name="P15">-- 157 --</text:p></draw:text-box></draw:frame></text:p>
      <text:p text:style-name="P28"/>
      <text:p text:style-name="P28"/>
      <text:p text:style-name="P28"/>
      <text:p text:style-name="P28"/>
      <text:p text:style-name="P28"/>
      <text:p text:style-name="P28"/>
      <text:p text:style-name="P28"/>
      <text:p text:style-name="P15"><text:span text:style-name="T22">3.</text:span><text:span text:style-name="T22"> 金門尚義機場民國九十四年風向風速統計資料</text:span></text:p>
      <text:p text:style-name="P74"/>
      <text:p text:style-name="P15"><text:span text:style-name="T22">3</text:span><text:span text:style-name="T22">. 2005 </text:span><text:span text:style-name="T22">Statistical Data of </text:span><text:span text:style-name="T22">Wind Direction and</text:span></text:p>
      <text:p text:style-name="P15"><text:span text:style-name="T22">Speed </text:span><text:span text:style-name="T22">for Chinmen/Shang Yi Airport</text:span></text:p>
      <text:p text:style-name="P74"/>
      <text:p text:style-name="P70"/>
      <text:p text:style-name="P70"/>
      <text:p text:style-name="P70"/>
      <text:p text:style-name="P70"/>
      <text:p text:style-name="P70"/>
      <text:p text:style-name="P70"/>
      <text:p text:style-name="P70"/>
      <text:p text:style-name="P70"/>
      <text:p text:style-name="P70"/>
      <text:p text:style-name="P70"/>
      <text:p text:style-name="P152"><draw:frame draw:style-name="fr1" draw:name="框架83" text:anchor-type="char" svg:y="24.739cm" svg:width="3.175cm" svg:height="1.323cm" draw:z-index="323"><draw:text-box><text:p text:style-name="P15">-- 158 --</text:p></draw:text-box></draw:frame><draw:frame draw:style-name="fr5" draw:name="oPicture 4852" text:anchor-type="char" svg:y="12.568cm" svg:width="14.552cm" svg:height="11.642cm" draw:z-index="322"><draw:image xlink:href="Pictures/200001490002145F00017DFE828617D5.wmf" xlink:type="simple" xlink:show="embed" xlink:actuate="onLoad"/></draw:frame><draw:frame draw:style-name="fr6" draw:name="oPicture 4851" text:anchor-type="char" svg:width="14.552cm" svg:height="11.642cm" draw:z-index="321"><draw:image xlink:href="Pictures/200001490002145F00017DFE83707697.wmf" xlink:type="simple" xlink:show="embed" xlink:actuate="onLoad"/></draw:frame> </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855" text:anchor-type="char" svg:y="12.568cm" svg:width="14.552cm" svg:height="11.642cm" draw:z-index="325"><draw:image xlink:href="Pictures/200001490002145F00017DFE7B6EF77C.wmf" xlink:type="simple" xlink:show="embed" xlink:actuate="onLoad"/></draw:frame><draw:frame draw:style-name="fr6" draw:name="oPicture 4854" text:anchor-type="char" svg:width="14.552cm" svg:height="11.642cm" draw:z-index="324"><draw:image xlink:href="Pictures/200001490002145F00017DFE6D523917.wmf" xlink:type="simple" xlink:show="embed" xlink:actuate="onLoad"/></draw:frame></text:p>
      <text:p text:style-name="P132"><draw:frame draw:style-name="fr1" draw:name="框架84" text:anchor-type="char" svg:y="24.739cm" svg:width="3.175cm" svg:height="1.323cm" draw:z-index="326"><draw:text-box><text:p text:style-name="P15">-- 159 --</text:p></draw:text-box></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858" text:anchor-type="char" svg:y="12.568cm" svg:width="14.552cm" svg:height="11.642cm" draw:z-index="328"><draw:image xlink:href="Pictures/200001490002145F00017DFE397F7EDE.wmf" xlink:type="simple" xlink:show="embed" xlink:actuate="onLoad"/></draw:frame><draw:frame draw:style-name="fr6" draw:name="oPicture 4857" text:anchor-type="char" svg:width="14.552cm" svg:height="11.642cm" draw:z-index="327"><draw:image xlink:href="Pictures/200001490002145F00017DFE0EFF5725.wmf" xlink:type="simple" xlink:show="embed" xlink:actuate="onLoad"/></draw:frame></text:p>
      <text:p text:style-name="P132"><draw:frame draw:style-name="fr1" draw:name="框架85" text:anchor-type="char" svg:y="24.739cm" svg:width="3.175cm" svg:height="1.323cm" draw:z-index="329"><draw:text-box><text:p text:style-name="P15">-- 160 --</text:p></draw:text-box></draw:frame></text:p>
      <text:p text:style-name="P131"/>
      <text:p text:style-name="P131"/>
      <text:p text:style-name="P131"/>
      <text:p text:style-name="P131"/>
      <text:p text:style-name="P131"/>
      <text:p text:style-name="P131"/>
      <text:p text:style-name="P140"><draw:frame draw:style-name="fr5" draw:name="oPicture 4861" text:anchor-type="char" svg:y="12.568cm" svg:width="14.552cm" svg:height="11.642cm" draw:z-index="331"><draw:image xlink:href="Pictures/200001490002145F00017DFE7EA2AD94.wmf" xlink:type="simple" xlink:show="embed" xlink:actuate="onLoad"/></draw:frame><draw:frame draw:style-name="fr6" draw:name="oPicture 4860" text:anchor-type="char" svg:width="14.552cm" svg:height="11.642cm" draw:z-index="330"><draw:image xlink:href="Pictures/200001490002145F00017DFE605547D4.wmf" xlink:type="simple" xlink:show="embed" xlink:actuate="onLoad"/></draw:frame></text:p>
      <text:p text:style-name="P132"><draw:frame draw:style-name="fr1" draw:name="框架86" text:anchor-type="char" svg:y="24.739cm" svg:width="3.175cm" svg:height="1.323cm" draw:z-index="332"><draw:text-box><text:p text:style-name="P15">-- 161 --</text:p></draw:text-box></draw:frame></text:p>
      <text:p text:style-name="P131"/>
      <text:p text:style-name="P131"/>
      <text:p text:style-name="P131"/>
      <text:p text:style-name="P140"><draw:frame draw:style-name="fr5" draw:name="oPicture 4864" text:anchor-type="char" svg:y="12.568cm" svg:width="14.552cm" svg:height="11.642cm" draw:z-index="334"><draw:image xlink:href="Pictures/200001490002145F00017DFE344AEDBD.wmf" xlink:type="simple" xlink:show="embed" xlink:actuate="onLoad"/></draw:frame><draw:frame draw:style-name="fr6" draw:name="oPicture 4863" text:anchor-type="char" svg:width="14.552cm" svg:height="11.642cm" draw:z-index="333"><draw:image xlink:href="Pictures/200001490002145F00017DFEFEA508F4.wmf" xlink:type="simple" xlink:show="embed" xlink:actuate="onLoad"/></draw:frame></text:p>
      <text:p text:style-name="P132"><draw:frame draw:style-name="fr1" draw:name="框架87" text:anchor-type="char" svg:y="24.739cm" svg:width="3.175cm" svg:height="1.323cm" draw:z-index="335"><draw:text-box><text:p text:style-name="P15">-- 162 --</text:p></draw:text-box></draw:frame></text:p>
      <text:p text:style-name="P131"/>
      <text:p text:style-name="P131"/>
      <text:p text:style-name="P140"><draw:frame draw:style-name="fr5" draw:name="oPicture 4867" text:anchor-type="char" svg:y="12.568cm" svg:width="14.552cm" svg:height="11.642cm" draw:z-index="337"><draw:image xlink:href="Pictures/200001490002145F00017DFEA856BBFD.wmf" xlink:type="simple" xlink:show="embed" xlink:actuate="onLoad"/></draw:frame><draw:frame draw:style-name="fr6" draw:name="oPicture 4866" text:anchor-type="char" svg:width="14.552cm" svg:height="11.642cm" draw:z-index="336"><draw:image xlink:href="Pictures/200001490002145F00017DFE0BC9D300.wmf" xlink:type="simple" xlink:show="embed" xlink:actuate="onLoad"/></draw:frame></text:p>
      <text:p text:style-name="P132"><draw:frame draw:style-name="fr1" draw:name="框架88" text:anchor-type="char" svg:y="24.739cm" svg:width="3.175cm" svg:height="1.323cm" draw:z-index="338"><draw:text-box><text:p text:style-name="P15">-- 163 --</text:p></draw:text-box></draw:frame></text:p>
      <text:p text:style-name="P131"/>
      <text:p text:style-name="P131"/>
      <text:p text:style-name="P131"/>
      <text:p text:style-name="P140"><draw:frame draw:style-name="fr6" draw:name="oPicture 4869" text:anchor-type="char" svg:width="14.552cm" svg:height="11.642cm" draw:z-index="339"><draw:image xlink:href="Pictures/200001480002145F00017DFE260BF017.wmf" xlink:type="simple" xlink:show="embed" xlink:actuate="onLoad"/></draw:frame></text:p>
      <text:p text:style-name="P132"><draw:frame draw:style-name="fr1" draw:name="框架89" text:anchor-type="char" svg:y="24.739cm" svg:width="3.175cm" svg:height="1.323cm" draw:z-index="340"><draw:text-box><text:p text:style-name="P15">-- 164 --</text:p></draw:text-box></draw:frame></text:p>
      <text:p text:style-name="P131"/>
      <text:p text:style-name="P131"/>
      <text:p text:style-name="P131"/>
      <text:p text:style-name="P131"/>
      <text:p text:style-name="P113"><draw:frame draw:style-name="fr1" draw:name="框架90" text:anchor-type="char" svg:y="24.739cm" svg:width="3.175cm" svg:height="1.323cm" draw:z-index="341"><draw:text-box><text:p text:style-name="P15">-- 165 --</text:p></draw:text-box></draw:frame></text:p>
      <text:p text:style-name="P28"/>
      <text:p text:style-name="P28"/>
      <text:p text:style-name="P28"/>
      <text:p text:style-name="P28"/>
      <text:p text:style-name="P28"/>
      <text:p text:style-name="P15"><text:span text:style-name="T22">4.</text:span><text:span text:style-name="T22"> 金門尚義機場民國九十四年能見度和雲冪高統計資料</text:span></text:p>
      <text:p text:style-name="P74"/>
      <text:p text:style-name="P15"><text:span text:style-name="T22">4</text:span><text:span text:style-name="T22">. 2005 </text:span><text:span text:style-name="T22">Statistical Data of Visibility and Ceiling</text:span></text:p>
      <text:p text:style-name="P16">for Chinmen/Shang Yi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4"/>
      <text:p text:style-name="P153"><draw:frame draw:style-name="fr1" draw:name="框架91" text:anchor-type="char" svg:y="24.739cm" svg:width="3.175cm" svg:height="1.323cm" draw:z-index="344"><draw:text-box><text:p text:style-name="P15">-- 166 --</text:p></draw:text-box></draw:frame><draw:frame draw:style-name="fr5" draw:name="oPicture 4873" text:anchor-type="char" svg:y="12.568cm" svg:width="14.552cm" svg:height="11.642cm" draw:z-index="343"><draw:image xlink:href="Pictures/200001A00002033700017DFE9571CBD1.wmf" xlink:type="simple" xlink:show="embed" xlink:actuate="onLoad"/></draw:frame><draw:frame draw:style-name="fr6" draw:name="oPicture 4872" text:anchor-type="char" svg:width="14.552cm" svg:height="11.642cm" draw:z-index="342"><draw:image xlink:href="Pictures/200001A00002033700017DFE30FC9CEC.wmf" xlink:type="simple" xlink:show="embed" xlink:actuate="onLoad"/></draw:frame></text:p>
      <text:p text:style-name="P129"/>
      <text:p text:style-name="P129"/>
      <text:p text:style-name="P129"/>
      <text:p text:style-name="P139"><draw:frame draw:style-name="fr5" draw:name="oPicture 4876" text:anchor-type="char" svg:y="12.568cm" svg:width="14.552cm" svg:height="11.642cm" draw:z-index="346"><draw:image xlink:href="Pictures/200001A00002033700017DFE999AA6CF.wmf" xlink:type="simple" xlink:show="embed" xlink:actuate="onLoad"/></draw:frame><draw:frame draw:style-name="fr6" draw:name="oPicture 4875" text:anchor-type="char" svg:width="14.552cm" svg:height="11.642cm" draw:z-index="345"><draw:image xlink:href="Pictures/200001A00002033700017DFE2FCE463E.wmf" xlink:type="simple" xlink:show="embed" xlink:actuate="onLoad"/></draw:frame></text:p>
      <text:p text:style-name="P134"><draw:frame draw:style-name="fr1" draw:name="框架92" text:anchor-type="char" svg:y="24.739cm" svg:width="3.175cm" svg:height="1.323cm" draw:z-index="347"><draw:text-box><text:p text:style-name="P15">-- 167 --</text:p></draw:text-box></draw:frame></text:p>
      <text:p text:style-name="P129"/>
      <text:p text:style-name="P129"/>
      <text:p text:style-name="P129"/>
      <text:p text:style-name="P129"/>
      <text:p text:style-name="P139"><draw:frame draw:style-name="fr5" draw:name="oPicture 4879" text:anchor-type="char" svg:y="12.568cm" svg:width="14.552cm" svg:height="11.642cm" draw:z-index="349"><draw:image xlink:href="Pictures/200001A00002033700017DFE119222E3.wmf" xlink:type="simple" xlink:show="embed" xlink:actuate="onLoad"/></draw:frame><draw:frame draw:style-name="fr6" draw:name="oPicture 4878" text:anchor-type="char" svg:width="14.552cm" svg:height="11.642cm" draw:z-index="348"><draw:image xlink:href="Pictures/200001A00002033700017DFE8DCB6220.wmf" xlink:type="simple" xlink:show="embed" xlink:actuate="onLoad"/></draw:frame></text:p>
      <text:p text:style-name="P134"><draw:frame draw:style-name="fr1" draw:name="框架93" text:anchor-type="char" svg:y="24.739cm" svg:width="3.175cm" svg:height="1.323cm" draw:z-index="350"><draw:text-box><text:p text:style-name="P15">-- 168 --</text:p></draw:text-box></draw:frame></text:p>
      <text:p text:style-name="P129"/>
      <text:p text:style-name="P129"/>
      <text:p text:style-name="P129"/>
      <text:p text:style-name="P129"/>
      <text:p text:style-name="P129"/>
      <text:p text:style-name="P129"/>
      <text:p text:style-name="P139"><draw:frame draw:style-name="fr5" draw:name="oPicture 4882" text:anchor-type="char" svg:y="12.568cm" svg:width="14.552cm" svg:height="11.642cm" draw:z-index="352"><draw:image xlink:href="Pictures/200001A00002033700017DFE6B6529CA.wmf" xlink:type="simple" xlink:show="embed" xlink:actuate="onLoad"/></draw:frame><draw:frame draw:style-name="fr6" draw:name="oPicture 4881" text:anchor-type="char" svg:width="14.552cm" svg:height="11.642cm" draw:z-index="351"><draw:image xlink:href="Pictures/200001A00002033700017DFE54F54EBF.wmf" xlink:type="simple" xlink:show="embed" xlink:actuate="onLoad"/></draw:frame></text:p>
      <text:p text:style-name="P134"><draw:frame draw:style-name="fr1" draw:name="框架94" text:anchor-type="char" svg:y="24.739cm" svg:width="3.175cm" svg:height="1.323cm" draw:z-index="353"><draw:text-box><text:p text:style-name="P15">-- 169 --</text:p></draw:text-box></draw:frame></text:p>
      <text:p text:style-name="P129"/>
      <text:p text:style-name="P129"/>
      <text:p text:style-name="P129"/>
      <text:p text:style-name="P139"><draw:frame draw:style-name="fr5" draw:name="oPicture 4885" text:anchor-type="char" svg:y="12.568cm" svg:width="14.552cm" svg:height="11.642cm" draw:z-index="355"><draw:image xlink:href="Pictures/200001A00002033700017DFED838376B.wmf" xlink:type="simple" xlink:show="embed" xlink:actuate="onLoad"/></draw:frame><draw:frame draw:style-name="fr6" draw:name="oPicture 4884" text:anchor-type="char" svg:width="14.552cm" svg:height="11.642cm" draw:z-index="354"><draw:image xlink:href="Pictures/200001A00002033700017DFE986B6991.wmf" xlink:type="simple" xlink:show="embed" xlink:actuate="onLoad"/></draw:frame></text:p>
      <text:p text:style-name="P134"><draw:frame draw:style-name="fr1" draw:name="框架95" text:anchor-type="char" svg:y="24.739cm" svg:width="3.175cm" svg:height="1.323cm" draw:z-index="356"><draw:text-box><text:p text:style-name="P15">-- 170 --</text:p></draw:text-box></draw:frame></text:p>
      <text:p text:style-name="P129"/>
      <text:p text:style-name="P129"/>
      <text:p text:style-name="P129"/>
      <text:p text:style-name="P129"/>
      <text:p text:style-name="P129"/>
      <text:p text:style-name="P139"><draw:frame draw:style-name="fr5" draw:name="oPicture 4888" text:anchor-type="char" svg:y="12.568cm" svg:width="14.552cm" svg:height="11.642cm" draw:z-index="358"><draw:image xlink:href="Pictures/200001A00002033700017DFE5533726A.wmf" xlink:type="simple" xlink:show="embed" xlink:actuate="onLoad"/></draw:frame><draw:frame draw:style-name="fr6" draw:name="oPicture 4887" text:anchor-type="char" svg:width="14.552cm" svg:height="11.642cm" draw:z-index="357"><draw:image xlink:href="Pictures/200001A00002033700017DFED2C1C0DF.wmf" xlink:type="simple" xlink:show="embed" xlink:actuate="onLoad"/></draw:frame></text:p>
      <text:p text:style-name="P134"><draw:frame draw:style-name="fr1" draw:name="框架96" text:anchor-type="char" svg:y="24.739cm" svg:width="3.175cm" svg:height="1.323cm" draw:z-index="359"><draw:text-box><text:p text:style-name="P15">-- 171 --</text:p></draw:text-box></draw:frame></text:p>
      <text:p text:style-name="P129"/>
      <text:p text:style-name="P129"/>
      <text:p text:style-name="P129"/>
      <text:p text:style-name="P139"><draw:frame draw:style-name="fr6" draw:name="oPicture 4890" text:anchor-type="char" svg:width="14.552cm" svg:height="11.642cm" draw:z-index="360"><draw:image xlink:href="Pictures/200001A50002033700017DFE3C6A023B.wmf" xlink:type="simple" xlink:show="embed" xlink:actuate="onLoad"/></draw:frame></text:p>
      <text:p text:style-name="P134"><draw:frame draw:style-name="fr1" draw:name="框架97" text:anchor-type="char" svg:y="24.739cm" svg:width="3.175cm" svg:height="1.323cm" draw:z-index="361"><draw:text-box><text:p text:style-name="P15">-- 172 --</text:p></draw:text-box></draw:frame></text:p>
      <text:p text:style-name="P129"/>
      <text:p text:style-name="P129"/>
      <text:p text:style-name="P129"/>
      <text:p text:style-name="P129"/>
      <text:p text:style-name="P129"/>
      <text:p text:style-name="P93"/>
      <text:p text:style-name="P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draw:frame draw:style-name="fr2" draw:name="框架98" text:anchor-type="char" svg:x="1.117cm" svg:y="24.435cm" svg:width="12.548cm" svg:height="1.154cm" draw:z-index="378"><draw:text-box><text:p text:style-name="P32">GPN：2009003468 <text:s text:c="14"/>ISSN：1029-7499</text:p></draw:text-box></draw:frame></text:p>
      <text:p text:style-name="P41"><draw:frame draw:style-name="fr3" draw:name="框架99" text:anchor-type="char" svg:x="1.258cm" svg:y="6.338cm" svg:width="12.513cm" svg:height="17.17cm" draw:z-index="377"><draw:text-box><text:p text:style-name="P43">航 空 氣 候 年 報</text:p><text:p text:style-name="P43">（松山、中正、高雄、豐年、金門）</text:p><text:p text:style-name="P43">2005</text:p><text:p text:style-name="P32"><text:span text:style-name="T31">出版機關：</text:span><text:span text:style-name="T32">民用航空局飛航服務總台</text:span></text:p><text:p text:style-name="P94">地 <text:s/>址：台北市濱江街362號</text:p><text:p text:style-name="P95">電 <text:s/>話：（02）8770-2118</text:p><text:p text:style-name="P44"><text:span text:style-name="T31">編者： <text:s text:c="3"/></text:span><text:span text:style-name="T41">熊光榕 蒲金標 黃拔源 陳炳全 林清榮</text:span></text:p><text:p text:style-name="P97">地 <text:s/>址：台北市濱江街362號 </text:p><text:p text:style-name="P95">電 <text:s/>話：（02）8770-2118</text:p><text:p text:style-name="P44"><text:span text:style-name="T31">出版年月：</text:span><text:span text:style-name="T33">中華民國九十五年 六 </text:span><text:span text:style-name="T34">月</text:span></text:p><text:p text:style-name="P32"><text:span text:style-name="T31">創刋年月：</text:span><text:span text:style-name="T35">中華民國八十年 七 </text:span><text:span text:style-name="T36">月</text:span></text:p><text:p text:style-name="P44"><text:span text:style-name="T31">刋期頻率</text:span><text:span text:style-name="T37">：一年</text:span></text:p><text:p text:style-name="P32"><text:span text:style-name="T31">定 <text:s text:c="3"/>價：</text:span><text:span text:style-name="T38">每本新台幣參佰元整</text:span></text:p><text:p text:style-name="P45"><text:span text:style-name="T31">展售處：</text:span><text:span text:style-name="T39">國 <text:s/>家 <text:s/>書 <text:s/>坊 <text:s/>台 <text:s/>視 <text:s/>總 <text:s/>店 </text:span></text:p><text:p text:style-name="P96"><text:span text:style-name="T43">地 <text:s/>址：</text:span><text:span text:style-name="T44">台北市八德路三段10號B</text:span><text:span text:style-name="T45">1</text:span></text:p><text:p text:style-name="P95">電 <text:s/>話：（02）2578-7542</text:p><text:p text:style-name="P98"><text:span text:style-name="T33">五 <text:s/>南 <text:s/>文 <text:s/>化 <text:s/>廣 <text:s/></text:span><text:span text:style-name="T40">場</text:span><text:span text:style-name="T31"> </text:span></text:p><text:p text:style-name="P96"><text:span text:style-name="T43">地 <text:s/>址：</text:span><text:span text:style-name="T46">台中市中山路2號B</text:span><text:span text:style-name="T44">1</text:span></text:p><text:p text:style-name="P95">電 <text:s/>話：（04）2226-0330</text:p></draw:text-box></draw:frame></text:p>
      <text:p text:style-name="P114"/>
      <text:p text:style-name="P14"/>
      <text:p text:style-name="P14"/>
      <text:p text:style-name="P14"/>
      <text:p text:style-name="P14"/>
      <text:p text:style-name="P14"/>
      <text:p text:style-name="P14"/>
      <text:p text:style-name="P14"/>
      <text:p text:style-name="P14"/>
      <text:p text:style-name="P14"/>
      <text:p text:style-name="P14"/>
      <text:p text:style-name="P1"><text:span text:style-name="T9">Aeronautical Climatological Annual Summary</text:span><text:span text:style-name="T9">（</text:span><text:span text:style-name="T9">Sungshan</text:span><text:span text:style-name="T9">，</text:span><text:span text:style-name="T9">Chiang Kai-Shek</text:span><text:span text:style-name="T9">，</text:span><text:span text:style-name="T9">Kaohsiung</text:span><text:span text:style-name="T9">，</text:span><text:span text:style-name="T9">Fengnin and</text:span><text:span text:style-name="T9"> Chinmen</text:span><text:span text:style-name="T9"> Airports</text:span><text:span text:style-name="T9">）ANWS/CAA 200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text-properties style:font-name="Arial" fo:font-size="26pt" fo:font-weight="bold" style:letter-kerning="true" style:font-name-asian="新細明體"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size="24pt" fo:font-weight="bold" style:font-name-asian="新細明體"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size="18pt" style:font-name-asian="新細明體"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left="0.847cm" fo:margin-right="0cm" style:line-height-at-least="0.741cm" fo:text-align="end" style:justify-single-word="false" fo:text-indent="-0.847cm" style:auto-text-indent="false"/>
      <style:text-properties style:font-name="細明體" fo:letter-spacing="0.035cm"/>
    </style:style>
    <style:style style:name="區塊文字" style:family="paragraph" style:parent-style-name="Standard">
      <style:paragraph-properties fo:margin-left="0.847cm" fo:margin-right="0.058cm" style:line-height-at-least="0.741cm" fo:text-indent="-0.847cm" style:auto-text-indent="false"/>
      <style:text-properties style:font-name="細明體" fo:letter-spacing="0.035cm"/>
    </style:style>
    <style:style style:name="本文縮排_20_2" style:display-name="本文縮排 2" style:family="paragraph" style:parent-style-name="Standard">
      <style:paragraph-properties fo:margin-left="0.847cm" fo:margin-right="0cm" style:line-height-at-least="0.741cm" fo:text-indent="-0.847cm" style:auto-text-indent="false"/>
      <style:text-properties style:font-name="細明體" fo:letter-spacing="0.035cm"/>
    </style:style>
    <style:style style:name="font6" style:family="paragraph" style:parent-style-name="Standard">
      <style:paragraph-properties fo:margin-top="0.176cm" fo:margin-bottom="0.176cm" fo:line-height="100%" fo:orphans="2" fo:widows="2" style:vertical-align="auto"/>
      <style:text-properties style:font-name="新細明體" style:font-name-asian="新細明體" style:font-size-complex="12pt"/>
    </style:style>
    <style:style style:name="純文字" style:family="paragraph" style:parent-style-name="Standard">
      <style:paragraph-properties fo:line-height="100%" style:vertical-align="auto"/>
      <style:text-properties style:font-name="細明體" style:letter-kerning="true" style:font-name-complex="Courier New"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Unicode MS" fo:letter-spacing="0.035cm" style:font-name-complex="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letter-spacing="0.035cm" style:font-name-complex="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Unicode MS" fo:letter-spacing="0.035cm" style:font-name-complex="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Arial Unicode MS" fo:letter-spacing="0.035cm" style:font-name-complex="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Unicode MS" fo:letter-spacing="0.035cm" style:font-name-complex="Arial Unicode M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0.035cm"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letter-spacing="0.035cm" style:font-name-complex="細明體"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5.398cm" fo:text-indent="-0.318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46cm" fo:text-indent="-1.046cm" fo:margin-left="1.04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822cm" fo:margin-bottom="2.822cm" fo:margin-left="3.5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2"/>
    <style:master-page style:name="轉換_20_6" style:display-name="轉換 6" style:page-layout-name="Mpm1"/>
    <style:master-page style:name="轉換_20_7" style:display-name="轉換 7" style:page-layout-name="Mpm2"/>
    <style:master-page style:name="轉換_20_8" style:display-name="轉換 8" style:page-layout-name="Mpm1"/>
    <style:master-page style:name="轉換_20_9" style:display-name="轉換 9" style:page-layout-name="Mpm1"/>
    <style:master-page style:name="轉換_20_10" style:display-name="轉換 10" style:page-layout-name="Mpm2"/>
    <style:master-page style:name="轉換_20_11" style:display-name="轉換 11" style:page-layout-name="Mpm1"/>
    <style:master-page style:name="轉換_20_12" style:display-name="轉換 12" style:page-layout-name="Mpm3"/>
    <style:master-page style:name="轉換_20_13" style:display-name="轉換 13" style:page-layout-name="Mpm1"/>
    <style:master-page style:name="轉換_20_14" style:display-name="轉換 14" style:page-layout-name="Mpm1"/>
    <style:master-page style:name="轉換_20_15" style:display-name="轉換 15" style:page-layout-name="Mpm1"/>
    <style:master-page style:name="轉換_20_16" style:display-name="轉換 16" style:page-layout-name="Mpm1"/>
    <style:master-page style:name="轉換_20_17" style:display-name="轉換 17" style:page-layout-name="Mpm2"/>
    <style:master-page style:name="轉換_20_18" style:display-name="轉換 18" style:page-layout-name="Mpm1"/>
    <style:master-page style:name="轉換_20_19" style:display-name="轉換 19" style:page-layout-name="Mpm3"/>
    <style:master-page style:name="轉換_20_20" style:display-name="轉換 20" style:page-layout-name="Mpm1"/>
    <style:master-page style:name="轉換_20_21" style:display-name="轉換 21" style:page-layout-name="Mpm1"/>
    <style:master-page style:name="轉換_20_22" style:display-name="轉換 22" style:page-layout-name="Mpm1"/>
    <style:master-page style:name="轉換_20_23" style:display-name="轉換 23" style:page-layout-name="Mpm1"/>
    <style:master-page style:name="轉換_20_24" style:display-name="轉換 24" style:page-layout-name="Mpm1"/>
    <style:master-page style:name="轉換_20_25" style:display-name="轉換 25" style:page-layout-name="Mpm2"/>
    <style:master-page style:name="轉換_20_26" style:display-name="轉換 26" style:page-layout-name="Mpm1"/>
    <style:master-page style:name="轉換_20_27" style:display-name="轉換 27" style:page-layout-name="Mpm3"/>
    <style:master-page style:name="轉換_20_28" style:display-name="轉換 28" style:page-layout-name="Mpm1"/>
    <style:master-page style:name="轉換_20_29" style:display-name="轉換 29" style:page-layout-name="Mpm1"/>
    <style:master-page style:name="轉換_20_30" style:display-name="轉換 30" style:page-layout-name="Mpm1"/>
    <style:master-page style:name="轉換_20_31" style:display-name="轉換 31" style:page-layout-name="Mpm1"/>
    <style:master-page style:name="轉換_20_32" style:display-name="轉換 32" style:page-layout-name="Mpm1"/>
    <style:master-page style:name="轉換_20_33" style:display-name="轉換 33" style:page-layout-name="Mpm2"/>
    <style:master-page style:name="轉換_20_34" style:display-name="轉換 34" style:page-layout-name="Mpm1"/>
    <style:master-page style:name="轉換_20_35" style:display-name="轉換 35" style:page-layout-name="Mpm3"/>
    <style:master-page style:name="轉換_20_36" style:display-name="轉換 36" style:page-layout-name="Mpm1"/>
    <style:master-page style:name="轉換_20_37" style:display-name="轉換 37" style:page-layout-name="Mpm1"/>
    <style:master-page style:name="轉換_20_38" style:display-name="轉換 38" style:page-layout-name="Mpm1"/>
    <style:master-page style:name="轉換_20_39" style:display-name="轉換 39" style:page-layout-name="Mpm1"/>
    <style:master-page style:name="轉換_20_40" style:display-name="轉換 4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飛航服務總台-本總臺出版品</dc:title>
    <dc:subject>飛航服務總台-本總臺出版品</dc:subject>
    <meta:keyword>飛航服務總台-本總臺出版品</meta:keyword>
    <dc:description>飛航服務總台-本總臺出版品</dc:description>
    <meta:initial-creator>飛航服務總臺</meta:initial-creator>
    <meta:creation-date>2006-08-08T11:57:00</meta:creation-date>
    <dc:creator>clare</dc:creator>
    <dc:date>2008-08-27T10:42:00</dc:date>
    <meta:print-date>2006-05-24T15:15:00</meta:print-date>
    <meta:editing-cycles>6</meta:editing-cycles>
    <meta:editing-duration>PT4M</meta:editing-duration>
    <meta:document-statistic meta:table-count="0" meta:image-count="205" meta:object-count="0" meta:page-count="183" meta:paragraph-count="324" meta:word-count="2865" meta:character-count="11486"/>
    <meta:generator>OpenOffice/4.1.5$Win32 OpenOffice.org_project/415m1$Build-9789</meta:generator>
    <meta:user-defined meta:name="_AdHocReviewCycleID" meta:value-type="float">1828722784</meta:user-defined>
    <meta:user-defined meta:name="_AuthorEmail">bcchen@tpe.anws.gov.tw</meta:user-defined>
    <meta:user-defined meta:name="_AuthorEmailDisplayName">陳炳全</meta:user-defined>
    <meta:user-defined meta:name="_EmailSubject">氣象中心94年航空氣候年報電子檔</meta:user-defined>
    <meta:user-defined meta:name="_PreviousAdHocReviewCycleID" meta:value-type="float">-1649253405</meta:user-defined>
    <meta:user-defined meta:name="_ReviewingToolsShownOnce" meta:value-type="string"/>
  </office:meta>
</office:document-meta>
</file>