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7F0000553000007E980E5A899D.wmf"/>
  <manifest:file-entry manifest:media-type="" manifest:full-path="Pictures/200003BA00007C0100005CDE83061217.wmf"/>
  <manifest:file-entry manifest:media-type="" manifest:full-path="Pictures/200003240000527100007E980A7028E2.wmf"/>
  <manifest:file-entry manifest:media-type="" manifest:full-path="Pictures/200001480000553000003D3628ACCE42.wmf"/>
  <manifest:file-entry manifest:media-type="" manifest:full-path="Pictures/200003A300007C0100005AB7C4699FA2.wmf"/>
  <manifest:file-entry manifest:media-type="" manifest:full-path="Pictures/200003240000527100007E98326A6B7B.wmf"/>
  <manifest:file-entry manifest:media-type="" manifest:full-path="Pictures/200003BA00007C0100005CDE907F15E7.wmf"/>
  <manifest:file-entry manifest:media-type="" manifest:full-path="Pictures/2000037500007C01000056679E0D0C70.wmf"/>
  <manifest:file-entry manifest:media-type="" manifest:full-path="Pictures/200003240000527100007E9826DBAB50.wmf"/>
  <manifest:file-entry manifest:media-type="" manifest:full-path="Pictures/2000027F0000553000007E985E476C99.wmf"/>
  <manifest:file-entry manifest:media-type="" manifest:full-path="Pictures/2000006200000E210000594A3892947D.wmf"/>
  <manifest:file-entry manifest:media-type="" manifest:full-path="Pictures/200003240000527100007E98102C194E.wmf"/>
  <manifest:file-entry manifest:media-type="" manifest:full-path="Pictures/200003240000527100007E98FE8FFE8E.wmf"/>
  <manifest:file-entry manifest:media-type="" manifest:full-path="Pictures/2000027F0000553000007E98A983F703.wmf"/>
  <manifest:file-entry manifest:media-type="" manifest:full-path="Pictures/200003BA00007C0100005CDE0287EC2E.wmf"/>
  <manifest:file-entry manifest:media-type="" manifest:full-path="Pictures/2000027F0000553000007E9812087CE3.wmf"/>
  <manifest:file-entry manifest:media-type="" manifest:full-path="Pictures/200003BA00007C0100005CDED0CDC13F.wmf"/>
  <manifest:file-entry manifest:media-type="" manifest:full-path="Pictures/2000027F0000553000007E9824BF458B.wmf"/>
  <manifest:file-entry manifest:media-type="" manifest:full-path="Pictures/200003240000527100007E9880786454.wmf"/>
  <manifest:file-entry manifest:media-type="" manifest:full-path="Pictures/200002E30000739600005AD81706F228.wmf"/>
  <manifest:file-entry manifest:media-type="" manifest:full-path="Pictures/200001A50000527100003D369C103722.wmf"/>
  <manifest:file-entry manifest:media-type="" manifest:full-path="Pictures/2000021700007AE10000594A1FC8CA35.wmf"/>
  <manifest:file-entry manifest:media-type="" manifest:full-path="Pictures/200001480000553000003D36BF1F17A4.wmf"/>
  <manifest:file-entry manifest:media-type="" manifest:full-path="Pictures/200002E30000739600005AD8889EF890.wmf"/>
  <manifest:file-entry manifest:media-type="" manifest:full-path="Pictures/2000027F0000553000007E989F0B2428.wmf"/>
  <manifest:file-entry manifest:media-type="" manifest:full-path="Pictures/2000027F0000553000007E982FB9687A.wmf"/>
  <manifest:file-entry manifest:media-type="" manifest:full-path="Pictures/200003240000527100007E980542E06F.wmf"/>
  <manifest:file-entry manifest:media-type="" manifest:full-path="Pictures/2000027F0000553000007E988D17189F.wmf"/>
  <manifest:file-entry manifest:media-type="" manifest:full-path="Pictures/200003BA00007C0100005CDEF15101E0.wmf"/>
  <manifest:file-entry manifest:media-type="" manifest:full-path="Pictures/200003A300007C0100005AB7AC5316AD.wmf"/>
  <manifest:file-entry manifest:media-type="" manifest:full-path="Pictures/200003BA00007C0100005CDE4BE18667.wmf"/>
  <manifest:file-entry manifest:media-type="" manifest:full-path="Pictures/200002E3000072B600005AD895BAB216.wmf"/>
  <manifest:file-entry manifest:media-type="" manifest:full-path="Pictures/200003240000527100007E98D87A80FC.wmf"/>
  <manifest:file-entry manifest:media-type="" manifest:full-path="Pictures/2000037500007C01000056678D01F625.wmf"/>
  <manifest:file-entry manifest:media-type="" manifest:full-path="Pictures/2000037500007C010000566798F39D45.wmf"/>
  <manifest:file-entry manifest:media-type="" manifest:full-path="Pictures/200003BA00007C0100005CDE60389753.wmf"/>
  <manifest:file-entry manifest:media-type="" manifest:full-path="Pictures/200003240000527100007E985EADEB57.wmf"/>
  <manifest:file-entry manifest:media-type="" manifest:full-path="Pictures/2000006200000E210000594ADCDC3ACD.wmf"/>
  <manifest:file-entry manifest:media-type="" manifest:full-path="Pictures/2000027F0000553000007E9871F7D01A.wmf"/>
  <manifest:file-entry manifest:media-type="" manifest:full-path="Pictures/200003A300007C0100005AB737F8E1A8.wmf"/>
  <manifest:file-entry manifest:media-type="" manifest:full-path="Pictures/2000006200000E210000594A774BC821.wmf"/>
  <manifest:file-entry manifest:media-type="" manifest:full-path="Pictures/200003A300007C0100005AB79DD2968B.wmf"/>
  <manifest:file-entry manifest:media-type="" manifest:full-path="Pictures/2000027F0000553000007E98BE44D679.wmf"/>
  <manifest:file-entry manifest:media-type="" manifest:full-path="Pictures/200003240000527100007E9828C083E2.wmf"/>
  <manifest:file-entry manifest:media-type="" manifest:full-path="Pictures/200003A300007C0100005AB77F9F71C0.wmf"/>
  <manifest:file-entry manifest:media-type="" manifest:full-path="Pictures/200003BA00007C0100005CDE55E47691.wmf"/>
  <manifest:file-entry manifest:media-type="" manifest:full-path="Pictures/2000027F0000553000007E98250D122C.wmf"/>
  <manifest:file-entry manifest:media-type="" manifest:full-path="Pictures/200003A300007C0100005AB7ACC4D193.wmf"/>
  <manifest:file-entry manifest:media-type="" manifest:full-path="Pictures/200003240000527100007E98C6DB5F7D.wmf"/>
  <manifest:file-entry manifest:media-type="" manifest:full-path="Pictures/200001A50000527100003D361C9F43AF.wmf"/>
  <manifest:file-entry manifest:media-type="" manifest:full-path="Pictures/2000027F0000553000007E98728966DE.wmf"/>
  <manifest:file-entry manifest:media-type="" manifest:full-path="Pictures/200003BA00007C0100005CDE0FB9C5CC.wmf"/>
  <manifest:file-entry manifest:media-type="" manifest:full-path="Pictures/2000027F0000553000007E98005F5D76.wmf"/>
  <manifest:file-entry manifest:media-type="" manifest:full-path="Pictures/200003A300007C0100005AB717FF32C5.wmf"/>
  <manifest:file-entry manifest:media-type="" manifest:full-path="Pictures/2000027F0000553000007E98D2995138.wmf"/>
  <manifest:file-entry manifest:media-type="" manifest:full-path="Pictures/2000027F0000553000007E98F744E2F8.wmf"/>
  <manifest:file-entry manifest:media-type="" manifest:full-path="Pictures/2000021700007AE10000594ADD2E9F5E.wmf"/>
  <manifest:file-entry manifest:media-type="" manifest:full-path="Pictures/200003BA00007C0100005CDE7FD74419.wmf"/>
  <manifest:file-entry manifest:media-type="" manifest:full-path="Pictures/2000027F0000553000007E98CE0716CB.wmf"/>
  <manifest:file-entry manifest:media-type="" manifest:full-path="Pictures/200002E3000072B600005AD834033806.wmf"/>
  <manifest:file-entry manifest:media-type="" manifest:full-path="Pictures/2000027F0000553000007E986CDCDCBF.wmf"/>
  <manifest:file-entry manifest:media-type="" manifest:full-path="Pictures/200003240000527100007E980B6B1AF2.wmf"/>
  <manifest:file-entry manifest:media-type="" manifest:full-path="Pictures/200001480000553000003D367EE6A41F.wmf"/>
  <manifest:file-entry manifest:media-type="" manifest:full-path="Pictures/200003BA00007C0100005CDE7AC9B446.wmf"/>
  <manifest:file-entry manifest:media-type="" manifest:full-path="Pictures/2000037500007C01000056678583DB4F.wmf"/>
  <manifest:file-entry manifest:media-type="" manifest:full-path="Pictures/200003BA00007C0100005CDEB17A053A.wmf"/>
  <manifest:file-entry manifest:media-type="" manifest:full-path="Pictures/200001A50000527100003D367D566F1E.wmf"/>
  <manifest:file-entry manifest:media-type="" manifest:full-path="Pictures/200003BA00007C0100005CDEDD0224E3.wmf"/>
  <manifest:file-entry manifest:media-type="" manifest:full-path="Pictures/200003A300007C0100005AB74DB88677.wmf"/>
  <manifest:file-entry manifest:media-type="" manifest:full-path="Pictures/200002E3000072B600005AD897F9EC56.wmf"/>
  <manifest:file-entry manifest:media-type="" manifest:full-path="Pictures/200003A300007C0100005AB70E3105C9.wmf"/>
  <manifest:file-entry manifest:media-type="" manifest:full-path="Pictures/200003A300007C0100005AB7A50557F5.wmf"/>
  <manifest:file-entry manifest:media-type="" manifest:full-path="Pictures/200003BA00007C0100005CDE295F5870.wmf"/>
  <manifest:file-entry manifest:media-type="" manifest:full-path="Pictures/200003BA00007C0100005CDE718D8451.wmf"/>
  <manifest:file-entry manifest:media-type="" manifest:full-path="Pictures/2000027F0000553000007E98607D0396.wmf"/>
  <manifest:file-entry manifest:media-type="" manifest:full-path="Pictures/200002E3000072B600005AD8D9B7EF16.wmf"/>
  <manifest:file-entry manifest:media-type="" manifest:full-path="Pictures/200003BA00007C0100005CDEB257DED6.wmf"/>
  <manifest:file-entry manifest:media-type="" manifest:full-path="Pictures/200003A300007C0100005AB7865A04A4.wmf"/>
  <manifest:file-entry manifest:media-type="" manifest:full-path="Pictures/200003A300007C0100005AB7E0DB578F.wmf"/>
  <manifest:file-entry manifest:media-type="" manifest:full-path="Pictures/2000027F0000553000007E98BF970F2B.wmf"/>
  <manifest:file-entry manifest:media-type="" manifest:full-path="Pictures/200003240000527100007E98BDF6AE34.wmf"/>
  <manifest:file-entry manifest:media-type="" manifest:full-path="Pictures/2000021700007AE10000594AF7A852BB.wmf"/>
  <manifest:file-entry manifest:media-type="" manifest:full-path="Pictures/200001A50000527100003D3651BFBDEA.wmf"/>
  <manifest:file-entry manifest:media-type="" manifest:full-path="Pictures/2000027F0000553000007E9826571DA1.wmf"/>
  <manifest:file-entry manifest:media-type="" manifest:full-path="Pictures/200003240000527100007E98DB10A013.wmf"/>
  <manifest:file-entry manifest:media-type="" manifest:full-path="Pictures/200003A300007C0100005AB728510E92.wmf"/>
  <manifest:file-entry manifest:media-type="" manifest:full-path="Pictures/200003BA00007C0100005CDE96E0810F.wmf"/>
  <manifest:file-entry manifest:media-type="" manifest:full-path="Pictures/200003BA00007C0100005CDE557AF4D4.wmf"/>
  <manifest:file-entry manifest:media-type="" manifest:full-path="Pictures/200003240000527100007E9896673590.wmf"/>
  <manifest:file-entry manifest:media-type="" manifest:full-path="Pictures/200001A50000527100003D36134C7D12.wmf"/>
  <manifest:file-entry manifest:media-type="" manifest:full-path="Pictures/2000027F0000553000007E9819B1BA5E.wmf"/>
  <manifest:file-entry manifest:media-type="" manifest:full-path="Pictures/200003A300007C0100005AB75A5C1942.wmf"/>
  <manifest:file-entry manifest:media-type="" manifest:full-path="Pictures/200003BA00007C0100005CDE1C9C56B4.wmf"/>
  <manifest:file-entry manifest:media-type="" manifest:full-path="Pictures/200002E30000739600005AD8279FFD05.wmf"/>
  <manifest:file-entry manifest:media-type="" manifest:full-path="Pictures/2000037500007C0100005667703ED8C0.wmf"/>
  <manifest:file-entry manifest:media-type="" manifest:full-path="Pictures/200003240000527100007E98F5D31F25.wmf"/>
  <manifest:file-entry manifest:media-type="" manifest:full-path="Pictures/200003240000527100007E98B331C4D1.wmf"/>
  <manifest:file-entry manifest:media-type="" manifest:full-path="Pictures/200003BA00007C0100005CDEFBD32BED.wmf"/>
  <manifest:file-entry manifest:media-type="" manifest:full-path="Pictures/200003BA00007C0100005CDECD500D75.wmf"/>
  <manifest:file-entry manifest:media-type="" manifest:full-path="Pictures/200003A300007C0100005AB74FF485A7.wmf"/>
  <manifest:file-entry manifest:media-type="" manifest:full-path="Pictures/2000027F0000553000007E985AD4D1B4.wmf"/>
  <manifest:file-entry manifest:media-type="" manifest:full-path="Pictures/200003BA00007C0100005CDE2F75AACC.wmf"/>
  <manifest:file-entry manifest:media-type="" manifest:full-path="Pictures/200003BA00007C0100005CDE1CB7BD76.wmf"/>
  <manifest:file-entry manifest:media-type="" manifest:full-path="Pictures/200003BA00007C0100005CDED89FD563.wmf"/>
  <manifest:file-entry manifest:media-type="" manifest:full-path="Pictures/2000027F0000553000007E98772703DE.wmf"/>
  <manifest:file-entry manifest:media-type="" manifest:full-path="Pictures/200003240000527100007E9820816626.wmf"/>
  <manifest:file-entry manifest:media-type="" manifest:full-path="Pictures/2000021700007AE10000594ACE51BA57.wmf"/>
  <manifest:file-entry manifest:media-type="" manifest:full-path="Pictures/200003A300007C0100005AB78D25E146.wmf"/>
  <manifest:file-entry manifest:media-type="" manifest:full-path="Pictures/200003240000527100007E9849D3BC68.wmf"/>
  <manifest:file-entry manifest:media-type="" manifest:full-path="Pictures/2000027F0000553000007E981CD5F399.wmf"/>
  <manifest:file-entry manifest:media-type="" manifest:full-path="Pictures/200003A300007C0100005AB7F527905F.wmf"/>
  <manifest:file-entry manifest:media-type="" manifest:full-path="Pictures/200003BA00007C0100005CDE2F7DF9B3.wmf"/>
  <manifest:file-entry manifest:media-type="" manifest:full-path="Pictures/200003BA00007C0100005CDE4371017D.wmf"/>
  <manifest:file-entry manifest:media-type="" manifest:full-path="Pictures/2000027F0000553000007E98885883D9.wmf"/>
  <manifest:file-entry manifest:media-type="" manifest:full-path="Pictures/200003BA00007C0100005CDECB4D2212.wmf"/>
  <manifest:file-entry manifest:media-type="" manifest:full-path="Pictures/200003240000527100007E987024E335.wmf"/>
  <manifest:file-entry manifest:media-type="" manifest:full-path="Pictures/200003A300007C0100005AB7457B6CC3.wmf"/>
  <manifest:file-entry manifest:media-type="" manifest:full-path="Pictures/200003BA00007C0100005CDEC0EA5820.wmf"/>
  <manifest:file-entry manifest:media-type="" manifest:full-path="Pictures/200002E30000739600005AD81677DE8D.wmf"/>
  <manifest:file-entry manifest:media-type="" manifest:full-path="Pictures/2000027F0000553000007E980C074B16.wmf"/>
  <manifest:file-entry manifest:media-type="" manifest:full-path="Pictures/2000027F0000553000007E98DF689F80.wmf"/>
  <manifest:file-entry manifest:media-type="" manifest:full-path="Pictures/200003240000527100007E9825F35C1B.wmf"/>
  <manifest:file-entry manifest:media-type="" manifest:full-path="Pictures/200003240000527100007E9891B62A2A.wmf"/>
  <manifest:file-entry manifest:media-type="" manifest:full-path="Pictures/200003240000527100007E98C1988700.wmf"/>
  <manifest:file-entry manifest:media-type="" manifest:full-path="Pictures/200002E3000072B600005AD8A0865530.wmf"/>
  <manifest:file-entry manifest:media-type="" manifest:full-path="Pictures/2000006200000E210000594AA1EA5E8D.wmf"/>
  <manifest:file-entry manifest:media-type="" manifest:full-path="Pictures/200003BA00007C0100005CDE82F70720.wmf"/>
  <manifest:file-entry manifest:media-type="" manifest:full-path="Pictures/200003240000527100007E987BBEE79D.wmf"/>
  <manifest:file-entry manifest:media-type="" manifest:full-path="Pictures/2000027F0000553000007E98608AFA12.wmf"/>
  <manifest:file-entry manifest:media-type="" manifest:full-path="Pictures/200003240000527100007E981C257BB0.wmf"/>
  <manifest:file-entry manifest:media-type="" manifest:full-path="Pictures/200003BA00007C0100005CDE8C7E0E32.wmf"/>
  <manifest:file-entry manifest:media-type="" manifest:full-path="Pictures/2000027F0000553000007E98DB04A36F.wmf"/>
  <manifest:file-entry manifest:media-type="" manifest:full-path="Pictures/2000027F0000553000007E98379DBB96.wmf"/>
  <manifest:file-entry manifest:media-type="" manifest:full-path="Pictures/200003BA00007C0100005CDE38FA0B51.wmf"/>
  <manifest:file-entry manifest:media-type="" manifest:full-path="Pictures/200003240000527100007E9831AD8762.wmf"/>
  <manifest:file-entry manifest:media-type="" manifest:full-path="Pictures/2000021700007AE10000594A489C6BEF.wmf"/>
  <manifest:file-entry manifest:media-type="" manifest:full-path="Pictures/200003A300007C0100005AB740B564FF.wmf"/>
  <manifest:file-entry manifest:media-type="" manifest:full-path="Pictures/200003BA00007C0100005CDE20F19EF3.wmf"/>
  <manifest:file-entry manifest:media-type="" manifest:full-path="Pictures/200003240000527100007E982300F167.wmf"/>
  <manifest:file-entry manifest:media-type="" manifest:full-path="Pictures/200001480000553000003D363AC81AF3.wmf"/>
  <manifest:file-entry manifest:media-type="" manifest:full-path="Pictures/2000006200000E210000594AABC0CEBE.wmf"/>
  <manifest:file-entry manifest:media-type="" manifest:full-path="Pictures/200001480000553000003D36CBD80D41.wmf"/>
  <manifest:file-entry manifest:media-type="" manifest:full-path="Pictures/200003A300007C0100005AB7EC2B4F1E.wmf"/>
  <manifest:file-entry manifest:media-type="" manifest:full-path="Pictures/200003BA00007C0100005CDEAC8B39AA.wmf"/>
  <manifest:file-entry manifest:media-type="" manifest:full-path="Pictures/200003BA00007C0100005CDEB1BD98CC.wmf"/>
  <manifest:file-entry manifest:media-type="" manifest:full-path="Pictures/200002E3000072B600005AD8C94106EE.wmf"/>
  <manifest:file-entry manifest:media-type="" manifest:full-path="Pictures/200003240000527100007E9827DBCC11.wmf"/>
  <manifest:file-entry manifest:media-type="" manifest:full-path="Pictures/200003240000527100007E9850654AAA.wmf"/>
  <manifest:file-entry manifest:media-type="" manifest:full-path="Pictures/200003BA00007C0100005CDE667CDD26.wmf"/>
  <manifest:file-entry manifest:media-type="" manifest:full-path="Pictures/200003240000527100007E980C778AC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細明體" fo:font-size="18pt" fo:letter-spacing="0.071cm" fo:font-weight="bold" style:font-size-asian="18pt" style:font-weight-asian="bold"/>
    </style:style>
    <style:style style:name="P3" style:family="paragraph" style:parent-style-name="Standard">
      <style:paragraph-properties fo:line-height="150%" fo:text-align="center" style:justify-single-word="false"/>
      <style:text-properties style:font-name="細明體" fo:font-weight="bold" style:font-weight-asian="bold"/>
    </style:style>
    <style:style style:name="P4" style:family="paragraph" style:parent-style-name="Standard">
      <style:paragraph-properties fo:line-height="150%" fo:text-align="center" style:justify-single-word="false"/>
      <style:text-properties style:font-name="細明體" fo:font-weight="bold" style:font-weight-asian="bold"/>
    </style:style>
    <style:style style:name="P5" style:family="paragraph" style:parent-style-name="Standard">
      <style:paragraph-properties fo:line-height="0.706cm" fo:text-align="center" style:justify-single-word="false"/>
      <style:text-properties style:font-name="細明體" fo:font-weight="bold" style:font-weight-asian="bold"/>
    </style:style>
    <style:style style:name="P6" style:family="paragraph" style:parent-style-name="Standard">
      <style:paragraph-properties fo:line-height="150%" fo:text-align="center" style:justify-single-word="false"/>
      <style:text-properties style:font-name="細明體" fo:font-size="16pt" fo:font-weight="bold" style:font-size-asian="16pt" style:font-weight-asian="bold"/>
    </style:style>
    <style:style style:name="P7" style:family="paragraph" style:parent-style-name="Standard">
      <style:paragraph-properties fo:line-height="150%" fo:text-align="center" style:justify-single-word="false"/>
      <style:text-properties style:font-name="細明體" fo:font-size="16pt" fo:letter-spacing="0.053cm" fo:font-weight="bold" style:font-size-asian="16pt" style:font-weight-asian="bold"/>
    </style:style>
    <style:style style:name="P8"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9"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10"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1" style:family="paragraph" style:parent-style-name="Standard">
      <style:paragraph-properties fo:line-height="0.494cm" fo:text-align="justify" style:justify-single-word="false"/>
      <style:text-properties style:font-name="細明體" fo:font-size="14pt" fo:font-weight="bold" style:font-size-asian="14pt" style:font-weight-asian="bold"/>
    </style:style>
    <style:style style:name="P12" style:family="paragraph" style:parent-style-name="Standard">
      <style:paragraph-properties fo:line-height="150%" fo:text-align="center" style:justify-single-word="false"/>
      <style:text-properties style:font-name="細明體" fo:font-size="24pt" fo:letter-spacing="0.035cm" style:font-size-asian="24pt" style:font-name-complex="細明體" style:font-size-complex="24pt" style:font-weight-complex="bold"/>
    </style:style>
    <style:style style:name="P13" style:family="paragraph" style:parent-style-name="Standard">
      <style:paragraph-properties fo:line-height="0.494cm" fo:text-align="justify" style:justify-single-word="false"/>
      <style:text-properties style:font-name="細明體"/>
    </style:style>
    <style:style style:name="P14" style:family="paragraph" style:parent-style-name="Standard">
      <style:text-properties style:font-name="細明體" style:font-name-complex="細明體"/>
    </style:style>
    <style:style style:name="P15" style:family="paragraph" style:parent-style-name="Standard">
      <style:text-properties style:font-name="細明體"/>
    </style:style>
    <style:style style:name="P16" style:family="paragraph" style:parent-style-name="Standard">
      <style:text-properties style:font-name="細明體" fo:font-size="10pt" fo:language="none" fo:country="none" style:font-size-asian="10pt" style:language-asian="none" style:country-asian="none"/>
    </style:style>
    <style:style style:name="P17" style:family="paragraph" style:parent-style-name="Standard">
      <style:paragraph-properties fo:line-height="150%" fo:text-align="center" style:justify-single-word="false"/>
      <style:text-properties style:font-name="細明體" fo:font-size="10pt" fo:font-weight="bold" style:font-size-asian="10pt" style:font-weight-asian="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letter-spacing="0.035cm" fo:font-weight="bold" style:font-weight-asian="bold"/>
    </style:style>
    <style:style style:name="P20" style:family="paragraph" style:parent-style-name="Standard">
      <style:paragraph-properties fo:text-align="center" style:justify-single-word="false"/>
      <style:text-properties fo:letter-spacing="0.035cm" fo:font-weight="bold" style:font-weight-asian="bold"/>
    </style:style>
    <style:style style:name="P21" style:family="paragraph" style:parent-style-name="Standard">
      <style:paragraph-properties fo:text-align="justify" style:justify-single-word="false"/>
      <style:text-properties fo:letter-spacing="0.035cm" fo:font-weight="bold" style:font-weight-asian="bold"/>
    </style:style>
    <style:style style:name="P22" style:family="paragraph" style:parent-style-name="Standard">
      <style:paragraph-properties fo:text-align="justify" style:justify-single-word="false"/>
      <style:text-properties fo:letter-spacing="0.035cm" fo:language="none" fo:country="none" fo:font-weight="bold" style:language-asian="none" style:country-asian="none" style:font-weight-asian="bold"/>
    </style:style>
    <style:style style:name="P23" style:family="paragraph" style:parent-style-name="Standard">
      <style:paragraph-properties fo:text-align="justify" style:justify-single-word="false"/>
      <style:text-properties fo:letter-spacing="0.035cm" fo:language="none" fo:country="none" fo:font-weight="bold" style:language-asian="none" style:country-asian="none" style:font-weight-asian="bold"/>
    </style:style>
    <style:style style:name="P24" style:family="paragraph" style:parent-style-name="Standard">
      <style:paragraph-properties style:line-height-at-least="0.741cm" fo:text-align="end" style:justify-single-word="false"/>
      <style:text-properties style:font-name="Arial Unicode MS" fo:letter-spacing="0.035cm" style:font-name-complex="Arial Unicode MS"/>
    </style:style>
    <style:style style:name="P25" style:family="paragraph" style:parent-style-name="Standard">
      <style:paragraph-properties style:line-height-at-least="0.318cm"/>
    </style:style>
    <style:style style:name="P26" style:family="paragraph" style:parent-style-name="Standard" style:list-style-name="WW8Num3">
      <style:paragraph-properties style:line-height-at-least="0.318cm"/>
    </style:style>
    <style:style style:name="P27" style:family="paragraph" style:parent-style-name="Standard" style:list-style-name="WW8Num3">
      <style:paragraph-properties style:line-height-at-least="0.318cm">
        <style:tab-stops>
          <style:tab-stop style:position="0.423cm"/>
        </style:tab-stops>
      </style:paragraph-properties>
    </style:style>
    <style:style style:name="P28" style:family="paragraph" style:parent-style-name="Standard" style:list-style-name="WW8Num5">
      <style:paragraph-properties style:line-height-at-least="0.318cm"/>
    </style:style>
    <style:style style:name="P29" style:family="paragraph" style:parent-style-name="Standard" style:list-style-name="WW8Num10">
      <style:paragraph-properties style:line-height-at-least="0.318cm"/>
    </style:style>
    <style:style style:name="P30" style:family="paragraph" style:parent-style-name="Standard" style:list-style-name="WW8Num12">
      <style:paragraph-properties style:line-height-at-least="0.318cm"/>
    </style:style>
    <style:style style:name="P31" style:family="paragraph" style:parent-style-name="Standard" style:list-style-name="WW8Num7">
      <style:paragraph-properties style:line-height-at-least="0.318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494cm" fo:text-align="center" style:justify-single-word="false"/>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text-align="justify" style:justify-single-word="false"/>
    </style:style>
    <style:style style:name="P36" style:family="paragraph" style:parent-style-name="Standard" style:list-style-name="">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fo:text-align="justify" style:justify-single-word="false"/>
      <style:text-properties fo:language="none" fo:country="none" style:language-asian="none" style:country-asian="none"/>
    </style:style>
    <style:style style:name="P41" style:family="paragraph" style:parent-style-name="Standard">
      <style:paragraph-properties fo:text-align="justify" style:justify-single-word="false"/>
      <style:text-properties fo:language="none" fo:country="none" style:language-asian="none" style:country-asian="none"/>
    </style:style>
    <style:style style:name="P42"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3" style:family="paragraph" style:parent-style-name="Standard">
      <style:paragraph-properties fo:line-height="0.388cm" style:text-autospace="none"/>
      <style:text-properties fo:font-size="10pt" fo:language="none" fo:country="none" style:font-size-asian="10pt" style:language-asian="none" style:country-asian="none" style:font-name-complex="細明體"/>
    </style:style>
    <style:style style:name="P44"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5" style:family="paragraph" style:parent-style-name="Standard">
      <style:paragraph-properties fo:line-height="0.388cm" style:text-autospace="none"/>
      <style:text-properties fo:font-size="10pt" fo:language="none" fo:country="none" style:font-size-asian="10pt" style:language-asian="none" style:country-asian="none"/>
    </style:style>
    <style:style style:name="P46" style:family="paragraph" style:parent-style-name="Standard">
      <style:paragraph-properties fo:text-align="justify" style:justify-single-word="false"/>
      <style:text-properties fo:font-size="10pt" fo:letter-spacing="0.035cm" fo:language="none" fo:country="none" fo:font-weight="bold" style:font-size-asian="10pt" style:language-asian="none" style:country-asian="none" style:font-weight-asian="bold"/>
    </style:style>
    <style:style style:name="P47" style:family="paragraph" style:parent-style-name="Standard">
      <style:paragraph-properties fo:text-align="justify" style:justify-single-word="false"/>
      <style:text-properties fo:font-size="10pt" fo:letter-spacing="0.035cm" fo:language="none" fo:country="none" fo:font-weight="bold" style:font-size-asian="10pt" style:language-asian="none" style:country-asian="none" style:font-weight-asian="bold"/>
    </style:style>
    <style:style style:name="P48" style:family="paragraph" style:parent-style-name="Standard" style:list-style-name="WW8Num14">
      <style:paragraph-properties fo:line-height="100%" fo:text-align="center" style:justify-single-word="false" style:vertical-align="auto"/>
    </style:style>
    <style:style style:name="P49" style:family="paragraph" style:parent-style-name="Standard">
      <style:paragraph-properties fo:line-height="0.388cm"/>
    </style:style>
    <style:style style:name="P50" style:family="paragraph" style:parent-style-name="Standard">
      <style:paragraph-properties fo:text-align="center" style:justify-single-word="false"/>
      <style:text-properties style:font-name="Arial" fo:font-size="9pt" style:font-size-asian="9pt" style:font-name-complex="Arial"/>
    </style:style>
    <style:style style:name="P51" style:family="paragraph" style:parent-style-name="Standard">
      <style:paragraph-properties style:line-height-at-least="0cm"/>
    </style:style>
    <style:style style:name="P52" style:family="paragraph" style:parent-style-name="Standard">
      <style:paragraph-properties style:line-height-at-least="0cm" fo:text-align="justify" style:justify-single-word="false"/>
    </style:style>
    <style:style style:name="P53" style:family="paragraph" style:parent-style-name="Standard">
      <style:paragraph-properties style:line-height-at-least="0cm" fo:text-align="center" style:justify-single-word="false"/>
      <style:text-properties style:font-name="新細明體" fo:font-size="18pt" fo:font-weight="bold" style:font-size-asian="18pt" style:font-weight-asian="bold" style:font-size-complex="18pt"/>
    </style:style>
    <style:style style:name="P54" style:family="paragraph" style:parent-style-name="Standard">
      <style:paragraph-properties style:line-height-at-least="0.035cm"/>
    </style:style>
    <style:style style:name="P55" style:family="paragraph" style:parent-style-name="Standard">
      <style:paragraph-properties fo:margin-left="0cm" fo:margin-right="0cm" fo:line-height="150%" fo:text-align="justify" style:justify-single-word="false" fo:text-indent="11.43cm" style:auto-text-indent="false"/>
      <style:text-properties style:font-name="細明體" style:font-weight-complex="bold"/>
    </style:style>
    <style:style style:name="P56" style:family="paragraph" style:parent-style-name="Standard" style:list-style-name="">
      <style:paragraph-properties fo:text-align="justify" style:justify-single-word="false" fo:break-before="page"/>
      <style:text-properties fo:letter-spacing="0.035cm" fo:font-weight="bold" style:font-weight-asian="bold"/>
    </style:style>
    <style:style style:name="P57" style:family="paragraph" style:parent-style-name="Standard">
      <style:paragraph-properties fo:text-align="justify" style:justify-single-word="false" fo:break-before="page"/>
      <style:text-properties fo:letter-spacing="0.035cm" fo:font-weight="bold" style:font-weight-asian="bold"/>
    </style:style>
    <style:style style:name="P58" style:family="paragraph" style:parent-style-name="Standard" style:list-style-name="">
      <style:paragraph-properties fo:line-height="150%" fo:text-align="center" style:justify-single-word="false" fo:break-before="page"/>
      <style:text-properties style:font-name="細明體" fo:font-size="24pt" fo:letter-spacing="0.035cm" style:font-size-asian="24pt" style:font-name-complex="細明體" style:font-size-complex="24pt" style:font-weight-complex="bold"/>
    </style:style>
    <style:style style:name="P59" style:family="paragraph" style:parent-style-name="Standard">
      <style:paragraph-properties fo:break-before="page"/>
      <style:text-properties style:font-name="細明體"/>
    </style:style>
    <style:style style:name="P60" style:family="paragraph" style:parent-style-name="Standard">
      <style:paragraph-properties fo:text-align="justify" style:justify-single-word="false" fo:break-before="page"/>
    </style:style>
    <style:style style:name="P61" style:family="paragraph" style:parent-style-name="Standard">
      <style:paragraph-properties fo:text-align="justify" style:justify-single-word="false" fo:break-before="page"/>
    </style:style>
    <style:style style:name="P62" style:family="paragraph" style:parent-style-name="Standard">
      <style:paragraph-properties style:line-height-at-least="0.564cm" fo:text-align="center" style:justify-single-word="false" fo:keep-together="always" fo:keep-with-next="always"/>
      <style:text-properties style:font-name="細明體" fo:font-size="24pt" fo:letter-spacing="0.035cm" style:font-size-asian="24pt" style:font-name-complex="細明體" style:font-size-complex="24pt" style:font-weight-complex="bold"/>
    </style:style>
    <style:style style:name="P63"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64"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65" style:family="paragraph" style:parent-style-name="Standard">
      <style:paragraph-properties style:line-height-at-least="0.564cm" fo:text-align="end" style:justify-single-word="false" fo:keep-together="always" fo:keep-with-next="always"/>
    </style:style>
    <style:style style:name="P66" style:family="paragraph" style:parent-style-name="Standard" style:list-style-name="WW8Num15">
      <style:paragraph-properties style:line-height-at-least="0.564cm" fo:text-align="end" style:justify-single-word="false" fo:keep-together="always" fo:keep-with-next="always"/>
    </style:style>
    <style:style style:name="P67" style:family="paragraph" style:parent-style-name="Standard">
      <style:paragraph-properties style:line-height-at-least="0.564cm" fo:text-align="end" style:justify-single-word="false" fo:keep-together="always" fo:keep-with-next="always" style:snap-to-layout-grid="false"/>
    </style:style>
    <style:style style:name="P68" style:family="paragraph" style:parent-style-name="Standard">
      <style:paragraph-properties fo:margin-left="0cm" fo:margin-right="1.693cm" style:line-height-at-least="0.564cm" fo:keep-together="always" fo:text-indent="0cm" style:auto-text-indent="false" fo:break-before="page" fo:keep-with-next="always"/>
      <style:text-properties style:font-name="細明體" fo:letter-spacing="0.035cm" style:font-name-complex="細明體" style:font-weight-complex="bold"/>
    </style:style>
    <style:style style:name="P69" style:family="paragraph" style:parent-style-name="Standard">
      <style:paragraph-properties fo:margin-left="-0.212cm" fo:margin-right="-0.093cm" style:line-height-at-least="0.318cm" fo:text-align="justify" style:justify-single-word="false" fo:text-indent="0.21cm" style:auto-text-indent="false"/>
    </style:style>
    <style:style style:name="P70" style:family="paragraph" style:parent-style-name="Standard">
      <style:paragraph-properties fo:margin-left="0cm" fo:margin-right="-0.279cm" style:line-height-at-least="0.318cm" fo:text-indent="0cm" style:auto-text-indent="false"/>
    </style:style>
    <style:style style:name="P71" style:family="paragraph" style:parent-style-name="Standard" style:list-style-name="WW8Num3">
      <style:paragraph-properties fo:margin-left="-0.004cm" fo:margin-right="-0.093cm" style:line-height-at-least="0.318cm" fo:text-indent="0.004cm" style:auto-text-indent="false">
        <style:tab-stops>
          <style:tab-stop style:position="0.635cm"/>
          <style:tab-stop style:position="0.847cm"/>
        </style:tab-stops>
      </style:paragraph-properties>
    </style:style>
    <style:style style:name="P72" style:family="paragraph" style:parent-style-name="Standard">
      <style:paragraph-properties fo:margin-left="0.208cm" fo:margin-right="-0.093cm" style:line-height-at-least="0.318cm" fo:text-indent="-0.208cm" style:auto-text-indent="false">
        <style:tab-stops>
          <style:tab-stop style:position="0.635cm"/>
        </style:tab-stops>
      </style:paragraph-properties>
    </style:style>
    <style:style style:name="P73" style:family="paragraph" style:parent-style-name="Standard">
      <style:paragraph-properties fo:margin-left="0.847cm" fo:margin-right="0cm" fo:line-height="0.706cm" fo:text-align="justify" style:justify-single-word="false" fo:text-indent="0cm" style:auto-text-indent="false"/>
    </style:style>
    <style:style style:name="P74"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75"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76" style:family="paragraph" style:parent-style-name="Standard">
      <style:paragraph-properties fo:margin-left="0.847cm" fo:margin-right="0cm" style:line-height-at-least="0.741cm" fo:text-indent="-0.847cm" style:auto-text-indent="false"/>
      <style:text-properties style:font-name="細明體"/>
    </style:style>
    <style:style style:name="P77" style:family="paragraph" style:parent-style-name="Standard">
      <style:paragraph-properties fo:margin-left="0.064cm" fo:margin-right="0cm" style:line-height-at-least="0.318cm" fo:text-indent="0cm" style:auto-text-indent="false"/>
    </style:style>
    <style:style style:name="P78" style:family="paragraph" style:parent-style-name="Standard" style:list-style-name="WW8Num5">
      <style:paragraph-properties fo:margin-left="0.423cm" fo:margin-right="0cm" style:line-height-at-least="0.318cm" fo:text-indent="-0.423cm" style:auto-text-indent="false">
        <style:tab-stops>
          <style:tab-stop style:position="0.635cm"/>
        </style:tab-stops>
      </style:paragraph-properties>
    </style:style>
    <style:style style:name="P79" style:family="paragraph" style:parent-style-name="Standard">
      <style:paragraph-properties fo:margin-left="0.423cm" fo:margin-right="0cm" fo:line-height="0.706cm" fo:text-align="justify" style:justify-single-word="false" fo:text-indent="-0.423cm" style:auto-text-indent="false"/>
    </style:style>
    <style:style style:name="P80" style:family="paragraph" style:parent-style-name="Standard">
      <style:paragraph-properties fo:margin-left="0.423cm" fo:margin-right="0cm" fo:line-height="0.494cm" fo:text-align="justify" style:justify-single-word="false" fo:text-indent="-0.423cm" style:auto-text-indent="false"/>
    </style:style>
    <style:style style:name="P81" style:family="paragraph" style:parent-style-name="Standard">
      <style:paragraph-properties fo:margin-left="0.423cm" fo:margin-right="0cm" fo:line-height="0.494cm" fo:text-align="justify" style:justify-single-word="false" fo:text-indent="-0.423cm" style:auto-text-indent="false"/>
      <style:text-properties style:font-name="細明體"/>
    </style:style>
    <style:style style:name="P82" style:family="paragraph" style:parent-style-name="Standard">
      <style:paragraph-properties fo:margin-left="0cm" fo:margin-right="0cm" style:line-height-at-least="0.318cm" fo:text-indent="0.494cm" style:auto-text-indent="false"/>
    </style:style>
    <style:style style:name="P83" style:family="paragraph" style:parent-style-name="Standard">
      <style:paragraph-properties fo:margin-left="0.741cm" fo:margin-right="-0.49cm" style:line-height-at-least="0.318cm" fo:text-indent="0cm" style:auto-text-indent="false"/>
    </style:style>
    <style:style style:name="P84" style:family="paragraph" style:parent-style-name="Standard">
      <style:paragraph-properties fo:margin-left="0cm" fo:margin-right="-0.577cm" style:line-height-at-least="0.318cm" fo:text-indent="0cm" style:auto-text-indent="false">
        <style:tab-stops>
          <style:tab-stop style:position="15.24cm"/>
        </style:tab-stops>
      </style:paragraph-properties>
      <style:text-properties style:font-name="Arial Unicode MS" fo:letter-spacing="0.035cm" style:font-name-complex="Arial Unicode MS"/>
    </style:style>
    <style:style style:name="P85" style:family="paragraph" style:parent-style-name="Standard">
      <style:paragraph-properties fo:margin-left="0.106cm" fo:margin-right="0cm" style:line-height-at-least="0.318cm" fo:text-indent="0.529cm" style:auto-text-indent="false"/>
    </style:style>
    <style:style style:name="P86" style:family="paragraph" style:parent-style-name="Standard">
      <style:paragraph-properties fo:margin-left="0.423cm" fo:margin-right="0cm" fo:line-height="0.706cm" fo:text-align="justify" style:justify-single-word="false" fo:text-indent="0cm" style:auto-text-indent="false"/>
    </style:style>
    <style:style style:name="P87" style:family="paragraph" style:parent-style-name="Standard">
      <style:paragraph-properties fo:margin-left="5.08cm" fo:margin-right="0cm" fo:text-align="center" style:justify-single-word="false" fo:text-indent="0cm" style:auto-text-indent="false"/>
      <style:text-properties fo:font-weight="bold" style:font-weight-asian="bold"/>
    </style:style>
    <style:style style:name="P88" style:family="paragraph" style:parent-style-name="Standard">
      <style:paragraph-properties fo:margin-left="5.08cm" fo:margin-right="0cm" fo:text-align="justify" style:justify-single-word="false" fo:text-indent="0cm" style:auto-text-indent="false"/>
      <style:text-properties fo:letter-spacing="0.035cm" fo:font-weight="bold" style:font-weight-asian="bold"/>
    </style:style>
    <style:style style:name="P89" style:family="paragraph" style:parent-style-name="Standard">
      <style:paragraph-properties fo:margin-left="1.693cm" fo:margin-right="0cm" fo:text-align="justify" style:justify-single-word="false" fo:text-indent="0.847cm" style:auto-text-indent="false"/>
    </style:style>
    <style:style style:name="P90"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91"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92"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93"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94" style:family="paragraph" style:parent-style-name="Standard">
      <style:paragraph-properties fo:margin-left="1.693cm" fo:margin-right="0cm" fo:text-align="justify" style:justify-single-word="false" fo:text-indent="0.847cm" style:auto-text-indent="false"/>
      <style:text-properties style:font-name="Arial" fo:font-size="9pt" style:font-size-asian="9pt" style:font-name-complex="Arial"/>
    </style:style>
    <style:style style:name="P95" style:family="paragraph" style:parent-style-name="Standard">
      <style:paragraph-properties fo:margin-left="1.693cm" fo:margin-right="0cm" fo:text-align="justify" style:justify-single-word="false" fo:text-indent="0.847cm" style:auto-text-indent="false"/>
      <style:text-properties fo:font-size="10pt" fo:letter-spacing="0.035cm" fo:language="none" fo:country="none" fo:font-weight="bold" style:font-size-asian="10pt" style:language-asian="none" style:country-asian="none" style:font-weight-asian="bold"/>
    </style:style>
    <style:style style:name="P96" style:family="paragraph" style:parent-style-name="Standard">
      <style:paragraph-properties fo:margin-left="1.693cm" fo:margin-right="0cm" fo:text-align="justify" style:justify-single-word="false" fo:text-indent="0.847cm" style:auto-text-indent="false" fo:break-before="page"/>
      <style:text-properties fo:letter-spacing="0.035cm" fo:font-weight="bold" style:font-weight-asian="bold"/>
    </style:style>
    <style:style style:name="P97" style:family="paragraph" style:parent-style-name="Standard" style:master-page-name="轉換_20_10">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98" style:family="paragraph" style:parent-style-name="Standard" style:master-page-name="轉換_20_12">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99" style:family="paragraph" style:parent-style-name="Standard" style:master-page-name="轉換_20_17">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0" style:family="paragraph" style:parent-style-name="Standard" style:master-page-name="轉換_20_19">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1" style:family="paragraph" style:parent-style-name="Standard" style:master-page-name="轉換_20_25">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2" style:family="paragraph" style:parent-style-name="Standard" style:master-page-name="轉換_20_27">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3" style:family="paragraph" style:parent-style-name="Standard" style:master-page-name="轉換_20_33">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4" style:family="paragraph" style:parent-style-name="Standard" style:master-page-name="轉換_20_35">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5" style:family="paragraph" style:parent-style-name="Standard">
      <style:paragraph-properties fo:margin-left="1.693cm" fo:margin-right="0cm" fo:text-align="justify" style:justify-single-word="false" fo:text-indent="1.57cm" style:auto-text-indent="false"/>
    </style:style>
    <style:style style:name="P106" style:family="paragraph" style:parent-style-name="Standard">
      <style:paragraph-properties fo:margin-left="0cm" fo:margin-right="-0.115cm" fo:text-indent="0cm" style:auto-text-indent="false"/>
    </style:style>
    <style:style style:name="P107" style:family="paragraph" style:parent-style-name="Standard">
      <style:paragraph-properties fo:margin-left="0cm" fo:margin-right="0cm" style:line-height-at-least="0cm" fo:text-indent="0.847cm" style:auto-text-indent="false"/>
    </style:style>
    <style:style style:name="P108" style:family="paragraph" style:parent-style-name="Standard">
      <style:paragraph-properties fo:margin-left="0cm" fo:margin-right="0cm" style:line-height-at-least="0cm" fo:text-indent="0.847cm" style:auto-text-indent="false"/>
    </style:style>
    <style:style style:name="P109" style:family="paragraph" style:parent-style-name="Standard">
      <style:paragraph-properties fo:margin-left="2.6cm" fo:margin-right="0cm" style:line-height-at-least="0cm" fo:text-indent="0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2.54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11" style:family="paragraph" style:parent-style-name="Standard">
      <style:paragraph-properties fo:margin-left="2.54cm" fo:margin-right="0cm" style:line-height-at-least="0cm" fo:text-indent="0cm" style:auto-text-indent="false"/>
    </style:style>
    <style:style style:name="P112" style:family="paragraph" style:parent-style-name="Standard">
      <style:paragraph-properties fo:margin-left="0.423cm" fo:margin-right="0cm" style:line-height-at-least="0.035cm" fo:text-indent="2.118cm" style:auto-text-indent="false"/>
      <style:text-properties style:font-name="標楷體" fo:font-weight="bold" style:font-name-asian="標楷體" style:font-weight-asian="bold" style:font-name-complex="標楷體"/>
    </style:style>
    <style:style style:name="P113" style:family="paragraph" style:parent-style-name="Standard">
      <style:paragraph-properties fo:margin-left="0cm" fo:margin-right="0cm" style:line-height-at-least="0cm" fo:text-indent="2.563cm" style:auto-text-indent="false"/>
    </style:style>
    <style:style style:name="P114" style:family="paragraph" style:parent-style-name="Standard" style:master-page-name="轉換_20_1">
      <style:paragraph-properties style:line-height-at-least="0.741cm" fo:text-align="center" style:justify-single-word="false" style:page-number="auto"/>
      <style:text-properties style:font-name="Arial Unicode MS" fo:font-size="24pt" fo:letter-spacing="0.035cm" style:font-size-asian="24pt" style:font-name-complex="Arial Unicode MS"/>
    </style:style>
    <style:style style:name="P115" style:family="paragraph" style:parent-style-name="Standard" style:master-page-name="轉換_20_2">
      <style:paragraph-properties fo:line-height="0.494cm" fo:text-align="justify" style:justify-single-word="false" style:page-number="auto"/>
      <style:text-properties style:font-name="細明體" fo:font-size="14pt" fo:language="none" fo:country="none" fo:font-weight="bold" style:font-size-asian="14pt" style:language-asian="none" style:country-asian="none" style:font-weight-asian="bold"/>
    </style:style>
    <style:style style:name="P116" style:family="paragraph" style:parent-style-name="Standard" style:master-page-name="轉換_20_3">
      <style:paragraph-properties fo:text-align="justify" style:justify-single-word="false" style:page-number="auto"/>
      <style:text-properties fo:language="none" fo:country="none" style:language-asian="none" style:country-asian="none"/>
    </style:style>
    <style:style style:name="P117" style:family="paragraph" style:parent-style-name="Standard" style:master-page-name="轉換_20_4">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18" style:family="paragraph" style:parent-style-name="Standard" style:master-page-name="轉換_20_5">
      <style:paragraph-properties fo:text-align="justify" style:justify-single-word="false" style:page-number="auto"/>
      <style:text-properties fo:font-size="10pt" fo:letter-spacing="0.035cm" fo:language="none" fo:country="none" fo:font-weight="bold" style:font-size-asian="10pt" style:language-asian="none" style:country-asian="none" style:font-weight-asian="bold"/>
    </style:style>
    <style:style style:name="P119" style:family="paragraph" style:parent-style-name="Standard" style:master-page-name="轉換_20_6">
      <style:paragraph-properties fo:text-align="justify" style:justify-single-word="false" style:page-number="auto"/>
      <style:text-properties fo:letter-spacing="0.035cm" fo:font-weight="bold" style:font-weight-asian="bold"/>
    </style:style>
    <style:style style:name="P120" style:family="paragraph" style:parent-style-name="Standard" style:list-style-name="" style:master-page-name="轉換_20_7">
      <style:paragraph-properties fo:text-align="justify" style:justify-single-word="false" style:page-number="auto"/>
      <style:text-properties fo:letter-spacing="0.035cm" fo:font-weight="bold" style:font-weight-asian="bold"/>
    </style:style>
    <style:style style:name="P121" style:family="paragraph" style:parent-style-name="Standard" style:master-page-name="轉換_20_8">
      <style:paragraph-properties fo:text-align="justify" style:justify-single-word="false" style:page-number="auto"/>
    </style:style>
    <style:style style:name="P122" style:family="paragraph" style:parent-style-name="Standard" style:master-page-name="轉換_20_9">
      <style:paragraph-properties fo:text-align="justify" style:justify-single-word="false" style:page-number="auto"/>
      <style:text-properties fo:font-size="10pt" fo:letter-spacing="0.035cm" fo:language="none" fo:country="none" fo:font-weight="bold" style:font-size-asian="10pt" style:language-asian="none" style:country-asian="none" style:font-weight-asian="bold"/>
    </style:style>
    <style:style style:name="P123" style:family="paragraph" style:parent-style-name="Standard" style:master-page-name="轉換_20_14">
      <style:paragraph-properties fo:text-align="justify" style:justify-single-word="false" style:page-number="auto"/>
      <style:text-properties fo:language="none" fo:country="none" style:language-asian="none" style:country-asian="none"/>
    </style:style>
    <style:style style:name="P124" style:family="paragraph" style:parent-style-name="Standard" style:master-page-name="轉換_20_15">
      <style:paragraph-properties fo:text-align="justify" style:justify-single-word="false" style:page-number="auto"/>
    </style:style>
    <style:style style:name="P125" style:family="paragraph" style:parent-style-name="Standard" style:master-page-name="轉換_20_16">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26" style:family="paragraph" style:parent-style-name="Standard" style:master-page-name="轉換_20_21">
      <style:paragraph-properties fo:text-align="justify" style:justify-single-word="false" style:page-number="auto"/>
      <style:text-properties fo:language="none" fo:country="none" style:language-asian="none" style:country-asian="none"/>
    </style:style>
    <style:style style:name="P127" style:family="paragraph" style:parent-style-name="Standard" style:master-page-name="轉換_20_23">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28" style:family="paragraph" style:parent-style-name="Standard" style:master-page-name="轉換_20_24">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29" style:family="paragraph" style:parent-style-name="Standard" style:master-page-name="轉換_20_29">
      <style:paragraph-properties fo:text-align="justify" style:justify-single-word="false" style:page-number="auto"/>
      <style:text-properties fo:language="none" fo:country="none" style:language-asian="none" style:country-asian="none"/>
    </style:style>
    <style:style style:name="P130" style:family="paragraph" style:parent-style-name="Standard" style:master-page-name="轉換_20_31">
      <style:paragraph-properties fo:text-align="center" style:justify-single-word="false" style:page-number="auto"/>
      <style:text-properties fo:letter-spacing="0.035cm" fo:font-weight="bold" style:font-weight-asian="bold"/>
    </style:style>
    <style:style style:name="P131" style:family="paragraph" style:parent-style-name="Standard" style:master-page-name="轉換_20_32">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32" style:family="paragraph" style:parent-style-name="Standard" style:master-page-name="轉換_20_37">
      <style:paragraph-properties fo:text-align="justify" style:justify-single-word="false" style:page-number="auto"/>
      <style:text-properties fo:language="none" fo:country="none" style:language-asian="none" style:country-asian="none"/>
    </style:style>
    <style:style style:name="P133" style:family="paragraph" style:parent-style-name="Standard" style:master-page-name="轉換_20_39">
      <style:paragraph-properties fo:line-height="150%" fo:text-align="center" style:justify-single-word="false" style:page-number="auto"/>
      <style:text-properties style:font-name="細明體" fo:font-size="18pt" fo:font-weight="bold" style:font-size-asian="18pt" style:font-weight-asian="bold"/>
    </style:style>
    <style:style style:name="P134" style:family="paragraph" style:parent-style-name="Text_20_body_20_indent" style:list-style-name="WW8Num12">
      <style:paragraph-properties fo:margin-left="0.706cm" fo:margin-right="0cm" style:line-height-at-least="0.318cm" fo:text-align="start" style:justify-single-word="false" fo:text-indent="-0.706cm" style:auto-text-indent="false"/>
    </style:style>
    <style:style style:name="P135" style:family="paragraph" style:parent-style-name="Text_20_body_20_indent">
      <style:paragraph-properties fo:margin-left="0cm" fo:margin-right="0cm" style:line-height-at-least="0.318cm" fo:text-align="center" style:justify-single-word="false" fo:text-indent="0cm" style:auto-text-indent="false"/>
    </style:style>
    <style:style style:name="P136" style:family="paragraph" style:parent-style-name="Text_20_body_20_indent">
      <style:paragraph-properties fo:margin-left="0cm" fo:margin-right="0cm" style:line-height-at-least="0.318cm" fo:text-align="start" style:justify-single-word="false" fo:text-indent="0cm" style:auto-text-indent="false"/>
    </style:style>
    <style:style style:name="P137" style:family="paragraph" style:parent-style-name="Text_20_body_20_indent" style:list-style-name="">
      <style:paragraph-properties fo:break-before="page"/>
    </style:style>
    <style:style style:name="P138" style:family="paragraph" style:parent-style-name="Heading_20_1" style:list-style-name="">
      <style:paragraph-properties fo:margin-top="0cm" fo:margin-bottom="0.423cm" fo:line-height="150%" fo:text-align="end" style:justify-single-word="false" fo:break-before="page" style:vertical-align="auto"/>
      <style:text-properties style:font-name="細明體" fo:font-size="24pt" fo:letter-spacing="0.035cm" style:font-size-asian="24pt" style:font-name-complex="細明體" style:font-size-complex="24pt" style:font-weight-complex="normal"/>
    </style:style>
    <style:style style:name="P139" style:family="paragraph" style:parent-style-name="Heading_20_1">
      <style:paragraph-properties fo:margin-top="0cm" fo:margin-bottom="0.423cm" fo:line-height="150%" fo:text-align="end" style:justify-single-word="false" fo:break-before="page" style:vertical-align="auto"/>
      <style:text-properties style:font-name="細明體" fo:font-size="12pt" style:letter-kerning="true" style:font-size-asian="12pt" style:font-name-complex="Times New Roman" style:font-size-complex="12pt" style:font-weight-complex="normal"/>
    </style:style>
    <style:style style:name="P140" style:family="paragraph" style:parent-style-name="Heading_20_1" style:master-page-name="Standard">
      <style:paragraph-properties fo:margin-top="0cm" fo:margin-bottom="0.423cm" fo:line-height="150%" fo:text-align="end" style:justify-single-word="false" style:page-number="auto" style:vertical-align="auto"/>
    </style:style>
    <style:style style:name="P141" style:family="paragraph" style:parent-style-name="font6">
      <style:paragraph-properties fo:margin-top="0cm" fo:margin-bottom="0cm" style:line-height-at-least="0.635cm" fo:orphans="0" fo:widows="0" fo:break-before="page" style:vertical-align="baseline"/>
      <style:text-properties style:font-name="Times New Roman" style:font-name-asian="細明體" style:font-size-complex="10pt"/>
    </style:style>
    <style:style style:name="P142" style:family="paragraph" style:parent-style-name="font6">
      <style:paragraph-properties fo:margin-top="0cm" fo:margin-bottom="0cm" fo:line-height="0.388cm" fo:orphans="0" fo:widows="0" fo:break-before="page"/>
      <style:text-properties style:font-size-complex="10pt"/>
    </style:style>
    <style:style style:name="P143" style:family="paragraph" style:parent-style-name="font6">
      <style:paragraph-properties fo:margin-top="0cm" fo:margin-bottom="0cm" fo:line-height="0.388cm" fo:orphans="0" fo:widows="0"/>
    </style:style>
    <style:style style:name="P144" style:family="paragraph" style:parent-style-name="font6">
      <style:paragraph-properties fo:margin-top="0cm" fo:margin-bottom="0cm" fo:line-height="0.388cm" fo:orphans="0" fo:widows="0"/>
      <style:text-properties fo:font-size="10pt" fo:language="none" fo:country="none" style:font-size-asian="10pt" style:language-asian="none" style:country-asian="none" style:font-size-complex="10pt"/>
    </style:style>
    <style:style style:name="P145" style:family="paragraph" style:parent-style-name="font6">
      <style:paragraph-properties fo:margin-top="0cm" fo:margin-bottom="0cm" fo:line-height="0.388cm" fo:orphans="0" fo:widows="0"/>
      <style:text-properties fo:font-size="10pt" fo:language="none" fo:country="none" style:letter-kerning="true" style:font-size-asian="10pt" style:language-asian="none" style:country-asian="none" style:font-size-complex="10pt"/>
    </style:style>
    <style:style style:name="P146" style:family="paragraph" style:parent-style-name="font6">
      <style:paragraph-properties fo:margin-top="0cm" fo:margin-bottom="0cm" fo:line-height="0.388cm" fo:orphans="0" fo:widows="0"/>
      <style:text-properties style:font-size-complex="10pt"/>
    </style:style>
    <style:style style:name="P147" style:family="paragraph" style:parent-style-name="font6">
      <style:paragraph-properties fo:margin-top="0cm" fo:margin-bottom="0cm" fo:line-height="0.388cm" fo:orphans="0" fo:widows="0"/>
      <style:text-properties style:letter-kerning="true" style:font-size-complex="10pt"/>
    </style:style>
    <style:style style:name="P148" style:family="paragraph" style:parent-style-name="純文字" style:list-style-name=""/>
    <style:style style:name="P149" style:family="paragraph" style:parent-style-name="純文字" style:list-style-name="">
      <style:paragraph-properties fo:line-height="0.388cm" style:text-autospace="none"/>
    </style:style>
    <style:style style:name="P150" style:family="paragraph" style:parent-style-name="純文字">
      <style:paragraph-properties fo:line-height="0.388cm" style:text-autospace="none"/>
    </style:style>
    <style:style style:name="P151" style:family="paragraph" style:parent-style-name="純文字">
      <style:paragraph-properties fo:line-height="0.388cm" style:text-autospace="none"/>
      <style:text-properties fo:font-size="10pt" fo:language="none" fo:country="none" style:font-size-asian="10pt" style:language-asian="none" style:country-asian="none" style:font-name-complex="細明體"/>
    </style:style>
    <style:style style:name="P152" style:family="paragraph" style:parent-style-name="純文字">
      <style:paragraph-properties fo:line-height="0.388cm" style:text-autospace="none"/>
      <style:text-properties fo:font-size="10pt" fo:language="none" fo:country="none" style:font-size-asian="10pt" style:language-asian="none" style:country-asian="none"/>
    </style:style>
    <style:style style:name="P153" style:family="paragraph" style:parent-style-name="純文字">
      <style:paragraph-properties fo:line-height="0.388cm" style:text-autospace="none"/>
      <style:text-properties fo:font-size="11pt" fo:language="none" fo:country="none" style:font-size-asian="11pt" style:language-asian="none" style:country-asian="none" style:font-name-complex="細明體"/>
    </style:style>
    <style:style style:name="P154" style:family="paragraph" style:parent-style-name="純文字">
      <style:paragraph-properties fo:line-height="0.388cm" style:text-autospace="none"/>
      <style:text-properties fo:font-size="11pt" style:font-size-asian="11pt" style:font-name-complex="細明體"/>
    </style:style>
    <style:style style:name="P155" style:family="paragraph" style:parent-style-name="純文字">
      <style:paragraph-properties fo:line-height="0.388cm" style:text-autospace="none"/>
    </style:style>
    <style:style style:name="P156" style:family="paragraph" style:parent-style-name="純文字" style:list-style-name="">
      <style:paragraph-properties fo:line-height="0.388cm" style:text-autospace="none"/>
      <style:text-properties style:font-name-complex="細明體"/>
    </style:style>
    <style:style style:name="P157" style:family="paragraph" style:parent-style-name="純文字">
      <style:paragraph-properties fo:line-height="0.388cm"/>
      <style:text-properties style:font-name-complex="細明體"/>
    </style:style>
    <style:style style:name="P158" style:family="paragraph" style:parent-style-name="純文字">
      <style:paragraph-properties fo:line-height="0.388cm" style:text-autospace="none"/>
      <style:text-properties style:font-name-complex="細明體"/>
    </style:style>
    <style:style style:name="P159" style:family="paragraph" style:parent-style-name="純文字" style:list-style-name="">
      <style:paragraph-properties fo:break-before="page"/>
    </style:style>
    <style:style style:name="P160" style:family="paragraph" style:parent-style-name="純文字">
      <style:paragraph-properties fo:line-height="0.388cm" fo:break-before="page" style:text-autospace="none"/>
    </style:style>
    <style:style style:name="P161" style:family="paragraph" style:parent-style-name="純文字">
      <style:paragraph-properties fo:line-height="0.388cm" fo:break-before="page" style:text-autospace="none"/>
      <style:text-properties fo:font-size="11pt" style:font-size-asian="11pt" style:font-name-complex="細明體"/>
    </style:style>
    <style:style style:name="P162" style:family="paragraph" style:parent-style-name="純文字">
      <style:paragraph-properties fo:line-height="0.388cm" fo:break-before="page" style:text-autospace="none"/>
      <style:text-properties style:font-name-complex="細明體"/>
    </style:style>
    <style:style style:name="P163" style:family="paragraph" style:parent-style-name="純文字" style:master-page-name="轉換_20_11">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4" style:family="paragraph" style:parent-style-name="純文字" style:master-page-name="轉換_20_13">
      <style:paragraph-properties fo:line-height="0.388cm" style:page-number="auto" style:text-autospace="none"/>
      <style:text-properties fo:font-size="11pt" fo:language="none" fo:country="none" style:font-size-asian="11pt" style:language-asian="none" style:country-asian="none" style:font-name-complex="細明體"/>
    </style:style>
    <style:style style:name="P165" style:family="paragraph" style:parent-style-name="純文字" style:master-page-name="轉換_20_18">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6" style:family="paragraph" style:parent-style-name="純文字" style:master-page-name="轉換_20_20">
      <style:paragraph-properties fo:line-height="0.388cm" style:page-number="auto" style:text-autospace="none"/>
      <style:text-properties fo:font-size="11pt" style:font-size-asian="11pt" style:font-name-complex="細明體"/>
    </style:style>
    <style:style style:name="P167" style:family="paragraph" style:parent-style-name="純文字" style:master-page-name="轉換_20_22">
      <style:paragraph-properties fo:line-height="0.388cm" style:page-number="auto" style:text-autospace="none"/>
      <style:text-properties fo:font-size="10pt" fo:language="none" fo:country="none" style:font-size-asian="10pt" style:language-asian="none" style:country-asian="none"/>
    </style:style>
    <style:style style:name="P168" style:family="paragraph" style:parent-style-name="純文字" style:master-page-name="轉換_20_26">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9" style:family="paragraph" style:parent-style-name="純文字" style:master-page-name="轉換_20_28">
      <style:paragraph-properties fo:line-height="0.388cm" style:page-number="auto" style:text-autospace="none"/>
      <style:text-properties fo:font-size="11pt" style:font-size-asian="11pt" style:font-name-complex="細明體"/>
    </style:style>
    <style:style style:name="P170" style:family="paragraph" style:parent-style-name="純文字" style:master-page-name="轉換_20_30">
      <style:paragraph-properties fo:line-height="0.388cm" style:page-number="auto" style:text-autospace="none"/>
      <style:text-properties fo:font-size="10pt" fo:language="none" fo:country="none" style:font-size-asian="10pt" style:language-asian="none" style:country-asian="none"/>
    </style:style>
    <style:style style:name="P171" style:family="paragraph" style:parent-style-name="純文字" style:master-page-name="轉換_20_34">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72" style:family="paragraph" style:parent-style-name="純文字" style:master-page-name="轉換_20_36">
      <style:paragraph-properties fo:line-height="0.388cm" style:page-number="auto" style:text-autospace="none"/>
      <style:text-properties fo:font-size="11pt" style:font-size-asian="11pt" style:font-name-complex="細明體"/>
    </style:style>
    <style:style style:name="P173" style:family="paragraph" style:parent-style-name="純文字" style:master-page-name="轉換_20_38">
      <style:paragraph-properties fo:line-height="0.388cm" style:page-number="auto" style:text-autospace="none"/>
      <style:text-properties fo:font-size="10pt" fo:language="none" fo:country="none" style:font-size-asian="10pt" style:language-asian="none" style:country-asian="none"/>
    </style:style>
    <style:style style:name="P174" style:family="paragraph">
      <style:paragraph-properties style:line-height-at-least="0.36cm" fo:text-align="center" style:writing-mode="lr-tb"/>
    </style:style>
    <style:style style:name="T1" style:family="text">
      <style:text-properties fo:font-size="9pt" style:font-size-asian="9pt" style:font-size-complex="9pt"/>
    </style:style>
    <style:style style:name="T2" style:family="text">
      <style:text-properties style:letter-kerning="true" style:font-size-complex="10pt"/>
    </style:style>
    <style:style style:name="T3" style:family="text">
      <style:text-properties style:letter-kerning="true" style:font-size-complex="10pt"/>
    </style:style>
    <style:style style:name="T4" style:family="text">
      <style:text-properties style:font-name="細明體"/>
    </style:style>
    <style:style style:name="T5" style:family="text">
      <style:text-properties style:font-name="細明體" fo:font-size="12pt" style:letter-kerning="true" style:font-size-asian="12pt" style:font-name-complex="Times New Roman" style:font-size-complex="12pt" style:font-weight-complex="normal"/>
    </style:style>
    <style:style style:name="T6" style:family="text">
      <style:text-properties style:font-name="細明體" fo:font-size="24pt" fo:font-weight="bold" style:font-size-asian="24pt" style:font-weight-asian="bold"/>
    </style:style>
    <style:style style:name="T7" style:family="text">
      <style:text-properties style:font-name="細明體" fo:font-size="24pt" fo:font-weight="bold" style:font-size-asian="24pt" style:font-weight-asian="bold"/>
    </style:style>
    <style:style style:name="T8" style:family="text">
      <style:text-properties style:font-name="細明體" fo:font-size="18pt" fo:letter-spacing="0.071cm" fo:font-weight="bold" style:font-size-asian="18pt" style:font-weight-asian="bold"/>
    </style:style>
    <style:style style:name="T9" style:family="text">
      <style:text-properties style:font-name="細明體" fo:font-weight="bold" style:font-weight-asian="bold"/>
    </style:style>
    <style:style style:name="T10" style:family="text">
      <style:text-properties style:font-name="細明體" fo:font-weight="bold" style:font-weight-asian="bold"/>
    </style:style>
    <style:style style:name="T11" style:family="text">
      <style:text-properties style:font-name="細明體" fo:font-size="13pt" fo:font-weight="bold" style:font-size-asian="13pt" style:font-weight-asian="bold"/>
    </style:style>
    <style:style style:name="T12" style:family="text">
      <style:text-properties style:font-name="細明體" fo:font-size="13pt" fo:font-weight="bold" style:font-size-asian="13pt" style:font-weight-asian="bold"/>
    </style:style>
    <style:style style:name="T13" style:family="text">
      <style:text-properties style:font-name="細明體" fo:font-size="10pt" fo:font-weight="bold" style:font-size-asian="10pt" style:font-weight-asian="bold"/>
    </style:style>
    <style:style style:name="T14" style:family="text">
      <style:text-properties style:font-name="細明體" fo:font-size="10pt" fo:font-weight="bold" style:font-size-asian="10pt" style:font-weight-asian="bold"/>
    </style:style>
    <style:style style:name="T15" style:family="text">
      <style:text-properties style:font-name="細明體" fo:font-size="16pt" fo:font-weight="bold" style:font-size-asian="16pt" style:font-weight-asian="bold"/>
    </style:style>
    <style:style style:name="T16" style:family="text">
      <style:text-properties style:font-name="細明體" fo:font-size="14pt" fo:letter-spacing="0.039cm" fo:font-weight="bold" style:font-size-asian="14pt" style:font-weight-asian="bold"/>
    </style:style>
    <style:style style:name="T17" style:family="text">
      <style:text-properties style:font-name="細明體" fo:font-size="14pt" fo:letter-spacing="0.039cm" fo:font-weight="bold" style:font-size-asian="14pt" style:font-weight-asian="bold"/>
    </style:style>
    <style:style style:name="T18" style:family="text">
      <style:text-properties style:font-name="細明體" fo:font-size="14pt" fo:letter-spacing="0.035cm" style:font-size-asian="14pt" style:font-name-complex="細明體" style:font-weight-complex="bold"/>
    </style:style>
    <style:style style:name="T19" style:family="text">
      <style:text-properties style:font-name="細明體" fo:font-size="14pt" fo:letter-spacing="0.035cm" style:font-size-asian="14pt" style:font-name-complex="細明體" style:font-weight-complex="bold"/>
    </style:style>
    <style:style style:name="T20" style:family="text">
      <style:text-properties style:font-name="細明體" fo:font-size="14pt" fo:font-weight="bold" style:font-size-asian="14pt" style:font-weight-asian="bold"/>
    </style:style>
    <style:style style:name="T21" style:family="text">
      <style:text-properties style:font-name="細明體" fo:letter-spacing="0.035cm" style:font-name-complex="細明體" style:font-weight-complex="bold"/>
    </style:style>
    <style:style style:name="T22" style:family="text">
      <style:text-properties style:font-name="細明體" fo:letter-spacing="0.035cm" style:font-name-complex="細明體" style:font-weight-complex="bold"/>
    </style:style>
    <style:style style:name="T23" style:family="text">
      <style:text-properties style:font-name="細明體"/>
    </style:style>
    <style:style style:name="T24" style:family="text">
      <style:text-properties fo:font-size="14pt" fo:font-weight="bold" style:font-size-asian="14pt" style:font-weight-asian="bold"/>
    </style:style>
    <style:style style:name="T25" style:family="text">
      <style:text-properties fo:font-size="14pt" fo:font-weight="bold" style:font-size-asian="14pt" style:font-weight-asian="bold"/>
    </style:style>
    <style:style style:name="T26" style:family="text">
      <style:text-properties fo:letter-spacing="0.035cm"/>
    </style:style>
    <style:style style:name="T27" style:family="text">
      <style:text-properties fo:letter-spacing="0.035cm" fo:font-weight="bold" style:font-weight-asian="bold"/>
    </style:style>
    <style:style style:name="T28" style:family="text">
      <style:text-properties fo:letter-spacing="0.035cm" fo:font-weight="bold" style:font-weight-asian="bold"/>
    </style:style>
    <style:style style:name="T29" style:family="text">
      <style:text-properties style:font-name="Arial Unicode MS" fo:font-size="16pt" fo:letter-spacing="0.035cm" fo:font-weight="bold" style:font-size-asian="16pt" style:font-weight-asian="bold" style:font-name-complex="Arial Unicode MS"/>
    </style:style>
    <style:style style:name="T30" style:family="text">
      <style:text-properties style:font-name="Arial Unicode MS" fo:font-size="16pt" fo:letter-spacing="0.035cm" fo:font-weight="bold" style:font-size-asian="16pt" style:font-weight-asian="bold" style:font-name-complex="Arial Unicode MS"/>
    </style:style>
    <style:style style:name="T31" style:family="text">
      <style:text-properties style:font-name="Arial Unicode MS" fo:letter-spacing="0.035cm" style:font-name-complex="Arial Unicode MS"/>
    </style:style>
    <style:style style:name="T32" style:family="text">
      <style:text-properties style:font-name="Arial Unicode MS" fo:letter-spacing="0.035cm" style:font-name-complex="Arial Unicode MS"/>
    </style:style>
    <style:style style:name="T33" style:family="text">
      <style:text-properties style:font-name="Arial Unicode MS" style:font-name-complex="Arial Unicode MS"/>
    </style:style>
    <style:style style:name="T34" style:family="text">
      <style:text-properties style:font-name="Arial Unicode MS" style:font-name-complex="Arial Unicode MS"/>
    </style:style>
    <style:style style:name="T35" style:family="text">
      <style:text-properties fo:font-size="8pt" fo:letter-spacing="0.035cm" fo:font-weight="bold" style:font-size-asian="8pt" style:font-weight-asian="bold"/>
    </style:style>
    <style:style style:name="T36" style:family="text">
      <style:text-properties style:font-name-asian="標楷體"/>
    </style:style>
    <style:style style:name="T37" style:family="text">
      <style:text-properties fo:letter-spacing="0.018cm" style:font-name-asian="標楷體"/>
    </style:style>
    <style:style style:name="T38" style:family="text">
      <style:text-properties style:font-name="新細明體" fo:font-size="14pt" fo:font-weight="bold" style:font-size-asian="14pt" style:font-weight-asian="bold" style:font-size-complex="14pt"/>
    </style:style>
    <style:style style:name="T39" style:family="text">
      <style:text-properties style:font-name="新細明體" fo:font-size="14pt" fo:letter-spacing="0.088cm" fo:font-weight="bold" style:font-size-asian="14pt" style:font-weight-asian="bold" style:font-size-complex="14pt"/>
    </style:style>
    <style:style style:name="T40" style:family="text">
      <style:text-properties style:font-name="新細明體" fo:font-size="14pt" fo:letter-spacing="0.011cm" fo:font-weight="bold" style:font-size-asian="14pt" style:font-weight-asian="bold" style:font-size-complex="14pt"/>
    </style:style>
    <style:style style:name="T41" style:family="text">
      <style:text-properties style:font-name="新細明體" fo:font-size="14pt" fo:letter-spacing="0.12cm" fo:font-weight="bold" style:font-size-asian="14pt" style:font-weight-asian="bold" style:font-size-complex="14pt"/>
    </style:style>
    <style:style style:name="T42" style:family="text">
      <style:text-properties style:font-name="新細明體" fo:font-size="14pt" fo:letter-spacing="0.019cm" fo:font-weight="bold" style:font-size-asian="14pt" style:font-weight-asian="bold" style:font-size-complex="14pt"/>
    </style:style>
    <style:style style:name="T43" style:family="text">
      <style:text-properties style:font-name="新細明體" fo:font-size="14pt" fo:letter-spacing="-0.002cm" fo:font-weight="bold" style:font-size-asian="14pt" style:font-weight-asian="bold" style:font-size-complex="14pt"/>
    </style:style>
    <style:style style:name="T44" style:family="text">
      <style:text-properties style:font-name="新細明體" fo:font-size="14pt" fo:letter-spacing="0.176cm" fo:font-weight="bold" style:font-size-asian="14pt" style:font-weight-asian="bold" style:font-size-complex="14pt"/>
    </style:style>
    <style:style style:name="T45" style:family="text">
      <style:text-properties style:font-name="新細明體" fo:font-size="14pt" fo:letter-spacing="-0.014cm" fo:font-weight="bold" style:font-size-asian="14pt" style:font-weight-asian="bold" style:font-size-complex="14pt"/>
    </style:style>
    <style:style style:name="T46" style:family="text">
      <style:text-properties style:font-name="新細明體" fo:font-size="14pt" fo:letter-spacing="0.025cm" fo:font-weight="bold" style:font-size-asian="14pt" style:font-weight-asian="bold" style:font-size-complex="14pt"/>
    </style:style>
    <style:style style:name="T47" style:family="text">
      <style:text-properties fo:color="#0000ff" style:font-name="新細明體" fo:font-size="14pt" fo:font-weight="bold" style:font-size-asian="14pt" style:font-weight-asian="bold" style:font-size-complex="14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letter-spacing="0.194cm" fo:font-weight="bold" style:font-name-asian="標楷體" style:font-weight-asian="bold" style:font-name-complex="標楷體"/>
    </style:style>
    <style:style style:name="T50" style:family="text">
      <style:text-properties style:font-name="標楷體" fo:letter-spacing="0.009cm" fo:font-weight="bold" style:font-name-asian="標楷體" style:font-weight-asian="bold" style:font-name-complex="標楷體"/>
    </style:style>
    <style:style style:name="T51"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content" style:horizontal-pos="center" style:horizontal-rel="page" fo:background-color="#ffffff" style:background-transparency="0%" fo:padding-left="0.291cm" fo:padding-right="0.291cm" fo:padding-top="0.159cm" fo:padding-bottom="0.159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content" style:horizontal-pos="from-left" style:horizontal-rel="page" fo:background-color="#ffffff" style:background-transparency="0%" fo:padding-left="0.291cm" fo:padding-right="0.291cm" fo:padding-top="0.159cm" fo:padding-bottom="0.15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000000">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text:dont-balance-text-columns="true" style:writing-mode="lr-tb" fo:margin-left="-0.141cm" fo:margin-right="0.235cm"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false" draw:auto-grow-width="false" fo:padding-top="0.265cm" fo:padding-bottom="0.265cm" fo:padding-left="0.132cm" fo:padding-right="0.132cm" fo:wrap-option="wrap" draw:shadow-color="#808080" fo:margin-left="0.319cm" fo:margin-right="0.319cm" style:run-through="background" style:wrap="run-through" style:number-wrapped-paragraphs="no-limit" style:vertical-pos="middle"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0" text:outline-level="1"><text:span text:style-name="xdtextbox1"><text:span text:style-name="T1">飛航服務總臺</text:span></text:span><text:span text:style-name="T5">ISSN:1029-7499</text:span></text:h>
      <text:p text:style-name="P1"><text:span text:style-name="T6">航</text:span><text:span text:style-name="T6"> <text:s/></text:span><text:span text:style-name="T6">空</text:span><text:span text:style-name="T6"> <text:s/></text:span><text:span text:style-name="T6">氣</text:span><text:span text:style-name="T6"> <text:s/></text:span><text:span text:style-name="T6">候</text:span><text:span text:style-name="T6"> <text:s/></text:span><text:span text:style-name="T6">年</text:span><text:span text:style-name="T6"> <text:s/></text:span><text:span text:style-name="T6">報</text:span></text:p>
      <text:p text:style-name="P2">（松山、桃園、高雄、豐年、金門機場）</text:p>
      <text:p text:style-name="P2">中華民國九十六年</text:p>
      <text:p text:style-name="P55">刋期頻率：一年</text:p>
      <text:p text:style-name="P55">卷期編次：96年</text:p>
      <text:p text:style-name="P3"/>
      <text:p text:style-name="P3"/>
      <text:p text:style-name="P3"/>
      <text:p text:style-name="P3"/>
      <text:p text:style-name="P1"><text:span text:style-name="T11">Aero</text:span><text:span text:style-name="T11">drome</text:span><text:span text:style-name="T11"> Climatological Annual Summar</text:span><text:span text:style-name="T11">ies </text:span></text:p>
      <text:p text:style-name="P1"><text:span text:style-name="T13">（</text:span><text:span text:style-name="T13">Sungshan</text:span><text:span text:style-name="T13">，Taiwan Taoyuan，</text:span><text:span text:style-name="T13">Kaohsiung</text:span><text:span text:style-name="T13">，</text:span><text:span text:style-name="T13">Fengnin</text:span><text:span text:style-name="T13"> and Chinmen</text:span><text:span text:style-name="T13"> Airports</text:span><text:span text:style-name="T13">）</text:span></text:p>
      <text:p text:style-name="P6">2007</text:p>
      <text:p text:style-name="P3"/>
      <text:p text:style-name="P3"/>
      <text:p text:style-name="P3"/>
      <text:p text:style-name="P3"/>
      <text:p text:style-name="P3"/>
      <text:p text:style-name="P8">民用航空局飛航服務總臺</text:p>
      <text:p text:style-name="P8">Air Navigation and Weather Services</text:p>
      <text:p text:style-name="P1"><text:span text:style-name="T16">Civil Aeronautics Administration</text:span></text:p>
      <text:p text:style-name="P1"><text:span text:style-name="T16">R</text:span><text:span text:style-name="T16">.O.C. (TAIWAN)</text:span></text:p>
      <text:p text:style-name="P7">中華民國九十七年六月</text:p>
      <text:p text:style-name="P8"/>
      <text:h text:style-name="P138" text:outline-level="1"/>
      <text:h text:style-name="P139" text:outline-level="1">ISSN:1029-7499</text:h>
      <text:p text:style-name="P1"><text:span text:style-name="T6">航</text:span><text:span text:style-name="T6"> <text:s/></text:span><text:span text:style-name="T6">空</text:span><text:span text:style-name="T6"> <text:s/></text:span><text:span text:style-name="T6">氣</text:span><text:span text:style-name="T6"> <text:s/></text:span><text:span text:style-name="T6">候</text:span><text:span text:style-name="T6"> <text:s/></text:span><text:span text:style-name="T6">年</text:span><text:span text:style-name="T6"> <text:s/></text:span><text:span text:style-name="T6">報</text:span></text:p>
      <text:p text:style-name="P2">（松山、桃園、高雄、豐年、金門機場）</text:p>
      <text:p text:style-name="P2">中華民國九十六年</text:p>
      <text:p text:style-name="P55">刋期頻率：一年</text:p>
      <text:p text:style-name="P55">卷期編次：96年</text:p>
      <text:p text:style-name="P3"/>
      <text:p text:style-name="P3"/>
      <text:p text:style-name="P3"/>
      <text:p text:style-name="P3"/>
      <text:p text:style-name="P1"><text:span text:style-name="T11">Aero</text:span><text:span text:style-name="T11">drome</text:span><text:span text:style-name="T11"> Climatological Annual Summar</text:span><text:span text:style-name="T11">ies </text:span></text:p>
      <text:p text:style-name="P1"><text:span text:style-name="T13">（</text:span><text:span text:style-name="T13">Sungshan</text:span><text:span text:style-name="T13">，Taiwan Taoyuan，</text:span><text:span text:style-name="T13">Kaohsiung</text:span><text:span text:style-name="T13">，</text:span><text:span text:style-name="T13">Fengnin</text:span><text:span text:style-name="T13"> and Chinmen</text:span><text:span text:style-name="T13"> Airports</text:span><text:span text:style-name="T13">）</text:span></text:p>
      <text:p text:style-name="P6">2007</text:p>
      <text:p text:style-name="P3"/>
      <text:p text:style-name="P3"/>
      <text:p text:style-name="P3"/>
      <text:p text:style-name="P3"/>
      <text:p text:style-name="P3"/>
      <text:p text:style-name="P8">民用航空局飛航服務總臺</text:p>
      <text:p text:style-name="P8">Air Navigation and Weather Services</text:p>
      <text:p text:style-name="P8">Civil Aeronautics Administration</text:p>
      <text:p text:style-name="P1"><text:span text:style-name="T16">R</text:span><text:span text:style-name="T16">.O.C. (TAIWAN)</text:span></text:p>
      <text:p text:style-name="P7">中華民國九十七年六月</text:p>
      <text:p text:style-name="P58"/>
      <text:p text:style-name="P58"/>
      <text:section text:style-name="Sect1" text:name="區段1">
        <text:p text:style-name="P12">目錄</text:p>
        <text:p text:style-name="P62"/>
        <text:p text:style-name="P65"><text:span text:style-name="T18">凡</text:span><text:span text:style-name="T18"> <text:s text:c="4"/></text:span><text:span text:style-name="T18">例</text:span><text:span text:style-name="T21">............................................</text:span><text:span text:style-name="T21">. </text:span><text:span text:style-name="T21">1</text:span></text:p>
        <text:list xml:id="list4600168355584958852" text:style-name="WW8Num15">
          <text:list-item>
            <text:p text:style-name="P66"><text:span text:style-name="T18">臺北松山機場</text:span><text:span text:style-name="T21">..................................</text:span><text:span text:style-name="T21">.</text:span><text:span text:style-name="T21">..</text:span><text:span text:style-name="T21">... </text:span><text:span text:style-name="T21">3</text:span></text:p>
          </text:list-item>
        </text:list>
        <text:p text:style-name="P65"><text:span text:style-name="T21"><text:s text:c="2"/>1.</text:span><text:span text:style-name="T21">臺北松山機場民國九十六年航空氣候摘要表</text:span><text:span text:style-name="T21">........</text:span><text:span text:style-name="T21">....... </text:span><text:span text:style-name="T21">4</text:span></text:p>
        <text:p text:style-name="P65"><text:span text:style-name="T21"><text:s text:c="2"/>2.</text:span><text:span text:style-name="T21">臺北松山機場民國九十六年地面氣象要素統計資料</text:span><text:span text:style-name="T21">.....</text:span><text:span text:style-name="T21">.... </text:span><text:span text:style-name="T21">7</text:span></text:p>
        <text:p text:style-name="P65"><text:span text:style-name="T21"><text:s text:c="2"/>3.</text:span><text:span text:style-name="T21">臺北松山機場民國九十六年風向風速統計資料</text:span><text:span text:style-name="T21">.....</text:span><text:span text:style-name="T21">....... </text:span><text:span text:style-name="T21">21</text:span></text:p>
        <text:p text:style-name="P65"><text:span text:style-name="T21"><text:s text:c="2"/>4.</text:span><text:span text:style-name="T21">臺北松山機場民國九十六年能見度和雲冪高統計資料.......</text:span><text:span text:style-name="T21">29</text:span></text:p>
        <text:p text:style-name="P63"/>
        <text:list xml:id="list30332802" text:continue-numbering="true" text:style-name="WW8Num15">
          <text:list-item>
            <text:p text:style-name="P66"><text:span text:style-name="T18">桃園國際機場</text:span><text:span text:style-name="T21">.................................</text:span><text:span text:style-name="T21">......</text:span><text:span text:style-name="T21"> </text:span><text:span text:style-name="T21">37</text:span></text:p>
          </text:list-item>
        </text:list>
        <text:p text:style-name="P65"><text:span text:style-name="T21"><text:s text:c="2"/>1.</text:span><text:span text:style-name="T21">桃園國際機場民國九十六年航空氣候摘要表</text:span><text:span text:style-name="T21">.......</text:span><text:span text:style-name="T21">..</text:span><text:span text:style-name="T21">......</text:span><text:span text:style-name="T21">38</text:span></text:p>
        <text:p text:style-name="P65"><text:span text:style-name="T21"><text:s text:c="2"/>2.</text:span><text:span text:style-name="T21">桃園國際機場民國九十六年地面氣象要素統計資料</text:span><text:span text:style-name="T21">.</text:span><text:span text:style-name="T21">...</text:span><text:span text:style-name="T21">.....</text:span><text:span text:style-name="T21">41</text:span></text:p>
        <text:p text:style-name="P65"><text:span text:style-name="T21"><text:s text:c="2"/>3.</text:span><text:span text:style-name="T21">桃園國際機場民國九十六年風向風速統計資料....</text:span><text:span text:style-name="T21">.........</text:span><text:span text:style-name="T21">55</text:span></text:p>
        <text:p text:style-name="P65"><text:span text:style-name="T21"><text:s text:c="2"/>4.</text:span><text:span text:style-name="T21">桃園國際機場民國九十六年能見度和雲冪高統計資料..</text:span><text:span text:style-name="T21">.....</text:span><text:span text:style-name="T21">63</text:span></text:p>
        <text:p text:style-name="P63"/>
        <text:list xml:id="list30352300" text:continue-numbering="true" text:style-name="WW8Num15">
          <text:list-item>
            <text:p text:style-name="P66"><text:span text:style-name="T18">高雄國際機場</text:span><text:span text:style-name="T21">................................</text:span><text:span text:style-name="T21">..</text:span><text:span text:style-name="T21">......</text:span><text:span text:style-name="T21">71</text:span></text:p>
          </text:list-item>
        </text:list>
        <text:p text:style-name="P65"><text:span text:style-name="T21"><text:s text:c="2"/>1.</text:span><text:span text:style-name="T21">高雄國際機場民國九十六年航空氣候摘要表</text:span><text:span text:style-name="T21">......</text:span><text:span text:style-name="T21">..</text:span><text:span text:style-name="T21">.......</text:span><text:span text:style-name="T21">72</text:span></text:p>
        <text:p text:style-name="P65"><text:span text:style-name="T21"><text:s text:c="2"/>2.</text:span><text:span text:style-name="T21">高雄國際機場民國九十六年地面氣象要素統計資料..</text:span><text:span text:style-name="T21">.......</text:span><text:span text:style-name="T21">75</text:span></text:p>
        <text:p text:style-name="P65"><text:span text:style-name="T21"><text:s text:c="2"/>3.</text:span><text:span text:style-name="T21">高雄國際機場民國九十六年風向風速統計資料</text:span><text:span text:style-name="T21">...</text:span><text:span text:style-name="T21">..</text:span><text:span text:style-name="T21">.....</text:span><text:span text:style-name="T21">.</text:span><text:span text:style-name="T21">..</text:span><text:span text:style-name="T21">89</text:span></text:p>
        <text:p text:style-name="P65"><text:span text:style-name="T21"><text:s text:c="2"/>4.</text:span><text:span text:style-name="T21">高雄國際機場民國九十六年能見度和雲冪高統計資料.</text:span><text:span text:style-name="T21">...</text:span><text:span text:style-name="T21">.</text:span><text:span text:style-name="T21">..</text:span><text:span text:style-name="T21">97</text:span></text:p>
        <text:p text:style-name="P63"/>
        <text:list xml:id="list30344880" text:continue-numbering="true" text:style-name="WW8Num15">
          <text:list-item>
            <text:p text:style-name="P66"><text:span text:style-name="T18">臺東豐年機場</text:span><text:span text:style-name="T21">.....................................</text:span><text:span text:style-name="T21">..</text:span><text:span text:style-name="T21">1</text:span><text:span text:style-name="T21">05</text:span></text:p>
          </text:list-item>
        </text:list>
        <text:p text:style-name="P65"><text:span text:style-name="T21"><text:s text:c="2"/>1.</text:span><text:span text:style-name="T21">臺東豐年機場民國九十六年航空氣候摘要表</text:span><text:span text:style-name="T21">.........</text:span><text:span text:style-name="T21">.....</text:span><text:span text:style-name="T21">1</text:span><text:span text:style-name="T21">06</text:span></text:p>
        <text:p text:style-name="P65"><text:span text:style-name="T21"><text:s text:c="2"/>2.</text:span><text:span text:style-name="T21">臺東豐年機場民國九十六年地面氣象要素統計資料</text:span><text:span text:style-name="T21">....</text:span><text:span text:style-name="T21">....</text:span><text:span text:style-name="T21">1</text:span><text:span text:style-name="T21">09</text:span></text:p>
        <text:p text:style-name="P65"><text:span text:style-name="T21"><text:s text:c="2"/>3.</text:span><text:span text:style-name="T21">臺東豐年機場民國九十六年風向風速統計資料</text:span><text:span text:style-name="T21">.....</text:span><text:span text:style-name="T21">....</text:span><text:span text:style-name="T21">...1</text:span><text:span text:style-name="T21">23</text:span></text:p>
        <text:p text:style-name="P65"><text:span text:style-name="T21"><text:s text:c="2"/>4.</text:span><text:span text:style-name="T21">臺東豐年機場民國九十六年能見度和雲冪高統計資料</text:span><text:span text:style-name="T21">.</text:span><text:span text:style-name="T21">..</text:span><text:span text:style-name="T21">...1</text:span><text:span text:style-name="T21">31</text:span></text:p>
        <text:p text:style-name="P63"/>
        <text:list xml:id="list30352401" text:continue-numbering="true" text:style-name="WW8Num15">
          <text:list-item>
            <text:p text:style-name="P66"><text:span text:style-name="T18">金門尚義機場</text:span><text:span text:style-name="T21">.....................................</text:span><text:span text:style-name="T21">..</text:span><text:span text:style-name="T21">1</text:span><text:span text:style-name="T21">39</text:span></text:p>
          </text:list-item>
        </text:list>
        <text:p text:style-name="P67"><text:span text:style-name="T21"><text:s text:c="2"/>1.</text:span><text:span text:style-name="T21">金門尚義機場民國九十六年航空氣候摘要表</text:span><text:span text:style-name="T21">.........</text:span><text:span text:style-name="T21">.....</text:span><text:span text:style-name="T21">1</text:span><text:span text:style-name="T21">40</text:span></text:p>
        <text:p text:style-name="P67"><text:span text:style-name="T21">2.</text:span><text:span text:style-name="T21">金門尚義機場民國九十六年地面氣象要素統計資料</text:span><text:span text:style-name="T21">....</text:span><text:span text:style-name="T21">....</text:span><text:span text:style-name="T21">1</text:span><text:span text:style-name="T21">43</text:span></text:p>
        <text:p text:style-name="P67"><text:span text:style-name="T21">3.</text:span><text:span text:style-name="T21">金門尚義機場民國九十六年風向風速統計資料</text:span><text:span text:style-name="T21">.....</text:span><text:span text:style-name="T21">....</text:span><text:span text:style-name="T21">...1</text:span><text:span text:style-name="T21">57</text:span></text:p>
        <text:p text:style-name="P65"><text:span text:style-name="T21"><text:s text:c="2"/>4.</text:span><text:span text:style-name="T21">金門尚義機場民國九十六年能見度和雲冪高統計資料</text:span><text:span text:style-name="T21">.</text:span><text:span text:style-name="T21">..</text:span><text:span text:style-name="T21">...1</text:span><text:span text:style-name="T21">65</text:span></text:p>
        <text:p text:style-name="P68"/>
      </text:section>
      <text:p text:style-name="P114">CONTENTS</text:p>
      <text:p text:style-name="P24"/>
      <text:p text:style-name="P69"><text:span text:style-name="T29">Introduction</text:span><text:span text:style-name="T29"> </text:span><text:span text:style-name="T31">........................</text:span><text:span text:style-name="T31">.........</text:span><text:span text:style-name="T31">....</text:span><text:span text:style-name="T31">........................</text:span><text:span text:style-name="T31">..............2</text:span></text:p>
      <text:p text:style-name="P70"><text:span text:style-name="T29">Ⅰ</text:span><text:span text:style-name="T29">.Taipei/Sungshan Airport</text:span><text:span text:style-name="T31">.......</text:span><text:span text:style-name="T31">..............</text:span><text:span text:style-name="T31">.</text:span><text:span text:style-name="T31">........</text:span><text:span text:style-name="T31">.........</text:span><text:span text:style-name="T31">.</text:span><text:span text:style-name="T31">.……3</text:span></text:p>
      <text:list xml:id="list5556196893478422282" text:style-name="WW8Num3">
        <text:list-item>
          <text:list>
            <text:list-item>
              <text:p text:style-name="P71"><text:span text:style-name="T31">200</text:span><text:span text:style-name="T31">7</text:span><text:span text:style-name="T31"> Aeronautical Climatological Table for Taipei/Sungshan</text:span><text:span text:style-name="T31"> </text:span></text:p>
            </text:list-item>
          </text:list>
        </text:list-item>
      </text:list>
      <text:p text:style-name="P72"><text:span text:style-name="T31"><text:s text:c="2"/></text:span><text:span text:style-name="T31">Airport</text:span><text:span text:style-name="T31"> ..................................................................</text:span><text:span text:style-name="T31">...........</text:span><text:span text:style-name="T31">.</text:span><text:span text:style-name="T31">..... 4</text:span></text:p>
      <text:list xml:id="list30335460" text:continue-numbering="true" text:style-name="WW8Num3">
        <text:list-item>
          <text:list>
            <text:list-item>
              <text:p text:style-name="P26"><text:span text:style-name="T31">200</text:span><text:span text:style-name="T31">7</text:span><text:span text:style-name="T31"> Statistical Data of Surface Meteorological</text:span><text:span text:style-name="T31"> </text:span><text:span text:style-name="T31">Elements for Taipei/Sungshan Airport.....</text:span><text:span text:style-name="T31">........................................</text:span><text:span text:style-name="T31">............. 7</text:span></text:p>
            </text:list-item>
            <text:list-item>
              <text:p text:style-name="P26"><text:span text:style-name="T33">200</text:span><text:span text:style-name="T33">7</text:span><text:span text:style-name="T31"> Statistical Data of Wind Direction and Speed for Taipei/Sungshan Airport.........</text:span><text:span text:style-name="T31">...........................</text:span><text:span text:style-name="T31">.....................21</text:span></text:p>
            </text:list-item>
            <text:list-item>
              <text:p text:style-name="P27"><text:span text:style-name="T33"><text:s/></text:span><text:span text:style-name="T33">200</text:span><text:span text:style-name="T33">7</text:span><text:span text:style-name="T31"> Statistical Data of Visibility and Ceiling for Taipei/Sungshan Airport..........</text:span><text:span text:style-name="T31">........................</text:span><text:span text:style-name="T31">....</text:span><text:span text:style-name="T31">............................</text:span><text:span text:style-name="T31">................29</text:span></text:p>
            </text:list-item>
          </text:list>
        </text:list-item>
      </text:list>
      <text:p text:style-name="P74"/>
      <text:p text:style-name="P77"><text:span text:style-name="T29">Ⅱ</text:span><text:span text:style-name="T29">.</text:span><text:span text:style-name="T29">Taiwan</text:span><text:span text:style-name="T29"> </text:span><text:span text:style-name="T29">Taoyuan</text:span><text:span text:style-name="T29"> International Airport</text:span><text:span text:style-name="T31">…</text:span><text:span text:style-name="T31">..</text:span><text:span text:style-name="T31">…</text:span><text:span text:style-name="T31">.</text:span><text:span text:style-name="T31">……</text:span><text:span text:style-name="T31">..</text:span><text:span text:style-name="T31">.</text:span><text:span text:style-name="T31"> 37</text:span></text:p>
      <text:list xml:id="list7526625619038198761" text:style-name="WW8Num5">
        <text:list-item>
          <text:p text:style-name="P28"><text:span text:style-name="T31">200</text:span><text:span text:style-name="T31">7</text:span><text:span text:style-name="T31"> Aeronautical Climatological Table for</text:span><text:span text:style-name="T31"> Taiwan</text:span><text:span text:style-name="T31"> </text:span><text:span text:style-name="T31">Taoyuan</text:span><text:span text:style-name="T31"> International Airport....</text:span><text:span text:style-name="T31">..............................................</text:span><text:span text:style-name="T31">............</text:span><text:span text:style-name="T31">38</text:span></text:p>
        </text:list-item>
        <text:list-item>
          <text:p text:style-name="P78"><text:span text:style-name="T31">200</text:span><text:span text:style-name="T31">7</text:span><text:span text:style-name="T31"> Statistical Data of Surface Meteorological Elements for</text:span></text:p>
        </text:list-item>
      </text:list>
      <text:p text:style-name="P82"><text:span text:style-name="T31">Taiwan</text:span><text:span text:style-name="T31"> </text:span><text:span text:style-name="T31">Taoyuan</text:span><text:span text:style-name="T31"> International Airport…………</text:span><text:span text:style-name="T31">.</text:span><text:span text:style-name="T31">…</text:span><text:span text:style-name="T31">.</text:span><text:span text:style-name="T31">……………</text:span><text:span text:style-name="T31">..</text:span><text:span text:style-name="T31">..</text:span><text:span text:style-name="T31">41</text:span></text:p>
      <text:list xml:id="list30337784" text:continue-numbering="true" text:style-name="WW8Num5">
        <text:list-item>
          <text:p text:style-name="P28"><text:span text:style-name="T31">200</text:span><text:span text:style-name="T31">7</text:span><text:span text:style-name="T31"> Statistical Data of Wind Direction and Speed for</text:span></text:p>
        </text:list-item>
      </text:list>
      <text:p text:style-name="P83"><text:span text:style-name="T31">Taiwan</text:span><text:span text:style-name="T31"> </text:span><text:span text:style-name="T31">Taoyuan</text:span><text:span text:style-name="T31"> International Airport......</text:span><text:span text:style-name="T31">......................</text:span><text:span text:style-name="T31">...…..</text:span><text:span text:style-name="T31">55</text:span></text:p>
      <text:list xml:id="list30358218" text:continue-numbering="true" text:style-name="WW8Num5">
        <text:list-item>
          <text:p text:style-name="P28"><text:span text:style-name="T31">200</text:span><text:span text:style-name="T31">7</text:span><text:span text:style-name="T31"> Statistical Data of Visibility and Ceiling for </text:span><text:span text:style-name="T31">Taiwan</text:span><text:span text:style-name="T31"> </text:span><text:span text:style-name="T31">Taoyuan</text:span><text:span text:style-name="T31"> International Airport........</text:span><text:span text:style-name="T31">..............................................</text:span><text:span text:style-name="T31">.</text:span><text:span text:style-name="T31">.</text:span><text:span text:style-name="T31">.</text:span><text:span text:style-name="T31">.</text:span><text:span text:style-name="T31">....</text:span><text:span text:style-name="T31">63</text:span></text:p>
        </text:list-item>
      </text:list>
      <text:p text:style-name="P74"/>
      <text:p text:style-name="P25"><text:span text:style-name="T29">Ⅲ</text:span><text:span text:style-name="T29">.Kaohsiung International Airport</text:span><text:span text:style-name="T31">......</text:span><text:span text:style-name="T31">....................</text:span><text:span text:style-name="T31">.....</text:span><text:span text:style-name="T31">71</text:span></text:p>
      <text:list xml:id="list2156399844828422928" text:style-name="WW8Num10">
        <text:list-item>
          <text:p text:style-name="P29"><text:span text:style-name="T31">200</text:span><text:span text:style-name="T31">7</text:span><text:span text:style-name="T31"> Aeronautical Climatological Table for Kaohsiung </text:span></text:p>
        </text:list-item>
      </text:list>
      <text:p text:style-name="P82"><text:span text:style-name="T31">International Airport..............</text:span><text:span text:style-name="T31">...............................</text:span><text:span text:style-name="T31">..................</text:span><text:span text:style-name="T31">72</text:span></text:p>
      <text:list xml:id="list30356008" text:continue-numbering="true" text:style-name="WW8Num10">
        <text:list-item>
          <text:p text:style-name="P29"><text:span text:style-name="T31">200</text:span><text:span text:style-name="T31">7</text:span><text:span text:style-name="T31"> Statistical Data of Surface Meteorological</text:span><text:span text:style-name="T31"> </text:span><text:span text:style-name="T31">Elements for Kaohsiung International Airport....</text:span><text:span text:style-name="T31">.....................................</text:span><text:span text:style-name="T31">.....</text:span><text:span text:style-name="T31">75</text:span></text:p>
        </text:list-item>
        <text:list-item>
          <text:p text:style-name="P29"><text:span text:style-name="T31">200</text:span><text:span text:style-name="T31">7</text:span><text:span text:style-name="T31"> Statistical Data of Wind Direction and Speed</text:span><text:span text:style-name="T31"> </text:span><text:span text:style-name="T31">for Kaohsiung International Airport.....</text:span><text:span text:style-name="T31">............................................</text:span><text:span text:style-name="T31">...........</text:span><text:span text:style-name="T31">.</text:span><text:span text:style-name="T31">.</text:span><text:span text:style-name="T31">89</text:span></text:p>
        </text:list-item>
        <text:list-item>
          <text:p text:style-name="P29"><text:soft-page-break/><text:span text:style-name="T31">200</text:span><text:span text:style-name="T31">7</text:span><text:span text:style-name="T31"> Statistical Data of Visibility and Ceiling for Kaohsiung International Airport....</text:span><text:span text:style-name="T31">........................................</text:span><text:span text:style-name="T31">..................</text:span><text:span text:style-name="T31">97</text:span></text:p>
        </text:list-item>
      </text:list>
      <text:p text:style-name="P74"/>
      <text:p text:style-name="P25"><text:span text:style-name="T29">Ⅳ</text:span><text:span text:style-name="T29">.Taitung/Fengnin Airport</text:span><text:span text:style-name="T31">....</text:span><text:span text:style-name="T31">.....................</text:span><text:span text:style-name="T31">............……1</text:span><text:span text:style-name="T31">05</text:span></text:p>
      <text:list xml:id="list7390912036596725936" text:style-name="WW8Num12">
        <text:list-item>
          <text:p text:style-name="P30"><text:span text:style-name="T31">200</text:span><text:span text:style-name="T31">7</text:span><text:span text:style-name="T31"> Aeronautical Climatological Table for</text:span><text:span text:style-name="T31"> </text:span><text:span text:style-name="T31">Taitung/Fengnin Airport............</text:span><text:span text:style-name="T31">...................................................</text:span><text:span text:style-name="T31">.............…1</text:span><text:span text:style-name="T31">06</text:span></text:p>
        </text:list-item>
        <text:list-item>
          <text:p text:style-name="P30"><text:span text:style-name="T31">200</text:span><text:span text:style-name="T31">7</text:span><text:span text:style-name="T31"> Statistical Data of Surface Meteorological</text:span><text:span text:style-name="T31"> </text:span><text:span text:style-name="T31">Elements for Taitung/Fengnin Airport...</text:span><text:span text:style-name="T31">........................................</text:span><text:span text:style-name="T31">............1</text:span><text:span text:style-name="T31">09</text:span></text:p>
        </text:list-item>
        <text:list-item>
          <text:p text:style-name="P30"><text:span text:style-name="T31">200</text:span><text:span text:style-name="T31">7</text:span><text:span text:style-name="T31"> Statistical Data of Wind Direction and Speed for Taitung/Fengnin Airport.........</text:span><text:span text:style-name="T31">...................</text:span><text:span text:style-name="T31">.</text:span><text:span text:style-name="T31">............</text:span><text:span text:style-name="T31">..............1</text:span><text:span text:style-name="T31">23</text:span></text:p>
        </text:list-item>
        <text:list-item>
          <text:p text:style-name="P134"><text:span text:style-name="T33">200</text:span><text:span text:style-name="T33">7</text:span><text:span text:style-name="T33"> Statistical Data of Visibility and Ceiling for Taitung/Fengnin Airport.............</text:span><text:span text:style-name="T33">.</text:span><text:span text:style-name="T33">.</text:span><text:span text:style-name="T33">..................................................</text:span><text:span text:style-name="T33">..............1</text:span><text:span text:style-name="T33">31</text:span></text:p>
        </text:list-item>
      </text:list>
      <text:p text:style-name="P84"/>
      <text:p text:style-name="P25"><text:span text:style-name="T29">V</text:span><text:span text:style-name="T29">.</text:span><text:span text:style-name="T29">Chinmen</text:span><text:span text:style-name="T29">/Shang Yi Airport</text:span><text:span text:style-name="T31">..</text:span><text:span text:style-name="T31">.........................</text:span><text:span text:style-name="T31">.........…</text:span><text:span text:style-name="T31">.</text:span><text:span text:style-name="T31">1</text:span><text:span text:style-name="T31">39</text:span></text:p>
      <text:list xml:id="list2260036539910385415" text:style-name="WW8Num7">
        <text:list-item>
          <text:p text:style-name="P31"><text:span text:style-name="T31">200</text:span><text:span text:style-name="T31">7</text:span><text:span text:style-name="T31"> Aeronautical Climatological Table for</text:span><text:span text:style-name="T31"> Chinmen</text:span><text:span text:style-name="T31">/Shang Yi Airport…</text:span><text:span text:style-name="T31">.</text:span><text:span text:style-name="T31">.....</text:span><text:span text:style-name="T31">.....</text:span><text:span text:style-name="T31">.</text:span><text:span text:style-name="T31">..................................................</text:span><text:span text:style-name="T31">...…........1</text:span><text:span text:style-name="T31">40</text:span></text:p>
        </text:list-item>
        <text:list-item>
          <text:p text:style-name="P31"><text:span text:style-name="T31">200</text:span><text:span text:style-name="T31">7</text:span><text:span text:style-name="T31"> Statistical Data of Surface Meteorological</text:span><text:span text:style-name="T31"> </text:span><text:span text:style-name="T31">Elements for </text:span><text:span text:style-name="T31">Chinmen</text:span><text:span text:style-name="T31">/Shang Yi Airport.</text:span><text:span text:style-name="T31">....................</text:span><text:span text:style-name="T31">...</text:span><text:span text:style-name="T31">....................</text:span><text:span text:style-name="T31">.......1</text:span><text:span text:style-name="T31">43</text:span></text:p>
        </text:list-item>
        <text:list-item>
          <text:p text:style-name="P31"><text:span text:style-name="T31">200</text:span><text:span text:style-name="T31">7</text:span><text:span text:style-name="T31"> Statistical Data of Wind Direction and Speed for </text:span><text:span text:style-name="T31">Chinmen</text:span><text:span text:style-name="T31">/Shang Yi Airport...</text:span><text:span text:style-name="T31">.......</text:span><text:span text:style-name="T31">............</text:span><text:span text:style-name="T31">.........................</text:span><text:span text:style-name="T31">....1</text:span><text:span text:style-name="T31">57</text:span></text:p>
        </text:list-item>
        <text:list-item>
          <text:p text:style-name="P31"><text:span text:style-name="T31">200</text:span><text:span text:style-name="T31">7</text:span><text:span text:style-name="T31"> Statistical Data of Visibility and Ceiling for </text:span><text:span text:style-name="T31">Chinmen</text:span><text:span text:style-name="T31">/Shang</text:span></text:p>
        </text:list-item>
      </text:list>
      <text:p text:style-name="P85"><text:span text:style-name="T31">Yi</text:span><text:span text:style-name="T31"> </text:span><text:span text:style-name="T31">Airport</text:span><text:span text:style-name="T31"> .................</text:span><text:span text:style-name="T31">…</text:span><text:span text:style-name="T31">.......................................</text:span><text:span text:style-name="T31">...........…</text:span><text:span text:style-name="T31">165</text:span></text:p>
      <text:p text:style-name="P136"/>
      <text:p text:style-name="P137"><draw:frame draw:style-name="fr1" draw:name="框架1" text:anchor-type="char" svg:y="24.739cm" svg:width="3.175cm" svg:height="1.323cm" draw:z-index="0"><draw:text-box><text:p text:style-name="P18">-- 1 --</text:p></draw:text-box></draw:frame></text:p>
      <text:section text:style-name="Sect2" text:name="區段2">
        <text:p text:style-name="P135"><text:span text:style-name="T24">凡</text:span><text:span text:style-name="T24"> <text:s text:c="5"/></text:span><text:span text:style-name="T24">例</text:span></text:p>
        <text:p text:style-name="P5"/>
        <text:p text:style-name="P79"><text:span text:style-name="T9">1.</text:span><text:span text:style-name="T9">本航空氣候年報（民國九十六年）包括臺北松山機場、桃園國際機場、高雄國際機場、臺東豐年機場以及金門尚義機場等測站氣象統計資料。</text:span></text:p>
        <text:p text:style-name="P32"><text:span text:style-name="T9">2.</text:span><text:span text:style-name="T9">測站：</text:span></text:p>
        <text:p text:style-name="P32"><text:span text:style-name="T9"><text:s text:c="4"/></text:span><text:span text:style-name="T9"><text:s text:c="2"/>名</text:span><text:span text:style-name="T9"> <text:s/></text:span><text:span text:style-name="T9">稱</text:span><text:span text:style-name="T9"> <text:s text:c="2"/></text:span><text:span text:style-name="T9"><text:s text:c="2"/></text:span><text:span text:style-name="T9"><text:s/></text:span><text:span text:style-name="T9">代</text:span><text:span text:style-name="T9"> </text:span><text:span text:style-name="T9">號</text:span><text:span text:style-name="T9"> <text:s/></text:span><text:span text:style-name="T9"><text:s text:c="2"/></text:span><text:span text:style-name="T9"><text:s/></text:span><text:span text:style-name="T9">北</text:span><text:span text:style-name="T9"> <text:s text:c="2"/></text:span><text:span text:style-name="T9">緯</text:span><text:span text:style-name="T9"> <text:s text:c="5"/></text:span><text:span text:style-name="T9"><text:s/>東</text:span><text:span text:style-name="T9"> <text:s text:c="3"/></text:span><text:span text:style-name="T9">經</text:span><text:span text:style-name="T9"> <text:s text:c="6"/></text:span><text:span text:style-name="T9">水銀氣壓表</text:span></text:p>
        <text:p text:style-name="P32"><text:span text:style-name="T9"><text:s text:c="52"/></text:span><text:span text:style-name="T9"><text:s text:c="2"/></text:span><text:span text:style-name="T9"><text:s/></text:span><text:span text:style-name="T9">海拔高度（公尺）</text:span></text:p>
        <text:p text:style-name="P32"><text:span text:style-name="T9"><text:s text:c="2"/></text:span><text:span text:style-name="T9">臺北航空氣象臺</text:span><text:span text:style-name="T9"> <text:s/>46696 </text:span><text:span text:style-name="T9"><text:s text:c="2"/></text:span><text:span text:style-name="T9"><text:s text:c="2"/>25</text:span><text:span text:style-name="T9">°</text:span><text:span text:style-name="T9">04</text:span><text:span text:style-name="T9">’</text:span><text:span text:style-name="T9"> <text:s text:c="4"/></text:span><text:span text:style-name="T9"><text:s/></text:span><text:span text:style-name="T9">121</text:span><text:span text:style-name="T9">°</text:span><text:span text:style-name="T9">33</text:span><text:span text:style-name="T9">’</text:span><text:span text:style-name="T9"> <text:s text:c="9"/>7.3</text:span></text:p>
        <text:p text:style-name="P32"><text:span text:style-name="T9"><text:s text:c="2"/></text:span><text:span text:style-name="T9">桃園航空氣象臺</text:span><text:span text:style-name="T9"> <text:s/>46686 </text:span><text:span text:style-name="T9"><text:s text:c="2"/></text:span><text:span text:style-name="T9"><text:s text:c="2"/>25</text:span><text:span text:style-name="T9">°</text:span><text:span text:style-name="T9">04</text:span><text:span text:style-name="T9">’</text:span><text:span text:style-name="T9">50</text:span><text:span text:style-name="T9">”</text:span><text:span text:style-name="T9"> </text:span><text:span text:style-name="T9"><text:s/></text:span><text:span text:style-name="T9">121</text:span><text:span text:style-name="T9">°</text:span><text:span text:style-name="T9">13</text:span><text:span text:style-name="T9">’</text:span><text:span text:style-name="T9">34</text:span><text:span text:style-name="T9">”</text:span><text:span text:style-name="T9"> <text:s text:c="4"/>55.7</text:span></text:p>
        <text:p text:style-name="P32"><text:span text:style-name="T9"><text:s text:c="2"/></text:span><text:span text:style-name="T9">高雄航空氣象臺</text:span><text:span text:style-name="T9"> <text:s/>46740 <text:s/></text:span><text:span text:style-name="T9"><text:s text:c="2"/></text:span><text:span text:style-name="T9"><text:s/>22</text:span><text:span text:style-name="T9">°</text:span><text:span text:style-name="T9">34</text:span><text:span text:style-name="T9">’</text:span><text:span text:style-name="T9">24</text:span><text:span text:style-name="T9">”</text:span><text:span text:style-name="T9"> </text:span><text:span text:style-name="T9"><text:s/></text:span><text:span text:style-name="T9">12</text:span><text:span text:style-name="T9">0°</text:span><text:span text:style-name="T9">20</text:span><text:span text:style-name="T9">’</text:span><text:span text:style-name="T9">55</text:span><text:span text:style-name="T9">”</text:span><text:span text:style-name="T9"> <text:s text:c="4"/>11.7</text:span></text:p>
        <text:p text:style-name="P32"><text:span text:style-name="T9"><text:s text:c="2"/></text:span><text:span text:style-name="T9">豐年航空氣象臺</text:span><text:span text:style-name="T9"> <text:s/>46738 <text:s/></text:span><text:span text:style-name="T9"><text:s text:c="2"/></text:span><text:span text:style-name="T9"><text:s/>22</text:span><text:span text:style-name="T9">°</text:span><text:span text:style-name="T9">45</text:span><text:span text:style-name="T9">’</text:span><text:span text:style-name="T9">24</text:span><text:span text:style-name="T9">”</text:span><text:span text:style-name="T9"> </text:span><text:span text:style-name="T9"><text:s/></text:span><text:span text:style-name="T9">121</text:span><text:span text:style-name="T9">°</text:span><text:span text:style-name="T9">05</text:span><text:span text:style-name="T9">’</text:span><text:span text:style-name="T9">36</text:span><text:span text:style-name="T9">”</text:span><text:span text:style-name="T9"> <text:s text:c="4"/>57.0</text:span></text:p>
        <text:p text:style-name="P32"><text:span text:style-name="T9"><text:s text:c="2"/></text:span><text:span text:style-name="T9">金門航空氣象臺</text:span><text:span text:style-name="T9"> <text:s/>4673</text:span><text:span text:style-name="T9">6</text:span><text:span text:style-name="T9"> <text:s/></text:span><text:span text:style-name="T9"><text:s text:c="2"/></text:span><text:span text:style-name="T9"><text:s/>2</text:span><text:span text:style-name="T9">4°2</text:span><text:span text:style-name="T9">5</text:span><text:span text:style-name="T9">’55”</text:span><text:span text:style-name="T9"> </text:span><text:span text:style-name="T9"><text:s/></text:span><text:span text:style-name="T9">1</text:span><text:span text:style-name="T9">18°21’24”</text:span><text:span text:style-name="T9"> <text:s text:c="4"/></text:span><text:span text:style-name="T9">40</text:span><text:span text:style-name="T9">.</text:span><text:span text:style-name="T9">2</text:span></text:p>
        <text:p text:style-name="P32"><text:span text:style-name="T9">3.</text:span><text:span text:style-name="T9">觀測：</text:span></text:p>
        <text:p text:style-name="P73"><text:span text:style-name="T9"><text:s text:c="15"/></text:span><text:span text:style-name="T9">整點觀測</text:span><text:span text:style-name="T9"> <text:s text:c="3"/></text:span><text:span text:style-name="T9">半點觀測</text:span><text:span text:style-name="T9"> <text:s text:c="3"/></text:span><text:span text:style-name="T9">特別觀測</text:span><text:span text:style-name="T9"> <text:s text:c="3"/></text:span><text:span text:style-name="T9">時間（地方時）</text:span></text:p>
        <text:p text:style-name="P86"><text:span text:style-name="T9">臺北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0</text:span><text:span text:style-name="T9">～</text:span><text:span text:style-name="T9">24</text:span></text:p>
        <text:p text:style-name="P86"><text:span text:style-name="T9">桃園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0</text:span><text:span text:style-name="T9">～</text:span><text:span text:style-name="T9">24</text:span></text:p>
        <text:p text:style-name="P86"><text:span text:style-name="T9">高雄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0</text:span><text:span text:style-name="T9">～</text:span><text:span text:style-name="T9">24</text:span></text:p>
        <text:p text:style-name="P86"><text:span text:style-name="T9">豐年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text:span><text:span text:style-name="T9">6～</text:span><text:span text:style-name="T9">2</text:span><text:span text:style-name="T9">2</text:span></text:p>
        <text:p text:style-name="P86"><text:span text:style-name="T9">金門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text:span><text:span text:style-name="T9">6～19</text:span></text:p>
        <text:p text:style-name="P79"><text:span text:style-name="T9">4.</text:span><text:span text:style-name="T9">風向風速觀測係以十分鐘平均為準，陣風觀測係以十分鐘內最大風速為準。每日最大風速係當日陣風最大者，若無陣風出現時係指當日最大平均風速。</text:span></text:p>
        <text:p text:style-name="P79"><text:span text:style-name="T9">5.</text:span><text:span text:style-name="T9">每日最低能見度係指當日最低跑道視程，無跑道視程時則指當日最低一般能見度。雲冪高為</text:span><text:span text:style-name="T9">999</text:span><text:span text:style-name="T9">時，表示無雲冪。</text:span></text:p>
        <text:p text:style-name="P79"><text:span text:style-name="T9">6.</text:span><text:span text:style-name="T9">風向風速統計及能見度和雲冪高統計僅根據每日整點天氣觀測資料加以統計。能見度等級統計，例如</text:span><text:span text:style-name="T9">02-03</text:span><text:span text:style-name="T9">，表示能見度等於</text:span><text:span text:style-name="T9">200</text:span><text:span text:style-name="T9">公尺至小於</text:span><text:span text:style-name="T9">300</text:span><text:span text:style-name="T9">公尺，依此類推，雲冪高統計及風速等級統計亦同。</text:span></text:p>
        <text:p text:style-name="P10"/>
        <text:p text:style-name="P10"/>
        <text:p text:style-name="P10"/>
        <text:p text:style-name="P10"/>
        <text:p text:style-name="P10"/>
      </text:section>
      <text:p text:style-name="P115"><draw:frame draw:style-name="fr1" draw:name="框架2" text:anchor-type="char" svg:y="24.739cm" svg:width="3.175cm" svg:height="1.323cm" draw:z-index="1"><draw:text-box><text:p text:style-name="P18">-- 2 --</text:p></draw:text-box></draw:frame></text:p>
      <text:p text:style-name="P11"/>
      <text:p text:style-name="P33"><text:span text:style-name="T20">INTRODUCTION</text:span></text:p>
      <text:p text:style-name="P13"/>
      <text:p text:style-name="P80"><text:span text:style-name="T4">1.The Aeronautical Climatological Annual Summary</text:span><text:span text:style-name="T4">（</text:span><text:span text:style-name="T4">200</text:span><text:span text:style-name="T4">7）</text:span><text:span text:style-name="T4">is included Taipei/Sungshan Airport</text:span><text:span text:style-name="T4">、Taiw</text:span><text:span text:style-name="T4">an </text:span><text:span text:style-name="T4">Taoyuan</text:span><text:span text:style-name="T4"> International Airport</text:span><text:span text:style-name="T4">、</text:span><text:span text:style-name="T4"> Kaohsiung International Airport</text:span><text:span text:style-name="T4">、</text:span><text:span text:style-name="T4">Taitung/Fengnin Airport</text:span><text:span text:style-name="T4"> </text:span><text:span text:style-name="T4">and Chinmen/Shang Yi Airport</text:span><text:span text:style-name="T4">。</text:span></text:p>
      <text:p text:style-name="P34"><text:span text:style-name="T4">2.Aeronautical meteorological stations</text:span><text:span text:style-name="T4">：</text:span></text:p>
      <text:p text:style-name="P34"><text:span text:style-name="T4"><text:s text:c="4"/>Name <text:s text:c="9"/>Index <text:s/>Latitude <text:s text:c="3"/></text:span><text:span text:style-name="T4"><text:s/></text:span><text:span text:style-name="T4">Logitude <text:s text:c="6"/>Elevation HP</text:span></text:p>
      <text:p text:style-name="P34"><text:span text:style-name="T4"><text:s text:c="18"/>Number <text:s text:c="2"/>North <text:s text:c="7"/>East <text:s text:c="11"/></text:span><text:span text:style-name="T4"><text:s/>（</text:span><text:span text:style-name="T4">m</text:span><text:span text:style-name="T4">）</text:span></text:p>
      <text:p text:style-name="P34"><text:span text:style-name="T4"><text:s text:c="2"/>Sungshan <text:s text:c="7"/>46696 <text:s/>25</text:span><text:span text:style-name="T4">°</text:span><text:span text:style-name="T4">04</text:span><text:span text:style-name="T4">’</text:span><text:span text:style-name="T4"> <text:s text:c="5"/>121</text:span><text:span text:style-name="T4">°</text:span><text:span text:style-name="T4">33</text:span><text:span text:style-name="T4">’</text:span><text:span text:style-name="T4"> <text:s text:c="9"/>7.3</text:span></text:p>
      <text:p text:style-name="P34"><text:span text:style-name="T4"><text:s text:c="2"/></text:span><text:span text:style-name="T4">Taiw</text:span><text:span text:style-name="T4">an </text:span><text:span text:style-name="T4">Taoyuan</text:span><text:span text:style-name="T4"> <text:s/>46686 <text:s/>25</text:span><text:span text:style-name="T4">°</text:span><text:span text:style-name="T4">04</text:span><text:span text:style-name="T4">’</text:span><text:span text:style-name="T4">50</text:span><text:span text:style-name="T4">”</text:span><text:span text:style-name="T4"> <text:s/>121</text:span><text:span text:style-name="T4">°</text:span><text:span text:style-name="T4">13</text:span><text:span text:style-name="T4">’</text:span><text:span text:style-name="T4">34</text:span><text:span text:style-name="T4">”</text:span><text:span text:style-name="T4"> <text:s text:c="4"/>55.7</text:span></text:p>
      <text:p text:style-name="P34"><text:span text:style-name="T4"><text:s text:c="2"/>Kaohsiung <text:s text:c="6"/>46740 <text:s/>22</text:span><text:span text:style-name="T4">°</text:span><text:span text:style-name="T4">34</text:span><text:span text:style-name="T4">’</text:span><text:span text:style-name="T4">24</text:span><text:span text:style-name="T4">”</text:span><text:span text:style-name="T4"> <text:s/>120</text:span><text:span text:style-name="T4">°</text:span><text:span text:style-name="T4">20</text:span><text:span text:style-name="T4">’</text:span><text:span text:style-name="T4">55</text:span><text:span text:style-name="T4">”</text:span><text:span text:style-name="T4"> <text:s text:c="4"/>11.7</text:span></text:p>
      <text:p text:style-name="P34"><text:span text:style-name="T4"><text:s text:c="2"/>Fengnin <text:s text:c="8"/>46738 <text:s/>22</text:span><text:span text:style-name="T4">°</text:span><text:span text:style-name="T4">45</text:span><text:span text:style-name="T4">’</text:span><text:span text:style-name="T4">24</text:span><text:span text:style-name="T4">”</text:span><text:span text:style-name="T4"> <text:s/>121</text:span><text:span text:style-name="T4">°</text:span><text:span text:style-name="T4">05</text:span><text:span text:style-name="T4">’</text:span><text:span text:style-name="T4">36</text:span><text:span text:style-name="T4">”</text:span><text:span text:style-name="T4"> <text:s text:c="4"/>57.0</text:span></text:p>
      <text:p text:style-name="P34"><text:span text:style-name="T4"><text:s text:c="2"/>Chinmen </text:span><text:span text:style-name="T4"><text:tab/><text:tab/> <text:s/></text:span><text:span text:style-name="T4">4673</text:span><text:span text:style-name="T4">6</text:span><text:span text:style-name="T4"> <text:s/>2</text:span><text:span text:style-name="T4">4°2</text:span><text:span text:style-name="T4">5</text:span><text:span text:style-name="T4">’55”</text:span><text:span text:style-name="T4"> <text:s/>1</text:span><text:span text:style-name="T4">18°21’24”</text:span><text:span text:style-name="T4"> <text:s text:c="4"/></text:span><text:span text:style-name="T4">40.2</text:span></text:p>
      <text:p text:style-name="P34"><text:span text:style-name="T4">3.Observations</text:span><text:span text:style-name="T4">：</text:span></text:p>
      <text:p text:style-name="P13"><text:s text:c="4"/>Name <text:s text:c="18"/>Observations <text:s text:c="11"/>Hours of Operation</text:p>
      <text:p text:style-name="P34"><text:span text:style-name="T4"><text:s text:c="19"/>Hour <text:s text:c="5"/>Half-hour <text:s text:c="3"/>Special <text:s text:c="5"/></text:span><text:span text:style-name="T4">（</text:span><text:span text:style-name="T4">local time</text:span><text:span text:style-name="T4">）</text:span></text:p>
      <text:p text:style-name="P34"><text:span text:style-name="T4"><text:s text:c="2"/>Sungshan <text:s text:c="9"/>Y <text:s text:c="11"/>Y <text:s text:c="10"/>Y <text:s text:c="12"/>00</text:span><text:span text:style-name="T4">～</text:span><text:span text:style-name="T4">24</text:span></text:p>
      <text:p text:style-name="P34"><text:span text:style-name="T4"><text:s text:c="2"/></text:span><text:span text:style-name="T4">Taiw</text:span><text:span text:style-name="T4">an </text:span><text:span text:style-name="T4">Taoyuan</text:span><text:span text:style-name="T4"> <text:s text:c="3"/>Y <text:s text:c="11"/>Y <text:s text:c="10"/>Y <text:s text:c="12"/>00</text:span><text:span text:style-name="T4">～</text:span><text:span text:style-name="T4">24</text:span></text:p>
      <text:p text:style-name="P34"><text:span text:style-name="T4"><text:s text:c="2"/>Kaohsiung <text:s text:c="8"/>Y <text:s text:c="11"/>Y <text:s text:c="10"/>Y <text:s text:c="12"/>00</text:span><text:span text:style-name="T4">～</text:span><text:span text:style-name="T4">24</text:span></text:p>
      <text:p text:style-name="P34"><text:span text:style-name="T4"><text:s text:c="2"/>Fengnin <text:s text:c="10"/>Y <text:s text:c="11"/>Y <text:s text:c="10"/>Y <text:s text:c="12"/>0</text:span><text:span text:style-name="T4">6～</text:span><text:span text:style-name="T4">2</text:span><text:span text:style-name="T4">2</text:span></text:p>
      <text:p text:style-name="P34"><text:span text:style-name="T4"><text:s text:c="2"/>Chinmen</text:span><text:span text:style-name="T4"> </text:span><text:span text:style-name="T4"><text:s text:c="10"/>Y <text:s text:c="11"/>Y <text:s text:c="10"/>Y <text:s text:c="12"/>0</text:span><text:span text:style-name="T4">6～19</text:span></text:p>
      <text:p text:style-name="P80"><text:span text:style-name="T4">4.The averaging period for wind observations are 2 minutes before June 30,1994 and that are 10 minutes after July 1,1994; but 10 minutes for the gusty wind speed. Daily maximum wind speed is the greatest speed of gusty winds or the mean winds if no gust report.</text:span></text:p>
      <text:p text:style-name="P80"><text:span text:style-name="T4">5.Daily minimum visibility is the lowest value of the runway visual range</text:span><text:span text:style-name="T4">（</text:span><text:span text:style-name="T4">RVR</text:span><text:span text:style-name="T4">）</text:span><text:span text:style-name="T4">,or the lowest horizontal visibility if no RVR report. The figure 999 is indicated no ceiling report.</text:span></text:p>
      <text:p text:style-name="P81">6.The wind direction and speed statistics and visibility and ceiling statistics are according to the hourly observation data only. Range of visibility 02-03 indicated that the visibility is equal to or larger than 200 meters but less than 300 meters, and so on. Ranges of the ceiling and the wind speed are expressed in the similar way.</text:p>
      <text:p text:style-name="P13"/>
      <text:p text:style-name="P35"/>
      <text:p text:style-name="P35"/>
      <text:p text:style-name="P35"/>
      <text:p text:style-name="P35"/>
      <text:p text:style-name="P35"/>
      <text:p text:style-name="P35"/>
      <text:p text:style-name="P35"/>
      <text:p text:style-name="P116"><draw:frame draw:style-name="fr1" draw:name="框架3" text:anchor-type="char" svg:y="24.739cm" svg:width="3.175cm" svg:height="1.323cm" draw:z-index="2"><draw:text-box><text:p text:style-name="P18">-- 3 --</text:p></draw:text-box></draw:frame></text:p>
      <text:p text:style-name="P35"/>
      <text:p text:style-name="P35"/>
      <text:p text:style-name="P19">一. 臺北松山機場</text:p>
      <text:p text:style-name="P19"/>
      <text:p text:style-name="P18"><text:span text:style-name="T27">I. T</text:span><text:span text:style-name="T27">aipei/Sungshan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7"><draw:frame draw:style-name="fr1" draw:name="框架4" text:anchor-type="char" svg:y="24.739cm" svg:width="3.175cm" svg:height="1.323cm" draw:z-index="3"><draw:text-box><text:p text:style-name="P18">-- 4 --</text:p></draw:text-box></draw:frame></text:p>
      <text:p text:style-name="P35"/>
      <text:p text:style-name="P35"/>
      <text:p text:style-name="P35"/>
      <text:p text:style-name="P35"/>
      <text:p text:style-name="P35"/>
      <text:p text:style-name="P35"/>
      <text:p text:style-name="P35"/>
      <text:p text:style-name="P18"><text:span text:style-name="T27">1.</text:span><text:span text:style-name="T27"> 臺北松山機場民國九十六年航空氣候摘要表</text:span></text:p>
      <text:p text:style-name="P19"/>
      <text:p text:style-name="P18"><text:span text:style-name="T27">1. 2007 </text:span><text:span text:style-name="T27">Aerodrome Climatological Table</text:span></text:p>
      <text:p text:style-name="P18"><text:span text:style-name="T27">for </text:span><text:span text:style-name="T27">T</text:span><text:span text:style-name="T27">aipei/Sungshan Airport</text:span></text:p>
      <text:p text:style-name="P90"/>
      <text:p text:style-name="P90"/>
      <text:p text:style-name="P90"/>
      <text:p text:style-name="P90"/>
      <text:p text:style-name="P90"/>
      <text:p text:style-name="P90"/>
      <text:p text:style-name="P90"/>
      <text:p text:style-name="P90"/>
      <text:p text:style-name="P94"/>
      <text:p text:style-name="P118"><draw:frame draw:style-name="fr5" draw:name="圖形1" text:anchor-type="char" svg:x="0.21cm" svg:y="0.21cm" svg:width="23.707cm" svg:height="15.028cm" draw:z-index="321"><draw:image xlink:href="Pictures/200002E3000072B600005AD8A0865530.wmf" xlink:type="simple" xlink:show="embed" xlink:actuate="onLoad"/></draw:frame><draw:frame text:anchor-type="char" draw:z-index="4" draw:style-name="gr1" draw:text-style-name="P174" svg:width="2.251cm" svg:height="1.273cm" draw:transform="rotate (-1.57079632679579) translate (2.59445833333333cm 9.37484722222222cm)"><draw:text-box><text:p text:style-name="P174"><text:span text:style-name="T51">-- 5 --</text:span></text:p></draw:text-box></draw:frame></text:p>
      <text:p text:style-name="P57"/>
      <text:p text:style-name="P46"><draw:frame draw:style-name="fr5" draw:name="圖形2" text:anchor-type="char" svg:x="0.21cm" svg:y="-0.425cm" svg:width="23.707cm" svg:height="15.028cm" draw:z-index="322"><draw:image xlink:href="Pictures/200002E3000072B600005AD834033806.wmf" xlink:type="simple" xlink:show="embed" xlink:actuate="onLoad"/></draw:frame><draw:frame text:anchor-type="char" draw:z-index="5" draw:style-name="gr1" draw:text-style-name="P174" svg:width="2.251cm" svg:height="1.273cm" draw:transform="rotate (-1.57079632679579) translate (2.59445833333333cm 9.37484722222222cm)"><draw:text-box><text:p text:style-name="P174"><text:span text:style-name="T51">-- 6 --</text:span></text:p></draw:text-box></draw:frame></text:p>
      <text:p text:style-name="P90"/>
      <text:p text:style-name="P90"/>
      <text:p text:style-name="P90"/>
      <text:p text:style-name="P119"/>
      <text:p text:style-name="P22"><draw:frame draw:style-name="fr1" draw:name="框架5" text:anchor-type="char" svg:y="24.739cm" svg:width="3.175cm" svg:height="1.323cm" draw:z-index="6"><draw:text-box><text:p text:style-name="P18">-- 7 --</text:p></draw:text-box></draw:frame></text:p>
      <text:p text:style-name="P21"/>
      <text:p text:style-name="P21"/>
      <text:p text:style-name="P21"/>
      <text:p text:style-name="P21"/>
      <text:p text:style-name="P21"/>
      <text:p text:style-name="P21"/>
      <text:p text:style-name="P18"><text:span text:style-name="T27">2.</text:span><text:span text:style-name="T27"> 臺北松山機場民國九十六年地面氣象要素統計資料</text:span></text:p>
      <text:p text:style-name="P92"/>
      <text:p text:style-name="P18"><text:span text:style-name="T27">2</text:span><text:span text:style-name="T27">. 2007 </text:span><text:span text:style-name="T27">Statistical Data of Surface Meteorological</text:span></text:p>
      <text:p text:style-name="P18"><text:span text:style-name="T27">Elements for </text:span><text:span text:style-name="T27">T</text:span><text:span text:style-name="T27">aipei/Sungshan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20"><draw:frame draw:style-name="fr5" draw:name="圖形3" text:anchor-type="char" svg:x="0.21cm" svg:y="0.21cm" svg:width="23.707cm" svg:height="15.028cm" draw:z-index="173"><draw:image xlink:href="Pictures/200003BA00007C0100005CDEDD0224E3.wmf" xlink:type="simple" xlink:show="embed" xlink:actuate="onLoad"/></draw:frame><draw:frame text:anchor-type="char" draw:z-index="7" draw:style-name="gr1" draw:text-style-name="P174" svg:width="2.251cm" svg:height="1.273cm" draw:transform="rotate (-1.57079632679579) translate (2.59445833333333cm 9.37484722222222cm)"><draw:text-box><text:p text:style-name="P174"><text:span text:style-name="T51">-- 8 --</text:span></text:p></draw:text-box></draw:frame></text:p>
      <text:p text:style-name="P56"><draw:frame draw:style-name="fr5" draw:name="圖形4" text:anchor-type="char" svg:x="0.21cm" svg:y="0.21cm" svg:width="23.707cm" svg:height="15.028cm" draw:z-index="174"><draw:image xlink:href="Pictures/2000037500007C010000566798F39D45.wmf" xlink:type="simple" xlink:show="embed" xlink:actuate="onLoad"/></draw:frame><draw:frame text:anchor-type="char" draw:z-index="8" draw:style-name="gr1" draw:text-style-name="P174" svg:width="2.251cm" svg:height="1.273cm" draw:transform="rotate (-1.57079632679579) translate (2.59445833333333cm 9.37484722222222cm)"><draw:text-box><text:p text:style-name="P174"><text:span text:style-name="T51">-- 9 --</text:span></text:p></draw:text-box></draw:frame></text:p>
      <text:p text:style-name="P56"><draw:frame draw:style-name="fr5" draw:name="圖形5" text:anchor-type="char" svg:x="0.21cm" svg:y="0.21cm" svg:width="23.707cm" svg:height="15.028cm" draw:z-index="175"><draw:image xlink:href="Pictures/200003BA00007C0100005CDE0FB9C5CC.wmf" xlink:type="simple" xlink:show="embed" xlink:actuate="onLoad"/></draw:frame><draw:frame text:anchor-type="char" draw:z-index="9" draw:style-name="gr1" draw:text-style-name="P174" svg:width="2.251cm" svg:height="1.273cm" draw:transform="rotate (-1.57079632679579) translate (2.59445833333333cm 9.37484722222222cm)"><draw:text-box><text:p text:style-name="P174"><text:span text:style-name="T51">-- 10 --</text:span></text:p></draw:text-box></draw:frame></text:p>
      <text:p text:style-name="P56"><draw:frame draw:style-name="fr5" draw:name="圖形6" text:anchor-type="char" svg:x="0.21cm" svg:y="0.21cm" svg:width="23.707cm" svg:height="15.028cm" draw:z-index="176"><draw:image xlink:href="Pictures/200003A300007C0100005AB7A50557F5.wmf" xlink:type="simple" xlink:show="embed" xlink:actuate="onLoad"/></draw:frame><draw:frame text:anchor-type="char" draw:z-index="10" draw:style-name="gr1" draw:text-style-name="P174" svg:width="2.251cm" svg:height="1.273cm" draw:transform="rotate (-1.57079632679579) translate (2.59445833333333cm 9.37484722222222cm)"><draw:text-box><text:p text:style-name="P174"><text:span text:style-name="T51">-- 11 --</text:span></text:p></draw:text-box></draw:frame></text:p>
      <text:p text:style-name="P56"><draw:frame draw:style-name="fr5" draw:name="圖形7" text:anchor-type="char" svg:x="0.21cm" svg:y="0.21cm" svg:width="23.707cm" svg:height="15.025cm" draw:z-index="177"><draw:image xlink:href="Pictures/200003BA00007C0100005CDE718D8451.wmf" xlink:type="simple" xlink:show="embed" xlink:actuate="onLoad"/></draw:frame><draw:frame text:anchor-type="char" draw:z-index="11" draw:style-name="gr1" draw:text-style-name="P174" svg:width="2.251cm" svg:height="1.273cm" draw:transform="rotate (-1.57079632679579) translate (2.59445833333333cm 9.37484722222222cm)"><draw:text-box><text:p text:style-name="P174"><text:span text:style-name="T51">-- 12 --</text:span></text:p></draw:text-box></draw:frame></text:p>
      <text:p text:style-name="P56"><draw:frame draw:style-name="fr5" draw:name="圖形8" text:anchor-type="char" svg:x="0.21cm" svg:y="0.21cm" svg:width="23.707cm" svg:height="15.028cm" draw:z-index="178"><draw:image xlink:href="Pictures/200003A300007C0100005AB78D25E146.wmf" xlink:type="simple" xlink:show="embed" xlink:actuate="onLoad"/></draw:frame><draw:frame text:anchor-type="char" draw:z-index="12" draw:style-name="gr1" draw:text-style-name="P174" svg:width="2.251cm" svg:height="1.273cm" draw:transform="rotate (-1.57079632679579) translate (2.59445833333333cm 9.37484722222222cm)"><draw:text-box><text:p text:style-name="P174"><text:span text:style-name="T51">-- 13 --</text:span></text:p></draw:text-box></draw:frame></text:p>
      <text:p text:style-name="P56"><draw:frame draw:style-name="fr5" draw:name="圖形9" text:anchor-type="char" svg:x="0.21cm" svg:y="0.21cm" svg:width="23.707cm" svg:height="15.028cm" draw:z-index="179"><draw:image xlink:href="Pictures/200003BA00007C0100005CDE96E0810F.wmf" xlink:type="simple" xlink:show="embed" xlink:actuate="onLoad"/></draw:frame><draw:frame text:anchor-type="char" draw:z-index="13" draw:style-name="gr1" draw:text-style-name="P174" svg:width="2.251cm" svg:height="1.273cm" draw:transform="rotate (-1.57079632679579) translate (2.59445833333333cm 9.37484722222222cm)"><draw:text-box><text:p text:style-name="P174"><text:span text:style-name="T51">-- 14 --</text:span></text:p></draw:text-box></draw:frame></text:p>
      <text:p text:style-name="P56"><draw:frame draw:style-name="fr5" draw:name="圖形10" text:anchor-type="char" svg:x="0.21cm" svg:y="0.21cm" svg:width="23.707cm" svg:height="15.028cm" draw:z-index="180"><draw:image xlink:href="Pictures/200003BA00007C0100005CDED89FD563.wmf" xlink:type="simple" xlink:show="embed" xlink:actuate="onLoad"/></draw:frame><draw:frame text:anchor-type="char" draw:z-index="14" draw:style-name="gr1" draw:text-style-name="P174" svg:width="2.251cm" svg:height="1.273cm" draw:transform="rotate (-1.57079632679579) translate (2.59445833333333cm 9.37484722222222cm)"><draw:text-box><text:p text:style-name="P174"><text:span text:style-name="T51">-- 15 --</text:span></text:p></draw:text-box></draw:frame></text:p>
      <text:p text:style-name="P56"><draw:frame draw:style-name="fr5" draw:name="圖形11" text:anchor-type="char" svg:x="0.21cm" svg:y="0.21cm" svg:width="23.707cm" svg:height="15.028cm" draw:z-index="181"><draw:image xlink:href="Pictures/200003A300007C0100005AB7AC5316AD.wmf" xlink:type="simple" xlink:show="embed" xlink:actuate="onLoad"/></draw:frame><draw:frame text:anchor-type="char" draw:z-index="15" draw:style-name="gr1" draw:text-style-name="P174" svg:width="2.251cm" svg:height="1.273cm" draw:transform="rotate (-1.57079632679579) translate (2.59445833333333cm 9.37484722222222cm)"><draw:text-box><text:p text:style-name="P174"><text:span text:style-name="T51">-- 16 --</text:span></text:p></draw:text-box></draw:frame></text:p>
      <text:p text:style-name="P56"><draw:frame draw:style-name="fr5" draw:name="圖形12" text:anchor-type="char" svg:x="0.21cm" svg:y="0.21cm" svg:width="23.707cm" svg:height="15.028cm" draw:z-index="182"><draw:image xlink:href="Pictures/200003BA00007C0100005CDE4BE18667.wmf" xlink:type="simple" xlink:show="embed" xlink:actuate="onLoad"/></draw:frame><draw:frame text:anchor-type="char" draw:z-index="16" draw:style-name="gr1" draw:text-style-name="P174" svg:width="2.251cm" svg:height="1.273cm" draw:transform="rotate (-1.57079632679579) translate (2.59445833333333cm 9.37484722222222cm)"><draw:text-box><text:p text:style-name="P174"><text:span text:style-name="T51">-- 17 --</text:span></text:p></draw:text-box></draw:frame></text:p>
      <text:p text:style-name="P56"><draw:frame draw:style-name="fr5" draw:name="圖形13" text:anchor-type="char" svg:x="0.21cm" svg:y="0.21cm" svg:width="23.707cm" svg:height="15.028cm" draw:z-index="183"><draw:image xlink:href="Pictures/200003A300007C0100005AB7C4699FA2.wmf" xlink:type="simple" xlink:show="embed" xlink:actuate="onLoad"/></draw:frame><draw:frame text:anchor-type="char" draw:z-index="17" draw:style-name="gr1" draw:text-style-name="P174" svg:width="2.251cm" svg:height="1.273cm" draw:transform="rotate (-1.57079632679579) translate (2.59445833333333cm 9.37484722222222cm)"><draw:text-box><text:p text:style-name="P174"><text:span text:style-name="T51">-- 18 --</text:span></text:p></draw:text-box></draw:frame></text:p>
      <text:p text:style-name="P56"><draw:frame draw:style-name="fr5" draw:name="圖形14" text:anchor-type="char" svg:x="0.21cm" svg:y="0.21cm" svg:width="23.707cm" svg:height="15.028cm" draw:z-index="184"><draw:image xlink:href="Pictures/200003BA00007C0100005CDEB257DED6.wmf" xlink:type="simple" xlink:show="embed" xlink:actuate="onLoad"/></draw:frame><draw:frame text:anchor-type="char" draw:z-index="18" draw:style-name="gr1" draw:text-style-name="P174" svg:width="2.251cm" svg:height="1.273cm" draw:transform="rotate (-1.57079632679579) translate (2.59445833333333cm 9.37484722222222cm)"><draw:text-box><text:p text:style-name="P174"><text:span text:style-name="T51">-- 19 --</text:span></text:p></draw:text-box></draw:frame></text:p>
      <text:p text:style-name="P57"><text:s text:c="47"/></text:p>
      <text:p text:style-name="P46"><draw:frame draw:style-name="fr5" draw:name="圖形15" text:anchor-type="char" svg:x="21.588cm" svg:y="-0.637cm" svg:width="2.328cm" svg:height="15.24cm" draw:z-index="186"><draw:image xlink:href="Pictures/2000006200000E210000594AA1EA5E8D.wmf" xlink:type="simple" xlink:show="embed" xlink:actuate="onLoad"/></draw:frame><draw:frame draw:style-name="fr5" draw:name="圖形16" text:anchor-type="char" svg:x="0.21cm" svg:y="-0.637cm" svg:width="21.378cm" svg:height="15.24cm" draw:z-index="185"><draw:image xlink:href="Pictures/2000021700007AE10000594A1FC8CA35.wmf" xlink:type="simple" xlink:show="embed" xlink:actuate="onLoad"/></draw:frame></text:p>
      <text:p text:style-name="P148"><draw:frame text:anchor-type="char" draw:z-index="19" draw:style-name="gr1" draw:text-style-name="P174" svg:width="2.251cm" svg:height="1.273cm" draw:transform="rotate (-1.57079632679579) translate (2.59445833333333cm 9.37484722222222cm)"><draw:text-box><text:p text:style-name="P174"><text:span text:style-name="T51">-- 20 --</text:span></text:p></draw:text-box></draw:frame></text:p>
      <text:p text:style-name="P121"/>
      <text:p text:style-name="P35"/>
      <text:p text:style-name="P35"/>
      <text:p text:style-name="P35"/>
      <text:p text:style-name="P35"/>
      <text:p text:style-name="P35"/>
      <text:p text:style-name="P35"/>
      <text:p text:style-name="P35"/>
      <text:p text:style-name="P18"><text:span text:style-name="T27">3.</text:span><text:span text:style-name="T27"> 臺北松山機場民國九十六年風向風速統計資料</text:span></text:p>
      <text:p text:style-name="P92"/>
      <text:p text:style-name="P18"><text:span text:style-name="T27">3</text:span><text:span text:style-name="T27">. 2007 </text:span><text:span text:style-name="T27">Statistical Data of </text:span><text:span text:style-name="T27">Wind Direction and</text:span></text:p>
      <text:p text:style-name="P18"><text:span text:style-name="T27">Speed </text:span><text:span text:style-name="T27">for </text:span><text:span text:style-name="T27">T</text:span><text:span text:style-name="T27">aipei/Sungshan Airport</text:span></text:p>
      <text:p text:style-name="P90"/>
      <text:p text:style-name="P89"/>
      <text:p text:style-name="P89"/>
      <text:p text:style-name="P149"><draw:frame draw:style-name="fr2" draw:name="框架6" text:anchor-type="char" svg:x="8.961cm" svg:y="24.763cm" svg:width="3.175cm" svg:height="1.323cm" draw:z-index="172"><draw:text-box><text:p text:style-name="P18">-- 21 --</text:p></draw:text-box></draw:frame></text:p>
      <text:p text:style-name="P160"/>
      <text:p text:style-name="P153"><draw:frame draw:style-name="fr5" draw:name="圖形17" text:anchor-type="char" svg:x="0.21cm" svg:y="-0.18cm" svg:width="15.028cm" svg:height="23.707cm" draw:z-index="279"><draw:image xlink:href="Pictures/2000027F0000553000007E989F0B2428.wmf" xlink:type="simple" xlink:show="embed" xlink:actuate="onLoad"/></draw:frame><draw:frame draw:style-name="fr1" draw:name="框架7" text:anchor-type="char" svg:y="24.739cm" svg:width="3.175cm" svg:height="1.323cm" draw:z-index="20"><draw:text-box><text:p text:style-name="P18">-- 22 --</text:p></draw:text-box></draw:frame></text:p>
      <text:p text:style-name="P154"/>
      <text:p text:style-name="P161"/>
      <text:p text:style-name="P153"><draw:frame draw:style-name="fr5" draw:name="圖形18" text:anchor-type="char" svg:x="0.21cm" svg:y="-0.18cm" svg:width="15.028cm" svg:height="23.707cm" draw:z-index="280"><draw:image xlink:href="Pictures/2000027F0000553000007E98607D0396.wmf" xlink:type="simple" xlink:show="embed" xlink:actuate="onLoad"/></draw:frame><draw:frame draw:style-name="fr1" draw:name="框架8" text:anchor-type="char" svg:y="24.739cm" svg:width="3.175cm" svg:height="1.323cm" draw:z-index="21"><draw:text-box><text:p text:style-name="P18">-- 23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9" text:anchor-type="char" svg:x="0.21cm" svg:y="-0.18cm" svg:width="15.028cm" svg:height="23.707cm" draw:z-index="281"><draw:image xlink:href="Pictures/2000027F0000553000007E9826571DA1.wmf" xlink:type="simple" xlink:show="embed" xlink:actuate="onLoad"/></draw:frame><draw:frame draw:style-name="fr1" draw:name="框架9" text:anchor-type="char" svg:y="24.739cm" svg:width="3.175cm" svg:height="1.323cm" draw:z-index="22"><draw:text-box><text:p text:style-name="P18">-- 24 --</text:p></draw:text-box></draw:frame></text:p>
      <text:p text:style-name="P154"/>
      <text:p text:style-name="P154"/>
      <text:p text:style-name="P154"/>
      <text:p text:style-name="P154"/>
      <text:p text:style-name="P154"/>
      <text:p text:style-name="P154"/>
      <text:p text:style-name="P161"/>
      <text:p text:style-name="P153"><draw:frame draw:style-name="fr5" draw:name="圖形20" text:anchor-type="char" svg:x="0.21cm" svg:y="-0.18cm" svg:width="15.028cm" svg:height="23.707cm" draw:z-index="282"><draw:image xlink:href="Pictures/2000027F0000553000007E98D2995138.wmf" xlink:type="simple" xlink:show="embed" xlink:actuate="onLoad"/></draw:frame><draw:frame draw:style-name="fr1" draw:name="框架10" text:anchor-type="char" svg:y="24.739cm" svg:width="3.175cm" svg:height="1.323cm" draw:z-index="23"><draw:text-box><text:p text:style-name="P18">-- 25 --</text:p></draw:text-box></draw:frame></text:p>
      <text:p text:style-name="P154"/>
      <text:p text:style-name="P154"/>
      <text:p text:style-name="P154"/>
      <text:p text:style-name="P161"/>
      <text:p text:style-name="P153"><draw:frame draw:style-name="fr5" draw:name="圖形21" text:anchor-type="char" svg:x="0.21cm" svg:y="-0.18cm" svg:width="15.028cm" svg:height="23.707cm" draw:z-index="283"><draw:image xlink:href="Pictures/2000027F0000553000007E986CDCDCBF.wmf" xlink:type="simple" xlink:show="embed" xlink:actuate="onLoad"/></draw:frame><draw:frame draw:style-name="fr1" draw:name="框架11" text:anchor-type="char" svg:y="24.739cm" svg:width="3.175cm" svg:height="1.323cm" draw:z-index="24"><draw:text-box><text:p text:style-name="P18">-- 26 --</text:p></draw:text-box></draw:frame></text:p>
      <text:p text:style-name="P154"/>
      <text:p text:style-name="P154"/>
      <text:p text:style-name="P161"/>
      <text:p text:style-name="P153"><draw:frame draw:style-name="fr5" draw:name="圖形22" text:anchor-type="char" svg:x="0.21cm" svg:y="-0.18cm" svg:width="15.028cm" svg:height="23.707cm" draw:z-index="284"><draw:image xlink:href="Pictures/2000027F0000553000007E982FB9687A.wmf" xlink:type="simple" xlink:show="embed" xlink:actuate="onLoad"/></draw:frame><draw:frame draw:style-name="fr1" draw:name="框架12" text:anchor-type="char" svg:y="24.739cm" svg:width="3.175cm" svg:height="1.323cm" draw:z-index="25"><draw:text-box><text:p text:style-name="P18">-- 27 --</text:p></draw:text-box></draw:frame></text:p>
      <text:p text:style-name="P154"/>
      <text:p text:style-name="P154"/>
      <text:p text:style-name="P154"/>
      <text:p text:style-name="P159"><draw:frame draw:style-name="fr5" draw:name="圖形23" text:anchor-type="char" svg:x="0.21cm" svg:y="0.21cm" svg:width="15.028cm" svg:height="11.43cm" draw:z-index="285"><draw:image xlink:href="Pictures/200001480000553000003D36CBD80D41.wmf" xlink:type="simple" xlink:show="embed" xlink:actuate="onLoad"/></draw:frame><draw:frame draw:style-name="fr1" draw:name="框架13" text:anchor-type="char" svg:y="24.739cm" svg:width="3.175cm" svg:height="1.323cm" draw:z-index="26"><draw:text-box><text:p text:style-name="P18">-- 28 --</text:p></draw:text-box></draw:frame></text:p>
      <text:section text:style-name="Sect3" text:name="區段3">
        <text:p text:style-name="P150"/>
        <text:p text:style-name="P60"/>
        <text:p text:style-name="P40"><draw:frame draw:style-name="fr1" draw:name="框架14" text:anchor-type="char" svg:y="24.739cm" svg:width="3.175cm" svg:height="1.323cm" draw:z-index="27"><draw:text-box><text:p text:style-name="P18">-- 29 --</text:p></draw:text-box></draw:frame></text:p>
        <text:p text:style-name="P35"/>
        <text:p text:style-name="P35"/>
        <text:p text:style-name="P35"/>
        <text:p text:style-name="P35"/>
        <text:p text:style-name="P35"/>
        <text:p text:style-name="P35"/>
        <text:p text:style-name="P18"><text:span text:style-name="T27">4.</text:span><text:span text:style-name="T27"> 臺北松山機場民國九十六年能見度和雲冪高統計資料</text:span></text:p>
        <text:p text:style-name="P92"/>
        <text:p text:style-name="P18"><text:span text:style-name="T27">4</text:span><text:span text:style-name="T27">. 2007 </text:span><text:span text:style-name="T27">Statistical Data of Visibility and Ceiling</text:span></text:p>
        <text:p text:style-name="P18"><text:span text:style-name="T27">for </text:span><text:span text:style-name="T27">T</text:span><text:span text:style-name="T27">aipei/Sungshan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6"><draw:frame draw:style-name="fr5" draw:name="圖形24" text:anchor-type="char" svg:x="0.21cm" svg:y="0.21cm" svg:width="15.028cm" svg:height="23.659cm" draw:z-index="286"><draw:image xlink:href="Pictures/200003240000527100007E9825F35C1B.wmf" xlink:type="simple" xlink:show="embed" xlink:actuate="onLoad"/></draw:frame><text:soft-page-break/></text:p>
      </text:section>
      <text:section text:style-name="Sect1" text:name="區段4">
        <text:p text:style-name="P22"><draw:frame draw:style-name="fr1" draw:name="框架15" text:anchor-type="char" svg:y="24.739cm" svg:width="3.175cm" svg:height="1.323cm" draw:z-index="28"><draw:text-box><text:p text:style-name="P18">-- 30 --</text:p></draw:text-box></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150"/>
        <text:p text:style-name="P150"/>
        <text:p text:style-name="P150"/>
        <text:p text:style-name="P150"/>
        <text:p text:style-name="P160"/>
        <text:p text:style-name="P152"><draw:frame draw:style-name="fr5" draw:name="圖形25" text:anchor-type="char" svg:x="0.21cm" svg:y="-0.18cm" svg:width="15.028cm" svg:height="23.707cm" draw:z-index="287"><draw:image xlink:href="Pictures/200003240000527100007E9849D3BC68.wmf" xlink:type="simple" xlink:show="embed" xlink:actuate="onLoad"/></draw:frame><draw:frame draw:style-name="fr1" draw:name="框架16" text:anchor-type="char" svg:y="24.739cm" svg:width="3.175cm" svg:height="1.323cm" draw:z-index="29"><draw:text-box><text:p text:style-name="P18">-- 31 --</text:p></draw:text-box></draw:frame></text:p>
        <text:p text:style-name="P150"/>
        <text:p text:style-name="P150"/>
        <text:p text:style-name="P150"/>
        <text:p text:style-name="P150"/>
        <text:p text:style-name="P160"/>
        <text:p text:style-name="P152"><draw:frame draw:style-name="fr5" draw:name="圖形26" text:anchor-type="char" svg:x="0.21cm" svg:y="-0.18cm" svg:width="15.028cm" svg:height="23.707cm" draw:z-index="288"><draw:image xlink:href="Pictures/200003240000527100007E9896673590.wmf" xlink:type="simple" xlink:show="embed" xlink:actuate="onLoad"/></draw:frame><draw:frame draw:style-name="fr1" draw:name="框架17" text:anchor-type="char" svg:y="24.739cm" svg:width="3.175cm" svg:height="1.323cm" draw:z-index="30"><draw:text-box><text:p text:style-name="P18">-- 32 --</text:p></draw:text-box></draw:frame></text:p>
        <text:p text:style-name="P150"/>
        <text:p text:style-name="P150"/>
        <text:p text:style-name="P150"/>
        <text:p text:style-name="P150"/>
        <text:p text:style-name="P150"/>
        <text:p text:style-name="P150"/>
        <text:p text:style-name="P160"/>
        <text:p text:style-name="P152"><draw:frame draw:style-name="fr5" draw:name="圖形27" text:anchor-type="char" svg:x="0.21cm" svg:y="-0.18cm" svg:width="15.028cm" svg:height="23.707cm" draw:z-index="289"><draw:image xlink:href="Pictures/200003240000527100007E982300F167.wmf" xlink:type="simple" xlink:show="embed" xlink:actuate="onLoad"/></draw:frame><draw:frame draw:style-name="fr1" draw:name="框架18" text:anchor-type="char" svg:y="24.739cm" svg:width="3.175cm" svg:height="1.323cm" draw:z-index="31"><draw:text-box><text:p text:style-name="P18">-- 33 --</text:p></draw:text-box></draw:frame></text:p>
        <text:p text:style-name="P150"/>
        <text:p text:style-name="P150"/>
        <text:p text:style-name="P150"/>
        <text:p text:style-name="P160"/>
        <text:p text:style-name="P152"><draw:frame draw:style-name="fr5" draw:name="圖形28" text:anchor-type="char" svg:x="0.21cm" svg:y="-0.18cm" svg:width="15.028cm" svg:height="23.659cm" draw:z-index="290"><draw:image xlink:href="Pictures/200003240000527100007E980C778AC3.wmf" xlink:type="simple" xlink:show="embed" xlink:actuate="onLoad"/></draw:frame><draw:frame draw:style-name="fr1" draw:name="框架19" text:anchor-type="char" svg:y="24.739cm" svg:width="3.175cm" svg:height="1.323cm" draw:z-index="32"><draw:text-box><text:p text:style-name="P18">-- 34 --</text:p></draw:text-box></draw:frame></text:p>
        <text:p text:style-name="P150"/>
        <text:p text:style-name="P150"/>
        <text:p text:style-name="P150"/>
        <text:p text:style-name="P150"/>
        <text:p text:style-name="P150"/>
        <text:p text:style-name="P160"/>
        <text:p text:style-name="P149"><draw:frame draw:style-name="fr5" draw:name="圖形29" text:anchor-type="char" svg:x="0.21cm" svg:y="-0.18cm" svg:width="14.993cm" svg:height="23.707cm" draw:z-index="320"><draw:image xlink:href="Pictures/200003240000527100007E985EADEB57.wmf" xlink:type="simple" xlink:show="embed" xlink:actuate="onLoad"/></draw:frame><draw:frame draw:style-name="fr1" draw:name="框架20" text:anchor-type="char" svg:y="24.739cm" svg:width="3.175cm" svg:height="1.323cm" draw:z-index="33"><draw:text-box><text:p text:style-name="P18">-- 35 --</text:p></draw:text-box></draw:frame></text:p>
        <text:p text:style-name="P160"/>
        <text:p text:style-name="P152"><draw:frame draw:style-name="fr5" draw:name="圖形30" text:anchor-type="char" svg:x="0.21cm" svg:y="-0.18cm" svg:width="15.028cm" svg:height="11.642cm" draw:z-index="291"><draw:image xlink:href="Pictures/200001A50000527100003D361C9F43AF.wmf" xlink:type="simple" xlink:show="embed" xlink:actuate="onLoad"/></draw:frame><draw:frame draw:style-name="fr1" draw:name="框架21" text:anchor-type="char" svg:y="24.739cm" svg:width="3.175cm" svg:height="1.323cm" draw:z-index="34"><draw:text-box><text:p text:style-name="P18">-- 36 --</text:p></draw:text-box></draw:frame></text:p>
        <text:p text:style-name="P150"/>
        <text:p text:style-name="P150"/>
        <text:p text:style-name="P141"/>
        <text:p text:style-name="P14"/>
        <text:p text:style-name="P14"/>
        <text:p text:style-name="P18"><text:span text:style-name="T27">二</text:span><text:span text:style-name="T27">.</text:span><text:span text:style-name="T27"> 桃園國際機場</text:span></text:p>
        <text:p text:style-name="P87"/>
        <text:p text:style-name="P18"><text:span text:style-name="T27">I</text:span><text:span text:style-name="T27">I. Taiwan</text:span><text:span text:style-name="T27"> </text:span><text:span text:style-name="T27">Taoyuan</text:span><text:span text:style-name="T27"> International Airport</text:span></text:p>
        <text:p text:style-name="P88"/>
        <text:p text:style-name="P88"/>
        <text:p text:style-name="P88"/>
        <text:p text:style-name="P88"/>
        <text:p text:style-name="P88"/>
        <text:p text:style-name="P88"/>
        <text:p text:style-name="P88"/>
        <text:p text:style-name="P88"/>
        <text:p text:style-name="P88"/>
        <text:p text:style-name="P88"/>
        <text:p text:style-name="P35"/>
        <text:p text:style-name="P35"/>
        <text:p text:style-name="P35"/>
        <text:p text:style-name="P35"/>
        <text:p text:style-name="P35"/>
        <text:p text:style-name="P35"/>
        <text:p text:style-name="P35"/>
        <text:p text:style-name="P36"><draw:frame draw:style-name="fr2" draw:name="框架22" text:anchor-type="char" svg:x="8.961cm" svg:y="24.763cm" svg:width="3.175cm" svg:height="1.323cm" draw:z-index="187"><draw:text-box><text:p text:style-name="P18">-- 37 --</text:p></draw:text-box></draw:frame></text:p>
        <text:p text:style-name="P60"/>
        <text:p text:style-name="P40"><draw:frame draw:style-name="fr1" draw:name="框架23" text:anchor-type="char" svg:y="24.739cm" svg:width="3.175cm" svg:height="1.323cm" draw:z-index="35"><draw:text-box><text:p text:style-name="P18">-- 38 --</text:p></draw:text-box></draw:frame></text:p>
        <text:p text:style-name="P35"/>
        <text:p text:style-name="P35"/>
        <text:p text:style-name="P35"/>
        <text:p text:style-name="P35"/>
        <text:p text:style-name="P105"/>
        <text:p text:style-name="P105"/>
        <text:p text:style-name="P18"><text:span text:style-name="T27">1.</text:span><text:span text:style-name="T27"> 桃園國際機場民國九十六年航空氣候摘要表</text:span></text:p>
        <text:p text:style-name="P92"/>
        <text:list xml:id="list2093150763360050789" text:style-name="WW8Num14">
          <text:list-item>
            <text:p text:style-name="P48"><text:span text:style-name="T27">2007 </text:span><text:span text:style-name="T27">Aerodrome Climatological Table</text:span><text:span text:style-name="T27"> </text:span><text:span text:style-name="T27">for </text:span></text:p>
          </text:list-item>
        </text:list>
        <text:p text:style-name="P18"><text:span text:style-name="T27">Taiwan Taoyuan</text:span><text:span text:style-name="T27"> International Airport</text:span></text:p>
        <text:p text:style-name="P90"/>
        <text:p text:style-name="P90"/>
        <text:p text:style-name="P90"/>
        <text:p text:style-name="P90"/>
        <text:p text:style-name="P90"/>
        <text:p text:style-name="P90"/>
        <text:p text:style-name="P90"/>
        <text:p text:style-name="P90"/>
        <text:p text:style-name="P94"/>
      </text:section>
      <text:p text:style-name="P122"><draw:frame draw:style-name="fr5" draw:name="圖形31" text:anchor-type="char" svg:x="0.21cm" svg:y="0.21cm" svg:width="23.707cm" svg:height="15.028cm" draw:z-index="323"><draw:image xlink:href="Pictures/200002E3000072B600005AD8C94106EE.wmf" xlink:type="simple" xlink:show="embed" xlink:actuate="onLoad"/></draw:frame><draw:frame text:anchor-type="char" draw:z-index="36" draw:style-name="gr1" draw:text-style-name="P174" svg:width="2.251cm" svg:height="1.273cm" draw:transform="rotate (-1.57079632679579) translate (2.59445833333333cm 9.37484722222222cm)"><draw:text-box><text:p text:style-name="P174"><text:span text:style-name="T51">-- 39 --</text:span></text:p></draw:text-box></draw:frame></text:p>
      <text:p text:style-name="P90"/>
      <text:p text:style-name="P90"/>
      <text:p text:style-name="P57"/>
      <text:p text:style-name="P46"><draw:frame draw:style-name="fr5" draw:name="圖形32" text:anchor-type="char" svg:x="0.21cm" svg:y="-0.425cm" svg:width="23.707cm" svg:height="15.028cm" draw:z-index="188"><draw:image xlink:href="Pictures/200002E3000072B600005AD895BAB216.wmf" xlink:type="simple" xlink:show="embed" xlink:actuate="onLoad"/></draw:frame><draw:frame text:anchor-type="char" draw:z-index="37" draw:style-name="gr1" draw:text-style-name="P174" svg:width="2.251cm" svg:height="1.273cm" draw:transform="rotate (-1.57079632679579) translate (2.59445833333333cm 9.37484722222222cm)"><draw:text-box><text:p text:style-name="P174"><text:span text:style-name="T51">-- 40 --</text:span></text:p></draw:text-box></draw:frame></text:p>
      <text:p text:style-name="P90"/>
      <text:p text:style-name="P90"/>
      <text:p text:style-name="P90"/>
      <text:p text:style-name="P97"><draw:frame draw:style-name="fr1" draw:name="框架24" text:anchor-type="char" svg:y="24.739cm" svg:width="3.175cm" svg:height="1.323cm" draw:z-index="38"><draw:text-box><text:p text:style-name="P18">-- 41 --</text:p></draw:text-box></draw:frame></text:p>
      <text:p text:style-name="P90"/>
      <text:p text:style-name="P90"/>
      <text:p text:style-name="P90"/>
      <text:p text:style-name="P90"/>
      <text:p text:style-name="P90"/>
      <text:p text:style-name="P90"/>
      <text:p text:style-name="P90"/>
      <text:p text:style-name="P89"><text:span text:style-name="T27">2.</text:span><text:span text:style-name="T27">桃園國際機場民國九十六年地面氣象要素統計資料</text:span></text:p>
      <text:p text:style-name="P90"/>
      <text:p text:style-name="P89"><text:span text:style-name="T27">2</text:span><text:span text:style-name="T27">.2007 </text:span><text:span text:style-name="T27">Statistical Data of Surface Meteorological</text:span></text:p>
      <text:p text:style-name="P89"><text:span text:style-name="T27"><text:s/></text:span><text:span text:style-name="T35"><text:s/></text:span><text:span text:style-name="T27">Elements for </text:span><text:span text:style-name="T27">Taiwan Taoyuan</text:span><text:span text:style-name="T27"> International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3"><draw:frame draw:style-name="fr5" draw:name="圖形33" text:anchor-type="char" svg:x="0.21cm" svg:y="0.212cm" svg:width="23.631cm" svg:height="14.393cm" draw:z-index="189"><draw:image xlink:href="Pictures/200003BA00007C0100005CDE4371017D.wmf" xlink:type="simple" xlink:show="embed" xlink:actuate="onLoad"/></draw:frame><draw:frame text:anchor-type="char" draw:z-index="39" draw:style-name="gr1" draw:text-style-name="P174" svg:width="2.251cm" svg:height="1.273cm" draw:transform="rotate (-1.57079632679579) translate (2.59519444444444cm 9.37484722222222cm)"><draw:text-box><text:p text:style-name="P174"><text:span text:style-name="T51">-- 42 --</text:span></text:p></draw:text-box></draw:frame></text:p>
      <text:p text:style-name="P158"/>
      <text:p text:style-name="P158"/>
      <text:p text:style-name="P158"/>
      <text:p text:style-name="P162"/>
      <text:p text:style-name="P156"><draw:frame draw:style-name="fr5" draw:name="圖形34" text:anchor-type="char" svg:x="0.21cm" svg:y="-0.178cm" svg:width="23.707cm" svg:height="14.393cm" draw:z-index="190"><draw:image xlink:href="Pictures/2000037500007C01000056679E0D0C70.wmf" xlink:type="simple" xlink:show="embed" xlink:actuate="onLoad"/></draw:frame><draw:frame text:anchor-type="char" draw:z-index="40" draw:style-name="gr1" draw:text-style-name="P174" svg:width="2.251cm" svg:height="1.273cm" draw:transform="rotate (-1.57079632679579) translate (2.59519444444444cm 9.37479166666667cm)"><draw:text-box><text:p text:style-name="P174"><text:span text:style-name="T51">-- 43 --</text:span></text:p></draw:text-box></draw:frame></text:p>
      <text:p text:style-name="P162"><text:s/></text:p>
      <text:p text:style-name="P151"><draw:frame draw:style-name="fr5" draw:name="圖形35" text:anchor-type="char" svg:x="0.21cm" svg:y="-0.178cm" svg:width="23.707cm" svg:height="14.182cm" draw:z-index="191"><draw:image xlink:href="Pictures/200003BA00007C0100005CDE20F19EF3.wmf" xlink:type="simple" xlink:show="embed" xlink:actuate="onLoad"/></draw:frame><draw:frame text:anchor-type="char" draw:z-index="41" draw:style-name="gr1" draw:text-style-name="P174" svg:width="2.251cm" svg:height="1.273cm" draw:transform="rotate (-1.57079632679579) translate (2.59519444444444cm 9.37479166666667cm)"><draw:text-box><text:p text:style-name="P174"><text:span text:style-name="T51">-- 44 --</text:span></text:p></draw:text-box></draw:frame></text:p>
      <text:p text:style-name="P158"/>
      <text:p text:style-name="P158"/>
      <text:p text:style-name="P158"/>
      <text:p text:style-name="P162"><text:s/></text:p>
      <text:p text:style-name="P151"><draw:frame draw:style-name="fr5" draw:name="圖形36" text:anchor-type="char" svg:x="0.21cm" svg:y="-0.178cm" svg:width="23.707cm" svg:height="14.182cm" draw:z-index="192"><draw:image xlink:href="Pictures/200003A300007C0100005AB70E3105C9.wmf" xlink:type="simple" xlink:show="embed" xlink:actuate="onLoad"/></draw:frame><draw:frame text:anchor-type="char" draw:z-index="42" draw:style-name="gr1" draw:text-style-name="P174" svg:width="2.251cm" svg:height="1.273cm" draw:transform="rotate (-1.57079632679579) translate (2.59519444444444cm 9.37479166666667cm)"><draw:text-box><text:p text:style-name="P174"><text:span text:style-name="T51">-- 45 --</text:span></text:p></draw:text-box></draw:frame></text:p>
      <text:p text:style-name="P158"/>
      <text:p text:style-name="P158"/>
      <text:p text:style-name="P158"/>
      <text:p text:style-name="P158"/>
      <text:p text:style-name="P162"/>
      <text:p text:style-name="P151"><draw:frame draw:style-name="fr5" draw:name="圖形37" text:anchor-type="char" svg:x="0.21cm" svg:y="-0.178cm" svg:width="23.707cm" svg:height="14.182cm" draw:z-index="193"><draw:image xlink:href="Pictures/200003BA00007C0100005CDEC0EA5820.wmf" xlink:type="simple" xlink:show="embed" xlink:actuate="onLoad"/></draw:frame><draw:frame text:anchor-type="char" draw:z-index="43" draw:style-name="gr1" draw:text-style-name="P174" svg:width="2.251cm" svg:height="1.273cm" draw:transform="rotate (-1.57079632679579) translate (2.59519444444444cm 9.37479166666667cm)"><draw:text-box><text:p text:style-name="P174"><text:span text:style-name="T51">-- 46 --</text:span></text:p></draw:text-box></draw:frame></text:p>
      <text:p text:style-name="P158"/>
      <text:p text:style-name="P158"/>
      <text:p text:style-name="P162"/>
      <text:p text:style-name="P151"><draw:frame draw:style-name="fr5" draw:name="圖形38" text:anchor-type="char" svg:x="0.21cm" svg:y="-0.178cm" svg:width="23.707cm" svg:height="14.182cm" draw:z-index="194"><draw:image xlink:href="Pictures/200003A300007C0100005AB737F8E1A8.wmf" xlink:type="simple" xlink:show="embed" xlink:actuate="onLoad"/></draw:frame><draw:frame text:anchor-type="char" draw:z-index="44" draw:style-name="gr1" draw:text-style-name="P174" svg:width="2.251cm" svg:height="1.273cm" draw:transform="rotate (-1.57079632679579) translate (2.59519444444444cm 9.37479166666667cm)"><draw:text-box><text:p text:style-name="P174"><text:span text:style-name="T51">-- 47 --</text:span></text:p></draw:text-box></draw:frame></text:p>
      <text:p text:style-name="P158"/>
      <text:p text:style-name="P158"/>
      <text:p text:style-name="P158"/>
      <text:p text:style-name="P162"/>
      <text:p text:style-name="P151"><draw:frame draw:style-name="fr5" draw:name="圖形39" text:anchor-type="char" svg:x="0.21cm" svg:y="-0.178cm" svg:width="23.707cm" svg:height="14.182cm" draw:z-index="195"><draw:image xlink:href="Pictures/200003BA00007C0100005CDE1CB7BD76.wmf" xlink:type="simple" xlink:show="embed" xlink:actuate="onLoad"/></draw:frame><draw:frame text:anchor-type="char" draw:z-index="45" draw:style-name="gr1" draw:text-style-name="P174" svg:width="2.251cm" svg:height="1.273cm" draw:transform="rotate (-1.57079632679579) translate (2.59519444444444cm 9.37479166666667cm)"><draw:text-box><text:p text:style-name="P174"><text:span text:style-name="T51">-- 48 --</text:span></text:p></draw:text-box></draw:frame></text:p>
      <text:p text:style-name="P158"/>
      <text:p text:style-name="P158"/>
      <text:p text:style-name="P162"/>
      <text:p text:style-name="P151"><draw:frame draw:style-name="fr5" draw:name="圖形40" text:anchor-type="char" svg:x="0.21cm" svg:y="-0.178cm" svg:width="23.707cm" svg:height="14.182cm" draw:z-index="196"><draw:image xlink:href="Pictures/200003BA00007C0100005CDE2F75AACC.wmf" xlink:type="simple" xlink:show="embed" xlink:actuate="onLoad"/></draw:frame><draw:frame text:anchor-type="char" draw:z-index="46" draw:style-name="gr1" draw:text-style-name="P174" svg:width="2.251cm" svg:height="1.273cm" draw:transform="rotate (-1.57079632679579) translate (2.59519444444444cm 9.37479166666667cm)"><draw:text-box><text:p text:style-name="P174"><text:span text:style-name="T51">-- 49 --</text:span></text:p></draw:text-box></draw:frame></text:p>
      <text:p text:style-name="P158"/>
      <text:p text:style-name="P158"/>
      <text:p text:style-name="P162"/>
      <text:p text:style-name="P151"><draw:frame draw:style-name="fr5" draw:name="圖形41" text:anchor-type="char" svg:x="0.21cm" svg:y="-0.178cm" svg:width="23.707cm" svg:height="14.182cm" draw:z-index="197"><draw:image xlink:href="Pictures/200003A300007C0100005AB717FF32C5.wmf" xlink:type="simple" xlink:show="embed" xlink:actuate="onLoad"/></draw:frame><draw:frame text:anchor-type="char" draw:z-index="47" draw:style-name="gr1" draw:text-style-name="P174" svg:width="2.251cm" svg:height="1.273cm" draw:transform="rotate (-1.57079632679579) translate (2.59519444444444cm 9.37479166666667cm)"><draw:text-box><text:p text:style-name="P174"><text:span text:style-name="T51">-- 50 --</text:span></text:p></draw:text-box></draw:frame></text:p>
      <text:p text:style-name="P158"/>
      <text:p text:style-name="P158"/>
      <text:p text:style-name="P158"/>
      <text:p text:style-name="P162"/>
      <text:p text:style-name="P151"><draw:frame draw:style-name="fr5" draw:name="圖形42" text:anchor-type="char" svg:x="0.21cm" svg:y="-0.178cm" svg:width="23.707cm" svg:height="14.182cm" draw:z-index="198"><draw:image xlink:href="Pictures/200003BA00007C0100005CDEB1BD98CC.wmf" xlink:type="simple" xlink:show="embed" xlink:actuate="onLoad"/></draw:frame><draw:frame text:anchor-type="char" draw:z-index="48" draw:style-name="gr1" draw:text-style-name="P174" svg:width="2.251cm" svg:height="1.273cm" draw:transform="rotate (-1.57079632679579) translate (2.59519444444444cm 9.37479166666667cm)"><draw:text-box><text:p text:style-name="P174"><text:span text:style-name="T51">-- 51 --</text:span></text:p></draw:text-box></draw:frame></text:p>
      <text:p text:style-name="P158"/>
      <text:p text:style-name="P158"/>
      <text:p text:style-name="P162"/>
      <text:p text:style-name="P151"><draw:frame draw:style-name="fr5" draw:name="圖形43" text:anchor-type="char" svg:x="0.21cm" svg:y="-0.178cm" svg:width="23.707cm" svg:height="14.182cm" draw:z-index="199"><draw:image xlink:href="Pictures/200003A300007C0100005AB7EC2B4F1E.wmf" xlink:type="simple" xlink:show="embed" xlink:actuate="onLoad"/></draw:frame><draw:frame text:anchor-type="char" draw:z-index="49" draw:style-name="gr1" draw:text-style-name="P174" svg:width="2.251cm" svg:height="1.273cm" draw:transform="rotate (-1.57079632679579) translate (2.59519444444444cm 9.37479166666667cm)"><draw:text-box><text:p text:style-name="P174"><text:span text:style-name="T51">-- 52 --</text:span></text:p></draw:text-box></draw:frame></text:p>
      <text:p text:style-name="P158"/>
      <text:p text:style-name="P158"/>
      <text:p text:style-name="P158"/>
      <text:p text:style-name="P162"/>
      <text:p text:style-name="P43"><draw:frame draw:style-name="fr5" draw:name="圖形44" text:anchor-type="char" svg:x="0.21cm" svg:y="-0.178cm" svg:width="23.707cm" svg:height="14.182cm" draw:z-index="200"><draw:image xlink:href="Pictures/200003BA00007C0100005CDE667CDD26.wmf" xlink:type="simple" xlink:show="embed" xlink:actuate="onLoad"/></draw:frame><draw:frame text:anchor-type="char" draw:z-index="50" draw:style-name="gr1" draw:text-style-name="P174" svg:width="2.251cm" svg:height="1.273cm" draw:transform="rotate (-1.57079632679579) translate (2.59519444444444cm 9.37479166666667cm)"><draw:text-box><text:p text:style-name="P174"><text:span text:style-name="T51">-- 53 --</text:span></text:p></draw:text-box></draw:frame></text:p>
      <text:p text:style-name="P157"/>
      <text:p text:style-name="P49"/>
      <text:p text:style-name="P142"/>
      <text:p text:style-name="P144"><draw:frame draw:style-name="fr5" draw:name="圖形45" text:anchor-type="char" svg:x="21.377cm" svg:y="-0.178cm" svg:width="2.635cm" svg:height="14.182cm" draw:z-index="202"><draw:image xlink:href="Pictures/2000006200000E210000594A3892947D.wmf" xlink:type="simple" xlink:show="embed" xlink:actuate="onLoad"/></draw:frame><draw:frame draw:style-name="fr5" draw:name="圖形46" text:anchor-type="char" svg:x="0.21cm" svg:y="-0.178cm" svg:width="21.227cm" svg:height="14.182cm" draw:z-index="201"><draw:image xlink:href="Pictures/2000021700007AE10000594ACE51BA57.wmf" xlink:type="simple" xlink:show="embed" xlink:actuate="onLoad"/></draw:frame><draw:frame text:anchor-type="char" draw:z-index="51" draw:style-name="gr1" draw:text-style-name="P174" svg:width="2.251cm" svg:height="1.273cm" draw:transform="rotate (-1.57079632679579) translate (2.59519444444444cm 9.37479166666667cm)"><draw:text-box><text:p text:style-name="P174"><text:span text:style-name="T51">-- 54 --</text:span></text:p></draw:text-box></draw:frame></text:p>
      <text:p text:style-name="P146"/>
      <text:p text:style-name="P146"/>
      <text:p text:style-name="P143"><text:span text:style-name="T2"><text:s/></text:span><text:span text:style-name="T2"><text:s text:c="70"/></text:span></text:p>
      <text:p text:style-name="P98"><draw:frame draw:style-name="fr1" draw:name="框架25" text:anchor-type="char" svg:y="24.739cm" svg:width="3.175cm" svg:height="1.323cm" draw:z-index="52"><draw:text-box><text:p text:style-name="P18">-- 55 --</text:p></draw:text-box></draw:frame></text:p>
      <text:p text:style-name="P35"/>
      <text:p text:style-name="P35"/>
      <text:p text:style-name="P35"/>
      <text:p text:style-name="P35"/>
      <text:p text:style-name="P35"/>
      <text:p text:style-name="P35"/>
      <text:p text:style-name="P35"/>
      <text:p text:style-name="P89"><text:span text:style-name="T27">3.</text:span><text:span text:style-name="T27">桃園國際機場民國九十六年風向風速統計資料</text:span></text:p>
      <text:p text:style-name="P90"/>
      <text:p text:style-name="P89"><text:span text:style-name="T27">3</text:span><text:span text:style-name="T27">.2007 </text:span><text:span text:style-name="T27">Statistical Data of </text:span><text:span text:style-name="T27">Wind Direction and </text:span></text:p>
      <text:p text:style-name="P89"><text:span text:style-name="T27"><text:s/></text:span><text:span text:style-name="T35"><text:s/></text:span><text:span text:style-name="T27">Speed </text:span><text:span text:style-name="T27">for </text:span><text:span text:style-name="T27">Taiw</text:span><text:span text:style-name="T27">an </text:span><text:span text:style-name="T27">TaoYuan</text:span><text:span text:style-name="T27"> International Airport</text:span></text:p>
      <text:p text:style-name="P90"/>
      <text:p text:style-name="P89"/>
      <text:p text:style-name="P89"/>
      <text:p text:style-name="P89"/>
      <text:p text:style-name="P89"/>
      <text:p text:style-name="P89"/>
      <text:p text:style-name="P89"/>
      <text:p text:style-name="P89"/>
      <text:p text:style-name="P89"/>
      <text:p text:style-name="P89"/>
      <text:p text:style-name="P89"/>
      <text:p text:style-name="P35"/>
      <text:p text:style-name="P164"><draw:frame draw:style-name="fr5" draw:name="圖形47" text:anchor-type="char" svg:x="0.21cm" svg:y="0.21cm" svg:width="15.028cm" svg:height="23.707cm" draw:z-index="292"><draw:image xlink:href="Pictures/2000027F0000553000007E98608AFA12.wmf" xlink:type="simple" xlink:show="embed" xlink:actuate="onLoad"/></draw:frame><draw:frame draw:style-name="fr1" draw:name="框架26" text:anchor-type="char" svg:y="24.739cm" svg:width="3.175cm" svg:height="1.323cm" draw:z-index="53"><draw:text-box><text:p text:style-name="P18">-- 56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48" text:anchor-type="char" svg:x="0.21cm" svg:y="-0.18cm" svg:width="15.028cm" svg:height="23.707cm" draw:z-index="293"><draw:image xlink:href="Pictures/2000027F0000553000007E9824BF458B.wmf" xlink:type="simple" xlink:show="embed" xlink:actuate="onLoad"/></draw:frame><draw:frame draw:style-name="fr1" draw:name="框架27" text:anchor-type="char" svg:y="24.739cm" svg:width="3.175cm" svg:height="1.323cm" draw:z-index="54"><draw:text-box><text:p text:style-name="P18">-- 57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49" text:anchor-type="char" svg:x="0.21cm" svg:y="-0.18cm" svg:width="15.028cm" svg:height="23.707cm" draw:z-index="294"><draw:image xlink:href="Pictures/2000027F0000553000007E985E476C99.wmf" xlink:type="simple" xlink:show="embed" xlink:actuate="onLoad"/></draw:frame><draw:frame draw:style-name="fr1" draw:name="框架28" text:anchor-type="char" svg:y="24.739cm" svg:width="3.175cm" svg:height="1.323cm" draw:z-index="55"><draw:text-box><text:p text:style-name="P18">-- 58 --</text:p></draw:text-box></draw:frame></text:p>
      <text:p text:style-name="P154"/>
      <text:p text:style-name="P154"/>
      <text:p text:style-name="P154"/>
      <text:p text:style-name="P154"/>
      <text:p text:style-name="P154"/>
      <text:p text:style-name="P154"/>
      <text:p text:style-name="P161"/>
      <text:p text:style-name="P153"><draw:frame draw:style-name="fr5" draw:name="圖形50" text:anchor-type="char" svg:x="0.21cm" svg:y="-0.18cm" svg:width="15.028cm" svg:height="23.707cm" draw:z-index="295"><draw:image xlink:href="Pictures/2000027F0000553000007E985AD4D1B4.wmf" xlink:type="simple" xlink:show="embed" xlink:actuate="onLoad"/></draw:frame><draw:frame draw:style-name="fr1" draw:name="框架29" text:anchor-type="char" svg:y="24.739cm" svg:width="3.175cm" svg:height="1.323cm" draw:z-index="56"><draw:text-box><text:p text:style-name="P18">-- 59 --</text:p></draw:text-box></draw:frame></text:p>
      <text:p text:style-name="P154"/>
      <text:p text:style-name="P154"/>
      <text:p text:style-name="P154"/>
      <text:p text:style-name="P161"/>
      <text:p text:style-name="P153"><draw:frame draw:style-name="fr5" draw:name="圖形51" text:anchor-type="char" svg:x="0.21cm" svg:y="-0.18cm" svg:width="15.028cm" svg:height="23.707cm" draw:z-index="296"><draw:image xlink:href="Pictures/2000027F0000553000007E98250D122C.wmf" xlink:type="simple" xlink:show="embed" xlink:actuate="onLoad"/></draw:frame><draw:frame draw:style-name="fr1" draw:name="框架30" text:anchor-type="char" svg:y="24.739cm" svg:width="3.175cm" svg:height="1.323cm" draw:z-index="57"><draw:text-box><text:p text:style-name="P18">-- 60 --</text:p></draw:text-box></draw:frame></text:p>
      <text:p text:style-name="P154"/>
      <text:p text:style-name="P154"/>
      <text:p text:style-name="P161"/>
      <text:p text:style-name="P153"><draw:frame draw:style-name="fr5" draw:name="圖形52" text:anchor-type="char" svg:x="0.21cm" svg:y="-0.18cm" svg:width="15.028cm" svg:height="23.707cm" draw:z-index="297"><draw:image xlink:href="Pictures/2000027F0000553000007E98CE0716CB.wmf" xlink:type="simple" xlink:show="embed" xlink:actuate="onLoad"/></draw:frame><draw:frame draw:style-name="fr1" draw:name="框架31" text:anchor-type="char" svg:y="24.739cm" svg:width="3.175cm" svg:height="1.323cm" draw:z-index="58"><draw:text-box><text:p text:style-name="P18">-- 61 --</text:p></draw:text-box></draw:frame></text:p>
      <text:p text:style-name="P154"/>
      <text:p text:style-name="P154"/>
      <text:p text:style-name="P154"/>
      <text:p text:style-name="P161"/>
      <text:p text:style-name="P153"><draw:frame draw:style-name="fr5" draw:name="圖形53" text:anchor-type="char" svg:x="0.21cm" svg:y="-0.18cm" svg:width="15.028cm" svg:height="11.642cm" draw:z-index="298"><draw:image xlink:href="Pictures/200001480000553000003D3628ACCE42.wmf" xlink:type="simple" xlink:show="embed" xlink:actuate="onLoad"/></draw:frame><draw:frame draw:style-name="fr1" draw:name="框架32" text:anchor-type="char" svg:y="24.739cm" svg:width="3.175cm" svg:height="1.323cm" draw:z-index="59"><draw:text-box><text:p text:style-name="P18">-- 62 --</text:p></draw:text-box></draw:frame></text:p>
      <text:p text:style-name="P154"/>
      <text:p text:style-name="P154"/>
      <text:p text:style-name="P154"/>
      <text:p text:style-name="P154"/>
      <text:p text:style-name="P154"/>
      <text:p text:style-name="P123"><draw:frame draw:style-name="fr1" draw:name="框架33" text:anchor-type="char" svg:y="24.739cm" svg:width="3.175cm" svg:height="1.323cm" draw:z-index="60"><draw:text-box><text:p text:style-name="P18">-- 63 --</text:p></draw:text-box></draw:frame></text:p>
      <text:p text:style-name="P35"/>
      <text:p text:style-name="P35"/>
      <text:p text:style-name="P35"/>
      <text:p text:style-name="P35"/>
      <text:p text:style-name="P35"/>
      <text:p text:style-name="P35"/>
      <text:p text:style-name="P35"/>
      <text:p text:style-name="P89"><text:span text:style-name="T27">4.</text:span><text:span text:style-name="T27">桃園國際機場民國九十六年能見度和雲冪高統計資料</text:span></text:p>
      <text:p text:style-name="P90"/>
      <text:p text:style-name="P89"><text:span text:style-name="T27">4</text:span><text:span text:style-name="T27">.2007 </text:span><text:span text:style-name="T27">Statistical Data of Visibility and Ceiling</text:span><text:span text:style-name="T27"> </text:span></text:p>
      <text:p text:style-name="P89"><text:span text:style-name="T27"><text:s/></text:span><text:span text:style-name="T35"><text:s/></text:span><text:span text:style-name="T27">for </text:span><text:span text:style-name="T27">Taiw</text:span><text:span text:style-name="T27">an </text:span><text:span text:style-name="T27">Taoyuan</text:span><text:span text:style-name="T27"> International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50"/>
      <text:p text:style-name="P150"/>
      <text:p text:style-name="P160"/>
      <text:p text:style-name="P152"><draw:frame draw:style-name="fr5" draw:name="圖形54" text:anchor-type="char" svg:x="0.21cm" svg:y="-0.18cm" svg:width="14.993cm" svg:height="23.707cm" draw:z-index="299"><draw:image xlink:href="Pictures/200003240000527100007E9831AD8762.wmf" xlink:type="simple" xlink:show="embed" xlink:actuate="onLoad"/></draw:frame><draw:frame draw:style-name="fr1" draw:name="框架34" text:anchor-type="char" svg:y="24.739cm" svg:width="3.175cm" svg:height="1.323cm" draw:z-index="61"><draw:text-box><text:p text:style-name="P18">-- 64 --</text:p></draw:text-box></draw:frame></text:p>
      <text:p text:style-name="P150"/>
      <text:p text:style-name="P150"/>
      <text:p text:style-name="P150"/>
      <text:p text:style-name="P150"/>
      <text:p text:style-name="P150"/>
      <text:p text:style-name="P150"/>
      <text:p text:style-name="P160"/>
      <text:p text:style-name="P152"><draw:frame draw:style-name="fr5" draw:name="圖形55" text:anchor-type="char" svg:x="0.21cm" svg:y="-0.18cm" svg:width="15.028cm" svg:height="23.707cm" draw:z-index="300"><draw:image xlink:href="Pictures/200003240000527100007E9826DBAB50.wmf" xlink:type="simple" xlink:show="embed" xlink:actuate="onLoad"/></draw:frame><draw:frame draw:style-name="fr1" draw:name="框架35" text:anchor-type="char" svg:y="24.739cm" svg:width="3.175cm" svg:height="1.323cm" draw:z-index="62"><draw:text-box><text:p text:style-name="P18">-- 65 --</text:p></draw:text-box></draw:frame></text:p>
      <text:p text:style-name="P150"/>
      <text:p text:style-name="P150"/>
      <text:p text:style-name="P150"/>
      <text:p text:style-name="P160"/>
      <text:p text:style-name="P152"><draw:frame draw:style-name="fr5" draw:name="圖形56" text:anchor-type="char" svg:x="0.21cm" svg:y="-0.18cm" svg:width="15.028cm" svg:height="23.707cm" draw:z-index="301"><draw:image xlink:href="Pictures/200003240000527100007E9850654AAA.wmf" xlink:type="simple" xlink:show="embed" xlink:actuate="onLoad"/></draw:frame><draw:frame draw:style-name="fr1" draw:name="框架36" text:anchor-type="char" svg:y="24.739cm" svg:width="3.175cm" svg:height="1.323cm" draw:z-index="63"><draw:text-box><text:p text:style-name="P18">-- 66 --</text:p></draw:text-box></draw:frame></text:p>
      <text:p text:style-name="P150"/>
      <text:p text:style-name="P150"/>
      <text:p text:style-name="P150"/>
      <text:p text:style-name="P150"/>
      <text:p text:style-name="P150"/>
      <text:p text:style-name="P160"/>
      <text:p text:style-name="P152"><draw:frame draw:style-name="fr5" draw:name="圖形57" text:anchor-type="char" svg:x="0.21cm" svg:y="-0.18cm" svg:width="15.028cm" svg:height="23.707cm" draw:z-index="302"><draw:image xlink:href="Pictures/200003240000527100007E987BBEE79D.wmf" xlink:type="simple" xlink:show="embed" xlink:actuate="onLoad"/></draw:frame><draw:frame draw:style-name="fr1" draw:name="框架37" text:anchor-type="char" svg:y="24.739cm" svg:width="3.175cm" svg:height="1.323cm" draw:z-index="64"><draw:text-box><text:p text:style-name="P18">-- 67 --</text:p></draw:text-box></draw:frame></text:p>
      <text:p text:style-name="P150"/>
      <text:p text:style-name="P150"/>
      <text:p text:style-name="P150"/>
      <text:p text:style-name="P160"/>
      <text:p text:style-name="P152"><draw:frame draw:style-name="fr5" draw:name="圖形58" text:anchor-type="char" svg:x="0.21cm" svg:y="-0.18cm" svg:width="15.028cm" svg:height="23.707cm" draw:z-index="303"><draw:image xlink:href="Pictures/200003240000527100007E98F5D31F25.wmf" xlink:type="simple" xlink:show="embed" xlink:actuate="onLoad"/></draw:frame><draw:frame draw:style-name="fr1" draw:name="框架38" text:anchor-type="char" svg:y="24.739cm" svg:width="3.175cm" svg:height="1.323cm" draw:z-index="65"><draw:text-box><text:p text:style-name="P18">-- 68 --</text:p></draw:text-box></draw:frame></text:p>
      <text:p text:style-name="P150"/>
      <text:p text:style-name="P150"/>
      <text:p text:style-name="P150"/>
      <text:p text:style-name="P150"/>
      <text:p text:style-name="P150"/>
      <text:p text:style-name="P106"/>
      <text:p text:style-name="P76"/>
      <text:p text:style-name="P76"/>
      <text:p text:style-name="P35"/>
      <text:p text:style-name="P35"/>
      <text:p text:style-name="P35"/>
      <text:p text:style-name="P35"/>
      <text:p text:style-name="P35"/>
      <text:p text:style-name="P60"/>
      <text:p text:style-name="P36"><draw:frame draw:style-name="fr5" draw:name="圖形59" text:anchor-type="char" svg:x="0.21cm" svg:y="-0.425cm" svg:width="15.028cm" svg:height="23.707cm" draw:z-index="304"><draw:image xlink:href="Pictures/200003240000527100007E980A7028E2.wmf" xlink:type="simple" xlink:show="embed" xlink:actuate="onLoad"/></draw:frame><draw:frame draw:style-name="fr1" draw:name="框架39" text:anchor-type="char" svg:y="24.739cm" svg:width="3.175cm" svg:height="1.323cm" draw:z-index="66"><draw:text-box><text:p text:style-name="P18">-- 69 --</text:p></draw:text-box></draw:frame></text:p>
      <text:p text:style-name="P60"/>
      <text:p text:style-name="P42"><draw:frame draw:style-name="fr5" draw:name="圖形60" text:anchor-type="char" svg:x="0.21cm" svg:y="-0.425cm" svg:width="15.028cm" svg:height="11.642cm" draw:z-index="305"><draw:image xlink:href="Pictures/200001A50000527100003D3651BFBDEA.wmf" xlink:type="simple" xlink:show="embed" xlink:actuate="onLoad"/></draw:frame><draw:frame draw:style-name="fr1" draw:name="框架40" text:anchor-type="char" svg:y="24.739cm" svg:width="3.175cm" svg:height="1.323cm" draw:z-index="67"><draw:text-box><text:p text:style-name="P18">-- 70 --</text:p></draw:text-box></draw:frame></text:p>
      <text:p text:style-name="P35"/>
      <text:p text:style-name="P124"/>
      <text:p text:style-name="P35"/>
      <text:p text:style-name="P40"><draw:frame draw:style-name="fr1" draw:name="框架41" text:anchor-type="char" svg:y="24.739cm" svg:width="3.175cm" svg:height="1.323cm" draw:z-index="68"><draw:text-box><text:p text:style-name="P18">-- 71 --</text:p></draw:text-box></draw:frame></text:p>
      <text:p text:style-name="P18"><text:span text:style-name="T27">三</text:span><text:span text:style-name="T27">.</text:span><text:span text:style-name="T27"> 高雄國際機場</text:span></text:p>
      <text:p text:style-name="P87"/>
      <text:p text:style-name="P18"><text:span text:style-name="T27">II</text:span><text:span text:style-name="T27">I. </text:span><text:span text:style-name="T27">Kaohsiung International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0"/>
      <text:p text:style-name="P40"><draw:frame draw:style-name="fr1" draw:name="框架42" text:anchor-type="char" svg:y="24.739cm" svg:width="3.175cm" svg:height="1.323cm" draw:z-index="69"><draw:text-box><text:p text:style-name="P18">-- 72 --</text:p></draw:text-box></draw:frame></text:p>
      <text:p text:style-name="P35"/>
      <text:p text:style-name="P35"/>
      <text:p text:style-name="P35"/>
      <text:p text:style-name="P35"/>
      <text:p text:style-name="P35"/>
      <text:p text:style-name="P35"/>
      <text:p text:style-name="P18"><text:span text:style-name="T27">1.</text:span><text:span text:style-name="T27"> 高雄國際機場民國九十六年航空氣候摘要表</text:span></text:p>
      <text:p text:style-name="P92"/>
      <text:p text:style-name="P18"><text:span text:style-name="T27">1. 2007 </text:span><text:span text:style-name="T27">Aerodrome Climatological Table</text:span></text:p>
      <text:p text:style-name="P19">for Kaohsiung International Airport</text:p>
      <text:p text:style-name="P90"/>
      <text:p text:style-name="P90"/>
      <text:p text:style-name="P90"/>
      <text:p text:style-name="P90"/>
      <text:p text:style-name="P90"/>
      <text:p text:style-name="P90"/>
      <text:p text:style-name="P90"/>
      <text:p text:style-name="P90"/>
      <text:p text:style-name="P94"/>
      <text:p text:style-name="P125"><draw:frame draw:style-name="fr5" draw:name="圖形61" text:anchor-type="char" svg:x="0.21cm" svg:y="0.21cm" svg:width="23.707cm" svg:height="15.028cm" draw:z-index="203"><draw:image xlink:href="Pictures/200002E3000072B600005AD8D9B7EF16.wmf" xlink:type="simple" xlink:show="embed" xlink:actuate="onLoad"/></draw:frame><draw:frame text:anchor-type="char" draw:z-index="70" draw:style-name="gr1" draw:text-style-name="P174" svg:width="2.251cm" svg:height="1.273cm" draw:transform="rotate (-1.57079632679579) translate (2.59445833333333cm 9.37484722222222cm)"><draw:text-box><text:p text:style-name="P174"><text:span text:style-name="T51">-- 73 --</text:span></text:p></draw:text-box></draw:frame></text:p>
      <text:p text:style-name="P50"/>
      <text:p text:style-name="P50"/>
      <text:p text:style-name="P50"/>
      <text:p text:style-name="P50"/>
      <text:p text:style-name="P18"/>
      <text:p text:style-name="P18"/>
      <text:p text:style-name="P18"/>
      <text:p text:style-name="P18"/>
      <text:p text:style-name="P18"/>
      <text:p text:style-name="P18"/>
      <text:p text:style-name="P18"/>
      <text:p text:style-name="P18"/>
      <text:p text:style-name="P18"/>
      <text:p text:style-name="P35"/>
      <text:p text:style-name="P35"/>
      <text:p text:style-name="P90"/>
      <text:p text:style-name="P90"/>
      <text:p text:style-name="P90"/>
      <text:p text:style-name="P90"/>
      <text:p text:style-name="P90"/>
      <text:p text:style-name="P96"/>
      <text:p text:style-name="P95"><draw:frame draw:style-name="fr5" draw:name="圖形62" text:anchor-type="char" svg:x="0.21cm" svg:y="-0.425cm" svg:width="23.707cm" svg:height="15.028cm" draw:z-index="204"><draw:image xlink:href="Pictures/200002E3000072B600005AD897F9EC56.wmf" xlink:type="simple" xlink:show="embed" xlink:actuate="onLoad"/></draw:frame><draw:frame text:anchor-type="char" draw:z-index="71" draw:style-name="gr1" draw:text-style-name="P174" svg:width="2.251cm" svg:height="1.273cm" draw:transform="rotate (-1.57079632679579) translate (2.59445833333333cm 9.37484722222222cm)"><draw:text-box><text:p text:style-name="P174"><text:span text:style-name="T51">-- 74 --</text:span></text:p></draw:text-box></draw:frame></text:p>
      <text:p text:style-name="P90"/>
      <text:p text:style-name="P90"/>
      <text:p text:style-name="P99"><draw:frame draw:style-name="fr1" draw:name="框架43" text:anchor-type="char" svg:y="24.739cm" svg:width="3.175cm" svg:height="1.323cm" draw:z-index="72"><draw:text-box><text:p text:style-name="P18">-- 75 --</text:p></draw:text-box></draw:frame></text:p>
      <text:p text:style-name="P90"/>
      <text:p text:style-name="P90"/>
      <text:p text:style-name="P90"/>
      <text:p text:style-name="P90"/>
      <text:p text:style-name="P90"/>
      <text:p text:style-name="P90"/>
      <text:p text:style-name="P90"/>
      <text:p text:style-name="P18"><text:span text:style-name="T27">2.</text:span><text:span text:style-name="T27"> 高雄國際機場民國九十六年地面氣象要素統計資料</text:span></text:p>
      <text:p text:style-name="P92"/>
      <text:p text:style-name="P18"><text:span text:style-name="T27">2</text:span><text:span text:style-name="T27">. 2007 </text:span><text:span text:style-name="T27">Statistical Data of Surface Meteorological</text:span></text:p>
      <text:p text:style-name="P19">Elements for Kaohsiung International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5"><draw:frame draw:style-name="fr5" draw:name="圖形63" text:anchor-type="char" svg:x="0.21cm" svg:y="0.212cm" svg:width="23.701cm" svg:height="14.363cm" draw:z-index="205"><draw:image xlink:href="Pictures/200003BA00007C0100005CDE557AF4D4.wmf" xlink:type="simple" xlink:show="embed" xlink:actuate="onLoad"/></draw:frame><draw:frame text:anchor-type="char" draw:z-index="73" draw:style-name="gr1" draw:text-style-name="P174" svg:width="2.251cm" svg:height="1.273cm" draw:transform="rotate (-1.57079632679579) translate (2.59519444444444cm 9.37484722222222cm)"><draw:text-box><text:p text:style-name="P174"><text:span text:style-name="T51">-- 76 --</text:span></text:p></draw:text-box></draw:frame></text:p>
      <text:p text:style-name="P158"/>
      <text:p text:style-name="P158"/>
      <text:p text:style-name="P158"/>
      <text:p text:style-name="P162"/>
      <text:p text:style-name="P156"><draw:frame draw:style-name="fr5" draw:name="圖形64" text:anchor-type="char" svg:x="0.21cm" svg:y="-0.178cm" svg:width="23.707cm" svg:height="14.393cm" draw:z-index="206"><draw:image xlink:href="Pictures/2000037500007C01000056678D01F625.wmf" xlink:type="simple" xlink:show="embed" xlink:actuate="onLoad"/></draw:frame><draw:frame text:anchor-type="char" draw:z-index="74" draw:style-name="gr1" draw:text-style-name="P174" svg:width="2.251cm" svg:height="1.273cm" draw:transform="rotate (-1.57079632679579) translate (2.59519444444444cm 9.37479166666667cm)"><draw:text-box><text:p text:style-name="P174"><text:span text:style-name="T51">-- 77 --</text:span></text:p></draw:text-box></draw:frame></text:p>
      <text:p text:style-name="P162"><text:s/></text:p>
      <text:p text:style-name="P151"><draw:frame draw:style-name="fr5" draw:name="圖形65" text:anchor-type="char" svg:x="0.21cm" svg:y="-0.178cm" svg:width="23.707cm" svg:height="14.393cm" draw:z-index="207"><draw:image xlink:href="Pictures/200003BA00007C0100005CDE295F5870.wmf" xlink:type="simple" xlink:show="embed" xlink:actuate="onLoad"/></draw:frame><draw:frame text:anchor-type="char" draw:z-index="75" draw:style-name="gr1" draw:text-style-name="P174" svg:width="2.251cm" svg:height="1.273cm" draw:transform="rotate (-1.57079632679579) translate (2.59519444444444cm 9.37479166666667cm)"><draw:text-box><text:p text:style-name="P174"><text:span text:style-name="T51">-- 78 --</text:span></text:p></draw:text-box></draw:frame></text:p>
      <text:p text:style-name="P158"/>
      <text:p text:style-name="P158"/>
      <text:p text:style-name="P158"/>
      <text:p text:style-name="P162"><text:s/></text:p>
      <text:p text:style-name="P151"><draw:frame draw:style-name="fr5" draw:name="圖形66" text:anchor-type="char" svg:x="0.21cm" svg:y="-0.178cm" svg:width="23.707cm" svg:height="14.393cm" draw:z-index="208"><draw:image xlink:href="Pictures/200003A300007C0100005AB79DD2968B.wmf" xlink:type="simple" xlink:show="embed" xlink:actuate="onLoad"/></draw:frame><draw:frame text:anchor-type="char" draw:z-index="76" draw:style-name="gr1" draw:text-style-name="P174" svg:width="2.251cm" svg:height="1.273cm" draw:transform="rotate (-1.57079632679579) translate (2.59519444444444cm 9.37479166666667cm)"><draw:text-box><text:p text:style-name="P174"><text:span text:style-name="T51">-- 79 --</text:span></text:p></draw:text-box></draw:frame></text:p>
      <text:p text:style-name="P158"/>
      <text:p text:style-name="P158"/>
      <text:p text:style-name="P158"/>
      <text:p text:style-name="P158"/>
      <text:p text:style-name="P162"/>
      <text:p text:style-name="P151"><draw:frame draw:style-name="fr5" draw:name="圖形67" text:anchor-type="char" svg:x="0.21cm" svg:y="-0.178cm" svg:width="23.707cm" svg:height="14.182cm" draw:z-index="209"><draw:image xlink:href="Pictures/200003BA00007C0100005CDE2F7DF9B3.wmf" xlink:type="simple" xlink:show="embed" xlink:actuate="onLoad"/></draw:frame><draw:frame text:anchor-type="char" draw:z-index="77" draw:style-name="gr1" draw:text-style-name="P174" svg:width="2.251cm" svg:height="1.273cm" draw:transform="rotate (-1.57079632679579) translate (2.59519444444444cm 9.37479166666667cm)"><draw:text-box><text:p text:style-name="P174"><text:span text:style-name="T51">-- 80 --</text:span></text:p></draw:text-box></draw:frame></text:p>
      <text:p text:style-name="P158"/>
      <text:p text:style-name="P158"/>
      <text:p text:style-name="P162"/>
      <text:p text:style-name="P151"><draw:frame draw:style-name="fr5" draw:name="圖形68" text:anchor-type="char" svg:x="0.21cm" svg:y="-0.178cm" svg:width="23.707cm" svg:height="14.182cm" draw:z-index="210"><draw:image xlink:href="Pictures/200003A300007C0100005AB7457B6CC3.wmf" xlink:type="simple" xlink:show="embed" xlink:actuate="onLoad"/></draw:frame><draw:frame text:anchor-type="char" draw:z-index="78" draw:style-name="gr1" draw:text-style-name="P174" svg:width="2.251cm" svg:height="1.273cm" draw:transform="rotate (-1.57079632679579) translate (2.59519444444444cm 9.37479166666667cm)"><draw:text-box><text:p text:style-name="P174"><text:span text:style-name="T51">-- 81 --</text:span></text:p></draw:text-box></draw:frame></text:p>
      <text:p text:style-name="P158"/>
      <text:p text:style-name="P158"/>
      <text:p text:style-name="P158"/>
      <text:p text:style-name="P162"/>
      <text:p text:style-name="P151"><draw:frame draw:style-name="fr5" draw:name="圖形69" text:anchor-type="char" svg:x="0.21cm" svg:y="-0.178cm" svg:width="23.707cm" svg:height="14.182cm" draw:z-index="211"><draw:image xlink:href="Pictures/200003BA00007C0100005CDE55E47691.wmf" xlink:type="simple" xlink:show="embed" xlink:actuate="onLoad"/></draw:frame><draw:frame text:anchor-type="char" draw:z-index="79" draw:style-name="gr1" draw:text-style-name="P174" svg:width="2.251cm" svg:height="1.273cm" draw:transform="rotate (-1.57079632679579) translate (2.59519444444444cm 9.37479166666667cm)"><draw:text-box><text:p text:style-name="P174"><text:span text:style-name="T51">-- 82 --</text:span></text:p></draw:text-box></draw:frame></text:p>
      <text:p text:style-name="P158"/>
      <text:p text:style-name="P158"/>
      <text:p text:style-name="P162"/>
      <text:p text:style-name="P151"><draw:frame draw:style-name="fr5" draw:name="圖形70" text:anchor-type="char" svg:x="0.21cm" svg:y="-0.178cm" svg:width="23.707cm" svg:height="14.182cm" draw:z-index="212"><draw:image xlink:href="Pictures/200003BA00007C0100005CDE907F15E7.wmf" xlink:type="simple" xlink:show="embed" xlink:actuate="onLoad"/></draw:frame><draw:frame text:anchor-type="char" draw:z-index="80" draw:style-name="gr1" draw:text-style-name="P174" svg:width="2.251cm" svg:height="1.273cm" draw:transform="rotate (-1.57079632679579) translate (2.59519444444444cm 9.37479166666667cm)"><draw:text-box><text:p text:style-name="P174"><text:span text:style-name="T51">-- 83 --</text:span></text:p></draw:text-box></draw:frame></text:p>
      <text:p text:style-name="P158"/>
      <text:p text:style-name="P158"/>
      <text:p text:style-name="P162"/>
      <text:p text:style-name="P151"><draw:frame draw:style-name="fr5" draw:name="圖形71" text:anchor-type="char" svg:x="0.21cm" svg:y="-0.178cm" svg:width="23.707cm" svg:height="14.182cm" draw:z-index="213"><draw:image xlink:href="Pictures/200003A300007C0100005AB740B564FF.wmf" xlink:type="simple" xlink:show="embed" xlink:actuate="onLoad"/></draw:frame><draw:frame text:anchor-type="char" draw:z-index="81" draw:style-name="gr1" draw:text-style-name="P174" svg:width="2.251cm" svg:height="1.273cm" draw:transform="rotate (-1.57079632679579) translate (2.59519444444444cm 9.37479166666667cm)"><draw:text-box><text:p text:style-name="P174"><text:span text:style-name="T51">-- 84 --</text:span></text:p></draw:text-box></draw:frame></text:p>
      <text:p text:style-name="P158"/>
      <text:p text:style-name="P158"/>
      <text:p text:style-name="P158"/>
      <text:p text:style-name="P162"/>
      <text:p text:style-name="P151"><draw:frame draw:style-name="fr5" draw:name="圖形72" text:anchor-type="char" svg:x="0.21cm" svg:y="-0.178cm" svg:width="23.707cm" svg:height="14.182cm" draw:z-index="214"><draw:image xlink:href="Pictures/200003BA00007C0100005CDEF15101E0.wmf" xlink:type="simple" xlink:show="embed" xlink:actuate="onLoad"/></draw:frame><draw:frame text:anchor-type="char" draw:z-index="82" draw:style-name="gr1" draw:text-style-name="P174" svg:width="2.251cm" svg:height="1.273cm" draw:transform="rotate (-1.57079632679579) translate (2.59519444444444cm 9.37479166666667cm)"><draw:text-box><text:p text:style-name="P174"><text:span text:style-name="T51">-- 85 --</text:span></text:p></draw:text-box></draw:frame></text:p>
      <text:p text:style-name="P158"/>
      <text:p text:style-name="P158"/>
      <text:p text:style-name="P162"/>
      <text:p text:style-name="P151"><draw:frame draw:style-name="fr5" draw:name="圖形73" text:anchor-type="char" svg:x="0.21cm" svg:y="-0.178cm" svg:width="23.707cm" svg:height="14.182cm" draw:z-index="215"><draw:image xlink:href="Pictures/200003A300007C0100005AB7ACC4D193.wmf" xlink:type="simple" xlink:show="embed" xlink:actuate="onLoad"/></draw:frame><draw:frame text:anchor-type="char" draw:z-index="83" draw:style-name="gr1" draw:text-style-name="P174" svg:width="2.251cm" svg:height="1.273cm" draw:transform="rotate (-1.57079632679579) translate (2.59519444444444cm 9.37479166666667cm)"><draw:text-box><text:p text:style-name="P174"><text:span text:style-name="T51">-- 86 --</text:span></text:p></draw:text-box></draw:frame></text:p>
      <text:p text:style-name="P158"/>
      <text:p text:style-name="P158"/>
      <text:p text:style-name="P158"/>
      <text:p text:style-name="P162"/>
      <text:p text:style-name="P43"><draw:frame draw:style-name="fr5" draw:name="圖形74" text:anchor-type="char" svg:x="0.21cm" svg:y="-0.178cm" svg:width="23.707cm" svg:height="14.182cm" draw:z-index="216"><draw:image xlink:href="Pictures/200003BA00007C0100005CDED0CDC13F.wmf" xlink:type="simple" xlink:show="embed" xlink:actuate="onLoad"/></draw:frame><draw:frame text:anchor-type="char" draw:z-index="84" draw:style-name="gr1" draw:text-style-name="P174" svg:width="2.251cm" svg:height="1.273cm" draw:transform="rotate (-1.57079632679579) translate (2.59519444444444cm 9.37479166666667cm)"><draw:text-box><text:p text:style-name="P174"><text:span text:style-name="T51">-- 87 --</text:span></text:p></draw:text-box></draw:frame></text:p>
      <text:p text:style-name="P157"/>
      <text:p text:style-name="P49"/>
      <text:p text:style-name="P142"/>
      <text:p text:style-name="P145"><draw:frame draw:style-name="fr5" draw:name="圖形75" text:anchor-type="char" svg:x="0.21cm" svg:y="-0.178cm" svg:width="20.955cm" svg:height="14.393cm" draw:z-index="217"><draw:image xlink:href="Pictures/2000021700007AE10000594ADD2E9F5E.wmf" xlink:type="simple" xlink:show="embed" xlink:actuate="onLoad"/></draw:frame><draw:frame draw:style-name="fr5" draw:name="圖形76" text:anchor-type="char" svg:x="21.165cm" svg:y="-0.178cm" svg:width="2.54cm" svg:height="14.393cm" draw:z-index="218"><draw:image xlink:href="Pictures/2000006200000E210000594AABC0CEBE.wmf" xlink:type="simple" xlink:show="embed" xlink:actuate="onLoad"/></draw:frame><draw:frame text:anchor-type="char" draw:z-index="85" draw:style-name="gr1" draw:text-style-name="P174" svg:width="2.251cm" svg:height="1.273cm" draw:transform="rotate (-1.57079632679579) translate (2.59519444444444cm 9.37479166666667cm)"><draw:text-box><text:p text:style-name="P174"><text:span text:style-name="T51">-- 88 --</text:span></text:p></draw:text-box></draw:frame></text:p>
      <text:p text:style-name="P146"/>
      <text:p text:style-name="P146"/>
      <text:p text:style-name="P147"><text:s/></text:p>
      <text:p text:style-name="P100"><draw:frame draw:style-name="fr1" draw:name="框架44" text:anchor-type="char" svg:y="24.739cm" svg:width="3.175cm" svg:height="1.323cm" draw:z-index="86"><draw:text-box><text:p text:style-name="P18">-- 89 --</text:p></draw:text-box></draw:frame></text:p>
      <text:p text:style-name="P35"/>
      <text:p text:style-name="P35"/>
      <text:p text:style-name="P35"/>
      <text:p text:style-name="P35"/>
      <text:p text:style-name="P35"/>
      <text:p text:style-name="P35"/>
      <text:p text:style-name="P35"/>
      <text:p text:style-name="P18"><text:span text:style-name="T27">3.</text:span><text:span text:style-name="T27"> 高雄國際機場民國九十六年風向風速統計資料</text:span></text:p>
      <text:p text:style-name="P92"/>
      <text:p text:style-name="P18"><text:span text:style-name="T27">3</text:span><text:span text:style-name="T27">. 2007 </text:span><text:span text:style-name="T27">Statistical Data of </text:span><text:span text:style-name="T27">Wind Direction and</text:span></text:p>
      <text:p text:style-name="P18"><text:span text:style-name="T27">Speed </text:span><text:span text:style-name="T27">for Kaohsiung International Airport</text:span></text:p>
      <text:p text:style-name="P90"/>
      <text:p text:style-name="P89"/>
      <text:p text:style-name="P166"><draw:frame draw:style-name="fr5" draw:name="圖形77" text:anchor-type="char" svg:x="0.21cm" svg:y="0.21cm" svg:width="15.028cm" svg:height="23.707cm" draw:z-index="306"><draw:image xlink:href="Pictures/2000027F0000553000007E9871F7D01A.wmf" xlink:type="simple" xlink:show="embed" xlink:actuate="onLoad"/></draw:frame><draw:frame draw:style-name="fr1" draw:name="框架45" text:anchor-type="char" svg:y="24.739cm" svg:width="3.175cm" svg:height="1.323cm" draw:z-index="87"><draw:text-box><text:p text:style-name="P18">-- 90 --</text:p></draw:text-box></draw:frame> </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78" text:anchor-type="char" svg:x="0.21cm" svg:y="-0.18cm" svg:width="15.028cm" svg:height="23.707cm" draw:z-index="307"><draw:image xlink:href="Pictures/2000027F0000553000007E988D17189F.wmf" xlink:type="simple" xlink:show="embed" xlink:actuate="onLoad"/></draw:frame><draw:frame draw:style-name="fr1" draw:name="框架46" text:anchor-type="char" svg:y="24.739cm" svg:width="3.175cm" svg:height="1.323cm" draw:z-index="88"><draw:text-box><text:p text:style-name="P18">-- 91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79" text:anchor-type="char" svg:x="0.21cm" svg:y="-0.18cm" svg:width="15.028cm" svg:height="23.707cm" draw:z-index="308"><draw:image xlink:href="Pictures/2000027F0000553000007E98728966DE.wmf" xlink:type="simple" xlink:show="embed" xlink:actuate="onLoad"/></draw:frame><draw:frame draw:style-name="fr1" draw:name="框架47" text:anchor-type="char" svg:y="24.739cm" svg:width="3.175cm" svg:height="1.323cm" draw:z-index="89"><draw:text-box><text:p text:style-name="P18">-- 92 --</text:p></draw:text-box></draw:frame></text:p>
      <text:p text:style-name="P154"/>
      <text:p text:style-name="P154"/>
      <text:p text:style-name="P154"/>
      <text:p text:style-name="P154"/>
      <text:p text:style-name="P154"/>
      <text:p text:style-name="P154"/>
      <text:p text:style-name="P161"/>
      <text:p text:style-name="P153"><draw:frame draw:style-name="fr5" draw:name="圖形80" text:anchor-type="char" svg:x="0.21cm" svg:y="-0.18cm" svg:width="15.028cm" svg:height="23.707cm" draw:z-index="309"><draw:image xlink:href="Pictures/2000027F0000553000007E98379DBB96.wmf" xlink:type="simple" xlink:show="embed" xlink:actuate="onLoad"/></draw:frame><draw:frame draw:style-name="fr1" draw:name="框架48" text:anchor-type="char" svg:y="24.739cm" svg:width="3.175cm" svg:height="1.323cm" draw:z-index="90"><draw:text-box><text:p text:style-name="P18">-- 93 --</text:p></draw:text-box></draw:frame></text:p>
      <text:p text:style-name="P154"/>
      <text:p text:style-name="P154"/>
      <text:p text:style-name="P154"/>
      <text:p text:style-name="P161"/>
      <text:p text:style-name="P153"><draw:frame draw:style-name="fr5" draw:name="圖形81" text:anchor-type="char" svg:x="0.21cm" svg:y="-0.18cm" svg:width="15.028cm" svg:height="23.707cm" draw:z-index="310"><draw:image xlink:href="Pictures/2000027F0000553000007E98DF689F80.wmf" xlink:type="simple" xlink:show="embed" xlink:actuate="onLoad"/></draw:frame><draw:frame draw:style-name="fr1" draw:name="框架49" text:anchor-type="char" svg:y="24.739cm" svg:width="3.175cm" svg:height="1.323cm" draw:z-index="91"><draw:text-box><text:p text:style-name="P18">-- 94 --</text:p></draw:text-box></draw:frame></text:p>
      <text:p text:style-name="P154"/>
      <text:p text:style-name="P154"/>
      <text:p text:style-name="P161"/>
      <text:p text:style-name="P153"><draw:frame draw:style-name="fr5" draw:name="圖形82" text:anchor-type="char" svg:x="0.21cm" svg:y="-0.18cm" svg:width="15.028cm" svg:height="23.707cm" draw:z-index="311"><draw:image xlink:href="Pictures/2000027F0000553000007E9812087CE3.wmf" xlink:type="simple" xlink:show="embed" xlink:actuate="onLoad"/></draw:frame><draw:frame draw:style-name="fr1" draw:name="框架50" text:anchor-type="char" svg:y="24.739cm" svg:width="3.175cm" svg:height="1.323cm" draw:z-index="92"><draw:text-box><text:p text:style-name="P18">-- 95 --</text:p></draw:text-box></draw:frame></text:p>
      <text:p text:style-name="P154"/>
      <text:p text:style-name="P154"/>
      <text:p text:style-name="P154"/>
      <text:p text:style-name="P161"/>
      <text:p text:style-name="P153"><draw:frame draw:style-name="fr5" draw:name="圖形83" text:anchor-type="char" svg:x="0.21cm" svg:y="-0.18cm" svg:width="15.028cm" svg:height="11.642cm" draw:z-index="312"><draw:image xlink:href="Pictures/200001480000553000003D367EE6A41F.wmf" xlink:type="simple" xlink:show="embed" xlink:actuate="onLoad"/></draw:frame><draw:frame draw:style-name="fr1" draw:name="框架51" text:anchor-type="char" svg:y="24.739cm" svg:width="3.175cm" svg:height="1.323cm" draw:z-index="93"><draw:text-box><text:p text:style-name="P18">-- 96 --</text:p></draw:text-box></draw:frame></text:p>
      <text:p text:style-name="P154"/>
      <text:p text:style-name="P154"/>
      <text:p text:style-name="P154"/>
      <text:p text:style-name="P154"/>
      <text:p text:style-name="P154"/>
      <text:p text:style-name="P126"><draw:frame draw:style-name="fr1" draw:name="框架52" text:anchor-type="char" svg:y="24.739cm" svg:width="3.175cm" svg:height="1.323cm" draw:z-index="94"><draw:text-box><text:p text:style-name="P18">-- 97 --</text:p></draw:text-box></draw:frame></text:p>
      <text:p text:style-name="P35"/>
      <text:p text:style-name="P35"/>
      <text:p text:style-name="P35"/>
      <text:p text:style-name="P35"/>
      <text:p text:style-name="P35"/>
      <text:p text:style-name="P35"/>
      <text:p text:style-name="P35"/>
      <text:p text:style-name="P18"><text:span text:style-name="T27">4.</text:span><text:span text:style-name="T27"> 高雄國際機場民國九十六年能見度和雲冪高統計資料</text:span></text:p>
      <text:p text:style-name="P92"/>
      <text:p text:style-name="P18"><text:span text:style-name="T27">4</text:span><text:span text:style-name="T27">. 2007 </text:span><text:span text:style-name="T27">Statistical Data of Visibility and Ceiling</text:span></text:p>
      <text:p text:style-name="P19">for Kaohsiung International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89"/>
      <text:p text:style-name="P167"><draw:frame draw:style-name="fr5" draw:name="圖形84" text:anchor-type="char" svg:x="0.21cm" svg:y="0.21cm" svg:width="15.028cm" svg:height="23.707cm" draw:z-index="313"><draw:image xlink:href="Pictures/200003240000527100007E980542E06F.wmf" xlink:type="simple" xlink:show="embed" xlink:actuate="onLoad"/></draw:frame><draw:frame draw:style-name="fr1" draw:name="框架53" text:anchor-type="char" svg:y="24.739cm" svg:width="3.175cm" svg:height="1.323cm" draw:z-index="95"><draw:text-box><text:p text:style-name="P18">-- 98 --</text:p></draw:text-box></draw:frame></text:p>
      <text:p text:style-name="P150"/>
      <text:p text:style-name="P150"/>
      <text:p text:style-name="P150"/>
      <text:p text:style-name="P150"/>
      <text:p text:style-name="P150"/>
      <text:p text:style-name="P150"/>
      <text:p text:style-name="P150"/>
      <text:p text:style-name="P150"/>
      <text:p text:style-name="P150"/>
      <text:p text:style-name="P160"/>
      <text:p text:style-name="P152"><draw:frame draw:style-name="fr5" draw:name="圖形85" text:anchor-type="char" svg:x="0.21cm" svg:y="-0.18cm" svg:width="15.028cm" svg:height="23.707cm" draw:z-index="314"><draw:image xlink:href="Pictures/200003240000527100007E9827DBCC11.wmf" xlink:type="simple" xlink:show="embed" xlink:actuate="onLoad"/></draw:frame><draw:frame draw:style-name="fr1" draw:name="框架54" text:anchor-type="char" svg:y="24.739cm" svg:width="3.175cm" svg:height="1.323cm" draw:z-index="96"><draw:text-box><text:p text:style-name="P18">-- 99 --</text:p></draw:text-box></draw:frame></text:p>
      <text:p text:style-name="P150"/>
      <text:p text:style-name="P150"/>
      <text:p text:style-name="P150"/>
      <text:p text:style-name="P150"/>
      <text:p text:style-name="P150"/>
      <text:p text:style-name="P150"/>
      <text:p text:style-name="P160"/>
      <text:p text:style-name="P152"><draw:frame draw:style-name="fr5" draw:name="圖形86" text:anchor-type="char" svg:x="0.21cm" svg:y="-0.18cm" svg:width="15.028cm" svg:height="23.707cm" draw:z-index="315"><draw:image xlink:href="Pictures/200003240000527100007E9880786454.wmf" xlink:type="simple" xlink:show="embed" xlink:actuate="onLoad"/></draw:frame><draw:frame draw:style-name="fr1" draw:name="框架55" text:anchor-type="char" svg:y="24.739cm" svg:width="3.175cm" svg:height="1.323cm" draw:z-index="97"><draw:text-box><text:p text:style-name="P18">-- 100 --</text:p></draw:text-box></draw:frame></text:p>
      <text:p text:style-name="P150"/>
      <text:p text:style-name="P150"/>
      <text:p text:style-name="P150"/>
      <text:p text:style-name="P160"/>
      <text:p text:style-name="P152"><draw:frame draw:style-name="fr5" draw:name="圖形87" text:anchor-type="char" svg:x="0.21cm" svg:y="-0.18cm" svg:width="15.028cm" svg:height="23.707cm" draw:z-index="316"><draw:image xlink:href="Pictures/200003240000527100007E98326A6B7B.wmf" xlink:type="simple" xlink:show="embed" xlink:actuate="onLoad"/></draw:frame><draw:frame draw:style-name="fr1" draw:name="框架56" text:anchor-type="char" svg:y="24.739cm" svg:width="3.175cm" svg:height="1.323cm" draw:z-index="98"><draw:text-box><text:p text:style-name="P18">-- 101 --</text:p></draw:text-box></draw:frame></text:p>
      <text:p text:style-name="P150"/>
      <text:p text:style-name="P150"/>
      <text:p text:style-name="P150"/>
      <text:p text:style-name="P150"/>
      <text:p text:style-name="P150"/>
      <text:p text:style-name="P160"/>
      <text:p text:style-name="P152"><draw:frame draw:style-name="fr5" draw:name="圖形88" text:anchor-type="char" svg:x="0.21cm" svg:y="-0.18cm" svg:width="15.028cm" svg:height="23.707cm" draw:z-index="317"><draw:image xlink:href="Pictures/200003240000527100007E987024E335.wmf" xlink:type="simple" xlink:show="embed" xlink:actuate="onLoad"/></draw:frame><draw:frame draw:style-name="fr1" draw:name="框架57" text:anchor-type="char" svg:y="24.739cm" svg:width="3.175cm" svg:height="1.323cm" draw:z-index="99"><draw:text-box><text:p text:style-name="P18">-- 102 --</text:p></draw:text-box></draw:frame></text:p>
      <text:p text:style-name="P150"/>
      <text:p text:style-name="P150"/>
      <text:p text:style-name="P150"/>
      <text:p text:style-name="P160"/>
      <text:p text:style-name="P152"><draw:frame draw:style-name="fr5" draw:name="圖形89" text:anchor-type="char" svg:x="0.21cm" svg:y="-0.18cm" svg:width="15.028cm" svg:height="23.707cm" draw:z-index="318"><draw:image xlink:href="Pictures/200003240000527100007E98C6DB5F7D.wmf" xlink:type="simple" xlink:show="embed" xlink:actuate="onLoad"/></draw:frame><draw:frame draw:style-name="fr1" draw:name="框架58" text:anchor-type="char" svg:y="24.739cm" svg:width="3.175cm" svg:height="1.323cm" draw:z-index="100"><draw:text-box><text:p text:style-name="P18">-- 103 --</text:p></draw:text-box></draw:frame></text:p>
      <text:p text:style-name="P150"/>
      <text:p text:style-name="P150"/>
      <text:p text:style-name="P150"/>
      <text:p text:style-name="P150"/>
      <text:p text:style-name="P150"/>
      <text:p text:style-name="P106"/>
      <text:p text:style-name="P35"/>
      <text:p text:style-name="P35"/>
      <text:p text:style-name="P35"/>
      <text:p text:style-name="P60"/>
      <text:p text:style-name="P42"><draw:frame draw:style-name="fr5" draw:name="圖形90" text:anchor-type="char" svg:x="0.21cm" svg:y="-0.425cm" svg:width="15.028cm" svg:height="11.43cm" draw:z-index="319"><draw:image xlink:href="Pictures/200001A50000527100003D367D566F1E.wmf" xlink:type="simple" xlink:show="embed" xlink:actuate="onLoad"/></draw:frame><draw:frame draw:style-name="fr1" draw:name="框架59" text:anchor-type="char" svg:y="24.739cm" svg:width="3.175cm" svg:height="1.323cm" draw:z-index="101"><draw:text-box><text:p text:style-name="P18">-- 104 --</text:p></draw:text-box></draw:frame></text:p>
      <text:p text:style-name="P35"/>
      <text:p text:style-name="P127"><draw:frame draw:style-name="fr1" draw:name="框架60" text:anchor-type="char" svg:y="24.739cm" svg:width="3.175cm" svg:height="1.323cm" draw:z-index="102"><draw:text-box><text:p text:style-name="P18">-- 105 --</text:p></draw:text-box></draw:frame></text:p>
      <text:p text:style-name="P19"/>
      <text:p text:style-name="P19"/>
      <text:p text:style-name="P18"><text:span text:style-name="T27">四</text:span><text:span text:style-name="T27">.</text:span><text:span text:style-name="T27"> 臺東豐年機場</text:span></text:p>
      <text:p text:style-name="P87"/>
      <text:p text:style-name="P18"><text:span text:style-name="T27">IV</text:span><text:span text:style-name="T27">. </text:span><text:span text:style-name="T27">Taitung/Fengnin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5"/>
      <text:p text:style-name="P35"/>
      <text:p text:style-name="P35"/>
      <text:p text:style-name="P35"/>
      <text:p text:style-name="P35"/>
      <text:p text:style-name="P60"/>
      <text:p text:style-name="P40"><draw:frame draw:style-name="fr1" draw:name="框架61" text:anchor-type="char" svg:y="24.739cm" svg:width="3.175cm" svg:height="1.323cm" draw:z-index="103"><draw:text-box><text:p text:style-name="P18">-- 106 --</text:p></draw:text-box></draw:frame></text:p>
      <text:p text:style-name="P35"/>
      <text:p text:style-name="P35"/>
      <text:p text:style-name="P35"/>
      <text:p text:style-name="P35"/>
      <text:p text:style-name="P35"/>
      <text:p text:style-name="P35"/>
      <text:p text:style-name="P18"><text:span text:style-name="T27">1.</text:span><text:span text:style-name="T27"> 臺東豐年機場民國九十六年航空氣候摘要表</text:span></text:p>
      <text:p text:style-name="P92"/>
      <text:p text:style-name="P18"><text:span text:style-name="T27">1. 2007 </text:span><text:span text:style-name="T27">Aerodrome Climatological Table</text:span></text:p>
      <text:p text:style-name="P19">for Taitung/Fengnin Airport</text:p>
      <text:p text:style-name="P90"/>
      <text:p text:style-name="P90"/>
      <text:p text:style-name="P90"/>
      <text:p text:style-name="P90"/>
      <text:p text:style-name="P90"/>
      <text:p text:style-name="P90"/>
      <text:p text:style-name="P90"/>
      <text:p text:style-name="P90"/>
      <text:p text:style-name="P94"/>
      <text:p text:style-name="P128"><draw:frame draw:style-name="fr5" draw:name="圖形91" text:anchor-type="char" svg:x="0.21cm" svg:y="0.21cm" svg:width="23.707cm" svg:height="15.028cm" draw:z-index="219"><draw:image xlink:href="Pictures/200002E30000739600005AD81677DE8D.wmf" xlink:type="simple" xlink:show="embed" xlink:actuate="onLoad"/></draw:frame><draw:frame text:anchor-type="char" draw:z-index="104" draw:style-name="gr1" draw:text-style-name="P174" svg:width="2.251cm" svg:height="1.273cm" draw:transform="rotate (-1.57079632679579) translate (2.59445833333333cm 9.37484722222222cm)"><draw:text-box><text:p text:style-name="P174"><text:span text:style-name="T51">-- 107 --</text:span></text:p></draw:text-box></draw:frame></text:p>
      <text:p text:style-name="P50"/>
      <text:p text:style-name="P50"/>
      <text:p text:style-name="P50"/>
      <text:p text:style-name="P50"/>
      <text:p text:style-name="P50"/>
      <text:p text:style-name="P18"/>
      <text:p text:style-name="P18"/>
      <text:p text:style-name="P18"/>
      <text:p text:style-name="P18"/>
      <text:p text:style-name="P18"/>
      <text:p text:style-name="P18"/>
      <text:p text:style-name="P18"/>
      <text:p text:style-name="P18"/>
      <text:p text:style-name="P18"/>
      <text:p text:style-name="P35"/>
      <text:p text:style-name="P35"/>
      <text:p text:style-name="P90"/>
      <text:p text:style-name="P90"/>
      <text:p text:style-name="P90"/>
      <text:p text:style-name="P90"/>
      <text:p text:style-name="P90"/>
      <text:p text:style-name="P96"/>
      <text:p text:style-name="P95"><draw:frame draw:style-name="fr5" draw:name="圖形92" text:anchor-type="char" svg:x="0.21cm" svg:y="-0.425cm" svg:width="23.707cm" svg:height="15.028cm" draw:z-index="220"><draw:image xlink:href="Pictures/200002E30000739600005AD8889EF890.wmf" xlink:type="simple" xlink:show="embed" xlink:actuate="onLoad"/></draw:frame><draw:frame text:anchor-type="char" draw:z-index="105" draw:style-name="gr1" draw:text-style-name="P174" svg:width="2.251cm" svg:height="1.273cm" draw:transform="rotate (-1.57079632679579) translate (2.59445833333333cm 9.37484722222222cm)"><draw:text-box><text:p text:style-name="P174"><text:span text:style-name="T51">-- 108 --</text:span></text:p></draw:text-box></draw:frame></text:p>
      <text:p text:style-name="P90"/>
      <text:p text:style-name="P90"/>
      <text:p text:style-name="P90"/>
      <text:p text:style-name="P101"><draw:frame draw:style-name="fr1" draw:name="框架62" text:anchor-type="char" svg:y="24.739cm" svg:width="3.175cm" svg:height="1.323cm" draw:z-index="106"><draw:text-box><text:p text:style-name="P18">-- 109 --</text:p></draw:text-box></draw:frame></text:p>
      <text:p text:style-name="P90"/>
      <text:p text:style-name="P90"/>
      <text:p text:style-name="P90"/>
      <text:p text:style-name="P90"/>
      <text:p text:style-name="P90"/>
      <text:p text:style-name="P90"/>
      <text:p text:style-name="P90"/>
      <text:p text:style-name="P18"><text:span text:style-name="T27">2.</text:span><text:span text:style-name="T27"> 臺東豐年機場民國九十六年地面氣象要素統計資料</text:span></text:p>
      <text:p text:style-name="P92"/>
      <text:p text:style-name="P18"><text:span text:style-name="T27">2</text:span><text:span text:style-name="T27">. 2007 </text:span><text:span text:style-name="T27">Statistical Data of Surface Meteorological</text:span></text:p>
      <text:p text:style-name="P19">Elements for Taitung/Fengnin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8"><draw:frame draw:style-name="fr5" draw:name="圖形93" text:anchor-type="char" svg:x="0.21cm" svg:y="0.212cm" svg:width="23.707cm" svg:height="14.182cm" draw:z-index="221"><draw:image xlink:href="Pictures/200003BA00007C0100005CDE1C9C56B4.wmf" xlink:type="simple" xlink:show="embed" xlink:actuate="onLoad"/></draw:frame><draw:frame text:anchor-type="char" draw:z-index="107" draw:style-name="gr1" draw:text-style-name="P174" svg:width="2.251cm" svg:height="1.273cm" draw:transform="rotate (-1.57079632679579) translate (2.59519444444444cm 9.37484722222222cm)"><draw:text-box><text:p text:style-name="P174"><text:span text:style-name="T51">-- 110 --</text:span></text:p></draw:text-box></draw:frame></text:p>
      <text:p text:style-name="P158"/>
      <text:p text:style-name="P158"/>
      <text:p text:style-name="P158"/>
      <text:p text:style-name="P162"/>
      <text:p text:style-name="P156"><draw:frame draw:style-name="fr5" draw:name="圖形94" text:anchor-type="char" svg:x="0.21cm" svg:y="-0.178cm" svg:width="23.707cm" svg:height="14.182cm" draw:z-index="222"><draw:image xlink:href="Pictures/2000037500007C0100005667703ED8C0.wmf" xlink:type="simple" xlink:show="embed" xlink:actuate="onLoad"/></draw:frame><draw:frame text:anchor-type="char" draw:z-index="108" draw:style-name="gr1" draw:text-style-name="P174" svg:width="2.251cm" svg:height="1.273cm" draw:transform="rotate (-1.57079632679579) translate (2.59519444444444cm 9.37479166666667cm)"><draw:text-box><text:p text:style-name="P174"><text:span text:style-name="T51">-- 111 --</text:span></text:p></draw:text-box></draw:frame></text:p>
      <text:p text:style-name="P162"><text:s/></text:p>
      <text:p text:style-name="P151"><draw:frame draw:style-name="fr5" draw:name="圖形95" text:anchor-type="char" svg:x="0.21cm" svg:y="-0.178cm" svg:width="23.707cm" svg:height="14.182cm" draw:z-index="223"><draw:image xlink:href="Pictures/200003BA00007C0100005CDE83061217.wmf" xlink:type="simple" xlink:show="embed" xlink:actuate="onLoad"/></draw:frame><draw:frame text:anchor-type="char" draw:z-index="109" draw:style-name="gr1" draw:text-style-name="P174" svg:width="2.251cm" svg:height="1.273cm" draw:transform="rotate (-1.57079632679579) translate (2.59519444444444cm 9.37479166666667cm)"><draw:text-box><text:p text:style-name="P174"><text:span text:style-name="T51">-- 112 --</text:span></text:p></draw:text-box></draw:frame></text:p>
      <text:p text:style-name="P158"/>
      <text:p text:style-name="P158"/>
      <text:p text:style-name="P158"/>
      <text:p text:style-name="P162"><text:s/></text:p>
      <text:p text:style-name="P151"><draw:frame draw:style-name="fr5" draw:name="圖形96" text:anchor-type="char" svg:x="0.21cm" svg:y="-0.178cm" svg:width="23.707cm" svg:height="14.182cm" draw:z-index="224"><draw:image xlink:href="Pictures/200003A300007C0100005AB728510E92.wmf" xlink:type="simple" xlink:show="embed" xlink:actuate="onLoad"/></draw:frame><draw:frame text:anchor-type="char" draw:z-index="110" draw:style-name="gr1" draw:text-style-name="P174" svg:width="2.251cm" svg:height="1.273cm" draw:transform="rotate (-1.57079632679579) translate (2.59519444444444cm 9.37479166666667cm)"><draw:text-box><text:p text:style-name="P174"><text:span text:style-name="T51">-- 113 --</text:span></text:p></draw:text-box></draw:frame></text:p>
      <text:p text:style-name="P158"/>
      <text:p text:style-name="P158"/>
      <text:p text:style-name="P158"/>
      <text:p text:style-name="P158"/>
      <text:p text:style-name="P162"/>
      <text:p text:style-name="P151"><draw:frame draw:style-name="fr5" draw:name="圖形97" text:anchor-type="char" svg:x="0.21cm" svg:y="-0.178cm" svg:width="23.707cm" svg:height="14.182cm" draw:z-index="225"><draw:image xlink:href="Pictures/200003BA00007C0100005CDE82F70720.wmf" xlink:type="simple" xlink:show="embed" xlink:actuate="onLoad"/></draw:frame><draw:frame text:anchor-type="char" draw:z-index="111" draw:style-name="gr1" draw:text-style-name="P174" svg:width="2.251cm" svg:height="1.273cm" draw:transform="rotate (-1.57079632679579) translate (2.59519444444444cm 9.37479166666667cm)"><draw:text-box><text:p text:style-name="P174"><text:span text:style-name="T51">-- 114 --</text:span></text:p></draw:text-box></draw:frame></text:p>
      <text:p text:style-name="P158"/>
      <text:p text:style-name="P158"/>
      <text:p text:style-name="P162"/>
      <text:p text:style-name="P151"><draw:frame draw:style-name="fr5" draw:name="圖形98" text:anchor-type="char" svg:x="0.21cm" svg:y="-0.178cm" svg:width="23.707cm" svg:height="14.182cm" draw:z-index="226"><draw:image xlink:href="Pictures/200003A300007C0100005AB74FF485A7.wmf" xlink:type="simple" xlink:show="embed" xlink:actuate="onLoad"/></draw:frame><draw:frame text:anchor-type="char" draw:z-index="112" draw:style-name="gr1" draw:text-style-name="P174" svg:width="2.251cm" svg:height="1.273cm" draw:transform="rotate (-1.57079632679579) translate (2.59519444444444cm 9.37479166666667cm)"><draw:text-box><text:p text:style-name="P174"><text:span text:style-name="T51">-- 115 --</text:span></text:p></draw:text-box></draw:frame></text:p>
      <text:p text:style-name="P158"/>
      <text:p text:style-name="P158"/>
      <text:p text:style-name="P158"/>
      <text:p text:style-name="P162"/>
      <text:p text:style-name="P151"><draw:frame draw:style-name="fr5" draw:name="圖形99" text:anchor-type="char" svg:x="0.21cm" svg:y="-0.178cm" svg:width="23.707cm" svg:height="14.393cm" draw:z-index="227"><draw:image xlink:href="Pictures/200003BA00007C0100005CDEAC8B39AA.wmf" xlink:type="simple" xlink:show="embed" xlink:actuate="onLoad"/></draw:frame><draw:frame text:anchor-type="char" draw:z-index="113" draw:style-name="gr1" draw:text-style-name="P174" svg:width="2.251cm" svg:height="1.273cm" draw:transform="rotate (-1.57079632679579) translate (2.59519444444444cm 9.37479166666667cm)"><draw:text-box><text:p text:style-name="P174"><text:span text:style-name="T51">-- 116 --</text:span></text:p></draw:text-box></draw:frame></text:p>
      <text:p text:style-name="P158"/>
      <text:p text:style-name="P158"/>
      <text:p text:style-name="P162"/>
      <text:p text:style-name="P151"><draw:frame draw:style-name="fr5" draw:name="圖形100" text:anchor-type="char" svg:x="0.21cm" svg:y="-0.178cm" svg:width="23.707cm" svg:height="14.182cm" draw:z-index="228"><draw:image xlink:href="Pictures/200003BA00007C0100005CDECB4D2212.wmf" xlink:type="simple" xlink:show="embed" xlink:actuate="onLoad"/></draw:frame><draw:frame text:anchor-type="char" draw:z-index="114" draw:style-name="gr1" draw:text-style-name="P174" svg:width="2.251cm" svg:height="1.273cm" draw:transform="rotate (-1.57079632679579) translate (2.59519444444444cm 9.37479166666667cm)"><draw:text-box><text:p text:style-name="P174"><text:span text:style-name="T51">-- 117 --</text:span></text:p></draw:text-box></draw:frame></text:p>
      <text:p text:style-name="P158"/>
      <text:p text:style-name="P158"/>
      <text:p text:style-name="P162"/>
      <text:p text:style-name="P151"><draw:frame draw:style-name="fr5" draw:name="圖形101" text:anchor-type="char" svg:x="0.21cm" svg:y="-0.178cm" svg:width="23.707cm" svg:height="14.182cm" draw:z-index="229"><draw:image xlink:href="Pictures/200003A300007C0100005AB77F9F71C0.wmf" xlink:type="simple" xlink:show="embed" xlink:actuate="onLoad"/></draw:frame><draw:frame text:anchor-type="char" draw:z-index="115" draw:style-name="gr1" draw:text-style-name="P174" svg:width="2.251cm" svg:height="1.273cm" draw:transform="rotate (-1.57079632679579) translate (2.59519444444444cm 9.37479166666667cm)"><draw:text-box><text:p text:style-name="P174"><text:span text:style-name="T51">-- 118 --</text:span></text:p></draw:text-box></draw:frame></text:p>
      <text:p text:style-name="P158"/>
      <text:p text:style-name="P158"/>
      <text:p text:style-name="P158"/>
      <text:p text:style-name="P162"/>
      <text:p text:style-name="P151"><draw:frame draw:style-name="fr5" draw:name="圖形102" text:anchor-type="char" svg:x="0.21cm" svg:y="-0.178cm" svg:width="23.707cm" svg:height="14.182cm" draw:z-index="230"><draw:image xlink:href="Pictures/200003BA00007C0100005CDEB17A053A.wmf" xlink:type="simple" xlink:show="embed" xlink:actuate="onLoad"/></draw:frame><draw:frame text:anchor-type="char" draw:z-index="116" draw:style-name="gr1" draw:text-style-name="P174" svg:width="2.251cm" svg:height="1.273cm" draw:transform="rotate (-1.57079632679579) translate (2.59519444444444cm 9.37479166666667cm)"><draw:text-box><text:p text:style-name="P174"><text:span text:style-name="T51">-- 119 --</text:span></text:p></draw:text-box></draw:frame></text:p>
      <text:p text:style-name="P158"/>
      <text:p text:style-name="P158"/>
      <text:p text:style-name="P162"/>
      <text:p text:style-name="P151"><draw:frame draw:style-name="fr5" draw:name="圖形103" text:anchor-type="char" svg:x="0.21cm" svg:y="-0.178cm" svg:width="23.707cm" svg:height="14.182cm" draw:z-index="231"><draw:image xlink:href="Pictures/200003A300007C0100005AB7E0DB578F.wmf" xlink:type="simple" xlink:show="embed" xlink:actuate="onLoad"/></draw:frame><draw:frame text:anchor-type="char" draw:z-index="117" draw:style-name="gr1" draw:text-style-name="P174" svg:width="2.251cm" svg:height="1.273cm" draw:transform="rotate (-1.57079632679579) translate (2.59519444444444cm 9.37479166666667cm)"><draw:text-box><text:p text:style-name="P174"><text:span text:style-name="T51">-- 120 --</text:span></text:p></draw:text-box></draw:frame></text:p>
      <text:p text:style-name="P158"/>
      <text:p text:style-name="P158"/>
      <text:p text:style-name="P158"/>
      <text:p text:style-name="P162"/>
      <text:p text:style-name="P45"><draw:frame draw:style-name="fr5" draw:name="圖形104" text:anchor-type="char" svg:x="0.21cm" svg:y="-0.178cm" svg:width="23.707cm" svg:height="14.182cm" draw:z-index="232"><draw:image xlink:href="Pictures/200003BA00007C0100005CDE0287EC2E.wmf" xlink:type="simple" xlink:show="embed" xlink:actuate="onLoad"/></draw:frame><draw:frame text:anchor-type="char" draw:z-index="118" draw:style-name="gr1" draw:text-style-name="P174" svg:width="2.251cm" svg:height="1.273cm" draw:transform="rotate (-1.57079632679579) translate (2.59519444444444cm 9.37479166666667cm)"><draw:text-box><text:p text:style-name="P174"><text:span text:style-name="T51">-- 121 --</text:span></text:p></draw:text-box></draw:frame></text:p>
      <text:p text:style-name="P157"/>
      <text:p text:style-name="P49"/>
      <text:p text:style-name="P142"/>
      <text:p text:style-name="P144"><draw:frame draw:style-name="fr5" draw:name="圖形105" text:anchor-type="char" svg:x="0.21cm" svg:y="-0.178cm" svg:width="20.743cm" svg:height="14.393cm" draw:z-index="233"><draw:image xlink:href="Pictures/2000021700007AE10000594AF7A852BB.wmf" xlink:type="simple" xlink:show="embed" xlink:actuate="onLoad"/></draw:frame><draw:frame draw:style-name="fr5" draw:name="圖形106" text:anchor-type="char" svg:x="20.953cm" svg:y="-0.178cm" svg:width="2.752cm" svg:height="14.393cm" draw:z-index="234"><draw:image xlink:href="Pictures/2000006200000E210000594A774BC821.wmf" xlink:type="simple" xlink:show="embed" xlink:actuate="onLoad"/></draw:frame><draw:frame text:anchor-type="char" draw:z-index="119" draw:style-name="gr1" draw:text-style-name="P174" svg:width="2.251cm" svg:height="1.273cm" draw:transform="rotate (-1.57079632679579) translate (2.59519444444444cm 9.37479166666667cm)"><draw:text-box><text:p text:style-name="P174"><text:span text:style-name="T51">-- 122 --</text:span></text:p></draw:text-box></draw:frame></text:p>
      <text:p text:style-name="P146"/>
      <text:p text:style-name="P146"/>
      <text:p text:style-name="P147"><text:s/></text:p>
      <text:p text:style-name="P102"><draw:frame draw:style-name="fr1" draw:name="框架63" text:anchor-type="char" svg:y="24.739cm" svg:width="3.175cm" svg:height="1.323cm" draw:z-index="120"><draw:text-box><text:p text:style-name="P18">-- 123 --</text:p></draw:text-box></draw:frame></text:p>
      <text:p text:style-name="P35"/>
      <text:p text:style-name="P35"/>
      <text:p text:style-name="P35"/>
      <text:p text:style-name="P35"/>
      <text:p text:style-name="P35"/>
      <text:p text:style-name="P35"/>
      <text:p text:style-name="P35"/>
      <text:p text:style-name="P18"><text:span text:style-name="T27">3.</text:span><text:span text:style-name="T27"> 臺東豐年機場民國九十六年風向風速統計資料</text:span></text:p>
      <text:p text:style-name="P92"/>
      <text:p text:style-name="P18"><text:span text:style-name="T27">3</text:span><text:span text:style-name="T27">. 2007 </text:span><text:span text:style-name="T27">Statistical Data of </text:span><text:span text:style-name="T27">Wind Direction and</text:span></text:p>
      <text:p text:style-name="P18"><text:span text:style-name="T27">Speed </text:span><text:span text:style-name="T27">for Taitung/Fengnin Airport</text:span></text:p>
      <text:p text:style-name="P90"/>
      <text:p text:style-name="P89"/>
      <text:p text:style-name="P89"/>
      <text:p text:style-name="P169"><draw:frame draw:style-name="fr5" draw:name="圖形107" text:anchor-type="char" svg:x="0.21cm" svg:y="0.21cm" svg:width="15.028cm" svg:height="23.707cm" draw:z-index="241"><draw:image xlink:href="Pictures/2000027F0000553000007E98F744E2F8.wmf" xlink:type="simple" xlink:show="embed" xlink:actuate="onLoad"/></draw:frame><draw:frame draw:style-name="fr1" draw:name="框架64" text:anchor-type="char" svg:y="24.739cm" svg:width="3.175cm" svg:height="1.323cm" draw:z-index="121"><draw:text-box><text:p text:style-name="P18">-- 124 --</text:p></draw:text-box></draw:frame> </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08" text:anchor-type="char" svg:x="0.21cm" svg:y="-0.18cm" svg:width="15.028cm" svg:height="23.707cm" draw:z-index="240"><draw:image xlink:href="Pictures/2000027F0000553000007E98BF970F2B.wmf" xlink:type="simple" xlink:show="embed" xlink:actuate="onLoad"/></draw:frame><draw:frame draw:style-name="fr1" draw:name="框架65" text:anchor-type="char" svg:y="24.739cm" svg:width="3.175cm" svg:height="1.323cm" draw:z-index="122"><draw:text-box><text:p text:style-name="P18">-- 125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09" text:anchor-type="char" svg:x="0.21cm" svg:y="-0.18cm" svg:width="15.028cm" svg:height="23.707cm" draw:z-index="239"><draw:image xlink:href="Pictures/2000027F0000553000007E980E5A899D.wmf" xlink:type="simple" xlink:show="embed" xlink:actuate="onLoad"/></draw:frame><draw:frame draw:style-name="fr1" draw:name="框架66" text:anchor-type="char" svg:y="24.739cm" svg:width="3.175cm" svg:height="1.323cm" draw:z-index="123"><draw:text-box><text:p text:style-name="P18">-- 126 --</text:p></draw:text-box></draw:frame></text:p>
      <text:p text:style-name="P154"/>
      <text:p text:style-name="P154"/>
      <text:p text:style-name="P154"/>
      <text:p text:style-name="P154"/>
      <text:p text:style-name="P154"/>
      <text:p text:style-name="P154"/>
      <text:p text:style-name="P161"/>
      <text:p text:style-name="P153"><draw:frame draw:style-name="fr5" draw:name="圖形110" text:anchor-type="char" svg:x="0.21cm" svg:y="-0.18cm" svg:width="15.028cm" svg:height="23.707cm" draw:z-index="235"><draw:image xlink:href="Pictures/2000027F0000553000007E98005F5D76.wmf" xlink:type="simple" xlink:show="embed" xlink:actuate="onLoad"/></draw:frame><draw:frame draw:style-name="fr1" draw:name="框架67" text:anchor-type="char" svg:y="24.739cm" svg:width="3.175cm" svg:height="1.323cm" draw:z-index="124"><draw:text-box><text:p text:style-name="P18">-- 127 --</text:p></draw:text-box></draw:frame></text:p>
      <text:p text:style-name="P154"/>
      <text:p text:style-name="P154"/>
      <text:p text:style-name="P154"/>
      <text:p text:style-name="P161"/>
      <text:p text:style-name="P153"><draw:frame draw:style-name="fr5" draw:name="圖形111" text:anchor-type="char" svg:x="0.21cm" svg:y="-0.18cm" svg:width="15.028cm" svg:height="23.707cm" draw:z-index="236"><draw:image xlink:href="Pictures/2000027F0000553000007E98A983F703.wmf" xlink:type="simple" xlink:show="embed" xlink:actuate="onLoad"/></draw:frame><draw:frame draw:style-name="fr1" draw:name="框架68" text:anchor-type="char" svg:y="24.739cm" svg:width="3.175cm" svg:height="1.323cm" draw:z-index="125"><draw:text-box><text:p text:style-name="P18">-- 128 --</text:p></draw:text-box></draw:frame></text:p>
      <text:p text:style-name="P154"/>
      <text:p text:style-name="P154"/>
      <text:p text:style-name="P161"/>
      <text:p text:style-name="P153"><draw:frame draw:style-name="fr5" draw:name="圖形112" text:anchor-type="char" svg:x="0.21cm" svg:y="-0.18cm" svg:width="15.028cm" svg:height="23.707cm" draw:z-index="237"><draw:image xlink:href="Pictures/2000027F0000553000007E98DB04A36F.wmf" xlink:type="simple" xlink:show="embed" xlink:actuate="onLoad"/></draw:frame><draw:frame draw:style-name="fr1" draw:name="框架69" text:anchor-type="char" svg:y="24.739cm" svg:width="3.175cm" svg:height="1.323cm" draw:z-index="126"><draw:text-box><text:p text:style-name="P18">-- 129 --</text:p></draw:text-box></draw:frame></text:p>
      <text:p text:style-name="P154"/>
      <text:p text:style-name="P154"/>
      <text:p text:style-name="P154"/>
      <text:p text:style-name="P161"/>
      <text:p text:style-name="P153"><draw:frame draw:style-name="fr5" draw:name="圖形113" text:anchor-type="char" svg:x="0.21cm" svg:y="-0.18cm" svg:width="15.028cm" svg:height="11.642cm" draw:z-index="238"><draw:image xlink:href="Pictures/200001480000553000003D363AC81AF3.wmf" xlink:type="simple" xlink:show="embed" xlink:actuate="onLoad"/></draw:frame><draw:frame draw:style-name="fr1" draw:name="框架70" text:anchor-type="char" svg:y="24.739cm" svg:width="3.175cm" svg:height="1.323cm" draw:z-index="127"><draw:text-box><text:p text:style-name="P18">-- 130 --</text:p></draw:text-box></draw:frame></text:p>
      <text:p text:style-name="P154"/>
      <text:p text:style-name="P154"/>
      <text:p text:style-name="P154"/>
      <text:p text:style-name="P154"/>
      <text:p text:style-name="P154"/>
      <text:p text:style-name="P129"><draw:frame draw:style-name="fr1" draw:name="框架71" text:anchor-type="char" svg:y="24.739cm" svg:width="3.175cm" svg:height="1.323cm" draw:z-index="128"><draw:text-box><text:p text:style-name="P18">-- 131 --</text:p></draw:text-box></draw:frame></text:p>
      <text:p text:style-name="P35"/>
      <text:p text:style-name="P35"/>
      <text:p text:style-name="P35"/>
      <text:p text:style-name="P35"/>
      <text:p text:style-name="P35"/>
      <text:p text:style-name="P35"/>
      <text:p text:style-name="P35"/>
      <text:p text:style-name="P18"><text:span text:style-name="T27">4.</text:span><text:span text:style-name="T27"> 臺東豐年機場民國九十六年能見度和雲冪高統計資料</text:span></text:p>
      <text:p text:style-name="P92"/>
      <text:p text:style-name="P18"><text:span text:style-name="T27">4</text:span><text:span text:style-name="T27">. 2007 </text:span><text:span text:style-name="T27">Statistical Data of Visibility and Ceiling</text:span></text:p>
      <text:p text:style-name="P19">for Taitung/Fengnin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170"><draw:frame draw:style-name="fr5" draw:name="圖形114" text:anchor-type="char" svg:x="0.21cm" svg:y="0.21cm" svg:width="15.028cm" svg:height="23.707cm" draw:z-index="242"><draw:image xlink:href="Pictures/200003240000527100007E98D87A80FC.wmf" xlink:type="simple" xlink:show="embed" xlink:actuate="onLoad"/></draw:frame><draw:frame draw:style-name="fr1" draw:name="框架72" text:anchor-type="char" svg:y="24.739cm" svg:width="3.175cm" svg:height="1.323cm" draw:z-index="129"><draw:text-box><text:p text:style-name="P18">-- 132 --</text:p></draw:text-box></draw:frame></text:p>
      <text:p text:style-name="P150"/>
      <text:p text:style-name="P150"/>
      <text:p text:style-name="P150"/>
      <text:p text:style-name="P160"/>
      <text:p text:style-name="P152"><draw:frame draw:style-name="fr5" draw:name="圖形115" text:anchor-type="char" svg:x="0.21cm" svg:y="-0.18cm" svg:width="15.028cm" svg:height="23.707cm" draw:z-index="243"><draw:image xlink:href="Pictures/200003240000527100007E98BDF6AE34.wmf" xlink:type="simple" xlink:show="embed" xlink:actuate="onLoad"/></draw:frame><draw:frame draw:style-name="fr1" draw:name="框架73" text:anchor-type="char" svg:y="24.739cm" svg:width="3.175cm" svg:height="1.323cm" draw:z-index="130"><draw:text-box><text:p text:style-name="P18">-- 133 --</text:p></draw:text-box></draw:frame></text:p>
      <text:p text:style-name="P150"/>
      <text:p text:style-name="P150"/>
      <text:p text:style-name="P150"/>
      <text:p text:style-name="P150"/>
      <text:p text:style-name="P160"/>
      <text:p text:style-name="P152"><draw:frame draw:style-name="fr5" draw:name="圖形116" text:anchor-type="char" svg:x="0.21cm" svg:y="-0.18cm" svg:width="15.028cm" svg:height="23.707cm" draw:z-index="244"><draw:image xlink:href="Pictures/200003240000527100007E9828C083E2.wmf" xlink:type="simple" xlink:show="embed" xlink:actuate="onLoad"/></draw:frame><draw:frame draw:style-name="fr1" draw:name="框架74" text:anchor-type="char" svg:y="24.739cm" svg:width="3.175cm" svg:height="1.323cm" draw:z-index="131"><draw:text-box><text:p text:style-name="P18">-- 134 --</text:p></draw:text-box></draw:frame></text:p>
      <text:p text:style-name="P150"/>
      <text:p text:style-name="P150"/>
      <text:p text:style-name="P150"/>
      <text:p text:style-name="P150"/>
      <text:p text:style-name="P150"/>
      <text:p text:style-name="P150"/>
      <text:p text:style-name="P160"/>
      <text:p text:style-name="P152"><draw:frame draw:style-name="fr5" draw:name="圖形117" text:anchor-type="char" svg:x="0.21cm" svg:y="-0.18cm" svg:width="15.028cm" svg:height="23.707cm" draw:z-index="245"><draw:image xlink:href="Pictures/200003240000527100007E98FE8FFE8E.wmf" xlink:type="simple" xlink:show="embed" xlink:actuate="onLoad"/></draw:frame><draw:frame draw:style-name="fr1" draw:name="框架75" text:anchor-type="char" svg:y="24.739cm" svg:width="3.175cm" svg:height="1.323cm" draw:z-index="132"><draw:text-box><text:p text:style-name="P18">-- 135 --</text:p></draw:text-box></draw:frame></text:p>
      <text:p text:style-name="P150"/>
      <text:p text:style-name="P150"/>
      <text:p text:style-name="P150"/>
      <text:p text:style-name="P160"/>
      <text:p text:style-name="P152"><draw:frame draw:style-name="fr5" draw:name="圖形118" text:anchor-type="char" svg:x="0.21cm" svg:y="-0.18cm" svg:width="15.028cm" svg:height="23.707cm" draw:z-index="246"><draw:image xlink:href="Pictures/200003240000527100007E9820816626.wmf" xlink:type="simple" xlink:show="embed" xlink:actuate="onLoad"/></draw:frame><draw:frame draw:style-name="fr1" draw:name="框架76" text:anchor-type="char" svg:y="24.739cm" svg:width="3.175cm" svg:height="1.323cm" draw:z-index="133"><draw:text-box><text:p text:style-name="P18">-- 136 --</text:p></draw:text-box></draw:frame></text:p>
      <text:p text:style-name="P150"/>
      <text:p text:style-name="P150"/>
      <text:p text:style-name="P150"/>
      <text:p text:style-name="P150"/>
      <text:p text:style-name="P150"/>
      <text:p text:style-name="P160"/>
      <text:p text:style-name="P152"><draw:frame draw:style-name="fr5" draw:name="圖形119" text:anchor-type="char" svg:x="0.21cm" svg:y="-0.18cm" svg:width="15.028cm" svg:height="23.707cm" draw:z-index="247"><draw:image xlink:href="Pictures/200003240000527100007E98C1988700.wmf" xlink:type="simple" xlink:show="embed" xlink:actuate="onLoad"/></draw:frame><draw:frame draw:style-name="fr1" draw:name="框架77" text:anchor-type="char" svg:y="24.739cm" svg:width="3.175cm" svg:height="1.323cm" draw:z-index="134"><draw:text-box><text:p text:style-name="P18">-- 137 --</text:p></draw:text-box></draw:frame></text:p>
      <text:p text:style-name="P150"/>
      <text:p text:style-name="P150"/>
      <text:p text:style-name="P150"/>
      <text:p text:style-name="P160"/>
      <text:p text:style-name="P152"><draw:frame draw:style-name="fr5" draw:name="圖形120" text:anchor-type="char" svg:x="0.21cm" svg:y="-0.18cm" svg:width="15.028cm" svg:height="11.43cm" draw:z-index="248"><draw:image xlink:href="Pictures/200001A50000527100003D369C103722.wmf" xlink:type="simple" xlink:show="embed" xlink:actuate="onLoad"/></draw:frame><draw:frame draw:style-name="fr1" draw:name="框架78" text:anchor-type="char" svg:y="24.739cm" svg:width="3.175cm" svg:height="1.323cm" draw:z-index="135"><draw:text-box><text:p text:style-name="P18">-- 138 --</text:p></draw:text-box></draw:frame></text:p>
      <text:p text:style-name="P150"/>
      <text:p text:style-name="P150"/>
      <text:p text:style-name="P150"/>
      <text:p text:style-name="P150"/>
      <text:p text:style-name="P150"/>
      <text:p text:style-name="P106"/>
      <text:p text:style-name="P35"/>
      <text:p text:style-name="P35"/>
      <text:p text:style-name="P35"/>
      <text:p text:style-name="P35"/>
      <text:p text:style-name="P35"/>
      <text:p text:style-name="P35"/>
      <text:p text:style-name="P130"/>
      <text:p text:style-name="P19"/>
      <text:p text:style-name="P19"/>
      <text:p text:style-name="P18"><draw:frame draw:style-name="fr1" draw:name="框架79" text:anchor-type="char" svg:y="24.739cm" svg:width="3.175cm" svg:height="1.323cm" draw:z-index="136"><draw:text-box><text:p text:style-name="P18">-- 139 --</text:p></draw:text-box></draw:frame><text:span text:style-name="T27">五</text:span><text:span text:style-name="T27">.</text:span><text:span text:style-name="T27"> 金門尚義機場</text:span></text:p>
      <text:p text:style-name="P87"/>
      <text:p text:style-name="P18"><text:span text:style-name="T27">V</text:span><text:span text:style-name="T27">.</text:span> <text:span text:style-name="T27">Chinmen/Shang Yi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60"/>
      <text:p text:style-name="P40"><draw:frame draw:style-name="fr1" draw:name="框架80" text:anchor-type="char" svg:y="24.739cm" svg:width="3.175cm" svg:height="1.323cm" draw:z-index="137"><draw:text-box><text:p text:style-name="P18">-- 140 --</text:p></draw:text-box></draw:frame></text:p>
      <text:p text:style-name="P35"/>
      <text:p text:style-name="P35"/>
      <text:p text:style-name="P35"/>
      <text:p text:style-name="P35"/>
      <text:p text:style-name="P35"/>
      <text:p text:style-name="P35"/>
      <text:p text:style-name="P18"><text:span text:style-name="T27">1.</text:span><text:span text:style-name="T27"> 金門尚義機場民國九十六年航空氣候摘要表</text:span></text:p>
      <text:p text:style-name="P92"/>
      <text:p text:style-name="P18"><text:span text:style-name="T27">1. 2007 </text:span><text:span text:style-name="T27">Aerodrome Climatological Table</text:span></text:p>
      <text:p text:style-name="P19">for Chinmen/Shang Yi Airport</text:p>
      <text:p text:style-name="P90"/>
      <text:p text:style-name="P90"/>
      <text:p text:style-name="P90"/>
      <text:p text:style-name="P90"/>
      <text:p text:style-name="P94"/>
      <text:p text:style-name="P131"><draw:frame draw:style-name="fr5" draw:name="圖形121" text:anchor-type="char" svg:x="0.21cm" svg:y="0.21cm" svg:width="23.707cm" svg:height="15.028cm" draw:z-index="249"><draw:image xlink:href="Pictures/200002E30000739600005AD8279FFD05.wmf" xlink:type="simple" xlink:show="embed" xlink:actuate="onLoad"/></draw:frame><draw:frame text:anchor-type="char" draw:z-index="138" draw:style-name="gr1" draw:text-style-name="P174" svg:width="2.251cm" svg:height="1.273cm" draw:transform="rotate (-1.57079632679579) translate (2.59445833333333cm 9.37484722222222cm)"><draw:text-box><text:p text:style-name="P174"><text:span text:style-name="T51">-- 141 --</text:span></text:p></draw:text-box></draw:frame></text:p>
      <text:p text:style-name="P50"/>
      <text:p text:style-name="P50"/>
      <text:p text:style-name="P50"/>
      <text:p text:style-name="P50"/>
      <text:p text:style-name="P50"/>
      <text:p text:style-name="P50"/>
      <text:p text:style-name="P18"/>
      <text:p text:style-name="P18"/>
      <text:p text:style-name="P18"/>
      <text:p text:style-name="P18"/>
      <text:p text:style-name="P18"/>
      <text:p text:style-name="P18"/>
      <text:p text:style-name="P18"/>
      <text:p text:style-name="P18"/>
      <text:p text:style-name="P18"/>
      <text:p text:style-name="P35"/>
      <text:p text:style-name="P35"/>
      <text:p text:style-name="P90"/>
      <text:p text:style-name="P90"/>
      <text:p text:style-name="P90"/>
      <text:p text:style-name="P90"/>
      <text:p text:style-name="P90"/>
      <text:p text:style-name="P57"/>
      <text:p text:style-name="P95"><draw:frame draw:style-name="fr5" draw:name="圖形122" text:anchor-type="char" svg:x="0.21cm" svg:y="-0.425cm" svg:width="23.707cm" svg:height="15.028cm" draw:z-index="250"><draw:image xlink:href="Pictures/200002E30000739600005AD81706F228.wmf" xlink:type="simple" xlink:show="embed" xlink:actuate="onLoad"/></draw:frame><draw:frame text:anchor-type="char" draw:z-index="139" draw:style-name="gr1" draw:text-style-name="P174" svg:width="2.251cm" svg:height="1.273cm" draw:transform="rotate (-1.57079632679579) translate (2.59445833333333cm 9.37484722222222cm)"><draw:text-box><text:p text:style-name="P174"><text:span text:style-name="T51">-- 142 --</text:span></text:p></draw:text-box></draw:frame></text:p>
      <text:p text:style-name="P90"/>
      <text:p text:style-name="P90"/>
      <text:p text:style-name="P90"/>
      <text:p text:style-name="P103"><draw:frame draw:style-name="fr1" draw:name="框架81" text:anchor-type="char" svg:y="24.739cm" svg:width="3.175cm" svg:height="1.323cm" draw:z-index="140"><draw:text-box><text:p text:style-name="P18">-- 143 --</text:p></draw:text-box></draw:frame></text:p>
      <text:p text:style-name="P90"/>
      <text:p text:style-name="P90"/>
      <text:p text:style-name="P90"/>
      <text:p text:style-name="P90"/>
      <text:p text:style-name="P90"/>
      <text:p text:style-name="P90"/>
      <text:p text:style-name="P90"/>
      <text:p text:style-name="P18"><text:span text:style-name="T27">2.</text:span><text:span text:style-name="T27"> 金門尚義機場民國九十六年地面氣象要素統計資料</text:span></text:p>
      <text:p text:style-name="P92"/>
      <text:p text:style-name="P18"><text:span text:style-name="T27">2</text:span><text:span text:style-name="T27">. 2007 </text:span><text:span text:style-name="T27">Statistical Data of Surface Meteorological</text:span></text:p>
      <text:p text:style-name="P19">Elements for Chinmen/Shang Yi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71"><draw:frame draw:style-name="fr5" draw:name="圖形123" text:anchor-type="char" svg:x="0.21cm" svg:y="0.212cm" svg:width="23.707cm" svg:height="14.182cm" draw:z-index="251"><draw:image xlink:href="Pictures/200003BA00007C0100005CDE8C7E0E32.wmf" xlink:type="simple" xlink:show="embed" xlink:actuate="onLoad"/></draw:frame><draw:frame text:anchor-type="char" draw:z-index="141" draw:style-name="gr1" draw:text-style-name="P174" svg:width="2.251cm" svg:height="1.273cm" draw:transform="rotate (-1.57079632679579) translate (2.59519444444444cm 9.37484722222222cm)"><draw:text-box><text:p text:style-name="P174"><text:span text:style-name="T51">-- 144 --</text:span></text:p></draw:text-box></draw:frame></text:p>
      <text:p text:style-name="P158"/>
      <text:p text:style-name="P158"/>
      <text:p text:style-name="P158"/>
      <text:p text:style-name="P162"/>
      <text:p text:style-name="P156"><draw:frame draw:style-name="fr5" draw:name="圖形124" text:anchor-type="char" svg:x="0.21cm" svg:y="-0.178cm" svg:width="23.707cm" svg:height="14.182cm" draw:z-index="252"><draw:image xlink:href="Pictures/2000037500007C01000056678583DB4F.wmf" xlink:type="simple" xlink:show="embed" xlink:actuate="onLoad"/></draw:frame><draw:frame text:anchor-type="char" draw:z-index="142" draw:style-name="gr1" draw:text-style-name="P174" svg:width="2.251cm" svg:height="1.273cm" draw:transform="rotate (-1.57079632679579) translate (2.59519444444444cm 9.37479166666667cm)"><draw:text-box><text:p text:style-name="P174"><text:span text:style-name="T51">-- 145 --</text:span></text:p></draw:text-box></draw:frame></text:p>
      <text:p text:style-name="P162"><text:s/></text:p>
      <text:p text:style-name="P151"><draw:frame draw:style-name="fr5" draw:name="圖形125" text:anchor-type="char" svg:x="0.21cm" svg:y="-0.178cm" svg:width="23.707cm" svg:height="14.182cm" draw:z-index="253"><draw:image xlink:href="Pictures/200003BA00007C0100005CDE7FD74419.wmf" xlink:type="simple" xlink:show="embed" xlink:actuate="onLoad"/></draw:frame><draw:frame text:anchor-type="char" draw:z-index="143" draw:style-name="gr1" draw:text-style-name="P174" svg:width="2.251cm" svg:height="1.273cm" draw:transform="rotate (-1.57079632679579) translate (2.59519444444444cm 9.37479166666667cm)"><draw:text-box><text:p text:style-name="P174"><text:span text:style-name="T51">-- 146 --</text:span></text:p></draw:text-box></draw:frame></text:p>
      <text:p text:style-name="P158"/>
      <text:p text:style-name="P158"/>
      <text:p text:style-name="P158"/>
      <text:p text:style-name="P162"><text:s/></text:p>
      <text:p text:style-name="P151"><draw:frame draw:style-name="fr5" draw:name="圖形126" text:anchor-type="char" svg:x="0.21cm" svg:y="-0.178cm" svg:width="23.707cm" svg:height="14.182cm" draw:z-index="254"><draw:image xlink:href="Pictures/200003A300007C0100005AB7865A04A4.wmf" xlink:type="simple" xlink:show="embed" xlink:actuate="onLoad"/></draw:frame><draw:frame text:anchor-type="char" draw:z-index="144" draw:style-name="gr1" draw:text-style-name="P174" svg:width="2.251cm" svg:height="1.273cm" draw:transform="rotate (-1.57079632679579) translate (2.59519444444444cm 9.37479166666667cm)"><draw:text-box><text:p text:style-name="P174"><text:span text:style-name="T51">-- 147 --</text:span></text:p></draw:text-box></draw:frame></text:p>
      <text:p text:style-name="P158"/>
      <text:p text:style-name="P158"/>
      <text:p text:style-name="P158"/>
      <text:p text:style-name="P158"/>
      <text:p text:style-name="P162"/>
      <text:p text:style-name="P151"><draw:frame draw:style-name="fr5" draw:name="圖形127" text:anchor-type="char" svg:x="0.21cm" svg:y="-0.178cm" svg:width="23.707cm" svg:height="14.182cm" draw:z-index="255"><draw:image xlink:href="Pictures/200003BA00007C0100005CDECD500D75.wmf" xlink:type="simple" xlink:show="embed" xlink:actuate="onLoad"/></draw:frame><draw:frame text:anchor-type="char" draw:z-index="145" draw:style-name="gr1" draw:text-style-name="P174" svg:width="2.251cm" svg:height="1.273cm" draw:transform="rotate (-1.57079632679579) translate (2.59519444444444cm 9.37479166666667cm)"><draw:text-box><text:p text:style-name="P174"><text:span text:style-name="T51">-- 148 --</text:span></text:p></draw:text-box></draw:frame></text:p>
      <text:p text:style-name="P158"/>
      <text:p text:style-name="P158"/>
      <text:p text:style-name="P162"/>
      <text:p text:style-name="P151"><draw:frame draw:style-name="fr5" draw:name="圖形128" text:anchor-type="char" svg:x="0.21cm" svg:y="-0.178cm" svg:width="23.707cm" svg:height="14.182cm" draw:z-index="256"><draw:image xlink:href="Pictures/200003A300007C0100005AB74DB88677.wmf" xlink:type="simple" xlink:show="embed" xlink:actuate="onLoad"/></draw:frame><draw:frame text:anchor-type="char" draw:z-index="146" draw:style-name="gr1" draw:text-style-name="P174" svg:width="2.251cm" svg:height="1.273cm" draw:transform="rotate (-1.57079632679579) translate (2.59519444444444cm 9.37479166666667cm)"><draw:text-box><text:p text:style-name="P174"><text:span text:style-name="T51">-- 149 --</text:span></text:p></draw:text-box></draw:frame></text:p>
      <text:p text:style-name="P158"/>
      <text:p text:style-name="P158"/>
      <text:p text:style-name="P158"/>
      <text:p text:style-name="P162"/>
      <text:p text:style-name="P151"><draw:frame draw:style-name="fr5" draw:name="圖形129" text:anchor-type="char" svg:x="0.21cm" svg:y="-0.178cm" svg:width="23.707cm" svg:height="14.182cm" draw:z-index="257"><draw:image xlink:href="Pictures/200003BA00007C0100005CDE60389753.wmf" xlink:type="simple" xlink:show="embed" xlink:actuate="onLoad"/></draw:frame><draw:frame text:anchor-type="char" draw:z-index="147" draw:style-name="gr1" draw:text-style-name="P174" svg:width="2.251cm" svg:height="1.273cm" draw:transform="rotate (-1.57079632679579) translate (2.59519444444444cm 9.37479166666667cm)"><draw:text-box><text:p text:style-name="P174"><text:span text:style-name="T51">-- 150 --</text:span></text:p></draw:text-box></draw:frame></text:p>
      <text:p text:style-name="P158"/>
      <text:p text:style-name="P158"/>
      <text:p text:style-name="P162"/>
      <text:p text:style-name="P151"><draw:frame draw:style-name="fr5" draw:name="圖形130" text:anchor-type="char" svg:x="0.21cm" svg:y="-0.178cm" svg:width="23.707cm" svg:height="14.182cm" draw:z-index="258"><draw:image xlink:href="Pictures/200003BA00007C0100005CDEFBD32BED.wmf" xlink:type="simple" xlink:show="embed" xlink:actuate="onLoad"/></draw:frame><draw:frame text:anchor-type="char" draw:z-index="148" draw:style-name="gr1" draw:text-style-name="P174" svg:width="2.251cm" svg:height="1.273cm" draw:transform="rotate (-1.57079632679579) translate (2.59519444444444cm 9.37479166666667cm)"><draw:text-box><text:p text:style-name="P174"><text:span text:style-name="T51">-- 151 --</text:span></text:p></draw:text-box></draw:frame></text:p>
      <text:p text:style-name="P158"/>
      <text:p text:style-name="P158"/>
      <text:p text:style-name="P162"/>
      <text:p text:style-name="P151"><draw:frame draw:style-name="fr5" draw:name="圖形131" text:anchor-type="char" svg:x="0.21cm" svg:y="-0.178cm" svg:width="23.707cm" svg:height="14.182cm" draw:z-index="259"><draw:image xlink:href="Pictures/200003A300007C0100005AB75A5C1942.wmf" xlink:type="simple" xlink:show="embed" xlink:actuate="onLoad"/></draw:frame><draw:frame text:anchor-type="char" draw:z-index="149" draw:style-name="gr1" draw:text-style-name="P174" svg:width="2.251cm" svg:height="1.273cm" draw:transform="rotate (-1.57079632679579) translate (2.59519444444444cm 9.37479166666667cm)"><draw:text-box><text:p text:style-name="P174"><text:span text:style-name="T51">-- 152 --</text:span></text:p></draw:text-box></draw:frame></text:p>
      <text:p text:style-name="P158"/>
      <text:p text:style-name="P158"/>
      <text:p text:style-name="P158"/>
      <text:p text:style-name="P162"/>
      <text:p text:style-name="P151"><draw:frame draw:style-name="fr5" draw:name="圖形132" text:anchor-type="char" svg:x="0.21cm" svg:y="-0.178cm" svg:width="23.707cm" svg:height="14.182cm" draw:z-index="260"><draw:image xlink:href="Pictures/200003BA00007C0100005CDE38FA0B51.wmf" xlink:type="simple" xlink:show="embed" xlink:actuate="onLoad"/></draw:frame><draw:frame text:anchor-type="char" draw:z-index="150" draw:style-name="gr1" draw:text-style-name="P174" svg:width="2.251cm" svg:height="1.273cm" draw:transform="rotate (-1.57079632679579) translate (2.59519444444444cm 9.37479166666667cm)"><draw:text-box><text:p text:style-name="P174"><text:span text:style-name="T51">-- 153 --</text:span></text:p></draw:text-box></draw:frame></text:p>
      <text:p text:style-name="P158"/>
      <text:p text:style-name="P158"/>
      <text:p text:style-name="P162"/>
      <text:p text:style-name="P151"><draw:frame draw:style-name="fr5" draw:name="圖形133" text:anchor-type="char" svg:x="0.21cm" svg:y="-0.178cm" svg:width="23.707cm" svg:height="14.182cm" draw:z-index="261"><draw:image xlink:href="Pictures/200003A300007C0100005AB7F527905F.wmf" xlink:type="simple" xlink:show="embed" xlink:actuate="onLoad"/></draw:frame><draw:frame text:anchor-type="char" draw:z-index="151" draw:style-name="gr1" draw:text-style-name="P174" svg:width="2.251cm" svg:height="1.273cm" draw:transform="rotate (-1.57079632679579) translate (2.59519444444444cm 9.37479166666667cm)"><draw:text-box><text:p text:style-name="P174"><text:span text:style-name="T51">-- 154 --</text:span></text:p></draw:text-box></draw:frame></text:p>
      <text:p text:style-name="P158"/>
      <text:p text:style-name="P158"/>
      <text:p text:style-name="P158"/>
      <text:p text:style-name="P162"/>
      <text:p text:style-name="P43"><draw:frame draw:style-name="fr5" draw:name="圖形134" text:anchor-type="char" svg:x="0.21cm" svg:y="-0.178cm" svg:width="23.707cm" svg:height="14.182cm" draw:z-index="262"><draw:image xlink:href="Pictures/200003BA00007C0100005CDE7AC9B446.wmf" xlink:type="simple" xlink:show="embed" xlink:actuate="onLoad"/></draw:frame><draw:frame text:anchor-type="char" draw:z-index="152" draw:style-name="gr1" draw:text-style-name="P174" svg:width="2.251cm" svg:height="1.273cm" draw:transform="rotate (-1.57079632679579) translate (2.59519444444444cm 9.37479166666667cm)"><draw:text-box><text:p text:style-name="P174"><text:span text:style-name="T51">-- 155 --</text:span></text:p></draw:text-box></draw:frame></text:p>
      <text:p text:style-name="P49"/>
      <text:p text:style-name="P142"/>
      <text:p text:style-name="P144"><draw:frame draw:style-name="fr5" draw:name="圖形135" text:anchor-type="char" svg:x="21.165cm" svg:y="-0.178cm" svg:width="2.54cm" svg:height="14.182cm" draw:z-index="264"><draw:image xlink:href="Pictures/2000006200000E210000594ADCDC3ACD.wmf" xlink:type="simple" xlink:show="embed" xlink:actuate="onLoad"/></draw:frame><draw:frame draw:style-name="fr5" draw:name="圖形136" text:anchor-type="char" svg:x="0.21cm" svg:y="-0.178cm" svg:width="20.955cm" svg:height="14.182cm" draw:z-index="263"><draw:image xlink:href="Pictures/2000021700007AE10000594A489C6BEF.wmf" xlink:type="simple" xlink:show="embed" xlink:actuate="onLoad"/></draw:frame><draw:frame text:anchor-type="char" draw:z-index="153" draw:style-name="gr1" draw:text-style-name="P174" svg:width="2.251cm" svg:height="1.273cm" draw:transform="rotate (-1.57079632679579) translate (2.59519444444444cm 9.37479166666667cm)"><draw:text-box><text:p text:style-name="P174"><text:span text:style-name="T51">-- 156 --</text:span></text:p></draw:text-box></draw:frame></text:p>
      <text:p text:style-name="P146"/>
      <text:p text:style-name="P146"/>
      <text:p text:style-name="P147"><text:s/></text:p>
      <text:p text:style-name="P104"><draw:frame draw:style-name="fr1" draw:name="框架82" text:anchor-type="char" svg:y="24.739cm" svg:width="3.175cm" svg:height="1.323cm" draw:z-index="154"><draw:text-box><text:p text:style-name="P18">-- 157 --</text:p></draw:text-box></draw:frame></text:p>
      <text:p text:style-name="P35"/>
      <text:p text:style-name="P35"/>
      <text:p text:style-name="P35"/>
      <text:p text:style-name="P35"/>
      <text:p text:style-name="P35"/>
      <text:p text:style-name="P35"/>
      <text:p text:style-name="P35"/>
      <text:p text:style-name="P18"><text:span text:style-name="T27">3.</text:span><text:span text:style-name="T27"> 金門尚義機場民國九十六年風向風速統計資料</text:span></text:p>
      <text:p text:style-name="P92"/>
      <text:p text:style-name="P18"><text:span text:style-name="T27">3</text:span><text:span text:style-name="T27">. 2007 </text:span><text:span text:style-name="T27">Statistical Data of </text:span><text:span text:style-name="T27">Wind Direction and</text:span></text:p>
      <text:p text:style-name="P18"><text:span text:style-name="T27">Speed </text:span><text:span text:style-name="T27">for Chinmen/Shang Yi Airport</text:span></text:p>
      <text:p text:style-name="P92"/>
      <text:p text:style-name="P89"/>
      <text:p text:style-name="P89"/>
      <text:p text:style-name="P89"/>
      <text:p text:style-name="P89"/>
      <text:p text:style-name="P89"/>
      <text:p text:style-name="P89"/>
      <text:p text:style-name="P89"/>
      <text:p text:style-name="P89"/>
      <text:p text:style-name="P89"/>
      <text:p text:style-name="P89"/>
      <text:p text:style-name="P172"><draw:frame draw:style-name="fr5" draw:name="圖形137" text:anchor-type="char" svg:x="0.21cm" svg:y="0.21cm" svg:width="15.028cm" svg:height="23.707cm" draw:z-index="265"><draw:image xlink:href="Pictures/2000027F0000553000007E98772703DE.wmf" xlink:type="simple" xlink:show="embed" xlink:actuate="onLoad"/></draw:frame><draw:frame draw:style-name="fr1" draw:name="框架83" text:anchor-type="char" svg:y="24.739cm" svg:width="3.175cm" svg:height="1.323cm" draw:z-index="155"><draw:text-box><text:p text:style-name="P18">-- 158 --</text:p></draw:text-box></draw:frame> </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38" text:anchor-type="char" svg:x="0.21cm" svg:y="-0.18cm" svg:width="14.924cm" svg:height="23.707cm" draw:z-index="266"><draw:image xlink:href="Pictures/2000027F0000553000007E981CD5F399.wmf" xlink:type="simple" xlink:show="embed" xlink:actuate="onLoad"/></draw:frame><draw:frame draw:style-name="fr1" draw:name="框架84" text:anchor-type="char" svg:y="24.739cm" svg:width="3.175cm" svg:height="1.323cm" draw:z-index="156"><draw:text-box><text:p text:style-name="P18">-- 159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39" text:anchor-type="char" svg:x="0.21cm" svg:y="-0.18cm" svg:width="15.028cm" svg:height="23.707cm" draw:z-index="267"><draw:image xlink:href="Pictures/2000027F0000553000007E9819B1BA5E.wmf" xlink:type="simple" xlink:show="embed" xlink:actuate="onLoad"/></draw:frame><draw:frame draw:style-name="fr1" draw:name="框架85" text:anchor-type="char" svg:y="24.739cm" svg:width="3.175cm" svg:height="1.323cm" draw:z-index="157"><draw:text-box><text:p text:style-name="P18">-- 160 --</text:p></draw:text-box></draw:frame></text:p>
      <text:p text:style-name="P154"/>
      <text:p text:style-name="P154"/>
      <text:p text:style-name="P154"/>
      <text:p text:style-name="P154"/>
      <text:p text:style-name="P154"/>
      <text:p text:style-name="P154"/>
      <text:p text:style-name="P161"/>
      <text:p text:style-name="P153"><draw:frame draw:style-name="fr5" draw:name="圖形140" text:anchor-type="char" svg:x="0.21cm" svg:y="-0.18cm" svg:width="15.028cm" svg:height="23.707cm" draw:z-index="268"><draw:image xlink:href="Pictures/2000027F0000553000007E98BE44D679.wmf" xlink:type="simple" xlink:show="embed" xlink:actuate="onLoad"/></draw:frame><draw:frame draw:style-name="fr1" draw:name="框架86" text:anchor-type="char" svg:y="24.739cm" svg:width="3.175cm" svg:height="1.323cm" draw:z-index="158"><draw:text-box><text:p text:style-name="P18">-- 161 --</text:p></draw:text-box></draw:frame></text:p>
      <text:p text:style-name="P154"/>
      <text:p text:style-name="P154"/>
      <text:p text:style-name="P154"/>
      <text:p text:style-name="P161"/>
      <text:p text:style-name="P153"><draw:frame draw:style-name="fr5" draw:name="圖形141" text:anchor-type="char" svg:x="0.21cm" svg:y="-0.18cm" svg:width="15.067cm" svg:height="23.707cm" draw:z-index="269"><draw:image xlink:href="Pictures/2000027F0000553000007E98885883D9.wmf" xlink:type="simple" xlink:show="embed" xlink:actuate="onLoad"/></draw:frame><draw:frame draw:style-name="fr1" draw:name="框架87" text:anchor-type="char" svg:y="24.739cm" svg:width="3.175cm" svg:height="1.323cm" draw:z-index="159"><draw:text-box><text:p text:style-name="P18">-- 162 --</text:p></draw:text-box></draw:frame></text:p>
      <text:p text:style-name="P154"/>
      <text:p text:style-name="P154"/>
      <text:p text:style-name="P161"/>
      <text:p text:style-name="P153"><draw:frame draw:style-name="fr5" draw:name="圖形142" text:anchor-type="char" svg:x="0.21cm" svg:y="-0.18cm" svg:width="15.028cm" svg:height="23.659cm" draw:z-index="270"><draw:image xlink:href="Pictures/2000027F0000553000007E980C074B16.wmf" xlink:type="simple" xlink:show="embed" xlink:actuate="onLoad"/></draw:frame><draw:frame draw:style-name="fr1" draw:name="框架88" text:anchor-type="char" svg:y="24.739cm" svg:width="3.175cm" svg:height="1.323cm" draw:z-index="160"><draw:text-box><text:p text:style-name="P18">-- 163 --</text:p></draw:text-box></draw:frame></text:p>
      <text:p text:style-name="P154"/>
      <text:p text:style-name="P154"/>
      <text:p text:style-name="P154"/>
      <text:p text:style-name="P161"/>
      <text:p text:style-name="P153"><draw:frame draw:style-name="fr5" draw:name="圖形143" text:anchor-type="char" svg:x="0.21cm" svg:y="-0.18cm" svg:width="15.028cm" svg:height="11.642cm" draw:z-index="271"><draw:image xlink:href="Pictures/200001480000553000003D36BF1F17A4.wmf" xlink:type="simple" xlink:show="embed" xlink:actuate="onLoad"/></draw:frame><draw:frame draw:style-name="fr1" draw:name="框架89" text:anchor-type="char" svg:y="24.739cm" svg:width="3.175cm" svg:height="1.323cm" draw:z-index="161"><draw:text-box><text:p text:style-name="P18">-- 164 --</text:p></draw:text-box></draw:frame></text:p>
      <text:p text:style-name="P154"/>
      <text:p text:style-name="P154"/>
      <text:p text:style-name="P154"/>
      <text:p text:style-name="P154"/>
      <text:p text:style-name="P132"><draw:frame draw:style-name="fr1" draw:name="框架90" text:anchor-type="char" svg:y="24.739cm" svg:width="3.175cm" svg:height="1.323cm" draw:z-index="162"><draw:text-box><text:p text:style-name="P18">-- 165 --</text:p></draw:text-box></draw:frame></text:p>
      <text:p text:style-name="P35"/>
      <text:p text:style-name="P35"/>
      <text:p text:style-name="P35"/>
      <text:p text:style-name="P35"/>
      <text:p text:style-name="P35"/>
      <text:p text:style-name="P35"/>
      <text:p text:style-name="P35"/>
      <text:p text:style-name="P18"><text:span text:style-name="T27">4.</text:span><text:span text:style-name="T27"> 金門尚義機場民國九十六年能見度和雲冪高統計資料</text:span></text:p>
      <text:p text:style-name="P92"/>
      <text:p text:style-name="P18"><text:span text:style-name="T27">4</text:span><text:span text:style-name="T27">. 2007</text:span><text:span text:style-name="T27">Statistical Data of Visibility and Ceiling</text:span></text:p>
      <text:p text:style-name="P19">for Chinmen/Shang Yi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173"><draw:frame draw:style-name="fr5" draw:name="圖形144" text:anchor-type="char" svg:x="0.21cm" svg:y="0.21cm" svg:width="15.028cm" svg:height="23.707cm" draw:z-index="272"><draw:image xlink:href="Pictures/200003240000527100007E9891B62A2A.wmf" xlink:type="simple" xlink:show="embed" xlink:actuate="onLoad"/></draw:frame><draw:frame draw:style-name="fr1" draw:name="框架91" text:anchor-type="char" svg:y="24.739cm" svg:width="3.175cm" svg:height="1.323cm" draw:z-index="163"><draw:text-box><text:p text:style-name="P18">-- 166 --</text:p></draw:text-box></draw:frame></text:p>
      <text:p text:style-name="P150"/>
      <text:p text:style-name="P150"/>
      <text:p text:style-name="P150"/>
      <text:p text:style-name="P160"/>
      <text:p text:style-name="P152"><draw:frame draw:style-name="fr5" draw:name="圖形145" text:anchor-type="char" svg:x="0.21cm" svg:y="-0.18cm" svg:width="15.028cm" svg:height="23.659cm" draw:z-index="273"><draw:image xlink:href="Pictures/200003240000527100007E98B331C4D1.wmf" xlink:type="simple" xlink:show="embed" xlink:actuate="onLoad"/></draw:frame><draw:frame draw:style-name="fr1" draw:name="框架92" text:anchor-type="char" svg:y="24.739cm" svg:width="3.175cm" svg:height="1.323cm" draw:z-index="164"><draw:text-box><text:p text:style-name="P18">-- 167 --</text:p></draw:text-box></draw:frame></text:p>
      <text:p text:style-name="P150"/>
      <text:p text:style-name="P150"/>
      <text:p text:style-name="P150"/>
      <text:p text:style-name="P150"/>
      <text:p text:style-name="P160"/>
      <text:p text:style-name="P152"><draw:frame draw:style-name="fr5" draw:name="圖形146" text:anchor-type="char" svg:x="0.21cm" svg:y="-0.18cm" svg:width="14.993cm" svg:height="23.707cm" draw:z-index="274"><draw:image xlink:href="Pictures/200003240000527100007E981C257BB0.wmf" xlink:type="simple" xlink:show="embed" xlink:actuate="onLoad"/></draw:frame><draw:frame draw:style-name="fr1" draw:name="框架93" text:anchor-type="char" svg:y="24.739cm" svg:width="3.175cm" svg:height="1.323cm" draw:z-index="165"><draw:text-box><text:p text:style-name="P18">-- 168 --</text:p></draw:text-box></draw:frame></text:p>
      <text:p text:style-name="P150"/>
      <text:p text:style-name="P150"/>
      <text:p text:style-name="P150"/>
      <text:p text:style-name="P150"/>
      <text:p text:style-name="P150"/>
      <text:p text:style-name="P150"/>
      <text:p text:style-name="P160"/>
      <text:p text:style-name="P152"><draw:frame draw:style-name="fr5" draw:name="圖形147" text:anchor-type="char" svg:x="0.21cm" svg:y="-0.18cm" svg:width="15.028cm" svg:height="23.707cm" draw:z-index="275"><draw:image xlink:href="Pictures/200003240000527100007E980B6B1AF2.wmf" xlink:type="simple" xlink:show="embed" xlink:actuate="onLoad"/></draw:frame><draw:frame draw:style-name="fr1" draw:name="框架94" text:anchor-type="char" svg:y="24.739cm" svg:width="3.175cm" svg:height="1.323cm" draw:z-index="166"><draw:text-box><text:p text:style-name="P18">-- 169 --</text:p></draw:text-box></draw:frame></text:p>
      <text:p text:style-name="P150"/>
      <text:p text:style-name="P150"/>
      <text:p text:style-name="P150"/>
      <text:p text:style-name="P160"/>
      <text:p text:style-name="P152"><draw:frame draw:style-name="fr5" draw:name="圖形148" text:anchor-type="char" svg:x="0.21cm" svg:y="-0.18cm" svg:width="15.028cm" svg:height="23.659cm" draw:z-index="276"><draw:image xlink:href="Pictures/200003240000527100007E98DB10A013.wmf" xlink:type="simple" xlink:show="embed" xlink:actuate="onLoad"/></draw:frame><draw:frame draw:style-name="fr1" draw:name="框架95" text:anchor-type="char" svg:y="24.739cm" svg:width="3.175cm" svg:height="1.323cm" draw:z-index="167"><draw:text-box><text:p text:style-name="P18">-- 170 --</text:p></draw:text-box></draw:frame></text:p>
      <text:p text:style-name="P150"/>
      <text:p text:style-name="P150"/>
      <text:p text:style-name="P150"/>
      <text:p text:style-name="P150"/>
      <text:p text:style-name="P150"/>
      <text:p text:style-name="P160"/>
      <text:p text:style-name="P152"><draw:frame draw:style-name="fr5" draw:name="圖形149" text:anchor-type="char" svg:x="0.21cm" svg:y="-0.18cm" svg:width="15.028cm" svg:height="23.707cm" draw:z-index="277"><draw:image xlink:href="Pictures/200003240000527100007E98102C194E.wmf" xlink:type="simple" xlink:show="embed" xlink:actuate="onLoad"/></draw:frame><draw:frame draw:style-name="fr1" draw:name="框架96" text:anchor-type="char" svg:y="24.739cm" svg:width="3.175cm" svg:height="1.323cm" draw:z-index="168"><draw:text-box><text:p text:style-name="P18">-- 171 --</text:p></draw:text-box></draw:frame></text:p>
      <text:p text:style-name="P150"/>
      <text:p text:style-name="P150"/>
      <text:p text:style-name="P150"/>
      <text:p text:style-name="P160"/>
      <text:p text:style-name="P152"><draw:frame draw:style-name="fr5" draw:name="圖形150" text:anchor-type="char" svg:x="0.21cm" svg:y="-0.18cm" svg:width="15.028cm" svg:height="11.642cm" draw:z-index="278"><draw:image xlink:href="Pictures/200001A50000527100003D36134C7D12.wmf" xlink:type="simple" xlink:show="embed" xlink:actuate="onLoad"/></draw:frame><draw:frame draw:style-name="fr1" draw:name="框架97" text:anchor-type="char" svg:y="24.739cm" svg:width="3.175cm" svg:height="1.323cm" draw:z-index="169"><draw:text-box><text:p text:style-name="P18">-- 172 --</text:p></draw:text-box></draw:frame></text:p>
      <text:p text:style-name="P150"/>
      <text:p text:style-name="P150"/>
      <text:p text:style-name="P150"/>
      <text:p text:style-name="P150"/>
      <text:p text:style-name="P150"/>
      <text:p text:style-name="P106"/>
      <text:p text:style-name="P59"/>
      <text:p text:style-name="P15"/>
      <text:p text:style-name="P15"/>
      <text:p text:style-name="P15"/>
      <text:p text:style-name="P15"/>
      <text:p text:style-name="P15"/>
      <text:p text:style-name="P16"><draw:frame draw:style-name="fr3" draw:name="框架98" text:anchor-type="char" svg:x="1.256cm" svg:y="23.342cm" svg:width="12.936cm" svg:height="2.141cm" draw:z-index="171"><draw:text-box><text:p text:style-name="P107">GPN：2007300012 <text:s text:c="12"/>ISSN：1029-7499（平裝）</text:p><text:p text:style-name="P107"/><text:p text:style-name="P107"><text:span text:style-name="T36">著作權歸屬</text:span><text:span text:style-name="T37">交通部民用航空局飛航服務總臺</text:span></text:p></draw:text-box></draw:frame><draw:frame draw:style-name="fr4" draw:name="框架99" text:anchor-type="char" svg:x="1.468cm" svg:y="8.525cm" svg:width="12.513cm" svg:height="14.63cm" draw:z-index="170"><draw:text-box><text:p text:style-name="P53">航 空 氣 候 年 報</text:p><text:p text:style-name="P53">（松山、桃園、高雄、豐年、金門）</text:p><text:p text:style-name="P53">2007</text:p><text:p text:style-name="P39"/><text:p text:style-name="P51"><text:span text:style-name="T38">出版機關：</text:span><text:span text:style-name="T39">民用航空局飛航服務總臺</text:span></text:p><text:p text:style-name="P109">地 <text:s/>址：臺北市濱江街362號</text:p><text:p text:style-name="P110">電 <text:s/>話：（02）8770-2118</text:p><text:p text:style-name="P54"><text:span text:style-name="T38">編者： <text:s text:c="3"/></text:span><text:span text:style-name="T40">飛航服務總臺臺北航空氣象中心</text:span></text:p><text:p text:style-name="P112">地 <text:s/>址：臺北市濱江街362號 </text:p><text:p text:style-name="P110">電 <text:s/>話：（02）8770-2118</text:p><text:p text:style-name="P54"><text:span text:style-name="T38">出版年月：</text:span><text:span text:style-name="T39">中華民國九十七年 六 </text:span><text:span text:style-name="T38">月</text:span></text:p><text:p text:style-name="P51"><text:span text:style-name="T38">創刋年月：</text:span><text:span text:style-name="T41">中華民國八十年 七 </text:span><text:span text:style-name="T42">月</text:span></text:p><text:p text:style-name="P54"><text:span text:style-name="T38">刋期頻率</text:span><text:span text:style-name="T43">：一年</text:span></text:p><text:p text:style-name="P51"><text:span text:style-name="T38">定 <text:s text:c="3"/>價：</text:span><text:span text:style-name="T44">每本新臺幣參佰元整</text:span></text:p><text:p text:style-name="P52"><text:span text:style-name="T41">展售</text:span><text:span text:style-name="T45">處：</text:span></text:p><text:p text:style-name="P113"><text:span text:style-name="T39">五 <text:s/>南 <text:s/>文 <text:s/>化 <text:s/>廣 <text:s/></text:span><text:span text:style-name="T46">場</text:span><text:span text:style-name="T38"> </text:span></text:p><text:p text:style-name="P111"><text:span text:style-name="T48">地 <text:s/>址：40042 </text:span><text:span text:style-name="T49">臺中市中山路6</text:span><text:span text:style-name="T50">號</text:span></text:p><text:p text:style-name="P110">電 <text:s/>話：（04）2226-0330</text:p><text:p text:style-name="P110">網 <text:s/>址： http://www.wunanbooks.com.tw</text:p></draw:text-box></draw:frame></text:p>
      <text:p text:style-name="P133">（下行為書脊顯示文字）</text:p>
      <text:p text:style-name="P17"/>
      <text:p text:style-name="P17"/>
      <text:p text:style-name="P17"/>
      <text:p text:style-name="P17"/>
      <text:p text:style-name="P17"/>
      <text:p text:style-name="P17"/>
      <text:p text:style-name="P17"/>
      <text:p text:style-name="P17"/>
      <text:p text:style-name="P17"/>
      <text:p text:style-name="P1"><text:span text:style-name="T13">Aeronautical Climatological Annual Summary</text:span><text:span text:style-name="T13">（</text:span><text:span text:style-name="T13">Sungshan</text:span><text:span text:style-name="T13">，Taiw</text:span><text:span text:style-name="T13">an </text:span><text:span text:style-name="T13">Taoyuan，</text:span><text:span text:style-name="T13">Kaohsiung</text:span><text:span text:style-name="T13">，</text:span><text:span text:style-name="T13">Fengnin and</text:span><text:span text:style-name="T13"> Chinmen</text:span><text:span text:style-name="T13"> Airports</text:span><text:span text:style-name="T13">）2007</text:span><text:span text:style-name="T13"> </text:span><text:span text:style-name="T13">ANWS/CA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741cm" fo:text-align="end" style:justify-single-word="false" fo:text-indent="-0.847cm" style:auto-text-indent="false"/>
      <style:text-properties style:font-name="細明體" fo:letter-spacing="0.035cm"/>
    </style:style>
    <style:style style:name="區塊文字" style:family="paragraph" style:parent-style-name="Standard">
      <style:paragraph-properties fo:margin-left="0.847cm" fo:margin-right="0.058cm" style:line-height-at-least="0.741cm" fo:text-indent="-0.847cm" style:auto-text-indent="false"/>
      <style:text-properties style:font-name="細明體" fo:letter-spacing="0.035cm"/>
    </style:style>
    <style:style style:name="本文縮排_20_2" style:display-name="本文縮排 2" style:family="paragraph" style:parent-style-name="Standard">
      <style:paragraph-properties fo:margin-left="0.847cm" fo:margin-right="0cm" style:line-height-at-least="0.741cm" fo:text-indent="-0.847cm" style:auto-text-indent="false"/>
      <style:text-properties style:font-name="細明體" fo:letter-spacing="0.035cm"/>
    </style:style>
    <style:style style:name="font6" style:family="paragraph" style:parent-style-name="Standard">
      <style:paragraph-properties fo:margin-top="0.176cm" fo:margin-bottom="0.176cm" fo:line-height="100%" fo:orphans="2" fo:widows="2" style:vertical-align="auto"/>
      <style:text-properties style:font-name="新細明體" style:font-name-asian="新細明體" style:font-size-complex="12pt"/>
    </style:style>
    <style:style style:name="純文字" style:family="paragraph" style:parent-style-name="Standard">
      <style:paragraph-properties fo:line-height="100%" style:vertical-align="auto"/>
      <style:text-properties style:font-name="細明體" style:letter-kerning="true" style:font-name-complex="Courier New"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letter-spacing="0.035cm" style:font-name-complex="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letter-spacing="0.035cm" style:font-name-complex="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letter-spacing="0.035cm" style:font-name-complex="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Arial Unicode MS" fo:letter-spacing="0.035cm" style:font-name-complex="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letter-spacing="0.035cm" style:font-name-complex="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35cm"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letter-spacing="0.035cm" style:font-name-complex="細明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xdtextbox1" style:family="text" style:parent-style-name="預設段落字型">
      <style:text-properties fo:color="#000000"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5.398cm" fo:text-indent="-0.318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6cm" fo:text-indent="-1.046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2.822cm" fo:margin-left="2.963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822cm" fo:margin-bottom="2.822cm" fo:margin-left="3.5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3"/>
    <style:master-page style:name="轉換_20_6" style:display-name="轉換 6" style:page-layout-name="Mpm1"/>
    <style:master-page style:name="轉換_20_7" style:display-name="轉換 7" style:page-layout-name="Mpm3"/>
    <style:master-page style:name="轉換_20_8" style:display-name="轉換 8" style:page-layout-name="Mpm1"/>
    <style:master-page style:name="轉換_20_9" style:display-name="轉換 9" style:page-layout-name="Mpm3"/>
    <style:master-page style:name="轉換_20_10" style:display-name="轉換 10" style:page-layout-name="Mpm1"/>
    <style:master-page style:name="轉換_20_11" style:display-name="轉換 11" style:page-layout-name="Mpm4"/>
    <style:master-page style:name="轉換_20_12" style:display-name="轉換 12" style:page-layout-name="Mpm1"/>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3"/>
    <style:master-page style:name="轉換_20_17" style:display-name="轉換 17" style:page-layout-name="Mpm1"/>
    <style:master-page style:name="轉換_20_18" style:display-name="轉換 18" style:page-layout-name="Mpm4"/>
    <style:master-page style:name="轉換_20_19" style:display-name="轉換 19" style:page-layout-name="Mpm1"/>
    <style:master-page style:name="轉換_20_20" style:display-name="轉換 20" style:page-layout-name="Mpm1"/>
    <style:master-page style:name="轉換_20_21" style:display-name="轉換 21" style:page-layout-name="Mpm1"/>
    <style:master-page style:name="轉換_20_22" style:display-name="轉換 22" style:page-layout-name="Mpm1"/>
    <style:master-page style:name="轉換_20_23" style:display-name="轉換 23" style:page-layout-name="Mpm1"/>
    <style:master-page style:name="轉換_20_24" style:display-name="轉換 24" style:page-layout-name="Mpm3"/>
    <style:master-page style:name="轉換_20_25" style:display-name="轉換 25" style:page-layout-name="Mpm1"/>
    <style:master-page style:name="轉換_20_26" style:display-name="轉換 26" style:page-layout-name="Mpm4"/>
    <style:master-page style:name="轉換_20_27" style:display-name="轉換 27" style:page-layout-name="Mpm1"/>
    <style:master-page style:name="轉換_20_28" style:display-name="轉換 28" style:page-layout-name="Mpm1"/>
    <style:master-page style:name="轉換_20_29" style:display-name="轉換 29" style:page-layout-name="Mpm1"/>
    <style:master-page style:name="轉換_20_30" style:display-name="轉換 30" style:page-layout-name="Mpm1"/>
    <style:master-page style:name="轉換_20_31" style:display-name="轉換 31" style:page-layout-name="Mpm1"/>
    <style:master-page style:name="轉換_20_32" style:display-name="轉換 32" style:page-layout-name="Mpm3"/>
    <style:master-page style:name="轉換_20_33" style:display-name="轉換 33" style:page-layout-name="Mpm1"/>
    <style:master-page style:name="轉換_20_34" style:display-name="轉換 34" style:page-layout-name="Mpm4"/>
    <style:master-page style:name="轉換_20_35" style:display-name="轉換 35" style:page-layout-name="Mpm1"/>
    <style:master-page style:name="轉換_20_36" style:display-name="轉換 36" style:page-layout-name="Mpm1"/>
    <style:master-page style:name="轉換_20_37" style:display-name="轉換 37" style:page-layout-name="Mpm1"/>
    <style:master-page style:name="轉換_20_38" style:display-name="轉換 38" style:page-layout-name="Mpm1"/>
    <style:master-page style:name="轉換_20_39" style:display-name="轉換 3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飛航服務總台-本總臺出版品</dc:title>
    <dc:subject>飛航服務總台-本總臺出版品</dc:subject>
    <meta:keyword>飛航服務總台-本總臺出版品</meta:keyword>
    <dc:description>飛航服務總台-本總臺出版品</dc:description>
    <meta:initial-creator>飛航服務總台</meta:initial-creator>
    <meta:creation-date>2008-05-27T09:06:00</meta:creation-date>
    <dc:creator>clare</dc:creator>
    <dc:date>2008-08-27T10:43:00</dc:date>
    <meta:print-date>2008-05-26T12:07:00</meta:print-date>
    <meta:editing-cycles>7</meta:editing-cycles>
    <meta:editing-duration>PT3M</meta:editing-duration>
    <meta:document-statistic meta:table-count="0" meta:image-count="150" meta:object-count="0" meta:page-count="182" meta:paragraph-count="333" meta:word-count="2897" meta:character-count="11548"/>
    <meta:generator>OpenOffice/4.1.5$Win32 OpenOffice.org_project/415m1$Build-9789</meta:generator>
    <meta:user-defined meta:name="_AdHocReviewCycleID" meta:value-type="float">2138882970</meta:user-defined>
    <meta:user-defined meta:name="_AuthorEmail">bcchen@ms1.anws.gov.tw</meta:user-defined>
    <meta:user-defined meta:name="_AuthorEmailDisplayName">陳炳全</meta:user-defined>
    <meta:user-defined meta:name="_EmailSubject">最新版年報資料</meta:user-defined>
    <meta:user-defined meta:name="_ReviewingToolsShownOnce" meta:value-type="string"/>
  </office:meta>
</office:document-meta>
</file>