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A600003DB400002DE449757600.wmf"/>
  <manifest:file-entry manifest:media-type="" manifest:full-path="Pictures/200001A600003DB400002DE4F7C34A95.wmf"/>
  <manifest:file-entry manifest:media-type="" manifest:full-path="Pictures/2000014F00003FC500002DE47FB53BEE.wmf"/>
  <manifest:file-entry manifest:media-type="" manifest:full-path="Pictures/2000039800005ABE00004275295F182F.wmf"/>
  <manifest:file-entry manifest:media-type="" manifest:full-path="Pictures/2000014F00003FC500002DE44A0B9767.wmf"/>
  <manifest:file-entry manifest:media-type="" manifest:full-path="Pictures/2000039800005ABE00004275A5E62E88.wmf"/>
  <manifest:file-entry manifest:media-type="" manifest:full-path="Pictures/200001A600003DB400002DE4BE109C6F.wmf"/>
  <manifest:file-entry manifest:media-type="" manifest:full-path="Pictures/2000014F00003FC500002DE484EC5A44.wmf"/>
  <manifest:file-entry manifest:media-type="" manifest:full-path="Pictures/200003C600005ABE000045A98015769A.wmf"/>
  <manifest:file-entry manifest:media-type="" manifest:full-path="Pictures/200003C600005ABE000045A9D83DD303.wmf"/>
  <manifest:file-entry manifest:media-type="" manifest:full-path="Pictures/200003AF00005ABE0000441CD9DF99CF.wmf"/>
  <manifest:file-entry manifest:media-type="" manifest:full-path="Pictures/200002E0000056EB000044F0E51719F0.wmf"/>
  <manifest:file-entry manifest:media-type="" manifest:full-path="Pictures/2000014F00003FC500002DE49FED9FC8.wmf"/>
  <manifest:file-entry manifest:media-type="" manifest:full-path="Pictures/200001A600003DB400002DE40690B773.wmf"/>
  <manifest:file-entry manifest:media-type="" manifest:full-path="Pictures/2000014F00003FC500002DE44D043D0D.wmf"/>
  <manifest:file-entry manifest:media-type="" manifest:full-path="Pictures/2000014F00003FC500002DE494F0D341.wmf"/>
  <manifest:file-entry manifest:media-type="" manifest:full-path="Pictures/200003C600005ABE000045A9C9106A5E.wmf"/>
  <manifest:file-entry manifest:media-type="" manifest:full-path="Pictures/200001A600003DB400002DE4E9CF88D8.wmf"/>
  <manifest:file-entry manifest:media-type="" manifest:full-path="Pictures/200001A600003DB400002DE4C013FE45.wmf"/>
  <manifest:file-entry manifest:media-type="" manifest:full-path="Pictures/200003AF00005ABE0000441C793689F4.wmf"/>
  <manifest:file-entry manifest:media-type="" manifest:full-path="Pictures/2000014F00003FC500002DE4A1FEC25A.wmf"/>
  <manifest:file-entry manifest:media-type="" manifest:full-path="Pictures/200003C600005ABE000045A9756CC6BC.wmf"/>
  <manifest:file-entry manifest:media-type="" manifest:full-path="Pictures/2000039800005ABE00004275E070A848.wmf"/>
  <manifest:file-entry manifest:media-type="" manifest:full-path="Pictures/2000014F00003FC500002DE458C39B8C.wmf"/>
  <manifest:file-entry manifest:media-type="" manifest:full-path="Pictures/200002E00000578A000044F011D0D934.wmf"/>
  <manifest:file-entry manifest:media-type="" manifest:full-path="Pictures/200003C600005ABE000045A90902475E.wmf"/>
  <manifest:file-entry manifest:media-type="" manifest:full-path="Pictures/200001A600003DB400002DE48D7EA380.wmf"/>
  <manifest:file-entry manifest:media-type="" manifest:full-path="Pictures/2000014F00003FC500002DE476360E4F.wmf"/>
  <manifest:file-entry manifest:media-type="" manifest:full-path="Pictures/200001A600003DB400002DE455723CCA.wmf"/>
  <manifest:file-entry manifest:media-type="" manifest:full-path="Pictures/200001A600003DB400002DE477050582.wmf"/>
  <manifest:file-entry manifest:media-type="" manifest:full-path="Pictures/200001A600003DB400002DE487150F61.wmf"/>
  <manifest:file-entry manifest:media-type="" manifest:full-path="Pictures/2000014F00003FC500002DE4B8F85316.wmf"/>
  <manifest:file-entry manifest:media-type="" manifest:full-path="Pictures/200003AF00005ABE0000441CCC14F2D1.wmf"/>
  <manifest:file-entry manifest:media-type="" manifest:full-path="Pictures/2000014E00003FC500002DE4A3D99F58.wmf"/>
  <manifest:file-entry manifest:media-type="" manifest:full-path="Pictures/200003AF00005ABE0000441C03BB2304.wmf"/>
  <manifest:file-entry manifest:media-type="" manifest:full-path="Pictures/200003C600005ABE000045A9747D8D4B.wmf"/>
  <manifest:file-entry manifest:media-type="" manifest:full-path="Pictures/200003C600005ABE000045A9DE2EEEAE.wmf"/>
  <manifest:file-entry manifest:media-type="" manifest:full-path="Pictures/2000014F00003FC500002DE400CE18DD.wmf"/>
  <manifest:file-entry manifest:media-type="" manifest:full-path="Pictures/2000014F00003FC500002DE4F534C72D.wmf"/>
  <manifest:file-entry manifest:media-type="" manifest:full-path="Pictures/2000014F00003FC500002DE422F34EF6.wmf"/>
  <manifest:file-entry manifest:media-type="" manifest:full-path="Pictures/200003C600005ABE000045A9E973C0AE.wmf"/>
  <manifest:file-entry manifest:media-type="" manifest:full-path="Pictures/200003C600005ABE000045A9293E229A.wmf"/>
  <manifest:file-entry manifest:media-type="" manifest:full-path="Pictures/2000014F00003FC500002DE4A3A34757.wmf"/>
  <manifest:file-entry manifest:media-type="" manifest:full-path="Pictures/2000014F00003FC500002DE46690DAA1.wmf"/>
  <manifest:file-entry manifest:media-type="" manifest:full-path="Pictures/2000021D00005C4B000042F93C261E8E.wmf"/>
  <manifest:file-entry manifest:media-type="" manifest:full-path="Pictures/200001A600003DB400002DE4D25EF1BF.wmf"/>
  <manifest:file-entry manifest:media-type="" manifest:full-path="Pictures/200002E0000056EB000044F0240E77FE.wmf"/>
  <manifest:file-entry manifest:media-type="" manifest:full-path="Pictures/200001A600003DB400002DE49F674156.wmf"/>
  <manifest:file-entry manifest:media-type="" manifest:full-path="Pictures/2000021D00005C4B000042F9903DDF13.wmf"/>
  <manifest:file-entry manifest:media-type="" manifest:full-path="Pictures/2000014F00003FC500002DE426EA2535.wmf"/>
  <manifest:file-entry manifest:media-type="" manifest:full-path="Pictures/2000021D00005C4B000042F9C6657E64.wmf"/>
  <manifest:file-entry manifest:media-type="" manifest:full-path="Pictures/200001A600003DB400002DE4BB846D96.wmf"/>
  <manifest:file-entry manifest:media-type="" manifest:full-path="Pictures/200001A600003DB400002DE47D29616F.wmf"/>
  <manifest:file-entry manifest:media-type="" manifest:full-path="Pictures/200001A600003DB400002DE4BB24DFAD.wmf"/>
  <manifest:file-entry manifest:media-type="" manifest:full-path="Pictures/200001A600003DB400002DE443E3A26E.wmf"/>
  <manifest:file-entry manifest:media-type="" manifest:full-path="Pictures/2000014F00003FC500002DE422DD79C8.wmf"/>
  <manifest:file-entry manifest:media-type="" manifest:full-path="Pictures/2000039800005ABE00004275EBFECB6B.wmf"/>
  <manifest:file-entry manifest:media-type="" manifest:full-path="Pictures/200003AF00005ABE0000441C6A25BF0A.wmf"/>
  <manifest:file-entry manifest:media-type="" manifest:full-path="Pictures/200001A600003DB400002DE4BD159AD4.wmf"/>
  <manifest:file-entry manifest:media-type="" manifest:full-path="Pictures/200002E0000056EB000044F047BCCCB7.wmf"/>
  <manifest:file-entry manifest:media-type="" manifest:full-path="Pictures/200003C600005ABE000045A9624C8FA5.wmf"/>
  <manifest:file-entry manifest:media-type="" manifest:full-path="Pictures/200002E00000578A000044F0EDD43BC8.wmf"/>
  <manifest:file-entry manifest:media-type="" manifest:full-path="Pictures/200001AB00003DB400002DE4761034B8.wmf"/>
  <manifest:file-entry manifest:media-type="" manifest:full-path="Pictures/2000014F00003FC500002DE4C79E3670.wmf"/>
  <manifest:file-entry manifest:media-type="" manifest:full-path="Pictures/2000014F00003FC500002DE429D55FD9.wmf"/>
  <manifest:file-entry manifest:media-type="" manifest:full-path="Pictures/200001AB00003DB400002DE4A6E2B606.wmf"/>
  <manifest:file-entry manifest:media-type="" manifest:full-path="Pictures/2000014F00003FC500002DE491393BD6.wmf"/>
  <manifest:file-entry manifest:media-type="" manifest:full-path="Pictures/2000014F00003FC500002DE43AA2B60B.wmf"/>
  <manifest:file-entry manifest:media-type="" manifest:full-path="Pictures/2000014F00003FC500002DE4FE719768.wmf"/>
  <manifest:file-entry manifest:media-type="" manifest:full-path="Pictures/2000014E00003FC500002DE408BC3EE8.wmf"/>
  <manifest:file-entry manifest:media-type="" manifest:full-path="Pictures/200001A600003DB400002DE4EFD95866.wmf"/>
  <manifest:file-entry manifest:media-type="" manifest:full-path="Pictures/200003C600005ABE000045A937E5A92E.wmf"/>
  <manifest:file-entry manifest:media-type="" manifest:full-path="Pictures/200001A600003DB400002DE436989CC1.wmf"/>
  <manifest:file-entry manifest:media-type="" manifest:full-path="Pictures/200001A600003DB400002DE45255D984.wmf"/>
  <manifest:file-entry manifest:media-type="" manifest:full-path="Pictures/200001A600003DB400002DE4BBC15458.wmf"/>
  <manifest:file-entry manifest:media-type="" manifest:full-path="Pictures/2000014F00003FC500002DE4E0B7FA28.wmf"/>
  <manifest:file-entry manifest:media-type="" manifest:full-path="Pictures/200001A600003DB400002DE48856B802.wmf"/>
  <manifest:file-entry manifest:media-type="" manifest:full-path="Pictures/200001A600003DB400002DE4CE707225.wmf"/>
  <manifest:file-entry manifest:media-type="" manifest:full-path="Pictures/2000014F00003FC500002DE427078822.wmf"/>
  <manifest:file-entry manifest:media-type="" manifest:full-path="Pictures/200003C600005ABE000045A981C1F62D.wmf"/>
  <manifest:file-entry manifest:media-type="" manifest:full-path="Pictures/200001A600003DB400002DE469BBAA3D.wmf"/>
  <manifest:file-entry manifest:media-type="" manifest:full-path="Pictures/2000014F00003FC500002DE4BAE129F7.wmf"/>
  <manifest:file-entry manifest:media-type="" manifest:full-path="Pictures/2000014F00003FC500002DE421227879.wmf"/>
  <manifest:file-entry manifest:media-type="" manifest:full-path="Pictures/200003C600005ABE000045A9FFF5F30E.wmf"/>
  <manifest:file-entry manifest:media-type="" manifest:full-path="Pictures/200003C600005ABE000045A91AE10A5C.wmf"/>
  <manifest:file-entry manifest:media-type="" manifest:full-path="Pictures/2000014F00003FC500002DE426576B91.wmf"/>
  <manifest:file-entry manifest:media-type="" manifest:full-path="Pictures/2000021D00005C4B000042F9DDDA1832.wmf"/>
  <manifest:file-entry manifest:media-type="" manifest:full-path="Pictures/2000014F00003FC500002DE464CCD40C.wmf"/>
  <manifest:file-entry manifest:media-type="" manifest:full-path="Pictures/2000014F00003FC500002DE4B26C31E9.wmf"/>
  <manifest:file-entry manifest:media-type="" manifest:full-path="Pictures/200001A600003DB400002DE427D90FD6.wmf"/>
  <manifest:file-entry manifest:media-type="" manifest:full-path="Pictures/2000014F00003FC500002DE40790ECDD.wmf"/>
  <manifest:file-entry manifest:media-type="" manifest:full-path="Pictures/2000014F00003FC500002DE4A245AD13.wmf"/>
  <manifest:file-entry manifest:media-type="" manifest:full-path="Pictures/2000014F00003FC500002DE47DE99052.wmf"/>
  <manifest:file-entry manifest:media-type="" manifest:full-path="Pictures/200001A600003DB400002DE46F18AD7C.wmf"/>
  <manifest:file-entry manifest:media-type="" manifest:full-path="Pictures/200003AF00005ABE0000441C6AF7CDAE.wmf"/>
  <manifest:file-entry manifest:media-type="" manifest:full-path="Pictures/200001A600003DB400002DE4E1494D82.wmf"/>
  <manifest:file-entry manifest:media-type="" manifest:full-path="Pictures/200001A600003DB400002DE4B0B2ECA2.wmf"/>
  <manifest:file-entry manifest:media-type="" manifest:full-path="Pictures/200001A600003DB400002DE49CDB1ED6.wmf"/>
  <manifest:file-entry manifest:media-type="" manifest:full-path="Pictures/200001A600003DB400002DE4300E5BAF.wmf"/>
  <manifest:file-entry manifest:media-type="" manifest:full-path="Pictures/200001A600003DB400002DE4AB1A85CA.wmf"/>
  <manifest:file-entry manifest:media-type="" manifest:full-path="Pictures/200003AF00005ABE0000441C9C2D54CB.wmf"/>
  <manifest:file-entry manifest:media-type="" manifest:full-path="Pictures/200001A600003DB400002DE48A0C2278.wmf"/>
  <manifest:file-entry manifest:media-type="" manifest:full-path="Pictures/200001A600003DB400002DE441DF0153.wmf"/>
  <manifest:file-entry manifest:media-type="" manifest:full-path="Pictures/2000014F00003FC500002DE444074343.wmf"/>
  <manifest:file-entry manifest:media-type="" manifest:full-path="Pictures/2000014F00003FC500002DE4F3777E2A.wmf"/>
  <manifest:file-entry manifest:media-type="" manifest:full-path="Pictures/200003AF00005ABE0000441C4315251A.wmf"/>
  <manifest:file-entry manifest:media-type="" manifest:full-path="Pictures/200003AF00005ABE0000441C28775BD3.wmf"/>
  <manifest:file-entry manifest:media-type="" manifest:full-path="Pictures/200001A600003DB400002DE4538E2982.wmf"/>
  <manifest:file-entry manifest:media-type="" manifest:full-path="Pictures/2000014F00003FC500002DE4B8C798FD.wmf"/>
  <manifest:file-entry manifest:media-type="" manifest:full-path="Pictures/200003C600005ABE000045A963D835DA.wmf"/>
  <manifest:file-entry manifest:media-type="" manifest:full-path="Pictures/2000021D00005C4B000042F9A2624FF6.wmf"/>
  <manifest:file-entry manifest:media-type="" manifest:full-path="Pictures/2000014F00003FC500002DE40E15ECDA.wmf"/>
  <manifest:file-entry manifest:media-type="" manifest:full-path="Pictures/200003C600005ABE000045A948F722B8.wmf"/>
  <manifest:file-entry manifest:media-type="" manifest:full-path="Pictures/200001A600003DB400002DE46CD07130.wmf"/>
  <manifest:file-entry manifest:media-type="" manifest:full-path="Pictures/2000014F00003FC500002DE4CD7C1C31.wmf"/>
  <manifest:file-entry manifest:media-type="" manifest:full-path="Pictures/2000014F00003FC500002DE454C5E223.wmf"/>
  <manifest:file-entry manifest:media-type="" manifest:full-path="Pictures/2000014F00003FC500002DE442AF55EA.wmf"/>
  <manifest:file-entry manifest:media-type="" manifest:full-path="Pictures/200001A600003DB400002DE4EA4A8A2F.wmf"/>
  <manifest:file-entry manifest:media-type="" manifest:full-path="Pictures/200003AF00005ABE0000441CB0AB7D20.wmf"/>
  <manifest:file-entry manifest:media-type="" manifest:full-path="Pictures/200001A600003DB400002DE4B539E9F2.wmf"/>
  <manifest:file-entry manifest:media-type="" manifest:full-path="Pictures/200001A600003DB400002DE48963A132.wmf"/>
  <manifest:file-entry manifest:media-type="" manifest:full-path="Pictures/200001A600003DB400002DE467F01188.wmf"/>
  <manifest:file-entry manifest:media-type="" manifest:full-path="Pictures/200001A600003DB400002DE49C2CB393.wmf"/>
  <manifest:file-entry manifest:media-type="" manifest:full-path="Pictures/2000014F00003FC500002DE407426BC7.wmf"/>
  <manifest:file-entry manifest:media-type="" manifest:full-path="Pictures/2000014E00003FC500002DE4AADD7121.wmf"/>
  <manifest:file-entry manifest:media-type="" manifest:full-path="Pictures/200003C600005ABE000045A9B60585DE.wmf"/>
  <manifest:file-entry manifest:media-type="" manifest:full-path="Pictures/200001A600003DB400002DE46E6A9904.wmf"/>
  <manifest:file-entry manifest:media-type="" manifest:full-path="Pictures/200003C600005ABE000045A92893C4AB.wmf"/>
  <manifest:file-entry manifest:media-type="" manifest:full-path="Pictures/2000014F00003FC500002DE42D75110B.wmf"/>
  <manifest:file-entry manifest:media-type="" manifest:full-path="Pictures/200001A600003DB400002DE4405557C5.wmf"/>
  <manifest:file-entry manifest:media-type="" manifest:full-path="Pictures/200001A600003DB400002DE457914DCB.wmf"/>
  <manifest:file-entry manifest:media-type="" manifest:full-path="Pictures/2000014F00003FC500002DE4CB80FA44.wmf"/>
  <manifest:file-entry manifest:media-type="" manifest:full-path="Pictures/200002E0000056EB000044F05CC3CF58.wmf"/>
  <manifest:file-entry manifest:media-type="" manifest:full-path="Pictures/2000014F00003FC500002DE4AB36FC03.wmf"/>
  <manifest:file-entry manifest:media-type="" manifest:full-path="Pictures/200001A600003DB400002DE4B99BBA20.wmf"/>
  <manifest:file-entry manifest:media-type="" manifest:full-path="Pictures/200003AF00005ABE0000441C9DEE5BA1.wmf"/>
  <manifest:file-entry manifest:media-type="" manifest:full-path="Pictures/2000014F00003FC500002DE44130FF2F.wmf"/>
  <manifest:file-entry manifest:media-type="" manifest:full-path="Pictures/2000014F00003FC500002DE49EEEC27F.wmf"/>
  <manifest:file-entry manifest:media-type="" manifest:full-path="Pictures/200003C600005ABE000045A950F16362.wmf"/>
  <manifest:file-entry manifest:media-type="" manifest:full-path="Pictures/200003C600005ABE000045A90BABED21.wmf"/>
  <manifest:file-entry manifest:media-type="" manifest:full-path="Pictures/200003C600005ABE000045A9C0C6CB04.wmf"/>
  <manifest:file-entry manifest:media-type="" manifest:full-path="Pictures/2000014E00003FC500002DE423A95C3E.wmf"/>
  <manifest:file-entry manifest:media-type="" manifest:full-path="Pictures/200001A600003DB400002DE4331E6559.wmf"/>
  <manifest:file-entry manifest:media-type="" manifest:full-path="Pictures/200003AF00005ABE0000441C1F883B07.wmf"/>
  <manifest:file-entry manifest:media-type="" manifest:full-path="Pictures/200002E00000578A000044F07C33528E.wmf"/>
  <manifest:file-entry manifest:media-type="" manifest:full-path="Pictures/200001A600003DB400002DE423179147.wmf"/>
  <manifest:file-entry manifest:media-type="" manifest:full-path="Pictures/200003C600005ABE000045A90B85A92C.wmf"/>
  <manifest:file-entry manifest:media-type="" manifest:full-path="Pictures/200003AF00005ABE0000441C30C005BF.wmf"/>
  <manifest:file-entry manifest:media-type="" manifest:full-path="Pictures/200003C600005ABE000045A96B969147.wmf"/>
  <manifest:file-entry manifest:media-type="" manifest:full-path="Pictures/2000014F00003FC500002DE41ACEF87B.wmf"/>
  <manifest:file-entry manifest:media-type="" manifest:full-path="Pictures/200001A600003DB400002DE48A707990.wmf"/>
  <manifest:file-entry manifest:media-type="" manifest:full-path="Pictures/200003AF00005ABE0000441CD2B29955.wmf"/>
  <manifest:file-entry manifest:media-type="" manifest:full-path="Pictures/200001A600003DB400002DE4F307312D.wmf"/>
  <manifest:file-entry manifest:media-type="" manifest:full-path="Pictures/200003C600005ABE000045A94D4B112A.wmf"/>
  <manifest:file-entry manifest:media-type="" manifest:full-path="Pictures/2000014F00003FC500002DE45ACA5BAF.wmf"/>
  <manifest:file-entry manifest:media-type="" manifest:full-path="Pictures/2000014F00003FC500002DE48A82ED4D.wmf"/>
  <manifest:file-entry manifest:media-type="" manifest:full-path="Pictures/200001A600003DB400002DE4D26845B8.wmf"/>
  <manifest:file-entry manifest:media-type="" manifest:full-path="Pictures/200003AF00005ABE0000441C42D0188B.wmf"/>
  <manifest:file-entry manifest:media-type="" manifest:full-path="Pictures/200003C600005ABE000045A9D25E9B72.wmf"/>
  <manifest:file-entry manifest:media-type="" manifest:full-path="Pictures/200001A600003DB400002DE4A592EAE4.wmf"/>
  <manifest:file-entry manifest:media-type="" manifest:full-path="Pictures/200003AF00005ABE0000441CF02F3C7F.wmf"/>
  <manifest:file-entry manifest:media-type="" manifest:full-path="Pictures/200001A600003DB400002DE4D21DB69D.wmf"/>
  <manifest:file-entry manifest:media-type="" manifest:full-path="Pictures/200003C600005ABE000045A934871E48.wmf"/>
  <manifest:file-entry manifest:media-type="" manifest:full-path="Pictures/2000014F00003FC500002DE4D45048B3.wmf"/>
  <manifest:file-entry manifest:media-type="" manifest:full-path="Pictures/2000014F00003FC500002DE4683F656F.wmf"/>
  <manifest:file-entry manifest:media-type="" manifest:full-path="Pictures/200003C600005ABE000045A91E7CC97F.wmf"/>
  <manifest:file-entry manifest:media-type="" manifest:full-path="Pictures/2000014E00003FC500002DE4204C6871.wmf"/>
  <manifest:file-entry manifest:media-type="" manifest:full-path="Pictures/200003C600005ABE000045A9478AFEAF.wmf"/>
  <manifest:file-entry manifest:media-type="" manifest:full-path="Pictures/200001A600003DB400002DE442EDC12F.wmf"/>
  <manifest:file-entry manifest:media-type="" manifest:full-path="Pictures/2000014F00003FC500002DE4FE31126D.wmf"/>
  <manifest:file-entry manifest:media-type="" manifest:full-path="Pictures/200002E0000056EB000044F0B8E75823.wmf"/>
  <manifest:file-entry manifest:media-type="" manifest:full-path="Pictures/200001A600003DB400002DE400B32363.wmf"/>
  <manifest:file-entry manifest:media-type="" manifest:full-path="Pictures/200003AF00005ABE0000441C3C97EC83.wmf"/>
  <manifest:file-entry manifest:media-type="" manifest:full-path="Pictures/200003C600005ABE000045A903A76B23.wmf"/>
  <manifest:file-entry manifest:media-type="" manifest:full-path="Pictures/200003C600005ABE000045A9A9BA5DD2.wmf"/>
  <manifest:file-entry manifest:media-type="" manifest:full-path="Pictures/200001AB00003DB400002DE44AFA6A72.wmf"/>
  <manifest:file-entry manifest:media-type="" manifest:full-path="Pictures/200003AF00005ABE0000441C77FF193C.wmf"/>
  <manifest:file-entry manifest:media-type="" manifest:full-path="Pictures/2000014F00003FC500002DE4002BCA59.wmf"/>
  <manifest:file-entry manifest:media-type="" manifest:full-path="Pictures/2000014F00003FC500002DE49E69DFEB.wmf"/>
  <manifest:file-entry manifest:media-type="" manifest:full-path="Pictures/200001A600003DB400002DE49A06DD81.wmf"/>
  <manifest:file-entry manifest:media-type="" manifest:full-path="Pictures/200002E00000578A000044F0864AC8C3.wmf"/>
  <manifest:file-entry manifest:media-type="" manifest:full-path="Pictures/200001A600003DB400002DE47C2D3CF2.wmf"/>
  <manifest:file-entry manifest:media-type="" manifest:full-path="Pictures/2000014F00003FC500002DE49F48396B.wmf"/>
  <manifest:file-entry manifest:media-type="" manifest:full-path="Pictures/200001AB00003DB400002DE406DBF957.wmf"/>
  <manifest:file-entry manifest:media-type="" manifest:full-path="Pictures/200003C600005ABE000045A93CD8D005.wmf"/>
  <manifest:file-entry manifest:media-type="" manifest:full-path="Pictures/200001A600003DB400002DE429C079CB.wmf"/>
  <manifest:file-entry manifest:media-type="" manifest:full-path="Pictures/200001A600003DB400002DE45E9E55A5.wmf"/>
  <manifest:file-entry manifest:media-type="" manifest:full-path="Pictures/200001A600003DB400002DE4735B5347.wmf"/>
  <manifest:file-entry manifest:media-type="" manifest:full-path="Pictures/200003C600005ABE000045A95A5ED246.wmf"/>
  <manifest:file-entry manifest:media-type="" manifest:full-path="Pictures/2000014F00003FC500002DE4CBE32F85.wmf"/>
  <manifest:file-entry manifest:media-type="" manifest:full-path="Pictures/2000039800005ABE00004275E6989FFE.wmf"/>
  <manifest:file-entry manifest:media-type="" manifest:full-path="Pictures/2000014F00003FC500002DE49A699D35.wmf"/>
  <manifest:file-entry manifest:media-type="" manifest:full-path="Pictures/200001AB00003DB400002DE4286678C6.wmf"/>
  <manifest:file-entry manifest:media-type="" manifest:full-path="Pictures/200001A600003DB400002DE42D46CEF0.wmf"/>
  <manifest:file-entry manifest:media-type="" manifest:full-path="Pictures/200001A600003DB400002DE40B792B94.wmf"/>
  <manifest:file-entry manifest:media-type="" manifest:full-path="Pictures/200003C600005ABE000045A903439F60.wmf"/>
  <manifest:file-entry manifest:media-type="" manifest:full-path="Pictures/2000014F00003FC500002DE4496EC0DB.wmf"/>
  <manifest:file-entry manifest:media-type="" manifest:full-path="Pictures/2000014F00003FC500002DE459EAAB82.wmf"/>
  <manifest:file-entry manifest:media-type="" manifest:full-path="Pictures/200003C600005ABE000045A9AEEE84A3.wmf"/>
  <manifest:file-entry manifest:media-type="" manifest:full-path="Pictures/200003AF00005ABE0000441C7238C442.wmf"/>
  <manifest:file-entry manifest:media-type="" manifest:full-path="Pictures/200002E0000056EB000044F074B633C1.wmf"/>
  <manifest:file-entry manifest:media-type="" manifest:full-path="Pictures/2000014F00003FC500002DE4763FDAFE.wmf"/>
  <manifest:file-entry manifest:media-type="" manifest:full-path="Pictures/200003C600005ABE000045A91E5A0720.wmf"/>
  <manifest:file-entry manifest:media-type="" manifest:full-path="Pictures/200003AF00005ABE0000441C20BEDC19.wmf"/>
  <manifest:file-entry manifest:media-type="" manifest:full-path="Pictures/2000014F00003FC500002DE44B34700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1" style:list-style-name="">
      <style:paragraph-properties fo:margin-top="0cm" fo:margin-bottom="0.423cm" fo:line-height="150%" fo:text-align="end" style:justify-single-word="false" fo:break-before="page" style:vertical-align="auto"/>
      <style:text-properties style:font-name="細明體" fo:font-size="24pt" fo:letter-spacing="0.035cm" style:font-size-asian="24pt" style:font-name-complex="細明體" style:font-size-complex="24pt" style:font-weight-complex="normal"/>
    </style:style>
    <style:style style:name="P2" style:family="paragraph" style:parent-style-name="Heading_20_1">
      <style:paragraph-properties fo:margin-top="0cm" fo:margin-bottom="0.423cm" fo:line-height="150%" fo:text-align="end" style:justify-single-word="false" fo:break-before="page" style:vertical-align="auto"/>
      <style:text-properties style:font-name="細明體" fo:font-size="12pt" style:letter-kerning="true" style:font-size-asian="12pt" style:font-name-complex="Times New Roman" style:font-size-complex="12pt" style:font-weight-complex="normal"/>
    </style:style>
    <style:style style:name="P3" style:family="paragraph" style:parent-style-name="Heading_20_1" style:master-page-name="Standard">
      <style:paragraph-properties fo:margin-top="0cm" fo:margin-bottom="0.423cm" fo:line-height="150%" fo:text-align="end" style:justify-single-word="false" style:page-number="auto" style:vertical-align="auto"/>
      <style:text-properties style:font-name="細明體" fo:font-size="12pt" style:letter-kerning="true" style:font-size-asian="12pt" style:font-name-complex="Times New Roman" style:font-size-complex="12pt" style:font-weight-complex="normal"/>
    </style:style>
    <style:style style:name="P4" style:family="paragraph" style:parent-style-name="font6">
      <style:paragraph-properties fo:margin-top="0cm" fo:margin-bottom="0cm" fo:line-height="0.388cm" fo:orphans="0" fo:widows="0"/>
      <style:text-properties fo:letter-spacing="0.035cm"/>
    </style:style>
    <style:style style:name="P5" style:family="paragraph" style:parent-style-name="font6">
      <style:paragraph-properties fo:margin-top="0cm" fo:margin-bottom="0cm" fo:line-height="0.388cm" fo:orphans="0" fo:widows="0"/>
      <style:text-properties style:font-size-complex="10pt"/>
    </style:style>
    <style:style style:name="P6" style:family="paragraph" style:parent-style-name="font6">
      <style:paragraph-properties fo:margin-top="0cm" fo:margin-bottom="0cm" fo:line-height="0.388cm" fo:orphans="0" fo:widows="0"/>
      <style:text-properties fo:language="none" fo:country="none" style:language-asian="none" style:country-asian="none" style:font-size-complex="10pt"/>
    </style:style>
    <style:style style:name="P7" style:family="paragraph" style:parent-style-name="font6">
      <style:paragraph-properties fo:margin-top="0cm" fo:margin-bottom="0cm" fo:line-height="0.388cm" fo:orphans="0" fo:widows="0"/>
      <style:text-properties style:letter-kerning="true" style:font-size-complex="10pt"/>
    </style:style>
    <style:style style:name="P8" style:family="paragraph" style:parent-style-name="font6">
      <style:paragraph-properties fo:margin-top="0cm" fo:margin-bottom="0cm" fo:line-height="0.388cm" fo:orphans="0" fo:widows="0" fo:break-before="page"/>
      <style:text-properties style:font-size-complex="10pt"/>
    </style:style>
    <style:style style:name="P9" style:family="paragraph" style:parent-style-name="font6" style:list-style-name="" style:master-page-name="轉換_20_8">
      <style:paragraph-properties style:page-number="auto"/>
      <style:text-properties fo:letter-spacing="0.035cm"/>
    </style:style>
    <style:style style:name="P10" style:family="paragraph" style:parent-style-name="一般文字" style:list-style-name=""/>
    <style:style style:name="P11" style:family="paragraph" style:parent-style-name="一般文字">
      <style:paragraph-properties fo:line-height="0.388cm" style:text-autospace="none"/>
    </style:style>
    <style:style style:name="P12" style:family="paragraph" style:parent-style-name="一般文字" style:list-style-name="">
      <style:paragraph-properties fo:line-height="0.388cm" style:text-autospace="none"/>
    </style:style>
    <style:style style:name="P13" style:family="paragraph" style:parent-style-name="一般文字">
      <style:paragraph-properties fo:line-height="0.388cm" style:text-autospace="none"/>
      <style:text-properties fo:font-size="11pt" style:font-size-asian="11pt" style:font-name-complex="細明體"/>
    </style:style>
    <style:style style:name="P14" style:family="paragraph" style:parent-style-name="一般文字">
      <style:paragraph-properties fo:line-height="0.388cm" style:text-autospace="none"/>
      <style:text-properties fo:font-size="11pt" fo:language="none" fo:country="none" style:font-size-asian="11pt" style:language-asian="none" style:country-asian="none" style:font-name-complex="細明體"/>
    </style:style>
    <style:style style:name="P15" style:family="paragraph" style:parent-style-name="一般文字">
      <style:paragraph-properties fo:line-height="0.388cm" style:text-autospace="none"/>
    </style:style>
    <style:style style:name="P16" style:family="paragraph" style:parent-style-name="一般文字">
      <style:paragraph-properties fo:line-height="0.388cm" style:text-autospace="none"/>
      <style:text-properties fo:language="none" fo:country="none" style:language-asian="none" style:country-asian="none"/>
    </style:style>
    <style:style style:name="P17" style:family="paragraph" style:parent-style-name="一般文字">
      <style:paragraph-properties fo:line-height="0.388cm" style:text-autospace="none"/>
      <style:text-properties fo:language="none" fo:country="none" style:language-asian="none" style:country-asian="none" style:font-name-complex="細明體"/>
    </style:style>
    <style:style style:name="P18" style:family="paragraph" style:parent-style-name="一般文字" style:list-style-name="">
      <style:paragraph-properties fo:line-height="0.388cm" style:text-autospace="none"/>
      <style:text-properties style:font-name-complex="細明體"/>
    </style:style>
    <style:style style:name="P19" style:family="paragraph" style:parent-style-name="一般文字">
      <style:paragraph-properties fo:line-height="0.388cm"/>
      <style:text-properties style:font-name-complex="細明體"/>
    </style:style>
    <style:style style:name="P20" style:family="paragraph" style:parent-style-name="一般文字">
      <style:paragraph-properties fo:line-height="0.388cm" style:text-autospace="none"/>
      <style:text-properties style:font-name-complex="細明體"/>
    </style:style>
    <style:style style:name="P21" style:family="paragraph" style:parent-style-name="一般文字">
      <style:paragraph-properties fo:line-height="0.388cm" fo:break-before="page" style:text-autospace="none"/>
    </style:style>
    <style:style style:name="P22" style:family="paragraph" style:parent-style-name="一般文字">
      <style:paragraph-properties fo:line-height="0.388cm" fo:break-before="page" style:text-autospace="none"/>
      <style:text-properties fo:font-size="11pt" style:font-size-asian="11pt" style:font-name-complex="細明體"/>
    </style:style>
    <style:style style:name="P23" style:family="paragraph" style:parent-style-name="一般文字" style:list-style-name="">
      <style:paragraph-properties fo:break-before="page"/>
    </style:style>
    <style:style style:name="P24" style:family="paragraph" style:parent-style-name="一般文字">
      <style:paragraph-properties fo:line-height="0.388cm" fo:break-before="page" style:text-autospace="none"/>
      <style:text-properties style:font-name-complex="細明體"/>
    </style:style>
    <style:style style:name="P25" style:family="paragraph" style:parent-style-name="一般文字" style:master-page-name="轉換_20_12">
      <style:paragraph-properties fo:line-height="0.388cm" style:page-number="auto" style:text-autospace="none"/>
      <style:text-properties fo:language="none" fo:country="none" style:language-asian="none" style:country-asian="none" style:font-name-complex="細明體"/>
    </style:style>
    <style:style style:name="P26" style:family="paragraph" style:parent-style-name="一般文字" style:master-page-name="轉換_20_14">
      <style:paragraph-properties fo:line-height="0.388cm" style:page-number="auto" style:text-autospace="none"/>
      <style:text-properties fo:font-size="11pt" fo:language="none" fo:country="none" style:font-size-asian="11pt" style:language-asian="none" style:country-asian="none" style:font-name-complex="細明體"/>
    </style:style>
    <style:style style:name="P27" style:family="paragraph" style:parent-style-name="一般文字" style:master-page-name="轉換_20_19">
      <style:paragraph-properties fo:line-height="0.388cm" style:page-number="auto" style:text-autospace="none"/>
      <style:text-properties fo:language="none" fo:country="none" style:language-asian="none" style:country-asian="none" style:font-name-complex="細明體"/>
    </style:style>
    <style:style style:name="P28" style:family="paragraph" style:parent-style-name="一般文字" style:master-page-name="轉換_20_21">
      <style:paragraph-properties fo:line-height="0.388cm" style:page-number="auto" style:text-autospace="none"/>
      <style:text-properties fo:font-size="11pt" style:font-size-asian="11pt" style:font-name-complex="細明體"/>
    </style:style>
    <style:style style:name="P29" style:family="paragraph" style:parent-style-name="一般文字" style:master-page-name="轉換_20_23">
      <style:paragraph-properties fo:line-height="0.388cm" style:page-number="auto" style:text-autospace="none"/>
      <style:text-properties fo:language="none" fo:country="none" style:language-asian="none" style:country-asian="none"/>
    </style:style>
    <style:style style:name="P30" style:family="paragraph" style:parent-style-name="一般文字" style:master-page-name="轉換_20_27">
      <style:paragraph-properties fo:line-height="0.388cm" style:page-number="auto" style:text-autospace="none"/>
      <style:text-properties fo:language="none" fo:country="none" style:language-asian="none" style:country-asian="none" style:font-name-complex="細明體"/>
    </style:style>
    <style:style style:name="P31" style:family="paragraph" style:parent-style-name="一般文字" style:master-page-name="轉換_20_29">
      <style:paragraph-properties fo:line-height="0.388cm" style:page-number="auto" style:text-autospace="none"/>
      <style:text-properties fo:font-size="11pt" style:font-size-asian="11pt" style:font-name-complex="細明體"/>
    </style:style>
    <style:style style:name="P32" style:family="paragraph" style:parent-style-name="一般文字" style:master-page-name="轉換_20_31">
      <style:paragraph-properties fo:line-height="0.388cm" style:page-number="auto" style:text-autospace="none"/>
      <style:text-properties fo:language="none" fo:country="none" style:language-asian="none" style:country-asian="none"/>
    </style:style>
    <style:style style:name="P33" style:family="paragraph" style:parent-style-name="一般文字" style:master-page-name="轉換_20_35">
      <style:paragraph-properties fo:line-height="0.388cm" style:page-number="auto" style:text-autospace="none"/>
      <style:text-properties fo:language="none" fo:country="none" style:language-asian="none" style:country-asian="none" style:font-name-complex="細明體"/>
    </style:style>
    <style:style style:name="P34" style:family="paragraph" style:parent-style-name="一般文字" style:master-page-name="轉換_20_37">
      <style:paragraph-properties fo:line-height="0.388cm" style:page-number="auto" style:text-autospace="none"/>
      <style:text-properties fo:font-size="11pt" style:font-size-asian="11pt" style:font-name-complex="細明體"/>
    </style:style>
    <style:style style:name="P35" style:family="paragraph" style:parent-style-name="一般文字" style:master-page-name="轉換_20_39">
      <style:paragraph-properties fo:line-height="0.388cm" style:page-number="auto" style:text-autospace="none"/>
      <style:text-properties fo:language="none" fo:country="none" style:language-asian="none" style:country-asian="none"/>
    </style:style>
    <style:style style:name="P36" style:family="paragraph" style:parent-style-name="Text_20_body_20_indent" style:list-style-name="WW8Num12">
      <style:paragraph-properties style:line-height-at-least="0.318cm" fo:text-align="start" style:justify-single-word="false"/>
    </style:style>
    <style:style style:name="P37" style:family="paragraph" style:parent-style-name="Text_20_body_20_indent">
      <style:paragraph-properties fo:margin-left="0cm" fo:margin-right="0cm" style:line-height-at-least="0.318cm" fo:text-align="center" style:justify-single-word="false" fo:text-indent="0cm" style:auto-text-indent="false"/>
    </style:style>
    <style:style style:name="P38" style:family="paragraph" style:parent-style-name="Text_20_body_20_indent">
      <style:paragraph-properties fo:margin-left="0cm" fo:margin-right="0cm" style:line-height-at-least="0.318cm" fo:text-align="start" style:justify-single-word="false" fo:text-indent="0cm" style:auto-text-indent="false"/>
    </style:style>
    <style:style style:name="P39" style:family="paragraph" style:parent-style-name="Text_20_body_20_indent" style:list-style-name="">
      <style:paragraph-properties fo:break-before="page"/>
    </style:style>
    <style:style style:name="P40" style:family="paragraph" style:parent-style-name="Standard">
      <style:paragraph-properties fo:line-height="150%" fo:text-align="center" style:justify-single-word="false"/>
    </style:style>
    <style:style style:name="P41" style:family="paragraph" style:parent-style-name="Standard">
      <style:paragraph-properties fo:line-height="150%" fo:text-align="center" style:justify-single-word="false"/>
      <style:text-properties style:font-name="細明體" fo:font-size="18pt" fo:letter-spacing="0.071cm" fo:font-weight="bold" style:font-size-asian="18pt" style:font-weight-asian="bold"/>
    </style:style>
    <style:style style:name="P42" style:family="paragraph" style:parent-style-name="Standard">
      <style:paragraph-properties fo:line-height="150%" fo:text-align="center" style:justify-single-word="false"/>
      <style:text-properties style:font-name="細明體" fo:font-weight="bold" style:font-weight-asian="bold"/>
    </style:style>
    <style:style style:name="P43" style:family="paragraph" style:parent-style-name="Standard">
      <style:paragraph-properties fo:line-height="150%" fo:text-align="center" style:justify-single-word="false"/>
      <style:text-properties style:font-name="細明體" fo:font-weight="bold" style:font-weight-asian="bold"/>
    </style:style>
    <style:style style:name="P44" style:family="paragraph" style:parent-style-name="Standard">
      <style:paragraph-properties fo:line-height="0.706cm" fo:text-align="center" style:justify-single-word="false"/>
      <style:text-properties style:font-name="細明體" fo:font-weight="bold" style:font-weight-asian="bold"/>
    </style:style>
    <style:style style:name="P45" style:family="paragraph" style:parent-style-name="Standard">
      <style:paragraph-properties fo:line-height="150%" fo:text-align="center" style:justify-single-word="false"/>
      <style:text-properties style:font-name="細明體" fo:font-size="16pt" fo:font-weight="bold" style:font-size-asian="16pt" style:font-weight-asian="bold"/>
    </style:style>
    <style:style style:name="P46" style:family="paragraph" style:parent-style-name="Standard">
      <style:paragraph-properties fo:line-height="150%" fo:text-align="center" style:justify-single-word="false"/>
      <style:text-properties style:font-name="細明體" fo:font-size="14pt" fo:letter-spacing="0.039cm" fo:font-weight="bold" style:font-size-asian="14pt" style:font-weight-asian="bold"/>
    </style:style>
    <style:style style:name="P47" style:family="paragraph" style:parent-style-name="Standard">
      <style:paragraph-properties fo:line-height="150%" fo:text-align="center" style:justify-single-word="false"/>
      <style:text-properties style:font-name="細明體" fo:font-size="14pt" fo:letter-spacing="0.039cm" fo:font-weight="bold" style:font-size-asian="14pt" style:font-weight-asian="bold"/>
    </style:style>
    <style:style style:name="P48" style:family="paragraph" style:parent-style-name="Standard">
      <style:paragraph-properties fo:line-height="0.494cm" fo:text-align="center" style:justify-single-word="false"/>
      <style:text-properties style:font-name="細明體" fo:font-size="14pt" fo:font-weight="bold" style:font-size-asian="14pt" style:font-weight-asian="bold"/>
    </style:style>
    <style:style style:name="P49" style:family="paragraph" style:parent-style-name="Standard">
      <style:paragraph-properties fo:line-height="0.494cm" fo:text-align="center" style:justify-single-word="false"/>
      <style:text-properties style:font-name="細明體" fo:font-size="14pt" fo:font-weight="bold" style:font-size-asian="14pt" style:font-weight-asian="bold"/>
    </style:style>
    <style:style style:name="P50" style:family="paragraph" style:parent-style-name="Standard">
      <style:paragraph-properties fo:line-height="0.494cm" fo:text-align="justify" style:justify-single-word="false"/>
      <style:text-properties style:font-name="細明體" fo:font-size="14pt" fo:font-weight="bold" style:font-size-asian="14pt" style:font-weight-asian="bold"/>
    </style:style>
    <style:style style:name="P51" style:family="paragraph" style:parent-style-name="Standard">
      <style:paragraph-properties fo:line-height="150%" fo:text-align="center" style:justify-single-word="false"/>
      <style:text-properties style:font-name="細明體" fo:font-size="14pt" fo:font-weight="bold" style:font-size-asian="14pt" style:font-weight-asian="bold" style:font-size-complex="14pt"/>
    </style:style>
    <style:style style:name="P52" style:family="paragraph" style:parent-style-name="Standard">
      <style:paragraph-properties fo:line-height="150%" fo:text-align="center" style:justify-single-word="false"/>
      <style:text-properties style:font-name="細明體" fo:font-size="24pt" fo:letter-spacing="0.035cm" style:font-size-asian="24pt" style:font-name-complex="細明體" style:font-size-complex="24pt" style:font-weight-complex="bold"/>
    </style:style>
    <style:style style:name="P53" style:family="paragraph" style:parent-style-name="Standard">
      <style:paragraph-properties fo:line-height="0.494cm" fo:text-align="justify" style:justify-single-word="false"/>
      <style:text-properties style:font-name="細明體"/>
    </style:style>
    <style:style style:name="P54" style:family="paragraph" style:parent-style-name="Standard">
      <style:text-properties style:font-name="細明體"/>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text-properties fo:letter-spacing="0.035cm" fo:font-weight="bold" style:font-weight-asian="bold"/>
    </style:style>
    <style:style style:name="P57" style:family="paragraph" style:parent-style-name="Standard">
      <style:paragraph-properties fo:text-align="center" style:justify-single-word="false"/>
      <style:text-properties fo:letter-spacing="0.035cm" fo:font-weight="bold" style:font-weight-asian="bold"/>
    </style:style>
    <style:style style:name="P58" style:family="paragraph" style:parent-style-name="Standard">
      <style:paragraph-properties style:line-height-at-least="0.741cm" fo:text-align="end" style:justify-single-word="false"/>
      <style:text-properties style:font-name="Arial Unicode MS" fo:letter-spacing="0.035cm" style:font-name-complex="Arial Unicode MS"/>
    </style:style>
    <style:style style:name="P59" style:family="paragraph" style:parent-style-name="Standard">
      <style:paragraph-properties style:line-height-at-least="0.318cm"/>
    </style:style>
    <style:style style:name="P60" style:family="paragraph" style:parent-style-name="Standard">
      <style:paragraph-properties style:line-height-at-least="0.318cm" fo:text-align="justify" style:justify-single-word="false"/>
    </style:style>
    <style:style style:name="P61" style:family="paragraph" style:parent-style-name="Standard" style:list-style-name="WW8Num3">
      <style:paragraph-properties style:line-height-at-least="0.318cm"/>
    </style:style>
    <style:style style:name="P62" style:family="paragraph" style:parent-style-name="Standard" style:list-style-name="WW8Num5">
      <style:paragraph-properties style:line-height-at-least="0.318cm"/>
    </style:style>
    <style:style style:name="P63" style:family="paragraph" style:parent-style-name="Standard" style:list-style-name="WW8Num10">
      <style:paragraph-properties style:line-height-at-least="0.318cm"/>
    </style:style>
    <style:style style:name="P64" style:family="paragraph" style:parent-style-name="Standard" style:list-style-name="WW8Num12">
      <style:paragraph-properties style:line-height-at-least="0.318cm"/>
    </style:style>
    <style:style style:name="P65" style:family="paragraph" style:parent-style-name="Standard" style:list-style-name="WW8Num7">
      <style:paragraph-properties style:line-height-at-least="0.318cm"/>
    </style:style>
    <style:style style:name="P66" style:family="paragraph" style:parent-style-name="Standard">
      <style:paragraph-properties fo:line-height="0.706cm" fo:text-align="justify" style:justify-single-word="false"/>
    </style:style>
    <style:style style:name="P67" style:family="paragraph" style:parent-style-name="Standard">
      <style:paragraph-properties fo:text-align="justify" style:justify-single-word="false"/>
    </style:style>
    <style:style style:name="P68" style:family="paragraph" style:parent-style-name="Standard" style:list-style-name="">
      <style:paragraph-properties fo:text-align="justify" style:justify-single-word="false"/>
    </style:style>
    <style:style style:name="P69" style:family="paragraph" style:parent-style-name="Standard">
      <style:paragraph-properties fo:line-height="0.494cm" fo:text-align="justify" style:justify-single-word="false"/>
    </style:style>
    <style:style style:name="P70" style:family="paragraph" style:parent-style-name="Standard">
      <style:paragraph-properties fo:text-align="justify" style:justify-single-word="false"/>
    </style:style>
    <style:style style:name="P71" style:family="paragraph" style:parent-style-name="Standard">
      <style:paragraph-properties fo:text-align="center" style:justify-single-word="false"/>
    </style:style>
    <style:style style:name="P72" style:family="paragraph" style:parent-style-name="Standard">
      <style:paragraph-properties style:line-height-at-least="0cm" fo:text-align="center" style:justify-single-word="false"/>
    </style:style>
    <style:style style:name="P73" style:family="paragraph" style:parent-style-name="Standard">
      <style:paragraph-properties fo:text-align="justify" style:justify-single-word="false"/>
      <style:text-properties fo:language="none" fo:country="none" style:language-asian="none" style:country-asian="none"/>
    </style:style>
    <style:style style:name="P74" style:family="paragraph" style:parent-style-name="Standard">
      <style:paragraph-properties fo:text-align="justify" style:justify-single-word="false"/>
      <style:text-properties fo:language="none" fo:country="none" style:language-asian="none" style:country-asian="none"/>
    </style:style>
    <style:style style:name="P75" style:family="paragraph" style:parent-style-name="Standard">
      <style:paragraph-properties fo:line-height="0.388cm" style:text-autospace="none"/>
      <style:text-properties fo:language="none" fo:country="none" style:language-asian="none" style:country-asian="none"/>
    </style:style>
    <style:style style:name="P76" style:family="paragraph" style:parent-style-name="Standard" style:list-style-name=""/>
    <style:style style:name="P77" style:family="paragraph" style:parent-style-name="Standard" style:list-style-name="WW8Num14">
      <style:paragraph-properties fo:line-height="100%" fo:text-align="center" style:justify-single-word="false" style:vertical-align="auto"/>
    </style:style>
    <style:style style:name="P78" style:family="paragraph" style:parent-style-name="Standard">
      <style:paragraph-properties fo:line-height="0.388cm"/>
    </style:style>
    <style:style style:name="P79" style:family="paragraph" style:parent-style-name="Standard">
      <style:paragraph-properties fo:text-align="center" style:justify-single-word="false"/>
      <style:text-properties style:font-name="Arial" fo:font-size="9pt" style:font-size-asian="9pt" style:font-name-complex="Arial"/>
    </style:style>
    <style:style style:name="P80" style:family="paragraph" style:parent-style-name="Standard">
      <style:paragraph-properties style:line-height-at-least="0cm"/>
    </style:style>
    <style:style style:name="P81" style:family="paragraph" style:parent-style-name="Standard">
      <style:paragraph-properties style:line-height-at-least="0cm" fo:text-align="justify" style:justify-single-word="false"/>
    </style:style>
    <style:style style:name="P82" style:family="paragraph" style:parent-style-name="Standard">
      <style:paragraph-properties style:line-height-at-least="0cm" fo:text-align="center" style:justify-single-word="false"/>
      <style:text-properties style:font-name="新細明體" fo:font-size="18pt" fo:font-weight="bold" style:font-size-asian="18pt" style:font-weight-asian="bold" style:font-size-complex="18pt"/>
    </style:style>
    <style:style style:name="P83" style:family="paragraph" style:parent-style-name="Standard">
      <style:paragraph-properties style:line-height-at-least="0.035cm"/>
      <style:text-properties style:font-name="新細明體" fo:font-size="14pt" fo:letter-spacing="-0.002cm" fo:font-weight="bold" style:font-size-asian="14pt" style:font-weight-asian="bold" style:font-size-complex="14pt"/>
    </style:style>
    <style:style style:name="P84" style:family="paragraph" style:parent-style-name="Standard">
      <style:paragraph-properties style:line-height-at-least="0.035cm"/>
    </style:style>
    <style:style style:name="P85" style:family="paragraph" style:parent-style-name="Standard">
      <style:paragraph-properties fo:margin-left="0cm" fo:margin-right="0cm" fo:line-height="150%" fo:text-align="justify" style:justify-single-word="false" fo:text-indent="11.43cm" style:auto-text-indent="false"/>
      <style:text-properties style:font-name="細明體" style:font-weight-complex="bold"/>
    </style:style>
    <style:style style:name="P86" style:family="paragraph" style:parent-style-name="Standard" style:list-style-name="">
      <style:paragraph-properties fo:line-height="150%" fo:text-align="center" style:justify-single-word="false" fo:break-before="page"/>
      <style:text-properties style:font-name="細明體" fo:font-size="24pt" fo:letter-spacing="0.035cm" style:font-size-asian="24pt" style:font-name-complex="細明體" style:font-size-complex="24pt" style:font-weight-complex="bold"/>
    </style:style>
    <style:style style:name="P87" style:family="paragraph" style:parent-style-name="Standard">
      <style:paragraph-properties fo:break-before="page"/>
      <style:text-properties style:font-name="細明體"/>
    </style:style>
    <style:style style:name="P88" style:family="paragraph" style:parent-style-name="Standard">
      <style:paragraph-properties fo:text-align="justify" style:justify-single-word="false" fo:break-before="page"/>
    </style:style>
    <style:style style:name="P89" style:family="paragraph" style:parent-style-name="Standard">
      <style:paragraph-properties fo:text-align="justify" style:justify-single-word="false" fo:break-before="page"/>
    </style:style>
    <style:style style:name="P90" style:family="paragraph" style:parent-style-name="Standard">
      <style:paragraph-properties style:line-height-at-least="0.564cm" fo:text-align="center" style:justify-single-word="false" fo:keep-together="always" fo:keep-with-next="always"/>
      <style:text-properties style:font-name="細明體" fo:font-size="24pt" fo:letter-spacing="0.035cm" style:font-size-asian="24pt" style:font-name-complex="細明體" style:font-size-complex="24pt" style:font-weight-complex="bold"/>
    </style:style>
    <style:style style:name="P91" style:family="paragraph" style:parent-style-name="Standard">
      <style:paragraph-properties style:line-height-at-least="0.564cm" fo:text-align="end" style:justify-single-word="false" fo:keep-together="always" fo:keep-with-next="always"/>
      <style:text-properties style:font-name="細明體" fo:letter-spacing="0.035cm" style:font-name-complex="細明體" style:font-weight-complex="bold"/>
    </style:style>
    <style:style style:name="P92" style:family="paragraph" style:parent-style-name="Standard">
      <style:paragraph-properties style:line-height-at-least="0.564cm" fo:text-align="end" style:justify-single-word="false" fo:keep-together="always" fo:keep-with-next="always"/>
      <style:text-properties style:font-name="細明體" fo:letter-spacing="0.035cm" style:font-name-complex="細明體" style:font-weight-complex="bold"/>
    </style:style>
    <style:style style:name="P93" style:family="paragraph" style:parent-style-name="Standard">
      <style:paragraph-properties style:line-height-at-least="0.564cm" fo:text-align="end" style:justify-single-word="false" fo:keep-together="always" fo:keep-with-next="always"/>
    </style:style>
    <style:style style:name="P94" style:family="paragraph" style:parent-style-name="Standard" style:list-style-name="WW8Num15">
      <style:paragraph-properties style:line-height-at-least="0.564cm" fo:text-align="end" style:justify-single-word="false" fo:keep-together="always" fo:keep-with-next="always"/>
    </style:style>
    <style:style style:name="P95" style:family="paragraph" style:parent-style-name="Standard">
      <style:paragraph-properties style:line-height-at-least="0.564cm" fo:text-align="end" style:justify-single-word="false" fo:keep-together="always" fo:keep-with-next="always" style:snap-to-layout-grid="false"/>
    </style:style>
    <style:style style:name="P96" style:family="paragraph" style:parent-style-name="Standard">
      <style:paragraph-properties fo:margin-left="0cm" fo:margin-right="1.693cm" style:line-height-at-least="0.564cm" fo:keep-together="always" fo:text-indent="0cm" style:auto-text-indent="false" fo:break-before="page" fo:keep-with-next="always"/>
      <style:text-properties style:font-name="細明體" fo:letter-spacing="0.035cm" style:font-name-complex="細明體" style:font-weight-complex="bold"/>
    </style:style>
    <style:style style:name="P97" style:family="paragraph" style:parent-style-name="Standard">
      <style:paragraph-properties fo:margin-left="0.847cm" fo:margin-right="0cm" fo:line-height="0.706cm" fo:text-align="justify" style:justify-single-word="false" fo:text-indent="0cm" style:auto-text-indent="false"/>
    </style:style>
    <style:style style:name="P98" style:family="paragraph" style:parent-style-name="Standard">
      <style:paragraph-properties fo:margin-left="0.847cm" fo:margin-right="0cm" style:line-height-at-least="0.035cm" fo:text-indent="0cm" style:auto-text-indent="false"/>
      <style:text-properties style:font-name="新細明體" fo:font-size="14pt" fo:letter-spacing="-0.002cm" fo:font-weight="bold" style:font-size-asian="14pt" style:font-weight-asian="bold" style:font-size-complex="14pt"/>
    </style:style>
    <style:style style:name="P99" style:family="paragraph" style:parent-style-name="Standard">
      <style:paragraph-properties fo:margin-left="0.847cm" fo:margin-right="0cm" style:line-height-at-least="0.318cm" fo:text-indent="-0.847cm" style:auto-text-indent="false"/>
      <style:text-properties style:font-name="Arial Unicode MS" fo:letter-spacing="0.035cm" style:font-name-complex="Arial Unicode MS"/>
    </style:style>
    <style:style style:name="P100" style:family="paragraph" style:parent-style-name="Standard">
      <style:paragraph-properties fo:margin-left="0.847cm" fo:margin-right="0cm" style:line-height-at-least="0.318cm" fo:text-indent="-0.847cm" style:auto-text-indent="false"/>
      <style:text-properties style:font-name="Arial Unicode MS" fo:letter-spacing="0.035cm" style:font-name-complex="Arial Unicode MS"/>
    </style:style>
    <style:style style:name="P101" style:family="paragraph" style:parent-style-name="Standard">
      <style:paragraph-properties fo:margin-left="0.847cm" fo:margin-right="0cm" style:line-height-at-least="0.741cm" fo:text-indent="-0.847cm" style:auto-text-indent="false"/>
      <style:text-properties style:font-name="細明體"/>
    </style:style>
    <style:style style:name="P102" style:family="paragraph" style:parent-style-name="Standard">
      <style:paragraph-properties fo:margin-left="0cm" fo:margin-right="-0.577cm" style:line-height-at-least="0.318cm" fo:text-indent="0cm" style:auto-text-indent="false">
        <style:tab-stops>
          <style:tab-stop style:position="15.24cm"/>
        </style:tab-stops>
      </style:paragraph-properties>
      <style:text-properties style:font-name="Arial Unicode MS" fo:letter-spacing="0.035cm" style:font-name-complex="Arial Unicode MS"/>
    </style:style>
    <style:style style:name="P103" style:family="paragraph" style:parent-style-name="Standard">
      <style:paragraph-properties fo:margin-left="0.423cm" fo:margin-right="0cm" fo:line-height="0.706cm" fo:text-align="justify" style:justify-single-word="false" fo:text-indent="-0.423cm" style:auto-text-indent="false"/>
    </style:style>
    <style:style style:name="P104" style:family="paragraph" style:parent-style-name="Standard">
      <style:paragraph-properties fo:margin-left="0.423cm" fo:margin-right="0cm" fo:line-height="0.706cm" fo:text-align="justify" style:justify-single-word="false" fo:text-indent="-0.423cm" style:auto-text-indent="false"/>
      <style:text-properties style:font-name="細明體" fo:font-weight="bold" style:font-weight-asian="bold"/>
    </style:style>
    <style:style style:name="P105" style:family="paragraph" style:parent-style-name="Standard">
      <style:paragraph-properties fo:margin-left="0.423cm" fo:margin-right="0cm" fo:line-height="0.494cm" fo:text-align="justify" style:justify-single-word="false" fo:text-indent="-0.423cm" style:auto-text-indent="false"/>
    </style:style>
    <style:style style:name="P106" style:family="paragraph" style:parent-style-name="Standard">
      <style:paragraph-properties fo:margin-left="0.423cm" fo:margin-right="0cm" fo:line-height="0.706cm" fo:text-align="justify" style:justify-single-word="false" fo:text-indent="0cm" style:auto-text-indent="false"/>
    </style:style>
    <style:style style:name="P107" style:family="paragraph" style:parent-style-name="Standard">
      <style:paragraph-properties fo:margin-left="1.27cm" fo:margin-right="0cm" fo:text-align="justify" style:justify-single-word="false" fo:text-indent="-1.27cm" style:auto-text-indent="false"/>
    </style:style>
    <style:style style:name="P108" style:family="paragraph" style:parent-style-name="Standard">
      <style:paragraph-properties fo:margin-left="1.27cm" fo:margin-right="0cm" fo:text-align="justify" style:justify-single-word="false" fo:text-indent="0cm" style:auto-text-indent="false"/>
    </style:style>
    <style:style style:name="P109" style:family="paragraph" style:parent-style-name="Standard">
      <style:paragraph-properties fo:margin-left="5.08cm" fo:margin-right="0cm" fo:text-align="center" style:justify-single-word="false" fo:text-indent="0cm" style:auto-text-indent="false"/>
      <style:text-properties fo:font-weight="bold" style:font-weight-asian="bold"/>
    </style:style>
    <style:style style:name="P110" style:family="paragraph" style:parent-style-name="Standard">
      <style:paragraph-properties fo:margin-left="5.08cm" fo:margin-right="0cm" fo:text-align="justify" style:justify-single-word="false" fo:text-indent="0cm" style:auto-text-indent="false"/>
      <style:text-properties fo:letter-spacing="0.035cm" fo:font-weight="bold" style:font-weight-asian="bold"/>
    </style:style>
    <style:style style:name="P111" style:family="paragraph" style:parent-style-name="Standard" style:master-page-name="轉換_20_4">
      <style:paragraph-properties fo:margin-left="5.08cm" fo:margin-right="0cm" fo:text-align="justify" style:justify-single-word="false" fo:text-indent="0cm" style:auto-text-indent="false" style:page-number="auto"/>
      <style:text-properties fo:letter-spacing="0.035cm" fo:language="none" fo:country="none" fo:font-weight="bold" style:language-asian="none" style:country-asian="none" style:font-weight-asian="bold"/>
    </style:style>
    <style:style style:name="P112" style:family="paragraph" style:parent-style-name="Standard">
      <style:paragraph-properties fo:margin-left="1.693cm" fo:margin-right="0cm" fo:text-align="justify" style:justify-single-word="false" fo:text-indent="0.847cm" style:auto-text-indent="false"/>
    </style:style>
    <style:style style:name="P113" style:family="paragraph" style:parent-style-name="Standard">
      <style:paragraph-properties fo:margin-left="1.693cm" fo:margin-right="0cm" fo:text-align="justify" style:justify-single-word="false" fo:text-indent="0.847cm" style:auto-text-indent="false"/>
      <style:text-properties fo:letter-spacing="0.035cm" fo:font-weight="bold" style:font-weight-asian="bold"/>
    </style:style>
    <style:style style:name="P114" style:family="paragraph" style:parent-style-name="Standard">
      <style:paragraph-properties fo:margin-left="1.693cm" fo:margin-right="0cm" fo:text-align="justify" style:justify-single-word="false" fo:text-indent="0.847cm" style:auto-text-indent="false"/>
      <style:text-properties fo:letter-spacing="0.035cm" fo:font-weight="bold" style:font-weight-asian="bold"/>
    </style:style>
    <style:style style:name="P115" style:family="paragraph" style:parent-style-name="Standard">
      <style:paragraph-properties fo:margin-left="1.693cm" fo:margin-right="0cm" fo:text-align="center" style:justify-single-word="false" fo:text-indent="0.847cm" style:auto-text-indent="false"/>
      <style:text-properties fo:letter-spacing="0.035cm" fo:font-weight="bold" style:font-weight-asian="bold"/>
    </style:style>
    <style:style style:name="P116" style:family="paragraph" style:parent-style-name="Standard">
      <style:paragraph-properties fo:margin-left="1.693cm" fo:margin-right="0cm" fo:text-align="center" style:justify-single-word="false" fo:text-indent="0.847cm" style:auto-text-indent="false"/>
      <style:text-properties fo:letter-spacing="0.035cm" fo:font-weight="bold" style:font-weight-asian="bold"/>
    </style:style>
    <style:style style:name="P117" style:family="paragraph" style:parent-style-name="Standard">
      <style:paragraph-properties fo:margin-left="1.693cm" fo:margin-right="0cm" fo:text-align="justify" style:justify-single-word="false" fo:text-indent="0.847cm" style:auto-text-indent="false"/>
      <style:text-properties fo:letter-spacing="0.035cm" fo:language="none" fo:country="none" fo:font-weight="bold" style:language-asian="none" style:country-asian="none" style:font-weight-asian="bold"/>
    </style:style>
    <style:style style:name="P118" style:family="paragraph" style:parent-style-name="Standard">
      <style:paragraph-properties fo:margin-left="1.693cm" fo:margin-right="0cm" fo:text-align="justify" style:justify-single-word="false" fo:text-indent="0.847cm" style:auto-text-indent="false"/>
      <style:text-properties style:font-name="Arial" fo:font-size="9pt" style:font-size-asian="9pt" style:font-name-complex="Arial"/>
    </style:style>
    <style:style style:name="P119" style:family="paragraph" style:parent-style-name="Standard">
      <style:paragraph-properties fo:margin-left="1.693cm" fo:margin-right="0cm" fo:text-align="justify" style:justify-single-word="false" fo:text-indent="0.847cm" style:auto-text-indent="false" fo:break-before="page"/>
      <style:text-properties fo:letter-spacing="0.035cm" fo:font-weight="bold" style:font-weight-asian="bold"/>
    </style:style>
    <style:style style:name="P120" style:family="paragraph" style:parent-style-name="Standard" style:master-page-name="轉換_20_6">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21" style:family="paragraph" style:parent-style-name="Standard" style:master-page-name="轉換_20_9">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22" style:family="paragraph" style:parent-style-name="Standard" style:master-page-name="轉換_20_11">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23" style:family="paragraph" style:parent-style-name="Standard" style:master-page-name="轉換_20_13">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24" style:family="paragraph" style:parent-style-name="Standard" style:master-page-name="轉換_20_18">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25" style:family="paragraph" style:parent-style-name="Standard" style:master-page-name="轉換_20_20">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26" style:family="paragraph" style:parent-style-name="Standard" style:master-page-name="轉換_20_26">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27" style:family="paragraph" style:parent-style-name="Standard" style:master-page-name="轉換_20_28">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28" style:family="paragraph" style:parent-style-name="Standard" style:master-page-name="轉換_20_34">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29" style:family="paragraph" style:parent-style-name="Standard" style:master-page-name="轉換_20_36">
      <style:paragraph-properties fo:margin-left="1.693cm" fo:margin-right="0cm" fo:text-align="justify" style:justify-single-word="false" fo:text-indent="0.847cm" style:auto-text-indent="false" style:page-number="auto"/>
      <style:text-properties fo:letter-spacing="0.035cm" fo:language="none" fo:country="none" fo:font-weight="bold" style:language-asian="none" style:country-asian="none" style:font-weight-asian="bold"/>
    </style:style>
    <style:style style:name="P130" style:family="paragraph" style:parent-style-name="Standard">
      <style:paragraph-properties fo:margin-left="0cm" fo:margin-right="0cm" style:line-height-at-least="0cm" fo:text-indent="0.847cm" style:auto-text-indent="false"/>
    </style:style>
    <style:style style:name="P131" style:family="paragraph" style:parent-style-name="Standard">
      <style:paragraph-properties fo:margin-left="0cm" fo:margin-right="0cm" style:line-height-at-least="0cm" fo:text-indent="0.847cm" style:auto-text-indent="false"/>
    </style:style>
    <style:style style:name="P132" style:family="paragraph" style:parent-style-name="Standard" style:list-style-name="">
      <style:paragraph-properties fo:margin-left="0cm" fo:margin-right="0cm" fo:text-align="justify" style:justify-single-word="false" fo:text-indent="0.847cm" style:auto-text-indent="false" fo:break-before="page"/>
      <style:text-properties fo:letter-spacing="0.035cm" fo:font-weight="bold" style:font-weight-asian="bold"/>
    </style:style>
    <style:style style:name="P133" style:family="paragraph" style:parent-style-name="Standard">
      <style:paragraph-properties fo:margin-left="0cm" fo:margin-right="0cm" fo:text-align="justify" style:justify-single-word="false" fo:text-indent="0.847cm" style:auto-text-indent="false" fo:break-before="page"/>
      <style:text-properties fo:letter-spacing="0.035cm" fo:font-weight="bold" style:font-weight-asian="bold"/>
    </style:style>
    <style:style style:name="P134" style:family="paragraph" style:parent-style-name="Standard" style:list-style-name="" style:master-page-name="轉換_20_7">
      <style:paragraph-properties fo:margin-left="0cm" fo:margin-right="0cm" fo:text-align="justify" style:justify-single-word="false" fo:text-indent="0.847cm" style:auto-text-indent="false" style:page-number="auto"/>
      <style:text-properties fo:letter-spacing="0.035cm" fo:font-weight="bold" style:font-weight-asian="bold"/>
    </style:style>
    <style:style style:name="P135" style:family="paragraph" style:parent-style-name="Standard">
      <style:paragraph-properties fo:margin-left="1.693cm" fo:margin-right="0cm" fo:text-align="justify" style:justify-single-word="false" fo:text-indent="1.57cm" style:auto-text-indent="false"/>
    </style:style>
    <style:style style:name="P136" style:family="paragraph" style:parent-style-name="Standard">
      <style:paragraph-properties fo:margin-left="0cm" fo:margin-right="-0.115cm" fo:text-indent="0cm" style:auto-text-indent="false"/>
    </style:style>
    <style:style style:name="P137" style:family="paragraph" style:parent-style-name="Standard">
      <style:paragraph-properties fo:margin-left="2.6cm" fo:margin-right="0cm" style:line-height-at-least="0cm" fo:text-indent="0cm" style:auto-text-indent="false"/>
      <style:text-properties style:font-name="標楷體" fo:font-weight="bold" style:font-name-asian="標楷體" style:font-weight-asian="bold" style:font-name-complex="標楷體"/>
    </style:style>
    <style:style style:name="P138" style:family="paragraph" style:parent-style-name="Standard">
      <style:paragraph-properties fo:margin-left="2.54cm" fo:margin-right="0cm" style:line-height-at-least="0cm" fo:text-align="justify" style:justify-single-word="false" fo:text-indent="0cm" style:auto-text-indent="false"/>
      <style:text-properties style:font-name="標楷體" fo:font-weight="bold" style:font-name-asian="標楷體" style:font-weight-asian="bold" style:font-name-complex="標楷體"/>
    </style:style>
    <style:style style:name="P139" style:family="paragraph" style:parent-style-name="Standard">
      <style:paragraph-properties fo:margin-left="0.423cm" fo:margin-right="0cm" style:line-height-at-least="0.035cm" fo:text-indent="2.118cm" style:auto-text-indent="false"/>
      <style:text-properties style:font-name="標楷體" fo:font-weight="bold" style:font-name-asian="標楷體" style:font-weight-asian="bold" style:font-name-complex="標楷體"/>
    </style:style>
    <style:style style:name="P140" style:family="paragraph" style:parent-style-name="Standard">
      <style:paragraph-properties fo:margin-left="2.963cm" fo:margin-right="0cm" style:line-height-at-least="0cm" fo:text-indent="0cm" style:auto-text-indent="false"/>
    </style:style>
    <style:style style:name="P141" style:family="paragraph" style:parent-style-name="Standard">
      <style:paragraph-properties fo:margin-left="2.963cm" fo:margin-right="0cm" style:line-height-at-least="0cm" fo:text-align="justify" style:justify-single-word="false" fo:text-indent="0cm" style:auto-text-indent="false"/>
    </style:style>
    <style:style style:name="P142" style:family="paragraph" style:parent-style-name="Standard">
      <style:paragraph-properties fo:margin-left="2.963cm" fo:margin-right="0cm" style:line-height-at-least="0cm" fo:text-align="justify" style:justify-single-word="false" fo:text-indent="0cm" style:auto-text-indent="false"/>
      <style:text-properties style:font-name="標楷體" fo:font-weight="bold" style:font-name-asian="標楷體" style:font-weight-asian="bold" style:font-name-complex="標楷體"/>
    </style:style>
    <style:style style:name="P143" style:family="paragraph" style:parent-style-name="Standard">
      <style:paragraph-properties fo:margin-left="0cm" fo:margin-right="0cm" style:line-height-at-least="0cm" fo:text-indent="2.54cm" style:auto-text-indent="false"/>
    </style:style>
    <style:style style:name="P144" style:family="paragraph" style:parent-style-name="Standard" style:master-page-name="轉換_20_1">
      <style:paragraph-properties style:line-height-at-least="0.741cm" fo:text-align="center" style:justify-single-word="false" style:page-number="auto"/>
      <style:text-properties style:font-name="Arial Unicode MS" fo:font-size="24pt" fo:letter-spacing="0.035cm" style:font-size-asian="24pt" style:font-name-complex="Arial Unicode MS"/>
    </style:style>
    <style:style style:name="P145" style:family="paragraph" style:parent-style-name="Standard" style:master-page-name="轉換_20_2">
      <style:paragraph-properties fo:line-height="0.494cm" fo:text-align="justify" style:justify-single-word="false" style:page-number="auto"/>
      <style:text-properties style:font-name="細明體" fo:font-size="14pt" fo:language="none" fo:country="none" fo:font-weight="bold" style:font-size-asian="14pt" style:language-asian="none" style:country-asian="none" style:font-weight-asian="bold"/>
    </style:style>
    <style:style style:name="P146" style:family="paragraph" style:parent-style-name="Standard" style:master-page-name="轉換_20_3">
      <style:paragraph-properties fo:text-align="justify" style:justify-single-word="false" style:page-number="auto"/>
      <style:text-properties fo:language="none" fo:country="none" style:language-asian="none" style:country-asian="none"/>
    </style:style>
    <style:style style:name="P147" style:family="paragraph" style:parent-style-name="Standard" style:master-page-name="轉換_20_5">
      <style:paragraph-properties fo:text-align="justify" style:justify-single-word="false" style:page-number="auto"/>
      <style:text-properties fo:letter-spacing="0.035cm" fo:language="none" fo:country="none" fo:font-weight="bold" style:language-asian="none" style:country-asian="none" style:font-weight-asian="bold"/>
    </style:style>
    <style:style style:name="P148" style:family="paragraph" style:parent-style-name="Standard" style:master-page-name="轉換_20_10">
      <style:paragraph-properties fo:text-align="center" style:justify-single-word="false" style:page-number="auto"/>
      <style:text-properties fo:letter-spacing="0.035cm" fo:language="none" fo:country="none" fo:font-weight="bold" style:language-asian="none" style:country-asian="none" style:font-weight-asian="bold"/>
    </style:style>
    <style:style style:name="P149" style:family="paragraph" style:parent-style-name="Standard" style:master-page-name="轉換_20_15">
      <style:paragraph-properties fo:text-align="justify" style:justify-single-word="false" style:page-number="auto"/>
      <style:text-properties fo:language="none" fo:country="none" style:language-asian="none" style:country-asian="none"/>
    </style:style>
    <style:style style:name="P150" style:family="paragraph" style:parent-style-name="Standard" style:master-page-name="轉換_20_16">
      <style:paragraph-properties fo:text-align="justify" style:justify-single-word="false" style:page-number="auto"/>
      <style:text-properties fo:language="none" fo:country="none" style:language-asian="none" style:country-asian="none"/>
    </style:style>
    <style:style style:name="P151" style:family="paragraph" style:parent-style-name="Standard" style:master-page-name="轉換_20_17">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52" style:family="paragraph" style:parent-style-name="Standard" style:master-page-name="轉換_20_22">
      <style:paragraph-properties fo:text-align="justify" style:justify-single-word="false" style:page-number="auto"/>
      <style:text-properties fo:language="none" fo:country="none" style:language-asian="none" style:country-asian="none"/>
    </style:style>
    <style:style style:name="P153" style:family="paragraph" style:parent-style-name="Standard" style:master-page-name="轉換_20_24">
      <style:paragraph-properties fo:text-align="center" style:justify-single-word="false" style:page-number="auto"/>
      <style:text-properties fo:letter-spacing="0.035cm" fo:language="none" fo:country="none" fo:font-weight="bold" style:language-asian="none" style:country-asian="none" style:font-weight-asian="bold"/>
    </style:style>
    <style:style style:name="P154" style:family="paragraph" style:parent-style-name="Standard" style:master-page-name="轉換_20_25">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55" style:family="paragraph" style:parent-style-name="Standard" style:master-page-name="轉換_20_30">
      <style:paragraph-properties fo:text-align="justify" style:justify-single-word="false" style:page-number="auto"/>
      <style:text-properties fo:language="none" fo:country="none" style:language-asian="none" style:country-asian="none"/>
    </style:style>
    <style:style style:name="P156" style:family="paragraph" style:parent-style-name="Standard" style:master-page-name="轉換_20_32">
      <style:paragraph-properties fo:text-align="center" style:justify-single-word="false" style:page-number="auto"/>
    </style:style>
    <style:style style:name="P157" style:family="paragraph" style:parent-style-name="Standard" style:master-page-name="轉換_20_33">
      <style:paragraph-properties fo:text-align="center" style:justify-single-word="false" style:page-number="auto"/>
      <style:text-properties style:font-name="Arial" fo:font-size="9pt" fo:language="none" fo:country="none" style:font-size-asian="9pt" style:language-asian="none" style:country-asian="none" style:font-name-complex="Arial"/>
    </style:style>
    <style:style style:name="P158" style:family="paragraph" style:parent-style-name="Standard" style:master-page-name="轉換_20_38">
      <style:paragraph-properties fo:text-align="justify" style:justify-single-word="false" style:page-number="auto"/>
      <style:text-properties fo:language="none" fo:country="none" style:language-asian="none" style:country-asian="none"/>
    </style:style>
    <style:style style:name="P159" style:family="paragraph" style:parent-style-name="Standard" style:master-page-name="轉換_20_40">
      <style:paragraph-properties fo:line-height="150%" fo:text-align="center" style:justify-single-word="false" style:page-number="auto"/>
      <style:text-properties style:font-name="細明體" fo:font-size="20pt" fo:font-weight="bold" style:font-size-asian="20pt" style:font-weight-asian="bold" style:font-size-complex="20pt"/>
    </style:style>
    <style:style style:name="P160" style:family="paragraph">
      <style:paragraph-properties style:line-height-at-least="0.36cm" fo:text-align="center" style:writing-mode="lr-tb"/>
    </style:style>
    <style:style style:name="T1" style:family="text">
      <style:text-properties style:font-name="細明體"/>
    </style:style>
    <style:style style:name="T2" style:family="text">
      <style:text-properties style:font-name="細明體" fo:font-size="24pt" fo:font-weight="bold" style:font-size-asian="24pt" style:font-weight-asian="bold"/>
    </style:style>
    <style:style style:name="T3" style:family="text">
      <style:text-properties style:font-name="細明體" fo:font-size="24pt" fo:font-weight="bold" style:font-size-asian="24pt" style:font-weight-asian="bold"/>
    </style:style>
    <style:style style:name="T4" style:family="text">
      <style:text-properties style:font-name="細明體" fo:font-size="18pt" fo:letter-spacing="0.071cm" fo:font-weight="bold" style:font-size-asian="18pt" style:font-weight-asian="bold"/>
    </style:style>
    <style:style style:name="T5" style:family="text">
      <style:text-properties style:font-name="細明體" fo:font-weight="bold" style:font-weight-asian="bold"/>
    </style:style>
    <style:style style:name="T6" style:family="text">
      <style:text-properties style:font-name="細明體" fo:font-weight="bold" style:font-weight-asian="bold"/>
    </style:style>
    <style:style style:name="T7" style:family="text">
      <style:text-properties style:font-name="細明體" fo:font-size="13pt" fo:font-weight="bold" style:font-size-asian="13pt" style:font-weight-asian="bold"/>
    </style:style>
    <style:style style:name="T8" style:family="text">
      <style:text-properties style:font-name="細明體" fo:font-size="13pt" fo:font-weight="bold" style:font-size-asian="13pt" style:font-weight-asian="bold"/>
    </style:style>
    <style:style style:name="T9" style:family="text">
      <style:text-properties style:font-name="細明體" fo:font-size="10pt" fo:font-weight="bold" style:font-size-asian="10pt" style:font-weight-asian="bold"/>
    </style:style>
    <style:style style:name="T10" style:family="text">
      <style:text-properties style:font-name="細明體" fo:font-size="10pt" fo:font-weight="bold" style:font-size-asian="10pt" style:font-weight-asian="bold"/>
    </style:style>
    <style:style style:name="T11" style:family="text">
      <style:text-properties style:font-name="細明體" fo:font-size="16pt" fo:font-weight="bold" style:font-size-asian="16pt" style:font-weight-asian="bold"/>
    </style:style>
    <style:style style:name="T12" style:family="text">
      <style:text-properties style:font-name="細明體" fo:font-size="16pt" fo:letter-spacing="0.053cm" fo:font-weight="bold" style:font-size-asian="16pt" style:font-weight-asian="bold"/>
    </style:style>
    <style:style style:name="T13" style:family="text">
      <style:text-properties style:font-name="細明體" fo:font-size="14pt" fo:letter-spacing="0.039cm" fo:font-weight="bold" style:font-size-asian="14pt" style:font-weight-asian="bold"/>
    </style:style>
    <style:style style:name="T14" style:family="text">
      <style:text-properties style:font-name="細明體" fo:font-size="14pt" fo:letter-spacing="0.039cm" fo:font-weight="bold" style:font-size-asian="14pt" style:font-weight-asian="bold"/>
    </style:style>
    <style:style style:name="T15" style:family="text">
      <style:text-properties style:font-name="細明體" fo:font-size="14pt" fo:letter-spacing="0.035cm" style:font-size-asian="14pt" style:font-name-complex="細明體" style:font-weight-complex="bold"/>
    </style:style>
    <style:style style:name="T16" style:family="text">
      <style:text-properties style:font-name="細明體" fo:font-size="14pt" fo:letter-spacing="0.035cm" style:font-size-asian="14pt" style:font-name-complex="細明體" style:font-weight-complex="bold"/>
    </style:style>
    <style:style style:name="T17" style:family="text">
      <style:text-properties style:font-name="細明體" fo:letter-spacing="0.035cm" style:font-name-complex="細明體" style:font-weight-complex="bold"/>
    </style:style>
    <style:style style:name="T18" style:family="text">
      <style:text-properties style:font-name="細明體" fo:letter-spacing="0.035cm" style:font-name-complex="細明體" style:font-weight-complex="bold"/>
    </style:style>
    <style:style style:name="T19" style:family="text">
      <style:text-properties style:font-name="細明體"/>
    </style:style>
    <style:style style:name="T20" style:family="text">
      <style:text-properties fo:font-size="14pt" fo:font-weight="bold" style:font-size-asian="14pt" style:font-weight-asian="bold"/>
    </style:style>
    <style:style style:name="T21" style:family="text">
      <style:text-properties fo:font-size="14pt" fo:font-weight="bold" style:font-size-asian="14pt" style:font-weight-asian="bold"/>
    </style:style>
    <style:style style:name="T22" style:family="text">
      <style:text-properties fo:letter-spacing="0.035cm"/>
    </style:style>
    <style:style style:name="T23" style:family="text">
      <style:text-properties fo:letter-spacing="0.035cm" fo:font-weight="bold" style:font-weight-asian="bold"/>
    </style:style>
    <style:style style:name="T24" style:family="text">
      <style:text-properties fo:letter-spacing="0.035cm" fo:font-weight="bold" style:font-weight-asian="bold"/>
    </style:style>
    <style:style style:name="T25" style:family="text">
      <style:text-properties style:font-name="Arial Unicode MS" fo:font-size="16pt" fo:letter-spacing="0.035cm" fo:font-weight="bold" style:font-size-asian="16pt" style:font-weight-asian="bold" style:font-name-complex="Arial Unicode MS"/>
    </style:style>
    <style:style style:name="T26" style:family="text">
      <style:text-properties style:font-name="Arial Unicode MS" fo:font-size="16pt" fo:letter-spacing="0.035cm" fo:font-weight="bold" style:font-size-asian="16pt" style:font-weight-asian="bold" style:font-name-complex="Arial Unicode MS"/>
    </style:style>
    <style:style style:name="T27" style:family="text">
      <style:text-properties style:font-name="Arial Unicode MS" fo:letter-spacing="0.035cm" style:font-name-complex="Arial Unicode MS"/>
    </style:style>
    <style:style style:name="T28" style:family="text">
      <style:text-properties style:font-name="Arial Unicode MS" fo:letter-spacing="0.035cm" style:font-name-complex="Arial Unicode MS"/>
    </style:style>
    <style:style style:name="T29" style:family="text">
      <style:text-properties style:font-name="Arial Unicode MS" style:font-name-complex="Arial Unicode MS"/>
    </style:style>
    <style:style style:name="T30" style:family="text">
      <style:text-properties style:font-name="Arial Unicode MS" style:font-name-complex="Arial Unicode MS"/>
    </style:style>
    <style:style style:name="T31" style:family="text">
      <style:text-properties fo:color="#000000" style:font-name="細明體" fo:font-weight="bold" style:font-weight-asian="bold" style:font-size-complex="12pt"/>
    </style:style>
    <style:style style:name="T32" style:family="text">
      <style:text-properties fo:color="#000000" style:font-name="細明體" style:font-size-complex="12pt"/>
    </style:style>
    <style:style style:name="T33" style:family="text">
      <style:text-properties fo:font-size="8pt" fo:letter-spacing="0.035cm" fo:font-weight="bold" style:font-size-asian="8pt" style:font-weight-asian="bold"/>
    </style:style>
    <style:style style:name="T34" style:family="text">
      <style:text-properties style:font-name="新細明體" fo:font-size="14pt" fo:font-weight="bold" style:font-size-asian="14pt" style:font-weight-asian="bold" style:font-size-complex="14pt"/>
    </style:style>
    <style:style style:name="T35" style:family="text">
      <style:text-properties style:font-name="新細明體" fo:font-size="14pt" fo:letter-spacing="0.088cm" fo:font-weight="bold" style:font-size-asian="14pt" style:font-weight-asian="bold" style:font-size-complex="14pt"/>
    </style:style>
    <style:style style:name="T36" style:family="text">
      <style:text-properties style:font-name="新細明體" fo:font-size="14pt" fo:letter-spacing="0.011cm" fo:font-weight="bold" style:font-size-asian="14pt" style:font-weight-asian="bold" style:font-size-complex="14pt"/>
    </style:style>
    <style:style style:name="T37" style:family="text">
      <style:text-properties style:font-name="新細明體" fo:font-size="14pt" fo:letter-spacing="0.085cm" fo:font-weight="bold" style:font-size-asian="14pt" style:font-weight-asian="bold" style:font-size-complex="14pt"/>
    </style:style>
    <style:style style:name="T38" style:family="text">
      <style:text-properties style:font-name="新細明體" fo:font-size="14pt" fo:letter-spacing="0.004cm" fo:font-weight="bold" style:font-size-asian="14pt" style:font-weight-asian="bold" style:font-size-complex="14pt"/>
    </style:style>
    <style:style style:name="T39" style:family="text">
      <style:text-properties style:font-name="新細明體" fo:font-size="14pt" fo:letter-spacing="0.118cm" fo:font-weight="bold" style:font-size-asian="14pt" style:font-weight-asian="bold" style:font-size-complex="14pt"/>
    </style:style>
    <style:style style:name="T40" style:family="text">
      <style:text-properties style:font-name="新細明體" fo:font-size="14pt" fo:letter-spacing="0.002cm" fo:font-weight="bold" style:font-size-asian="14pt" style:font-weight-asian="bold" style:font-size-complex="14pt"/>
    </style:style>
    <style:style style:name="T41" style:family="text">
      <style:text-properties style:font-name="新細明體" fo:font-size="14pt" fo:letter-spacing="-0.002cm" fo:font-weight="bold" style:font-size-asian="14pt" style:font-weight-asian="bold" style:font-size-complex="14pt"/>
    </style:style>
    <style:style style:name="T42" style:family="text">
      <style:text-properties style:font-name="新細明體" fo:font-size="14pt" fo:letter-spacing="0.176cm" fo:font-weight="bold" style:font-size-asian="14pt" style:font-weight-asian="bold" style:font-size-complex="14pt"/>
    </style:style>
    <style:style style:name="T43" style:family="text">
      <style:text-properties style:font-name="新細明體" fo:font-size="14pt" fo:letter-spacing="0.12cm" fo:font-weight="bold" style:font-size-asian="14pt" style:font-weight-asian="bold" style:font-size-complex="14pt"/>
    </style:style>
    <style:style style:name="T44" style:family="text">
      <style:text-properties style:font-name="新細明體" fo:font-size="14pt" fo:letter-spacing="-0.014cm" fo:font-weight="bold" style:font-size-asian="14pt" style:font-weight-asian="bold" style:font-size-complex="14pt"/>
    </style:style>
    <style:style style:name="T45" style:family="text">
      <style:text-properties style:font-name="新細明體" fo:font-size="14pt" fo:letter-spacing="0.044cm" fo:font-weight="bold" style:font-size-asian="14pt" style:font-weight-asian="bold" style:font-size-complex="14pt"/>
    </style:style>
    <style:style style:name="T46" style:family="text">
      <style:text-properties fo:color="#0000ff" style:font-name="新細明體" fo:font-size="14pt" fo:font-weight="bold" style:font-size-asian="14pt" style:font-weight-asian="bold" style:font-size-complex="14pt"/>
    </style:style>
    <style:style style:name="T47" style:family="text">
      <style:text-properties style:font-name="標楷體" fo:font-weight="bold" style:font-name-asian="標楷體" style:font-weight-asian="bold" style:font-name-complex="標楷體"/>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letter-spacing="0.196cm" fo:font-weight="bold" style:font-name-asian="標楷體" style:font-weight-asian="bold" style:font-name-complex="標楷體"/>
    </style:style>
    <style:style style:name="T50" style:family="text">
      <style:text-properties style:font-name="標楷體" fo:letter-spacing="0.007cm" fo:font-weight="bold" style:font-name-asian="標楷體" style:font-weight-asian="bold" style:font-name-complex="標楷體"/>
    </style:style>
    <style:style style:name="T51" style:family="text">
      <style:text-properties style:font-name="標楷體" fo:letter-spacing="0.139cm" fo:font-weight="bold" style:font-name-asian="標楷體" style:font-weight-asian="bold" style:font-name-complex="標楷體"/>
    </style:style>
    <style:style style:name="T52" style:family="text">
      <style:text-properties style:font-name="標楷體" fo:letter-spacing="0.032cm" fo:font-weight="bold" style:font-name-asian="標楷體" style:font-weight-asian="bold" style:font-name-complex="標楷體"/>
    </style:style>
    <style:style style:name="T53" style:family="text">
      <style:text-properties style:font-name-asian="標楷體"/>
    </style:style>
    <style:style style:name="T54" style:family="text">
      <style:text-properties fo:color="#333333" fo:font-size="14pt" fo:letter-spacing="0.028cm" fo:font-weight="bold" style:font-size-asian="14pt" style:font-weight-asian="bold" style:font-size-complex="14pt"/>
    </style:style>
    <style:style style:name="T55" style:family="text">
      <style:text-properties fo:color="#333333" fo:font-size="14pt" fo:letter-spacing="0.028cm" fo:font-weight="bold" style:font-size-asian="14pt" style:font-weight-asian="bold" style:font-size-complex="14pt"/>
    </style:style>
    <style:style style:name="T56" style:family="text">
      <style:text-properties fo:letter-spacing="0.018cm" style:font-name-asian="標楷體"/>
    </style:style>
    <style:style style:name="T57" style:family="text">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ge-content" style:horizontal-pos="center" style:horizontal-rel="page" fo:background-color="#ffffff" style:background-transparency="0%" fo:padding-left="0.291cm" fo:padding-right="0.291cm" fo:padding-top="0.159cm" fo:padding-bottom="0.15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73cm" fo:padding-right="0.273cm" fo:padding-top="0.141cm" fo:padding-bottom="0.141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left="0.273cm" fo:padding-right="0.273cm" fo:padding-top="0.141cm" fo:padding-bottom="0.141cm" fo:border="0.018cm solid #ffffff">
        <style:background-image/>
      </style:graphic-properties>
    </style:style>
    <style:style style:name="fr4" style:family="graphic" style:parent-style-name="Graphics">
      <style:graphic-properties fo:margin-left="0.319cm" fo:margin-right="0.319cm" style:wrap="run-through" style:number-wrapped-paragraphs="no-limit" style:vertical-pos="middle" style:vertical-rel="pag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top" style:vertical-rel="page-content"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gr1" style:family="graphic">
      <style:graphic-properties draw:stroke="none" draw:fill="solid" draw:fill-color="#ffffff" draw:textarea-horizontal-align="justify" draw:textarea-vertical-align="top" draw:auto-grow-height="false" draw:auto-grow-width="false" fo:padding-top="0.265cm" fo:padding-bottom="0.265cm" fo:padding-left="0.132cm" fo:padding-right="0.132cm" fo:wrap-option="wrap" draw:shadow-color="#808080" fo:margin-left="0.319cm" fo:margin-right="0.319cm" style:run-through="background" style:wrap="run-through" style:number-wrapped-paragraphs="no-limit" style:vertical-pos="middle"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ISSN:1029-7499</text:h>
      <text:p text:style-name="P40"><text:span text:style-name="T2">航</text:span><text:span text:style-name="T2"> <text:s/></text:span><text:span text:style-name="T2">空</text:span><text:span text:style-name="T2"> <text:s/></text:span><text:span text:style-name="T2">氣</text:span><text:span text:style-name="T2"> <text:s/></text:span><text:span text:style-name="T2">候</text:span><text:span text:style-name="T2"> <text:s/></text:span><text:span text:style-name="T2">年</text:span><text:span text:style-name="T2"> <text:s/></text:span><text:span text:style-name="T2">報</text:span></text:p>
      <text:p text:style-name="P41">（松山、桃園、高雄、豐年、金門機場）</text:p>
      <text:p text:style-name="P41">中華民國九十七年</text:p>
      <text:p text:style-name="P85">刋期頻率：一年</text:p>
      <text:p text:style-name="P85">卷期編次：97年</text:p>
      <text:p text:style-name="P42"/>
      <text:p text:style-name="P42"/>
      <text:p text:style-name="P42"/>
      <text:p text:style-name="P42"/>
      <text:p text:style-name="P40"><text:span text:style-name="T7">Aero</text:span><text:span text:style-name="T7">drome</text:span><text:span text:style-name="T7"> Climatological Annual Summar</text:span><text:span text:style-name="T7">ies </text:span></text:p>
      <text:p text:style-name="P40"><text:span text:style-name="T9">（</text:span><text:span text:style-name="T9">Sungshan</text:span><text:span text:style-name="T9">，Taiwan Taoyuan，</text:span><text:span text:style-name="T9">Kaohsiung</text:span><text:span text:style-name="T9">，</text:span><text:span text:style-name="T9">Fengnin</text:span><text:span text:style-name="T9"> and Chinmen</text:span><text:span text:style-name="T9"> Airports</text:span><text:span text:style-name="T9">）</text:span></text:p>
      <text:p text:style-name="P45">2008</text:p>
      <text:p text:style-name="P42"/>
      <text:p text:style-name="P42"/>
      <text:p text:style-name="P42"/>
      <text:p text:style-name="P42"/>
      <text:p text:style-name="P42"/>
      <text:p text:style-name="P46">民用航空局飛航服務總臺</text:p>
      <text:p text:style-name="P46">Air Navigation and Weather Services</text:p>
      <text:p text:style-name="P40"><text:span text:style-name="T13">Civil Aeronautics Administration</text:span></text:p>
      <text:p text:style-name="P40"><text:span text:style-name="T13">R</text:span><text:span text:style-name="T13">.O.C. (TAIWAN)</text:span></text:p>
      <text:p text:style-name="P40"><text:span text:style-name="T12">中華民國九十八年六月</text:span></text:p>
      <text:p text:style-name="P46"/>
      <text:h text:style-name="P1" text:outline-level="1"/>
      <text:h text:style-name="P2" text:outline-level="1">ISSN:1029-7499</text:h>
      <text:p text:style-name="P40"><text:span text:style-name="T2">航</text:span><text:span text:style-name="T2"> <text:s/></text:span><text:span text:style-name="T2">空</text:span><text:span text:style-name="T2"> <text:s/></text:span><text:span text:style-name="T2">氣</text:span><text:span text:style-name="T2"> <text:s/></text:span><text:span text:style-name="T2">候</text:span><text:span text:style-name="T2"> <text:s/></text:span><text:span text:style-name="T2">年</text:span><text:span text:style-name="T2"> <text:s/></text:span><text:span text:style-name="T2">報</text:span></text:p>
      <text:p text:style-name="P41">（松山、桃園、高雄、豐年、金門機場）</text:p>
      <text:p text:style-name="P41">中華民國九十七年</text:p>
      <text:p text:style-name="P85">刋期頻率：一年</text:p>
      <text:p text:style-name="P85">卷期編次：97年</text:p>
      <text:p text:style-name="P42"/>
      <text:p text:style-name="P42"/>
      <text:p text:style-name="P42"/>
      <text:p text:style-name="P42"/>
      <text:p text:style-name="P40"><text:span text:style-name="T7">Aero</text:span><text:span text:style-name="T7">drome</text:span><text:span text:style-name="T7"> Climatological Annual Summar</text:span><text:span text:style-name="T7">ies </text:span></text:p>
      <text:p text:style-name="P40"><text:span text:style-name="T9">（</text:span><text:span text:style-name="T9">Sungshan</text:span><text:span text:style-name="T9">，Taiwan Taoyuan，</text:span><text:span text:style-name="T9">Kaohsiung</text:span><text:span text:style-name="T9">，</text:span><text:span text:style-name="T9">Fengnin</text:span><text:span text:style-name="T9"> and Chinmen</text:span><text:span text:style-name="T9"> Airports</text:span><text:span text:style-name="T9">）</text:span></text:p>
      <text:p text:style-name="P45">2008</text:p>
      <text:p text:style-name="P42"/>
      <text:p text:style-name="P42"/>
      <text:p text:style-name="P42"/>
      <text:p text:style-name="P42"/>
      <text:p text:style-name="P42"/>
      <text:p text:style-name="P46">民用航空局飛航服務總臺</text:p>
      <text:p text:style-name="P46">Air Navigation and Weather Services</text:p>
      <text:p text:style-name="P46">Civil Aeronautics Administration</text:p>
      <text:p text:style-name="P40"><text:span text:style-name="T13">R</text:span><text:span text:style-name="T13">.O.C. (TAIWAN)</text:span></text:p>
      <text:p text:style-name="P40"><text:span text:style-name="T12">中華民國九十八年六月</text:span></text:p>
      <text:p text:style-name="P86"/>
      <text:p text:style-name="P86"/>
      <text:section text:style-name="Sect1" text:name="區段1">
        <text:p text:style-name="P52">目錄</text:p>
        <text:p text:style-name="P90"/>
        <text:p text:style-name="P93"><text:span text:style-name="T15">凡</text:span><text:span text:style-name="T15"> <text:s text:c="4"/></text:span><text:span text:style-name="T15">例</text:span><text:span text:style-name="T17">............................................</text:span><text:span text:style-name="T17">. </text:span><text:span text:style-name="T17">1</text:span></text:p>
        <text:list xml:id="list3453824834675029191" text:style-name="WW8Num15">
          <text:list-item>
            <text:p text:style-name="P94"><text:span text:style-name="T15">臺北松山機場</text:span><text:span text:style-name="T17">..................................</text:span><text:span text:style-name="T17">.</text:span><text:span text:style-name="T17">..</text:span><text:span text:style-name="T17">... </text:span><text:span text:style-name="T17">3</text:span></text:p>
          </text:list-item>
        </text:list>
        <text:p text:style-name="P93"><text:span text:style-name="T17"><text:s text:c="2"/>1.</text:span><text:span text:style-name="T17">臺北松山機場民國九十七年航空氣候摘要表</text:span><text:span text:style-name="T17">........</text:span><text:span text:style-name="T17">....... </text:span><text:span text:style-name="T17">4</text:span></text:p>
        <text:p text:style-name="P93"><text:span text:style-name="T17"><text:s text:c="2"/>2.</text:span><text:span text:style-name="T17">臺北松山機場民國九十七年地面氣象要素統計資料</text:span><text:span text:style-name="T17">.....</text:span><text:span text:style-name="T17">.... </text:span><text:span text:style-name="T17">7</text:span></text:p>
        <text:p text:style-name="P93"><text:span text:style-name="T17"><text:s text:c="2"/>3.</text:span><text:span text:style-name="T17">臺北松山機場民國九十七年風向風速統計資料</text:span><text:span text:style-name="T17">.....</text:span><text:span text:style-name="T17">....... </text:span><text:span text:style-name="T17">21</text:span></text:p>
        <text:p text:style-name="P93"><text:span text:style-name="T17"><text:s text:c="2"/>4.</text:span><text:span text:style-name="T17">臺北松山機場民國九十七年能見度和雲幕高統計資料.......</text:span><text:span text:style-name="T17">29</text:span></text:p>
        <text:p text:style-name="P91"/>
        <text:list xml:id="list30335442" text:continue-numbering="true" text:style-name="WW8Num15">
          <text:list-item>
            <text:p text:style-name="P94"><text:span text:style-name="T15">桃園國際機場</text:span><text:span text:style-name="T17">.................................</text:span><text:span text:style-name="T17">......</text:span><text:span text:style-name="T17"> </text:span><text:span text:style-name="T17">37</text:span></text:p>
          </text:list-item>
        </text:list>
        <text:p text:style-name="P93"><text:span text:style-name="T17"><text:s text:c="2"/>1.</text:span><text:span text:style-name="T17">桃園國際機場民國九十七年航空氣候摘要表</text:span><text:span text:style-name="T17">.......</text:span><text:span text:style-name="T17">..</text:span><text:span text:style-name="T17">......</text:span><text:span text:style-name="T17">38</text:span></text:p>
        <text:p text:style-name="P93"><text:span text:style-name="T17"><text:s text:c="2"/>2.</text:span><text:span text:style-name="T17">桃園國際機場民國九十七年地面氣象要素統計資料</text:span><text:span text:style-name="T17">.</text:span><text:span text:style-name="T17">...</text:span><text:span text:style-name="T17">.....</text:span><text:span text:style-name="T17">41</text:span></text:p>
        <text:p text:style-name="P93"><text:span text:style-name="T17"><text:s text:c="2"/>3.</text:span><text:span text:style-name="T17">桃園國際機場民國九十七年風向風速統計資料....</text:span><text:span text:style-name="T17">.........</text:span><text:span text:style-name="T17">55</text:span></text:p>
        <text:p text:style-name="P93"><text:span text:style-name="T17"><text:s text:c="2"/>4.</text:span><text:span text:style-name="T17">桃園國際機場民國九十七年能見度和雲幕高統計資料..</text:span><text:span text:style-name="T17">.....</text:span><text:span text:style-name="T17">63</text:span></text:p>
        <text:p text:style-name="P91"/>
        <text:list xml:id="list30344540" text:continue-numbering="true" text:style-name="WW8Num15">
          <text:list-item>
            <text:p text:style-name="P94"><text:span text:style-name="T15">高雄國際機場</text:span><text:span text:style-name="T17">................................</text:span><text:span text:style-name="T17">..</text:span><text:span text:style-name="T17">......</text:span><text:span text:style-name="T17">71</text:span></text:p>
          </text:list-item>
        </text:list>
        <text:p text:style-name="P93"><text:span text:style-name="T17"><text:s text:c="2"/>1.</text:span><text:span text:style-name="T17">高雄國際機場民國九十七年航空氣候摘要表</text:span><text:span text:style-name="T17">......</text:span><text:span text:style-name="T17">..</text:span><text:span text:style-name="T17">.......</text:span><text:span text:style-name="T17">72</text:span></text:p>
        <text:p text:style-name="P93"><text:span text:style-name="T17"><text:s text:c="2"/>2.</text:span><text:span text:style-name="T17">高雄國際機場民國九十七年地面氣象要素統計資料..</text:span><text:span text:style-name="T17">.......</text:span><text:span text:style-name="T17">75</text:span></text:p>
        <text:p text:style-name="P93"><text:span text:style-name="T17"><text:s text:c="2"/>3.</text:span><text:span text:style-name="T17">高雄國際機場民國九十七年風向風速統計資料</text:span><text:span text:style-name="T17">...</text:span><text:span text:style-name="T17">..</text:span><text:span text:style-name="T17">.....</text:span><text:span text:style-name="T17">.</text:span><text:span text:style-name="T17">..</text:span><text:span text:style-name="T17">89</text:span></text:p>
        <text:p text:style-name="P93"><text:span text:style-name="T17"><text:s text:c="2"/>4.</text:span><text:span text:style-name="T17">高雄國際機場民國九十七年能見度和雲幕高統計資料.</text:span><text:span text:style-name="T17">...</text:span><text:span text:style-name="T17">.</text:span><text:span text:style-name="T17">..</text:span><text:span text:style-name="T17">97</text:span></text:p>
        <text:p text:style-name="P91"/>
        <text:list xml:id="list30351214" text:continue-numbering="true" text:style-name="WW8Num15">
          <text:list-item>
            <text:p text:style-name="P94"><text:span text:style-name="T15">台東豐年機場</text:span><text:span text:style-name="T17">.....................................</text:span><text:span text:style-name="T17">..</text:span><text:span text:style-name="T17">1</text:span><text:span text:style-name="T17">05</text:span></text:p>
          </text:list-item>
        </text:list>
        <text:p text:style-name="P93"><text:span text:style-name="T17"><text:s text:c="2"/>1.</text:span><text:span text:style-name="T17">台東豐年機場民國九十七年航空氣候摘要表</text:span><text:span text:style-name="T17">.........</text:span><text:span text:style-name="T17">.....</text:span><text:span text:style-name="T17">1</text:span><text:span text:style-name="T17">06</text:span></text:p>
        <text:p text:style-name="P93"><text:span text:style-name="T17"><text:s text:c="2"/>2.</text:span><text:span text:style-name="T17">台東豐年機場民國九十七年地面氣象要素統計資料</text:span><text:span text:style-name="T17">....</text:span><text:span text:style-name="T17">....</text:span><text:span text:style-name="T17">1</text:span><text:span text:style-name="T17">09</text:span></text:p>
        <text:p text:style-name="P93"><text:span text:style-name="T17"><text:s text:c="2"/>3.</text:span><text:span text:style-name="T17">台東豐年機場民國九十七年風向風速統計資料</text:span><text:span text:style-name="T17">.....</text:span><text:span text:style-name="T17">....</text:span><text:span text:style-name="T17">...1</text:span><text:span text:style-name="T17">23</text:span></text:p>
        <text:p text:style-name="P93"><text:span text:style-name="T17"><text:s text:c="2"/>4.</text:span><text:span text:style-name="T17">台東豐年機場民國九十七年能見度和雲幕高統計資料</text:span><text:span text:style-name="T17">.</text:span><text:span text:style-name="T17">..</text:span><text:span text:style-name="T17">...1</text:span><text:span text:style-name="T17">31</text:span></text:p>
        <text:p text:style-name="P91"/>
        <text:list xml:id="list30336550" text:continue-numbering="true" text:style-name="WW8Num15">
          <text:list-item>
            <text:p text:style-name="P94"><text:span text:style-name="T15">金門尚義機場</text:span><text:span text:style-name="T17">.....................................</text:span><text:span text:style-name="T17">..</text:span><text:span text:style-name="T17">1</text:span><text:span text:style-name="T17">39</text:span></text:p>
          </text:list-item>
        </text:list>
        <text:p text:style-name="P95"><text:span text:style-name="T17"><text:s text:c="2"/>1.</text:span><text:span text:style-name="T17">金門尚義機場民國九十七年航空氣候摘要表</text:span><text:span text:style-name="T17">.........</text:span><text:span text:style-name="T17">.....</text:span><text:span text:style-name="T17">1</text:span><text:span text:style-name="T17">40</text:span></text:p>
        <text:p text:style-name="P95"><text:span text:style-name="T17">2.</text:span><text:span text:style-name="T17">金門尚義機場民國九十七年地面氣象要素統計資料</text:span><text:span text:style-name="T17">....</text:span><text:span text:style-name="T17">....</text:span><text:span text:style-name="T17">1</text:span><text:span text:style-name="T17">43</text:span></text:p>
        <text:p text:style-name="P95"><text:span text:style-name="T17">3.</text:span><text:span text:style-name="T17">金門尚義機場民國九十七年風向風速統計資料</text:span><text:span text:style-name="T17">.....</text:span><text:span text:style-name="T17">....</text:span><text:span text:style-name="T17">...1</text:span><text:span text:style-name="T17">57</text:span></text:p>
        <text:p text:style-name="P93"><text:span text:style-name="T17"><text:s text:c="2"/>4.</text:span><text:span text:style-name="T17">金門尚義機場民國九十七年能見度和雲幕高統計資料</text:span><text:span text:style-name="T17">.</text:span><text:span text:style-name="T17">..</text:span><text:span text:style-name="T17">...1</text:span><text:span text:style-name="T17">65</text:span></text:p>
        <text:p text:style-name="P96"/>
      </text:section>
      <text:p text:style-name="P144">CONTENTS</text:p>
      <text:p text:style-name="P58"/>
      <text:p text:style-name="P60"><text:span text:style-name="T25">Introduction</text:span><text:span text:style-name="T27">........................</text:span><text:span text:style-name="T27">.........</text:span><text:span text:style-name="T27">....</text:span><text:span text:style-name="T27">........................</text:span><text:span text:style-name="T27">.............. 2</text:span></text:p>
      <text:p text:style-name="P59"><text:span text:style-name="T25">Ⅰ</text:span><text:span text:style-name="T25">.Taipei/Sungshan Airport</text:span><text:span text:style-name="T27">.......</text:span><text:span text:style-name="T27">..............</text:span><text:span text:style-name="T27">.</text:span><text:span text:style-name="T27">........</text:span><text:span text:style-name="T27">.........</text:span><text:span text:style-name="T27">.</text:span><text:span text:style-name="T27">...... 3</text:span></text:p>
      <text:list xml:id="list8437887271112669831" text:style-name="WW8Num3">
        <text:list-item>
          <text:list>
            <text:list-item>
              <text:p text:style-name="P61"><text:span text:style-name="T27">2008 Aeronautical Climatological Table for Taipei/Sungshan</text:span><text:span text:style-name="T27"> </text:span><text:span text:style-name="T27">Airport</text:span><text:span text:style-name="T27"> ..................................................................</text:span><text:span text:style-name="T27">...........</text:span><text:span text:style-name="T27">.</text:span><text:span text:style-name="T27">.... 4</text:span></text:p>
            </text:list-item>
            <text:list-item>
              <text:p text:style-name="P61"><text:span text:style-name="T27">2008 Statistical Data of Surface Meteorological</text:span><text:span text:style-name="T27"> </text:span><text:span text:style-name="T27">Elements for Taipei/Sungshan Airport.....</text:span><text:span text:style-name="T27">........................................</text:span><text:span text:style-name="T27">............. 7</text:span></text:p>
            </text:list-item>
            <text:list-item>
              <text:p text:style-name="P61"><text:span text:style-name="T29">2008</text:span><text:span text:style-name="T27"> Statistical Data of Wind Direction and Speed for Taipei/Sungshan Airport.........</text:span><text:span text:style-name="T27">...........................</text:span><text:span text:style-name="T27">......................21</text:span></text:p>
            </text:list-item>
            <text:list-item>
              <text:p text:style-name="P61"><text:span text:style-name="T29">2008</text:span><text:span text:style-name="T27"> Statistical Data of Visibility and Ceiling for Taipei/Sungshan Airport..........</text:span><text:span text:style-name="T27">........................</text:span><text:span text:style-name="T27">....</text:span><text:span text:style-name="T27">............................</text:span><text:span text:style-name="T27">.................29</text:span></text:p>
            </text:list-item>
          </text:list>
        </text:list-item>
      </text:list>
      <text:p text:style-name="P99"/>
      <text:p text:style-name="P59"><text:span text:style-name="T25">Ⅱ</text:span><text:span text:style-name="T25">.Taiwan Taoyuan International Airport</text:span><text:span text:style-name="T27">…</text:span><text:span text:style-name="T27">..</text:span><text:span text:style-name="T27">………</text:span><text:span text:style-name="T27">..</text:span><text:span text:style-name="T27">....</text:span><text:span text:style-name="T27">37</text:span></text:p>
      <text:list xml:id="list1925681258655472969" text:style-name="WW8Num5">
        <text:list-item>
          <text:p text:style-name="P62"><text:span text:style-name="T27">2008 Aeronautical Climatological Table for</text:span><text:span text:style-name="T27"> </text:span><text:span text:style-name="T27">Taiwan Taoyuan International Airport.....</text:span><text:span text:style-name="T27">..............................................</text:span><text:span text:style-name="T27">............</text:span><text:span text:style-name="T27">38</text:span></text:p>
        </text:list-item>
        <text:list-item>
          <text:p text:style-name="P62"><text:span text:style-name="T27">2008 Statistical Data of Surface Meteorological Elements for Taiwan Taoyuan International Airport…………</text:span><text:span text:style-name="T27">.</text:span><text:span text:style-name="T27">…</text:span><text:span text:style-name="T27">.</text:span><text:span text:style-name="T27">…………</text:span><text:span text:style-name="T27">....</text:span><text:span text:style-name="T27">...</text:span><text:span text:style-name="T27">41</text:span></text:p>
        </text:list-item>
        <text:list-item>
          <text:p text:style-name="P62"><text:span text:style-name="T27">2008 Statistical Data of Wind Direction and Speed for Taiwan Taoyuan International Airport......</text:span><text:span text:style-name="T27">................................</text:span><text:span text:style-name="T27">...........</text:span><text:span text:style-name="T27">55</text:span></text:p>
        </text:list-item>
        <text:list-item>
          <text:p text:style-name="P62"><text:span text:style-name="T27">2008 Statistical Data of Visibility and Ceiling for Taiwan Taoyuan International Airport........</text:span><text:span text:style-name="T27">..............................................</text:span><text:span text:style-name="T27">.</text:span><text:span text:style-name="T27">.</text:span><text:span text:style-name="T27">.</text:span><text:span text:style-name="T27">.</text:span><text:span text:style-name="T27">......</text:span><text:span text:style-name="T27">63</text:span></text:p>
        </text:list-item>
      </text:list>
      <text:p text:style-name="P99"/>
      <text:p text:style-name="P59"><text:span text:style-name="T25">Ⅲ</text:span><text:span text:style-name="T25">.Kaohsiung International Airport</text:span><text:span text:style-name="T27">......</text:span><text:span text:style-name="T27">....................</text:span><text:span text:style-name="T27">.......</text:span><text:span text:style-name="T27">71</text:span></text:p>
      <text:list xml:id="list8261818181053338757" text:style-name="WW8Num10">
        <text:list-item>
          <text:p text:style-name="P63"><text:span text:style-name="T27">2008 Aeronautical Climatological Table for Kaohsiung International Airport..............</text:span><text:span text:style-name="T27">...............................</text:span><text:span text:style-name="T27">...................</text:span><text:span text:style-name="T27">72</text:span></text:p>
        </text:list-item>
        <text:list-item>
          <text:p text:style-name="P63"><text:soft-page-break/><text:span text:style-name="T27">2008 Statistical Data of Surface Meteorological</text:span><text:span text:style-name="T27"> </text:span><text:span text:style-name="T27">Elements for Kaohsiung International Airport....</text:span><text:span text:style-name="T27">.....................................</text:span><text:span text:style-name="T27">......</text:span><text:span text:style-name="T27">75</text:span></text:p>
        </text:list-item>
        <text:list-item>
          <text:p text:style-name="P63"><text:span text:style-name="T27">2008 Statistical Data of Wind Direction and Speed</text:span><text:span text:style-name="T27"> </text:span><text:span text:style-name="T27">for Kaohsiung International Airport.....</text:span><text:span text:style-name="T27">............................................</text:span><text:span text:style-name="T27">............</text:span><text:span text:style-name="T27">.</text:span><text:span text:style-name="T27">.</text:span><text:span text:style-name="T27">89</text:span></text:p>
        </text:list-item>
        <text:list-item>
          <text:p text:style-name="P63"><text:span text:style-name="T27">2008 Statistical Data of Visibility and Ceiling for Kaohsiung International Airport....</text:span><text:span text:style-name="T27">........................................</text:span><text:span text:style-name="T27">.................</text:span><text:span text:style-name="T27">.</text:span><text:span text:style-name="T27">.</text:span><text:span text:style-name="T27">97</text:span></text:p>
        </text:list-item>
      </text:list>
      <text:p text:style-name="P99"/>
      <text:p text:style-name="P59"><text:span text:style-name="T25">Ⅳ</text:span><text:span text:style-name="T25">.Taitung/Fengnin Airport</text:span><text:span text:style-name="T27">....</text:span><text:span text:style-name="T27">.....................</text:span><text:span text:style-name="T27">.................…1</text:span><text:span text:style-name="T27">05</text:span></text:p>
      <text:list xml:id="list4328024204872686379" text:style-name="WW8Num12">
        <text:list-item>
          <text:p text:style-name="P64"><text:span text:style-name="T27">2008 Aeronautical Climatological Table for</text:span><text:span text:style-name="T27"> </text:span><text:span text:style-name="T27">Taitung/Fengnin Airport............</text:span><text:span text:style-name="T27">...................................................</text:span><text:span text:style-name="T27">..................1</text:span><text:span text:style-name="T27">06</text:span></text:p>
        </text:list-item>
        <text:list-item>
          <text:p text:style-name="P64"><text:span text:style-name="T27">2008 Statistical Data of Surface Meteorological</text:span><text:span text:style-name="T27"> </text:span><text:span text:style-name="T27">Elements for Taitung/Fengnin Airport...</text:span><text:span text:style-name="T27">........................................</text:span><text:span text:style-name="T27">..............1</text:span><text:span text:style-name="T27">09</text:span></text:p>
        </text:list-item>
        <text:list-item>
          <text:p text:style-name="P64"><text:span text:style-name="T27">2008 Statistical Data of Wind Direction and Speed for Taitung/Fengnin Airport.........</text:span><text:span text:style-name="T27">...................</text:span><text:span text:style-name="T27">.</text:span><text:span text:style-name="T27">............</text:span><text:span text:style-name="T27">................1</text:span><text:span text:style-name="T27">23</text:span></text:p>
        </text:list-item>
        <text:list-item>
          <text:p text:style-name="P36"><text:span text:style-name="T29">2008 Statistical Data of Visibility and Ceiling for Taitung/Fengnin Airport.............</text:span><text:span text:style-name="T29">.</text:span><text:span text:style-name="T29">.</text:span><text:span text:style-name="T29">..................................................</text:span><text:span text:style-name="T29">................1</text:span><text:span text:style-name="T29">31</text:span></text:p>
        </text:list-item>
      </text:list>
      <text:p text:style-name="P102"/>
      <text:p text:style-name="P59"><text:span text:style-name="T25">V</text:span><text:span text:style-name="T25">.</text:span><text:span text:style-name="T25">Chinmen</text:span><text:span text:style-name="T25">/Shang Yi Airport</text:span><text:span text:style-name="T27">...</text:span><text:span text:style-name="T27">.........................</text:span><text:span text:style-name="T27">...........…1</text:span><text:span text:style-name="T27">39</text:span></text:p>
      <text:list xml:id="list7319260527785905433" text:style-name="WW8Num7">
        <text:list-item>
          <text:p text:style-name="P65"><text:span text:style-name="T27">2008 Aeronautical Climatological Table for</text:span><text:span text:style-name="T27"> Chinmen</text:span><text:span text:style-name="T27">/Shang Yi Airport…</text:span><text:span text:style-name="T27">.</text:span><text:span text:style-name="T27">.....</text:span><text:span text:style-name="T27">.....</text:span><text:span text:style-name="T27">.</text:span><text:span text:style-name="T27">..................................................</text:span><text:span text:style-name="T27">................1</text:span><text:span text:style-name="T27">40</text:span></text:p>
        </text:list-item>
        <text:list-item>
          <text:p text:style-name="P65"><text:span text:style-name="T27">2008 Statistical Data of Surface Meteorological</text:span><text:span text:style-name="T27"> </text:span><text:span text:style-name="T27">Elements for </text:span><text:span text:style-name="T27">Chinmen</text:span><text:span text:style-name="T27">/Shang Yi Airport.</text:span><text:span text:style-name="T27">....................</text:span><text:span text:style-name="T27">...</text:span><text:span text:style-name="T27">....................</text:span><text:span text:style-name="T27">.........1</text:span><text:span text:style-name="T27">43</text:span></text:p>
        </text:list-item>
        <text:list-item>
          <text:p text:style-name="P65"><text:span text:style-name="T27">2008 Statistical Data of Wind Direction and Speed for </text:span><text:span text:style-name="T27">Chinmen</text:span><text:span text:style-name="T27">/Shang Yi Airport...</text:span><text:span text:style-name="T27">.......</text:span><text:span text:style-name="T27">............</text:span><text:span text:style-name="T27">.........................</text:span><text:span text:style-name="T27">......1</text:span><text:span text:style-name="T27">57</text:span></text:p>
        </text:list-item>
        <text:list-item>
          <text:p text:style-name="P65"><text:span text:style-name="T27">2008 Statistical Data of Visibility and Ceiling for </text:span><text:span text:style-name="T27">Chinmen</text:span><text:span text:style-name="T27">/Shang Yi</text:span><text:span text:style-name="T27"> </text:span><text:soft-page-break/><text:span text:style-name="T27">Airport</text:span><text:span text:style-name="T27">............................................................</text:span><text:span text:style-name="T27">..............</text:span><text:span text:style-name="T27">.</text:span><text:span text:style-name="T27">..</text:span><text:span text:style-name="T27">165</text:span></text:p>
        </text:list-item>
      </text:list>
      <text:p text:style-name="P38"/>
      <text:p text:style-name="P39"><draw:frame draw:style-name="fr1" draw:name="框架1" text:anchor-type="char" svg:y="24.739cm" svg:width="3.175cm" svg:height="1.323cm" draw:z-index="0"><draw:text-box><text:p text:style-name="P55">-- 1 --</text:p></draw:text-box></draw:frame></text:p>
      <text:section text:style-name="Sect1" text:name="區段2">
        <text:p text:style-name="P37"><text:span text:style-name="T20">凡</text:span><text:span text:style-name="T20"> <text:s text:c="5"/></text:span><text:span text:style-name="T20">例</text:span></text:p>
        <text:p text:style-name="P44"/>
        <text:p text:style-name="P103"><text:span text:style-name="T5">1.</text:span><text:span text:style-name="T5">本航空氣候年報（民國九十七年）包括臺北松山機場、桃園國際機場、高雄國際機場、台東豐年機場以及金門尚義機場等測站氣象統計資料。</text:span></text:p>
        <text:p text:style-name="P66"><text:span text:style-name="T5">2.</text:span><text:span text:style-name="T5">測站：</text:span></text:p>
        <text:p text:style-name="P66"><text:span text:style-name="T5"><text:s text:c="4"/></text:span><text:span text:style-name="T5"><text:s text:c="2"/>名</text:span><text:span text:style-name="T5"> <text:s/></text:span><text:span text:style-name="T5">稱</text:span><text:span text:style-name="T5"> <text:s text:c="2"/></text:span><text:span text:style-name="T5"><text:s text:c="2"/></text:span><text:span text:style-name="T5"><text:s/></text:span><text:span text:style-name="T5">代</text:span><text:span text:style-name="T5"> </text:span><text:span text:style-name="T5">號</text:span><text:span text:style-name="T5"> <text:s/></text:span><text:span text:style-name="T5"><text:s text:c="2"/></text:span><text:span text:style-name="T5"><text:s/></text:span><text:span text:style-name="T5">北</text:span><text:span text:style-name="T5"> <text:s text:c="2"/></text:span><text:span text:style-name="T5">緯</text:span><text:span text:style-name="T5"> <text:s text:c="5"/></text:span><text:span text:style-name="T5"><text:s/>東</text:span><text:span text:style-name="T5"> <text:s text:c="3"/></text:span><text:span text:style-name="T5">經</text:span><text:span text:style-name="T5"> <text:s text:c="6"/></text:span><text:span text:style-name="T5">水銀氣壓表</text:span></text:p>
        <text:p text:style-name="P66"><text:span text:style-name="T5"><text:s text:c="52"/></text:span><text:span text:style-name="T5"><text:s text:c="2"/></text:span><text:span text:style-name="T5"><text:s/></text:span><text:span text:style-name="T5">海拔高度（公尺）</text:span></text:p>
        <text:p text:style-name="P66"><text:span text:style-name="T5"><text:s text:c="2"/></text:span><text:span text:style-name="T5">臺北航空氣象臺</text:span><text:span text:style-name="T5"> <text:s/>46696 </text:span><text:span text:style-name="T5"><text:s text:c="2"/></text:span><text:span text:style-name="T5"><text:s text:c="2"/>25</text:span><text:span text:style-name="T5">°</text:span><text:span text:style-name="T5">04</text:span><text:span text:style-name="T5">’</text:span><text:span text:style-name="T5"> <text:s text:c="4"/></text:span><text:span text:style-name="T5"><text:s/></text:span><text:span text:style-name="T5">121</text:span><text:span text:style-name="T5">°</text:span><text:span text:style-name="T5">33</text:span><text:span text:style-name="T5">’</text:span><text:span text:style-name="T5"> <text:s text:c="9"/>7.3</text:span></text:p>
        <text:p text:style-name="P66"><text:span text:style-name="T5"><text:s text:c="2"/></text:span><text:span text:style-name="T5">桃園航空氣象臺</text:span><text:span text:style-name="T5"> <text:s/>46686 </text:span><text:span text:style-name="T5"><text:s text:c="2"/></text:span><text:span text:style-name="T5"><text:s text:c="2"/>25</text:span><text:span text:style-name="T5">°</text:span><text:span text:style-name="T5">04</text:span><text:span text:style-name="T5">’</text:span><text:span text:style-name="T5">50</text:span><text:span text:style-name="T5">”</text:span><text:span text:style-name="T5"> </text:span><text:span text:style-name="T5"><text:s/></text:span><text:span text:style-name="T5">121</text:span><text:span text:style-name="T5">°</text:span><text:span text:style-name="T5">13</text:span><text:span text:style-name="T5">’</text:span><text:span text:style-name="T5">34</text:span><text:span text:style-name="T5">”</text:span><text:span text:style-name="T5"> <text:s text:c="4"/>55.7</text:span></text:p>
        <text:p text:style-name="P66"><text:span text:style-name="T5"><text:s text:c="2"/></text:span><text:span text:style-name="T5">高雄航空氣象臺</text:span><text:span text:style-name="T5"> <text:s/>46740 <text:s/></text:span><text:span text:style-name="T5"><text:s text:c="2"/></text:span><text:span text:style-name="T5"><text:s/>22</text:span><text:span text:style-name="T5">°</text:span><text:span text:style-name="T5">34</text:span><text:span text:style-name="T5">’</text:span><text:span text:style-name="T5">24</text:span><text:span text:style-name="T5">”</text:span><text:span text:style-name="T5"> </text:span><text:span text:style-name="T5"><text:s/></text:span><text:span text:style-name="T5">12</text:span><text:span text:style-name="T5">0°</text:span><text:span text:style-name="T5">20</text:span><text:span text:style-name="T5">’</text:span><text:span text:style-name="T5">55</text:span><text:span text:style-name="T5">”</text:span><text:span text:style-name="T5"> <text:s text:c="4"/>11.7</text:span></text:p>
        <text:p text:style-name="P66"><text:span text:style-name="T5"><text:s text:c="2"/></text:span><text:span text:style-name="T5">豐年航空氣象臺</text:span><text:span text:style-name="T5"> <text:s/>46738 <text:s/></text:span><text:span text:style-name="T5"><text:s text:c="2"/></text:span><text:span text:style-name="T5"><text:s/>22</text:span><text:span text:style-name="T5">°</text:span><text:span text:style-name="T5">45</text:span><text:span text:style-name="T5">’</text:span><text:span text:style-name="T5">24</text:span><text:span text:style-name="T5">”</text:span><text:span text:style-name="T5"> </text:span><text:span text:style-name="T5"><text:s/></text:span><text:span text:style-name="T5">121</text:span><text:span text:style-name="T5">°</text:span><text:span text:style-name="T5">05</text:span><text:span text:style-name="T5">’</text:span><text:span text:style-name="T5">36</text:span><text:span text:style-name="T5">”</text:span><text:span text:style-name="T5"> <text:s text:c="4"/>57.0</text:span></text:p>
        <text:p text:style-name="P66"><text:span text:style-name="T5"><text:s text:c="2"/></text:span><text:span text:style-name="T5">金門航空氣象臺</text:span><text:span text:style-name="T5"> <text:s/>4673</text:span><text:span text:style-name="T5">6</text:span><text:span text:style-name="T5"> <text:s/></text:span><text:span text:style-name="T5"><text:s text:c="2"/></text:span><text:span text:style-name="T5"><text:s/>2</text:span><text:span text:style-name="T5">4°2</text:span><text:span text:style-name="T5">5</text:span><text:span text:style-name="T5">’55”</text:span><text:span text:style-name="T5"> </text:span><text:span text:style-name="T5"><text:s/></text:span><text:span text:style-name="T5">1</text:span><text:span text:style-name="T5">18°21’24”</text:span><text:span text:style-name="T5"> <text:s text:c="4"/></text:span><text:span text:style-name="T5">40</text:span><text:span text:style-name="T5">.</text:span><text:span text:style-name="T5">2</text:span></text:p>
        <text:p text:style-name="P66"><text:span text:style-name="T5">3.</text:span><text:span text:style-name="T5">觀測：</text:span></text:p>
        <text:p text:style-name="P97"><text:span text:style-name="T5"><text:s text:c="15"/></text:span><text:span text:style-name="T5">整點觀測</text:span><text:span text:style-name="T5"> <text:s text:c="3"/></text:span><text:span text:style-name="T5">半點觀測</text:span><text:span text:style-name="T5"> <text:s text:c="3"/></text:span><text:span text:style-name="T5">特別觀測</text:span><text:span text:style-name="T5"> <text:s text:c="3"/></text:span><text:span text:style-name="T5">時間（地方時）</text:span></text:p>
        <text:p text:style-name="P106"><text:span text:style-name="T5">臺北航空氣象臺</text:span><text:span text:style-name="T5"> <text:s text:c="5"/></text:span><text:span text:style-name="T5">有</text:span><text:span text:style-name="T5"> <text:s text:c="9"/></text:span><text:span text:style-name="T5">有</text:span><text:span text:style-name="T5"> <text:s text:c="9"/></text:span><text:span text:style-name="T5">有</text:span><text:span text:style-name="T5"> <text:s text:c="9"/>00</text:span><text:span text:style-name="T5">～</text:span><text:span text:style-name="T5">24</text:span></text:p>
        <text:p text:style-name="P106"><text:span text:style-name="T5">桃園航空氣象臺</text:span><text:span text:style-name="T5"> <text:s text:c="5"/></text:span><text:span text:style-name="T5">有</text:span><text:span text:style-name="T5"> <text:s text:c="9"/></text:span><text:span text:style-name="T5">有</text:span><text:span text:style-name="T5"> <text:s text:c="9"/></text:span><text:span text:style-name="T5">有</text:span><text:span text:style-name="T5"> <text:s text:c="9"/>00</text:span><text:span text:style-name="T5">～</text:span><text:span text:style-name="T5">24</text:span></text:p>
        <text:p text:style-name="P106"><text:span text:style-name="T5">高雄航空氣象臺</text:span><text:span text:style-name="T5"> <text:s text:c="5"/></text:span><text:span text:style-name="T5">有</text:span><text:span text:style-name="T5"> <text:s text:c="9"/></text:span><text:span text:style-name="T5">有</text:span><text:span text:style-name="T5"> <text:s text:c="9"/></text:span><text:span text:style-name="T5">有</text:span><text:span text:style-name="T5"> <text:s text:c="9"/>00</text:span><text:span text:style-name="T5">～</text:span><text:span text:style-name="T5">24</text:span></text:p>
        <text:p text:style-name="P106"><text:span text:style-name="T5">豐年航空氣象臺</text:span><text:span text:style-name="T5"> <text:s text:c="5"/></text:span><text:span text:style-name="T5">有</text:span><text:span text:style-name="T5"> <text:s text:c="9"/></text:span><text:span text:style-name="T5">有</text:span><text:span text:style-name="T5"> <text:s text:c="9"/></text:span><text:span text:style-name="T5">有</text:span><text:span text:style-name="T5"> <text:s text:c="9"/>0</text:span><text:span text:style-name="T5">6～</text:span><text:span text:style-name="T31">20</text:span></text:p>
        <text:p text:style-name="P106"><text:span text:style-name="T5">金門航空氣象臺</text:span><text:span text:style-name="T5"> <text:s text:c="5"/></text:span><text:span text:style-name="T5">有</text:span><text:span text:style-name="T5"> <text:s text:c="9"/></text:span><text:span text:style-name="T5">有</text:span><text:span text:style-name="T5"> <text:s text:c="9"/></text:span><text:span text:style-name="T5">有</text:span><text:span text:style-name="T5"> <text:s text:c="9"/>0</text:span><text:span text:style-name="T5">6～19</text:span></text:p>
        <text:p text:style-name="P103"><text:span text:style-name="T5">4.</text:span><text:span text:style-name="T5">風向風速觀測係以十分鐘平均為準，陣風觀測係以十分鐘內最大風速為準。每日最大風速係當日陣風最大者，若無陣風出現時係指當日最大平均風速。</text:span></text:p>
        <text:p text:style-name="P103"><text:span text:style-name="T5">5.</text:span><text:span text:style-name="T5">每日最低能見度係指當日最低跑道視程，無跑道視程時則指當日最低一般能見度。雲幕高為</text:span><text:span text:style-name="T5">999</text:span><text:span text:style-name="T5">時，表示無雲幕。</text:span></text:p>
        <text:p text:style-name="P103"><text:span text:style-name="T5">6.</text:span><text:span text:style-name="T5">風向風速統計及能見度和雲幕高統計僅根據每日整點天氣觀測資料加以統計。能見度等級統計，例如</text:span><text:span text:style-name="T5">02-03</text:span><text:span text:style-name="T5">，表示能見度等於</text:span><text:span text:style-name="T5">200</text:span><text:span text:style-name="T5">公尺至小於</text:span><text:span text:style-name="T5">300</text:span><text:span text:style-name="T5">公尺，依此類推，雲幕高統計及風速等級統計亦同。</text:span></text:p>
        <text:p text:style-name="P104"/>
        <text:p text:style-name="P103"><text:span text:style-name="T5">註：臺北及高雄航空氣象臺現行作業於00~06（地方時）期間提供整點及特別觀測。</text:span></text:p>
        <text:p text:style-name="P48"/>
        <text:p text:style-name="P48"/>
        <text:p text:style-name="P48"/>
        <text:p text:style-name="P48"/>
        <text:p text:style-name="P48"/>
      </text:section>
      <text:p text:style-name="P145"><draw:frame draw:style-name="fr1" draw:name="框架2" text:anchor-type="char" svg:y="24.739cm" svg:width="3.175cm" svg:height="1.323cm" draw:z-index="1"><draw:text-box><text:p text:style-name="P55">-- 2 --</text:p></draw:text-box></draw:frame></text:p>
      <text:p text:style-name="P50"/>
      <text:p text:style-name="P48">INTRODUCTION</text:p>
      <text:p text:style-name="P53"/>
      <text:p text:style-name="P105"><text:span text:style-name="T1">1.The Aeronautical Climatological Annual Summary</text:span><text:span text:style-name="T1">（</text:span><text:span text:style-name="T1">2008</text:span><text:span text:style-name="T1">）</text:span><text:span text:style-name="T1">is included Taipei/Sungshan Airport</text:span><text:span text:style-name="T1">、</text:span><text:span text:style-name="T1">Taiwan Taoyuan International Airport</text:span><text:span text:style-name="T1">、</text:span><text:span text:style-name="T1"> Kaohsiung International Airport</text:span><text:span text:style-name="T1">、</text:span><text:span text:style-name="T1">Taitung/Fengnin Airport</text:span><text:span text:style-name="T1"> </text:span><text:span text:style-name="T1">and Chinmen/Shang Yi Airport</text:span><text:span text:style-name="T1">。</text:span></text:p>
      <text:p text:style-name="P69"><text:span text:style-name="T1">2.Aeronautical meteorological stations</text:span><text:span text:style-name="T1">：</text:span></text:p>
      <text:p text:style-name="P69"><text:span text:style-name="T1"><text:s text:c="4"/>Name <text:s text:c="9"/>Index <text:s/>Latitude <text:s text:c="3"/></text:span><text:span text:style-name="T1"><text:s/></text:span><text:span text:style-name="T1">Logitude <text:s text:c="6"/>Elevation HP</text:span></text:p>
      <text:p text:style-name="P69"><text:span text:style-name="T1"><text:s text:c="18"/>Number <text:s text:c="2"/>North <text:s text:c="7"/>East <text:s text:c="11"/></text:span><text:span text:style-name="T1"><text:s/>（</text:span><text:span text:style-name="T1">m</text:span><text:span text:style-name="T1">）</text:span></text:p>
      <text:p text:style-name="P69"><text:span text:style-name="T1"><text:s text:c="2"/>Sungshan <text:s text:c="7"/>46696 <text:s/>25</text:span><text:span text:style-name="T1">°</text:span><text:span text:style-name="T1">04</text:span><text:span text:style-name="T1">’</text:span><text:span text:style-name="T1"> <text:s text:c="5"/>121</text:span><text:span text:style-name="T1">°</text:span><text:span text:style-name="T1">33</text:span><text:span text:style-name="T1">’</text:span><text:span text:style-name="T1"> <text:s text:c="9"/>7.3</text:span></text:p>
      <text:p text:style-name="P69"><text:span text:style-name="T1"><text:s text:c="2"/>Taiwan Taoyuan </text:span><text:span text:style-name="T1"><text:s/></text:span><text:span text:style-name="T1">46686 <text:s/>25</text:span><text:span text:style-name="T1">°</text:span><text:span text:style-name="T1">04</text:span><text:span text:style-name="T1">’</text:span><text:span text:style-name="T1">50</text:span><text:span text:style-name="T1">”</text:span><text:span text:style-name="T1"> <text:s/>121</text:span><text:span text:style-name="T1">°</text:span><text:span text:style-name="T1">13</text:span><text:span text:style-name="T1">’</text:span><text:span text:style-name="T1">34</text:span><text:span text:style-name="T1">”</text:span><text:span text:style-name="T1"> <text:s text:c="4"/>55.7</text:span></text:p>
      <text:p text:style-name="P69"><text:span text:style-name="T1"><text:s text:c="2"/>Kaohsiung <text:s text:c="6"/>46740 <text:s/>22</text:span><text:span text:style-name="T1">°</text:span><text:span text:style-name="T1">34</text:span><text:span text:style-name="T1">’</text:span><text:span text:style-name="T1">24</text:span><text:span text:style-name="T1">”</text:span><text:span text:style-name="T1"> <text:s/>120</text:span><text:span text:style-name="T1">°</text:span><text:span text:style-name="T1">20</text:span><text:span text:style-name="T1">’</text:span><text:span text:style-name="T1">55</text:span><text:span text:style-name="T1">”</text:span><text:span text:style-name="T1"> <text:s text:c="4"/>11.7</text:span></text:p>
      <text:p text:style-name="P69"><text:span text:style-name="T1"><text:s text:c="2"/>Fengnin <text:s text:c="8"/>46738 <text:s/>22</text:span><text:span text:style-name="T1">°</text:span><text:span text:style-name="T1">45</text:span><text:span text:style-name="T1">’</text:span><text:span text:style-name="T1">24</text:span><text:span text:style-name="T1">”</text:span><text:span text:style-name="T1"> <text:s/>121</text:span><text:span text:style-name="T1">°</text:span><text:span text:style-name="T1">05</text:span><text:span text:style-name="T1">’</text:span><text:span text:style-name="T1">36</text:span><text:span text:style-name="T1">”</text:span><text:span text:style-name="T1"> <text:s text:c="4"/>57.0</text:span></text:p>
      <text:p text:style-name="P69"><text:span text:style-name="T1"><text:s text:c="2"/>Chinmen </text:span><text:span text:style-name="T1"><text:tab/><text:tab/> <text:s/></text:span><text:span text:style-name="T1">4673</text:span><text:span text:style-name="T1">6</text:span><text:span text:style-name="T1"> <text:s/>2</text:span><text:span text:style-name="T1">4°2</text:span><text:span text:style-name="T1">5</text:span><text:span text:style-name="T1">’55”</text:span><text:span text:style-name="T1"> <text:s/>1</text:span><text:span text:style-name="T1">18°21’24”</text:span><text:span text:style-name="T1"> <text:s text:c="4"/></text:span><text:span text:style-name="T1">40.2</text:span></text:p>
      <text:p text:style-name="P69"><text:span text:style-name="T1">3.Observations</text:span><text:span text:style-name="T1">：</text:span></text:p>
      <text:p text:style-name="P69"><text:span text:style-name="T1"><text:s text:c="4"/>Name <text:s text:c="18"/>Observations <text:s text:c="11"/>Hours of Operation</text:span></text:p>
      <text:p text:style-name="P69"><text:span text:style-name="T1"><text:s text:c="19"/>Hour <text:s text:c="5"/>Half-hour <text:s text:c="3"/>Special <text:s text:c="5"/></text:span><text:span text:style-name="T1">（</text:span><text:span text:style-name="T1">local time</text:span><text:span text:style-name="T1">）</text:span></text:p>
      <text:p text:style-name="P69"><text:span text:style-name="T1"><text:s text:c="2"/>Sungshan <text:s text:c="9"/>Y <text:s text:c="11"/>Y <text:s text:c="10"/>Y <text:s text:c="12"/>00</text:span><text:span text:style-name="T1">～</text:span><text:span text:style-name="T1">24</text:span></text:p>
      <text:p text:style-name="P69"><text:span text:style-name="T1"><text:s text:c="2"/>Taiwan Taoyuan <text:s text:c="2"/></text:span><text:span text:style-name="T1"><text:s/></text:span><text:span text:style-name="T1">Y <text:s text:c="11"/>Y <text:s text:c="10"/>Y <text:s text:c="12"/>00</text:span><text:span text:style-name="T1">～</text:span><text:span text:style-name="T1">24</text:span></text:p>
      <text:p text:style-name="P69"><text:span text:style-name="T1"><text:s text:c="2"/>Kaohsiung <text:s text:c="8"/>Y <text:s text:c="11"/>Y <text:s text:c="10"/>Y <text:s text:c="12"/>00</text:span><text:span text:style-name="T1">～</text:span><text:span text:style-name="T1">24</text:span></text:p>
      <text:p text:style-name="P69"><text:span text:style-name="T1"><text:s text:c="2"/>Fengnin <text:s text:c="10"/>Y <text:s text:c="11"/>Y <text:s text:c="10"/>Y <text:s text:c="12"/>0</text:span><text:span text:style-name="T1">6～</text:span><text:span text:style-name="T32">20</text:span></text:p>
      <text:p text:style-name="P69"><text:span text:style-name="T1"><text:s text:c="2"/>Chinmen</text:span><text:span text:style-name="T1"> </text:span><text:span text:style-name="T1"><text:s text:c="10"/>Y <text:s text:c="11"/>Y <text:s text:c="10"/>Y <text:s text:c="12"/>0</text:span><text:span text:style-name="T1">6～19</text:span></text:p>
      <text:p text:style-name="P105"><text:span text:style-name="T1">4.The averaging period for wind observations are 2 minutes before June 30,1994 and that are 10 minutes after July 1,1994; but 10 minutes for the gusty wind speed. Daily maximum wind speed is the greatest speed of gusty winds or the mean winds if no gust report.</text:span></text:p>
      <text:p text:style-name="P105"><text:span text:style-name="T1">5.Daily minimum visibility is the lowest value of the runway visual range</text:span><text:span text:style-name="T1">（</text:span><text:span text:style-name="T1">RVR</text:span><text:span text:style-name="T1">）</text:span><text:span text:style-name="T1">,or the lowest horizontal visibility if no RVR report. The figure 999 is indicated no ceiling report.</text:span></text:p>
      <text:p text:style-name="P105"><text:span text:style-name="T1">6.The wind direction and speed statistics and visibility and ceiling statistics are according to the hourly observation data only. Range of visibility 02-03 indicated that the visibility is equal to or larger than 200 meters but less than 300 meters, and so on. Ranges of the ceiling and the wind speed are expressed in the similar way.</text:span></text:p>
      <text:p text:style-name="P53"/>
      <text:p text:style-name="P107">Note：<text:span text:style-name="T1">Sungshan</text:span><text:span text:style-name="T1"> and </text:span><text:span text:style-name="T1">Kaohsiung</text:span><text:span text:style-name="T1"> a</text:span><text:span text:style-name="T1">eronautical meteorological stations</text:span><text:span text:style-name="T1"> provide </text:span></text:p>
      <text:p text:style-name="P108"><text:span text:style-name="T1">the </text:span><text:span text:style-name="T1">hour</text:span><text:span text:style-name="T1"> and specail o</text:span><text:span text:style-name="T1">bservations</text:span><text:span text:style-name="T1"> from 0000 to 0600(local time) <text:s/>in present operation.</text:span></text:p>
      <text:p text:style-name="P67"/>
      <text:p text:style-name="P67"/>
      <text:p text:style-name="P67"/>
      <text:p text:style-name="P67"/>
      <text:p text:style-name="P67"/>
      <text:p text:style-name="P67"><text:soft-page-break/></text:p>
      <text:p text:style-name="P146"><draw:frame draw:style-name="fr1" draw:name="框架3" text:anchor-type="char" svg:y="24.739cm" svg:width="3.175cm" svg:height="1.323cm" draw:z-index="2"><draw:text-box><text:p text:style-name="P55">-- 3 --</text:p></draw:text-box></draw:frame></text:p>
      <text:p text:style-name="P67"/>
      <text:p text:style-name="P67"/>
      <text:p text:style-name="P56">一. 臺北松山機場</text:p>
      <text:p text:style-name="P56"/>
      <text:p text:style-name="P55"><text:span text:style-name="T23">I. T</text:span><text:span text:style-name="T23">aipei/Sungshan Airport</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1"><draw:frame draw:style-name="fr1" draw:name="框架4" text:anchor-type="char" svg:y="24.739cm" svg:width="3.175cm" svg:height="1.323cm" draw:z-index="3"><draw:text-box><text:p text:style-name="P55">-- 4 --</text:p></draw:text-box></draw:frame></text:p>
      <text:p text:style-name="P67"/>
      <text:p text:style-name="P67"/>
      <text:p text:style-name="P67"/>
      <text:p text:style-name="P67"/>
      <text:p text:style-name="P67"/>
      <text:p text:style-name="P67"/>
      <text:p text:style-name="P67"/>
      <text:p text:style-name="P55"><text:span text:style-name="T23">1.</text:span><text:span text:style-name="T23"> 臺北松山機場民國九十七年航空氣候摘要表</text:span></text:p>
      <text:p text:style-name="P56"/>
      <text:p text:style-name="P55"><text:span text:style-name="T23">1. 2008 </text:span><text:span text:style-name="T23">Aerodrome Climatological Table</text:span></text:p>
      <text:p text:style-name="P55"><text:span text:style-name="T23">for </text:span><text:span text:style-name="T23">T</text:span><text:span text:style-name="T23">aipei/Sungshan Airport</text:span></text:p>
      <text:p text:style-name="P113"/>
      <text:p text:style-name="P113"/>
      <text:p text:style-name="P113"/>
      <text:p text:style-name="P113"/>
      <text:p text:style-name="P113"/>
      <text:p text:style-name="P113"/>
      <text:p text:style-name="P113"/>
      <text:p text:style-name="P113"/>
      <text:p text:style-name="P118"/>
      <text:p text:style-name="P147"><draw:frame text:anchor-type="char" draw:z-index="5" draw:style-name="gr1" draw:text-style-name="P160" svg:width="2.251cm" svg:height="1.273cm" draw:transform="rotate (-1.57079632679579) translate (2.59445833333333cm 9.37484722222222cm)"><draw:text-box><text:p text:style-name="P160"><text:span text:style-name="T57">-- 5 --</text:span></text:p></draw:text-box></draw:frame><draw:frame draw:style-name="fr4" draw:name="oPicture 4916" text:anchor-type="char" svg:width="21.167cm" svg:height="14.552cm" draw:z-index="4"><draw:image xlink:href="Pictures/200002E0000056EB000044F047BCCCB7.wmf" xlink:type="simple" xlink:show="embed" xlink:actuate="onLoad"/></draw:frame></text:p>
      <text:p text:style-name="P119"><draw:frame draw:style-name="fr4" draw:name="oPicture 4918" text:anchor-type="char" svg:width="21.167cm" svg:height="14.552cm" draw:z-index="6"><draw:image xlink:href="Pictures/200002E0000056EB000044F0240E77FE.wmf" xlink:type="simple" xlink:show="embed" xlink:actuate="onLoad"/></draw:frame></text:p>
      <text:p text:style-name="P117"><draw:frame text:anchor-type="char" draw:z-index="7" draw:style-name="gr1" draw:text-style-name="P160" svg:width="2.251cm" svg:height="1.273cm" draw:transform="rotate (-1.57079632679579) translate (2.59445833333333cm 9.37484722222222cm)"><draw:text-box><text:p text:style-name="P160"><text:span text:style-name="T57">-- 6 --</text:span></text:p></draw:text-box></draw:frame></text:p>
      <text:p text:style-name="P113"/>
      <text:p text:style-name="P113"/>
      <text:p text:style-name="P113"/>
      <text:p text:style-name="P120"><draw:frame draw:style-name="fr1" draw:name="框架5" text:anchor-type="char" svg:y="24.739cm" svg:width="3.175cm" svg:height="1.323cm" draw:z-index="8"><draw:text-box><text:p text:style-name="P55">-- 7 --</text:p></draw:text-box></draw:frame></text:p>
      <text:p text:style-name="P113"/>
      <text:p text:style-name="P113"/>
      <text:p text:style-name="P113"/>
      <text:p text:style-name="P113"/>
      <text:p text:style-name="P55"><text:span text:style-name="T23">2.</text:span><text:span text:style-name="T23"> 臺北松山機場民國九十七年地面氣象要素統計資料</text:span></text:p>
      <text:p text:style-name="P115"/>
      <text:p text:style-name="P55"><text:span text:style-name="T23">2</text:span><text:span text:style-name="T23">. 2008 </text:span><text:span text:style-name="T23">Statistical Data of Surface Meteorological</text:span></text:p>
      <text:p text:style-name="P55"><text:span text:style-name="T23">Elements for </text:span><text:span text:style-name="T23">T</text:span><text:span text:style-name="T23">aipei/Sungshan Airport</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34"><draw:frame text:anchor-type="char" draw:z-index="10" draw:style-name="gr1" draw:text-style-name="P160" svg:width="2.251cm" svg:height="1.273cm" draw:transform="rotate (-1.57079632679579) translate (2.59445833333333cm 9.37484722222222cm)"><draw:text-box><text:p text:style-name="P160"><text:span text:style-name="T57">-- 8 --</text:span></text:p></draw:text-box></draw:frame><draw:frame draw:style-name="fr4" draw:name="oPicture 4921" text:anchor-type="char" svg:width="21.167cm" svg:height="14.552cm" draw:z-index="9"><draw:image xlink:href="Pictures/200003C600005ABE000045A903439F60.wmf" xlink:type="simple" xlink:show="embed" xlink:actuate="onLoad"/></draw:frame></text:p>
      <text:p text:style-name="P132"><draw:frame text:anchor-type="char" draw:z-index="12" draw:style-name="gr1" draw:text-style-name="P160" svg:width="2.251cm" svg:height="1.273cm" draw:transform="rotate (-1.57079632679579) translate (2.59445833333333cm 9.37484722222222cm)"><draw:text-box><text:p text:style-name="P160"><text:span text:style-name="T57">-- 9 --</text:span></text:p></draw:text-box></draw:frame><draw:frame draw:style-name="fr4" draw:name="oPicture 4923" text:anchor-type="char" svg:width="21.167cm" svg:height="14.552cm" draw:z-index="11"><draw:image xlink:href="Pictures/2000039800005ABE00004275A5E62E88.wmf" xlink:type="simple" xlink:show="embed" xlink:actuate="onLoad"/></draw:frame></text:p>
      <text:p text:style-name="P132"><draw:frame text:anchor-type="char" draw:z-index="14" draw:style-name="gr1" draw:text-style-name="P160" svg:width="2.251cm" svg:height="1.273cm" draw:transform="rotate (-1.57079632679579) translate (2.59445833333333cm 9.37484722222222cm)"><draw:text-box><text:p text:style-name="P160"><text:span text:style-name="T57">-- 10 --</text:span></text:p></draw:text-box></draw:frame><draw:frame draw:style-name="fr4" draw:name="oPicture 4925" text:anchor-type="char" svg:width="21.167cm" svg:height="14.552cm" draw:z-index="13"><draw:image xlink:href="Pictures/200003C600005ABE000045A90B85A92C.wmf" xlink:type="simple" xlink:show="embed" xlink:actuate="onLoad"/></draw:frame></text:p>
      <text:p text:style-name="P132"><draw:frame text:anchor-type="char" draw:z-index="16" draw:style-name="gr1" draw:text-style-name="P160" svg:width="2.251cm" svg:height="1.273cm" draw:transform="rotate (-1.57079632679579) translate (2.59445833333333cm 9.37484722222222cm)"><draw:text-box><text:p text:style-name="P160"><text:span text:style-name="T57">-- 11 --</text:span></text:p></draw:text-box></draw:frame><draw:frame draw:style-name="fr4" draw:name="oPicture 4927" text:anchor-type="char" svg:width="21.167cm" svg:height="14.552cm" draw:z-index="15"><draw:image xlink:href="Pictures/200003AF00005ABE0000441C9DEE5BA1.wmf" xlink:type="simple" xlink:show="embed" xlink:actuate="onLoad"/></draw:frame></text:p>
      <text:p text:style-name="P132"><draw:frame text:anchor-type="char" draw:z-index="18" draw:style-name="gr1" draw:text-style-name="P160" svg:width="2.251cm" svg:height="1.273cm" draw:transform="rotate (-1.57079632679579) translate (2.59445833333333cm 9.37484722222222cm)"><draw:text-box><text:p text:style-name="P160"><text:span text:style-name="T57">-- 12 --</text:span></text:p></draw:text-box></draw:frame><draw:frame draw:style-name="fr4" draw:name="oPicture 4929" text:anchor-type="char" svg:width="21.167cm" svg:height="14.552cm" draw:z-index="17"><draw:image xlink:href="Pictures/200003C600005ABE000045A92893C4AB.wmf" xlink:type="simple" xlink:show="embed" xlink:actuate="onLoad"/></draw:frame></text:p>
      <text:p text:style-name="P132"><draw:frame text:anchor-type="char" draw:z-index="20" draw:style-name="gr1" draw:text-style-name="P160" svg:width="2.251cm" svg:height="1.273cm" draw:transform="rotate (-1.57079632679579) translate (2.59445833333333cm 9.37484722222222cm)"><draw:text-box><text:p text:style-name="P160"><text:span text:style-name="T57">-- 13 --</text:span></text:p></draw:text-box></draw:frame><draw:frame draw:style-name="fr4" draw:name="oPicture 4931" text:anchor-type="char" svg:width="21.167cm" svg:height="14.552cm" draw:z-index="19"><draw:image xlink:href="Pictures/200003AF00005ABE0000441C30C005BF.wmf" xlink:type="simple" xlink:show="embed" xlink:actuate="onLoad"/></draw:frame></text:p>
      <text:p text:style-name="P132"><draw:frame text:anchor-type="char" draw:z-index="22" draw:style-name="gr1" draw:text-style-name="P160" svg:width="2.251cm" svg:height="1.273cm" draw:transform="rotate (-1.57079632679579) translate (2.59445833333333cm 9.37484722222222cm)"><draw:text-box><text:p text:style-name="P160"><text:span text:style-name="T57">-- 14 --</text:span></text:p></draw:text-box></draw:frame><draw:frame draw:style-name="fr4" draw:name="oPicture 4933" text:anchor-type="char" svg:width="21.167cm" svg:height="14.552cm" draw:z-index="21"><draw:image xlink:href="Pictures/200003C600005ABE000045A963D835DA.wmf" xlink:type="simple" xlink:show="embed" xlink:actuate="onLoad"/></draw:frame></text:p>
      <text:p text:style-name="P132"><draw:frame text:anchor-type="char" draw:z-index="24" draw:style-name="gr1" draw:text-style-name="P160" svg:width="2.251cm" svg:height="1.273cm" draw:transform="rotate (-1.57079632679579) translate (2.59445833333333cm 9.37484722222222cm)"><draw:text-box><text:p text:style-name="P160"><text:span text:style-name="T57">-- 15 --</text:span></text:p></draw:text-box></draw:frame><draw:frame draw:style-name="fr4" draw:name="oPicture 4935" text:anchor-type="char" svg:width="21.167cm" svg:height="14.552cm" draw:z-index="23"><draw:image xlink:href="Pictures/200003C600005ABE000045A96B969147.wmf" xlink:type="simple" xlink:show="embed" xlink:actuate="onLoad"/></draw:frame></text:p>
      <text:p text:style-name="P132"><draw:frame text:anchor-type="char" draw:z-index="26" draw:style-name="gr1" draw:text-style-name="P160" svg:width="2.251cm" svg:height="1.273cm" draw:transform="rotate (-1.57079632679579) translate (2.59445833333333cm 9.37484722222222cm)"><draw:text-box><text:p text:style-name="P160"><text:span text:style-name="T57">-- 16 --</text:span></text:p></draw:text-box></draw:frame><draw:frame draw:style-name="fr4" draw:name="oPicture 4937" text:anchor-type="char" svg:width="21.167cm" svg:height="14.552cm" draw:z-index="25"><draw:image xlink:href="Pictures/200003AF00005ABE0000441C6AF7CDAE.wmf" xlink:type="simple" xlink:show="embed" xlink:actuate="onLoad"/></draw:frame></text:p>
      <text:p text:style-name="P132"><draw:frame text:anchor-type="char" draw:z-index="28" draw:style-name="gr1" draw:text-style-name="P160" svg:width="2.251cm" svg:height="1.273cm" draw:transform="rotate (-1.57079632679579) translate (2.59445833333333cm 9.37484722222222cm)"><draw:text-box><text:p text:style-name="P160"><text:span text:style-name="T57">-- 17 --</text:span></text:p></draw:text-box></draw:frame><draw:frame draw:style-name="fr4" draw:name="oPicture 4939" text:anchor-type="char" svg:width="21.167cm" svg:height="14.552cm" draw:z-index="27"><draw:image xlink:href="Pictures/200003C600005ABE000045A9C9106A5E.wmf" xlink:type="simple" xlink:show="embed" xlink:actuate="onLoad"/></draw:frame></text:p>
      <text:p text:style-name="P132"><draw:frame text:anchor-type="char" draw:z-index="30" draw:style-name="gr1" draw:text-style-name="P160" svg:width="2.251cm" svg:height="1.273cm" draw:transform="rotate (-1.57079632679579) translate (2.59445833333333cm 9.37484722222222cm)"><draw:text-box><text:p text:style-name="P160"><text:span text:style-name="T57">-- 18 --</text:span></text:p></draw:text-box></draw:frame><draw:frame draw:style-name="fr4" draw:name="oPicture 4941" text:anchor-type="char" svg:width="21.167cm" svg:height="14.552cm" draw:z-index="29"><draw:image xlink:href="Pictures/200003AF00005ABE0000441C28775BD3.wmf" xlink:type="simple" xlink:show="embed" xlink:actuate="onLoad"/></draw:frame></text:p>
      <text:p text:style-name="P132"><draw:frame text:anchor-type="char" draw:z-index="32" draw:style-name="gr1" draw:text-style-name="P160" svg:width="2.251cm" svg:height="1.273cm" draw:transform="rotate (-1.57079632679579) translate (2.59445833333333cm 9.37484722222222cm)"><draw:text-box><text:p text:style-name="P160"><text:span text:style-name="T57">-- 19 --</text:span></text:p></draw:text-box></draw:frame><draw:frame draw:style-name="fr4" draw:name="oPicture 4943" text:anchor-type="char" svg:width="21.167cm" svg:height="14.552cm" draw:z-index="31"><draw:image xlink:href="Pictures/200003C600005ABE000045A934871E48.wmf" xlink:type="simple" xlink:show="embed" xlink:actuate="onLoad"/></draw:frame></text:p>
      <text:p text:style-name="P133"><draw:frame draw:style-name="fr4" draw:name="oPicture 4945" text:anchor-type="char" svg:width="21.167cm" svg:height="14.552cm" draw:z-index="33"><draw:image xlink:href="Pictures/2000021D00005C4B000042F9C6657E64.wmf" xlink:type="simple" xlink:show="embed" xlink:actuate="onLoad"/></draw:frame></text:p>
      <text:p text:style-name="P10"><draw:frame text:anchor-type="char" draw:z-index="34" draw:style-name="gr1" draw:text-style-name="P160" svg:width="2.251cm" svg:height="1.273cm" draw:transform="rotate (-1.57079632679579) translate (2.59445833333333cm 9.37484722222222cm)"><draw:text-box><text:p text:style-name="P160"><text:span text:style-name="T57">-- 20 --</text:span></text:p></draw:text-box></draw:frame></text:p>
      <text:p text:style-name="P9"><draw:frame draw:style-name="fr1" draw:name="框架6" text:anchor-type="char" svg:y="24.739cm" svg:width="3.175cm" svg:height="1.323cm" draw:z-index="35"><draw:text-box><text:p text:style-name="P55">-- 21 --</text:p></draw:text-box></draw:frame></text:p>
      <text:section text:style-name="Sect2" text:name="區段3">
        <text:p text:style-name="P4"/>
        <text:p text:style-name="P67"/>
        <text:p text:style-name="P67"/>
        <text:p text:style-name="P67"/>
        <text:p text:style-name="P67"/>
        <text:p text:style-name="P67"/>
        <text:p text:style-name="P67"/>
        <text:p text:style-name="P67"/>
        <text:p text:style-name="P55"><text:span text:style-name="T23">3.</text:span><text:span text:style-name="T23"> 臺北松山機場民國九十七年風向風速統計資料</text:span></text:p>
        <text:p text:style-name="P115"/>
        <text:p text:style-name="P55"><text:span text:style-name="T23">3</text:span><text:span text:style-name="T23">. 2008 </text:span><text:span text:style-name="T23">Statistical Data of </text:span><text:span text:style-name="T23">Wind Direction and</text:span></text:p>
        <text:p text:style-name="P55"><text:span text:style-name="T23">Speed </text:span><text:span text:style-name="T23">for </text:span><text:span text:style-name="T23">T</text:span><text:span text:style-name="T23">aipei/Sungshan Airport</text:span></text:p>
        <text:p text:style-name="P113"/>
        <text:p text:style-name="P112"/>
        <text:p text:style-name="P112"/>
        <text:p text:style-name="P21"><draw:frame draw:style-name="fr5" draw:name="oPicture 4949" text:anchor-type="char" svg:y="12.568cm" svg:width="14.552cm" svg:height="11.642cm" draw:z-index="37"><draw:image xlink:href="Pictures/2000014F00003FC500002DE407426BC7.wmf" xlink:type="simple" xlink:show="embed" xlink:actuate="onLoad"/></draw:frame><draw:frame draw:style-name="fr6" draw:name="oPicture 4948" text:anchor-type="char" svg:width="14.552cm" svg:height="11.642cm" draw:z-index="36"><draw:image xlink:href="Pictures/2000014F00003FC500002DE4FE719768.wmf" xlink:type="simple" xlink:show="embed" xlink:actuate="onLoad"/></draw:frame></text:p>
        <text:p text:style-name="P14"><draw:frame draw:style-name="fr1" draw:name="框架7" text:anchor-type="char" svg:y="24.739cm" svg:width="3.175cm" svg:height="1.323cm" draw:z-index="38"><draw:text-box><text:p text:style-name="P55">-- 22 --</text:p></draw:text-box></draw:frame></text:p>
        <text:p text:style-name="P13"/>
        <text:p text:style-name="P22"><draw:frame draw:style-name="fr5" draw:name="oPicture 4952" text:anchor-type="char" svg:y="12.568cm" svg:width="14.552cm" svg:height="11.642cm" draw:z-index="40"><draw:image xlink:href="Pictures/2000014F00003FC500002DE4E0B7FA28.wmf" xlink:type="simple" xlink:show="embed" xlink:actuate="onLoad"/></draw:frame><draw:frame draw:style-name="fr6" draw:name="oPicture 4951" text:anchor-type="char" svg:width="14.552cm" svg:height="11.642cm" draw:z-index="39"><draw:image xlink:href="Pictures/2000014F00003FC500002DE454C5E223.wmf" xlink:type="simple" xlink:show="embed" xlink:actuate="onLoad"/></draw:frame></text:p>
        <text:p text:style-name="P14"><draw:frame draw:style-name="fr1" draw:name="框架8" text:anchor-type="char" svg:y="24.739cm" svg:width="3.175cm" svg:height="1.323cm" draw:z-index="41"><draw:text-box><text:p text:style-name="P55">-- 23 --</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2"><draw:frame draw:style-name="fr5" draw:name="oPicture 4955" text:anchor-type="char" svg:y="12.568cm" svg:width="14.552cm" svg:height="11.642cm" draw:z-index="43"><draw:image xlink:href="Pictures/2000014F00003FC500002DE49A699D35.wmf" xlink:type="simple" xlink:show="embed" xlink:actuate="onLoad"/></draw:frame><draw:frame draw:style-name="fr6" draw:name="oPicture 4954" text:anchor-type="char" svg:width="14.552cm" svg:height="11.642cm" draw:z-index="42"><draw:image xlink:href="Pictures/2000014F00003FC500002DE400CE18DD.wmf" xlink:type="simple" xlink:show="embed" xlink:actuate="onLoad"/></draw:frame></text:p>
        <text:p text:style-name="P14"><draw:frame draw:style-name="fr1" draw:name="框架9" text:anchor-type="char" svg:y="24.739cm" svg:width="3.175cm" svg:height="1.323cm" draw:z-index="44"><draw:text-box><text:p text:style-name="P55">-- 24 --</text:p></draw:text-box></draw:frame></text:p>
        <text:p text:style-name="P13"/>
        <text:p text:style-name="P13"/>
        <text:p text:style-name="P13"/>
        <text:p text:style-name="P13"/>
        <text:p text:style-name="P13"/>
        <text:p text:style-name="P13"/>
        <text:p text:style-name="P22"><draw:frame draw:style-name="fr5" draw:name="oPicture 4958" text:anchor-type="char" svg:y="12.568cm" svg:width="14.552cm" svg:height="11.642cm" draw:z-index="46"><draw:image xlink:href="Pictures/2000014F00003FC500002DE4B8F85316.wmf" xlink:type="simple" xlink:show="embed" xlink:actuate="onLoad"/></draw:frame><draw:frame draw:style-name="fr6" draw:name="oPicture 4957" text:anchor-type="char" svg:width="14.552cm" svg:height="11.642cm" draw:z-index="45"><draw:image xlink:href="Pictures/2000014F00003FC500002DE442AF55EA.wmf" xlink:type="simple" xlink:show="embed" xlink:actuate="onLoad"/></draw:frame></text:p>
        <text:p text:style-name="P14"><draw:frame draw:style-name="fr1" draw:name="框架10" text:anchor-type="char" svg:y="24.739cm" svg:width="3.175cm" svg:height="1.323cm" draw:z-index="47"><draw:text-box><text:p text:style-name="P55">-- 25 --</text:p></draw:text-box></draw:frame></text:p>
        <text:p text:style-name="P13"/>
        <text:p text:style-name="P13"/>
        <text:p text:style-name="P13"/>
        <text:p text:style-name="P22"><draw:frame draw:style-name="fr5" draw:name="oPicture 4961" text:anchor-type="char" svg:y="12.568cm" svg:width="14.552cm" svg:height="11.642cm" draw:z-index="49"><draw:image xlink:href="Pictures/2000014F00003FC500002DE49F48396B.wmf" xlink:type="simple" xlink:show="embed" xlink:actuate="onLoad"/></draw:frame><draw:frame draw:style-name="fr6" draw:name="oPicture 4960" text:anchor-type="char" svg:width="14.552cm" svg:height="11.642cm" draw:z-index="48"><draw:image xlink:href="Pictures/2000014F00003FC500002DE49FED9FC8.wmf" xlink:type="simple" xlink:show="embed" xlink:actuate="onLoad"/></draw:frame></text:p>
        <text:p text:style-name="P14"><draw:frame draw:style-name="fr1" draw:name="框架11" text:anchor-type="char" svg:y="24.739cm" svg:width="3.175cm" svg:height="1.323cm" draw:z-index="50"><draw:text-box><text:p text:style-name="P55">-- 26 --</text:p></draw:text-box></draw:frame></text:p>
        <text:p text:style-name="P13"/>
        <text:p text:style-name="P13"/>
        <text:p text:style-name="P22"><draw:frame draw:style-name="fr5" draw:name="oPicture 4964" text:anchor-type="char" svg:y="12.568cm" svg:width="14.552cm" svg:height="11.642cm" draw:z-index="52"><draw:image xlink:href="Pictures/2000014F00003FC500002DE44130FF2F.wmf" xlink:type="simple" xlink:show="embed" xlink:actuate="onLoad"/></draw:frame><draw:frame draw:style-name="fr6" draw:name="oPicture 4963" text:anchor-type="char" svg:width="14.552cm" svg:height="11.642cm" draw:z-index="51"><draw:image xlink:href="Pictures/2000014F00003FC500002DE41ACEF87B.wmf" xlink:type="simple" xlink:show="embed" xlink:actuate="onLoad"/></draw:frame></text:p>
        <text:p text:style-name="P14"><draw:frame draw:style-name="fr1" draw:name="框架12" text:anchor-type="char" svg:y="24.739cm" svg:width="3.175cm" svg:height="1.323cm" draw:z-index="53"><draw:text-box><text:p text:style-name="P55">-- 27 --</text:p></draw:text-box></draw:frame></text:p>
        <text:p text:style-name="P13"/>
        <text:p text:style-name="P13"/>
        <text:p text:style-name="P13"/>
        <text:p text:style-name="P23"><draw:frame draw:style-name="fr1" draw:name="框架13" text:anchor-type="char" svg:y="24.739cm" svg:width="3.175cm" svg:height="1.323cm" draw:z-index="55"><draw:text-box><text:p text:style-name="P55">-- 28 --</text:p></draw:text-box></draw:frame><draw:frame draw:style-name="fr6" draw:name="oPicture 4966" text:anchor-type="char" svg:width="14.552cm" svg:height="11.642cm" draw:z-index="54"><draw:image xlink:href="Pictures/2000014E00003FC500002DE408BC3EE8.wmf" xlink:type="simple" xlink:show="embed" xlink:actuate="onLoad"/></draw:frame></text:p>
      </text:section>
      <text:section text:style-name="Sect1" text:name="區段4">
        <text:p text:style-name="P11"/>
        <text:p text:style-name="P88"/>
        <text:p text:style-name="P73"><draw:frame draw:style-name="fr1" draw:name="框架14" text:anchor-type="char" svg:y="24.739cm" svg:width="3.175cm" svg:height="1.323cm" draw:z-index="56"><draw:text-box><text:p text:style-name="P55">-- 29 --</text:p></draw:text-box></draw:frame></text:p>
        <text:p text:style-name="P67"/>
        <text:p text:style-name="P67"/>
        <text:p text:style-name="P67"/>
        <text:p text:style-name="P67"/>
        <text:p text:style-name="P67"/>
        <text:p text:style-name="P55"><text:span text:style-name="T23">4.</text:span><text:span text:style-name="T23"> 臺北松山機場民國九十七年能見度和雲幕高統計資料</text:span></text:p>
        <text:p text:style-name="P115"/>
        <text:p text:style-name="P55"><text:span text:style-name="T23">4</text:span><text:span text:style-name="T23">. 2008 </text:span><text:span text:style-name="T23">Statistical Data of Visibility and Ceiling</text:span></text:p>
        <text:p text:style-name="P55"><text:span text:style-name="T23">for </text:span><text:span text:style-name="T23">T</text:span><text:span text:style-name="T23">aipei/Sungshan Airport</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section>
      <text:p text:style-name="P121"><draw:frame draw:style-name="fr1" draw:name="框架15" text:anchor-type="char" svg:y="24.739cm" svg:width="3.175cm" svg:height="1.323cm" draw:z-index="59"><draw:text-box><text:p text:style-name="P55">-- 30 --</text:p></draw:text-box></draw:frame><draw:frame draw:style-name="fr5" draw:name="oPicture 4970" text:anchor-type="char" svg:y="12.568cm" svg:width="14.552cm" svg:height="11.642cm" draw:z-index="58"><draw:image xlink:href="Pictures/200001A600003DB400002DE400B32363.wmf" xlink:type="simple" xlink:show="embed" xlink:actuate="onLoad"/></draw:frame><draw:frame draw:style-name="fr6" draw:name="oPicture 4969" text:anchor-type="char" svg:width="14.552cm" svg:height="11.642cm" draw:z-index="57"><draw:image xlink:href="Pictures/200001A600003DB400002DE4405557C5.wmf" xlink:type="simple" xlink:show="embed" xlink:actuate="onLoad"/></draw:frame></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
      <text:p text:style-name="P11"/>
      <text:p text:style-name="P11"/>
      <text:p text:style-name="P11"/>
      <text:p text:style-name="P21"><draw:frame draw:style-name="fr5" draw:name="oPicture 4973" text:anchor-type="char" svg:y="12.568cm" svg:width="14.552cm" svg:height="11.642cm" draw:z-index="61"><draw:image xlink:href="Pictures/200001A600003DB400002DE4EA4A8A2F.wmf" xlink:type="simple" xlink:show="embed" xlink:actuate="onLoad"/></draw:frame><draw:frame draw:style-name="fr6" draw:name="oPicture 4972" text:anchor-type="char" svg:width="14.552cm" svg:height="11.642cm" draw:z-index="60"><draw:image xlink:href="Pictures/200001A600003DB400002DE4BE109C6F.wmf" xlink:type="simple" xlink:show="embed" xlink:actuate="onLoad"/></draw:frame></text:p>
      <text:p text:style-name="P16"><draw:frame draw:style-name="fr1" draw:name="框架16" text:anchor-type="char" svg:y="24.739cm" svg:width="3.175cm" svg:height="1.323cm" draw:z-index="62"><draw:text-box><text:p text:style-name="P55">-- 31 --</text:p></draw:text-box></draw:frame></text:p>
      <text:p text:style-name="P11"/>
      <text:p text:style-name="P11"/>
      <text:p text:style-name="P11"/>
      <text:p text:style-name="P11"/>
      <text:p text:style-name="P21"><draw:frame draw:style-name="fr5" draw:name="oPicture 4976" text:anchor-type="char" svg:y="12.568cm" svg:width="14.552cm" svg:height="11.642cm" draw:z-index="64"><draw:image xlink:href="Pictures/200001A600003DB400002DE4331E6559.wmf" xlink:type="simple" xlink:show="embed" xlink:actuate="onLoad"/></draw:frame><draw:frame draw:style-name="fr6" draw:name="oPicture 4975" text:anchor-type="char" svg:width="14.552cm" svg:height="11.642cm" draw:z-index="63"><draw:image xlink:href="Pictures/200001A600003DB400002DE48A0C2278.wmf" xlink:type="simple" xlink:show="embed" xlink:actuate="onLoad"/></draw:frame></text:p>
      <text:p text:style-name="P16"><draw:frame draw:style-name="fr1" draw:name="框架17" text:anchor-type="char" svg:y="24.739cm" svg:width="3.175cm" svg:height="1.323cm" draw:z-index="65"><draw:text-box><text:p text:style-name="P55">-- 32 --</text:p></draw:text-box></draw:frame></text:p>
      <text:p text:style-name="P11"/>
      <text:p text:style-name="P11"/>
      <text:p text:style-name="P11"/>
      <text:p text:style-name="P11"/>
      <text:p text:style-name="P11"/>
      <text:p text:style-name="P11"/>
      <text:p text:style-name="P21"><draw:frame draw:style-name="fr5" draw:name="oPicture 4979" text:anchor-type="char" svg:y="12.568cm" svg:width="14.552cm" svg:height="11.642cm" draw:z-index="67"><draw:image xlink:href="Pictures/200001A600003DB400002DE49C2CB393.wmf" xlink:type="simple" xlink:show="embed" xlink:actuate="onLoad"/></draw:frame><draw:frame draw:style-name="fr6" draw:name="oPicture 4978" text:anchor-type="char" svg:width="14.552cm" svg:height="11.642cm" draw:z-index="66"><draw:image xlink:href="Pictures/200001A600003DB400002DE49A06DD81.wmf" xlink:type="simple" xlink:show="embed" xlink:actuate="onLoad"/></draw:frame></text:p>
      <text:p text:style-name="P16"><draw:frame draw:style-name="fr1" draw:name="框架18" text:anchor-type="char" svg:y="24.739cm" svg:width="3.175cm" svg:height="1.323cm" draw:z-index="68"><draw:text-box><text:p text:style-name="P55">-- 33 --</text:p></draw:text-box></draw:frame></text:p>
      <text:p text:style-name="P11"/>
      <text:p text:style-name="P11"/>
      <text:p text:style-name="P11"/>
      <text:p text:style-name="P21"><draw:frame draw:style-name="fr5" draw:name="oPicture 4982" text:anchor-type="char" svg:y="12.568cm" svg:width="14.552cm" svg:height="11.642cm" draw:z-index="70"><draw:image xlink:href="Pictures/200001A600003DB400002DE46E6A9904.wmf" xlink:type="simple" xlink:show="embed" xlink:actuate="onLoad"/></draw:frame><draw:frame draw:style-name="fr6" draw:name="oPicture 4981" text:anchor-type="char" svg:width="14.552cm" svg:height="11.642cm" draw:z-index="69"><draw:image xlink:href="Pictures/200001A600003DB400002DE4D26845B8.wmf" xlink:type="simple" xlink:show="embed" xlink:actuate="onLoad"/></draw:frame></text:p>
      <text:p text:style-name="P16"><draw:frame draw:style-name="fr1" draw:name="框架19" text:anchor-type="char" svg:y="24.739cm" svg:width="3.175cm" svg:height="1.323cm" draw:z-index="71"><draw:text-box><text:p text:style-name="P55">-- 34 --</text:p></draw:text-box></draw:frame></text:p>
      <text:p text:style-name="P11"/>
      <text:p text:style-name="P11"/>
      <text:p text:style-name="P11"/>
      <text:p text:style-name="P11"/>
      <text:p text:style-name="P11"/>
      <text:p text:style-name="P21"><draw:frame draw:style-name="fr5" draw:name="oPicture 4985" text:anchor-type="char" svg:y="12.568cm" svg:width="14.552cm" svg:height="11.642cm" draw:z-index="73"><draw:image xlink:href="Pictures/200001A600003DB400002DE443E3A26E.wmf" xlink:type="simple" xlink:show="embed" xlink:actuate="onLoad"/></draw:frame><draw:frame draw:style-name="fr6" draw:name="oPicture 4984" text:anchor-type="char" svg:width="14.552cm" svg:height="11.642cm" draw:z-index="72"><draw:image xlink:href="Pictures/200001A600003DB400002DE4B99BBA20.wmf" xlink:type="simple" xlink:show="embed" xlink:actuate="onLoad"/></draw:frame></text:p>
      <text:p text:style-name="P12"><draw:frame draw:style-name="fr1" draw:name="框架20" text:anchor-type="char" svg:y="24.739cm" svg:width="3.175cm" svg:height="1.323cm" draw:z-index="74"><draw:text-box><text:p text:style-name="P55">-- 35 --</text:p></draw:text-box></draw:frame></text:p>
      <text:p text:style-name="P21"><draw:frame draw:style-name="fr6" draw:name="oPicture 4987" text:anchor-type="char" svg:width="14.552cm" svg:height="11.642cm" draw:z-index="75"><draw:image xlink:href="Pictures/200001AB00003DB400002DE44AFA6A72.wmf" xlink:type="simple" xlink:show="embed" xlink:actuate="onLoad"/></draw:frame></text:p>
      <text:p text:style-name="P16"><draw:frame draw:style-name="fr1" draw:name="框架21" text:anchor-type="char" svg:y="24.739cm" svg:width="3.175cm" svg:height="1.323cm" draw:z-index="76"><draw:text-box><text:p text:style-name="P55">-- 36 --</text:p></draw:text-box></draw:frame></text:p>
      <text:p text:style-name="P11"/>
      <text:p text:style-name="P11"/>
      <text:p text:style-name="P23"><draw:frame draw:style-name="fr1" draw:name="框架22" text:anchor-type="char" svg:y="24.739cm" svg:width="3.175cm" svg:height="1.323cm" draw:z-index="77"><draw:text-box><text:p text:style-name="P55">-- 37 --</text:p></draw:text-box></draw:frame></text:p>
      <text:section text:style-name="Sect1" text:name="區段5">
        <text:p text:style-name="P11"/>
        <text:p text:style-name="P55"><text:span text:style-name="T23">二</text:span><text:span text:style-name="T23">.</text:span><text:span text:style-name="T23"> 桃園國際機場</text:span></text:p>
        <text:p text:style-name="P109"/>
        <text:p text:style-name="P55"><text:span text:style-name="T23">I</text:span><text:span text:style-name="T23">I. </text:span><text:span text:style-name="T23">Taiwan Taoyuan International Airport</text:span></text:p>
        <text:p text:style-name="P110"/>
        <text:p text:style-name="P110"/>
        <text:p text:style-name="P110"/>
        <text:p text:style-name="P110"/>
        <text:p text:style-name="P110"/>
        <text:p text:style-name="P110"/>
        <text:p text:style-name="P110"/>
        <text:p text:style-name="P110"/>
        <text:p text:style-name="P110"/>
        <text:p text:style-name="P110"/>
        <text:p text:style-name="P67"/>
        <text:p text:style-name="P67"/>
        <text:p text:style-name="P67"/>
        <text:p text:style-name="P67"/>
        <text:p text:style-name="P67"/>
        <text:p text:style-name="P67"/>
        <text:p text:style-name="P67"/>
        <text:p text:style-name="P88"/>
        <text:p text:style-name="P73"><draw:frame draw:style-name="fr1" draw:name="框架23" text:anchor-type="char" svg:y="24.739cm" svg:width="3.175cm" svg:height="1.323cm" draw:z-index="78"><draw:text-box><text:p text:style-name="P55">-- 38 --</text:p></draw:text-box></draw:frame></text:p>
        <text:p text:style-name="P67"/>
        <text:p text:style-name="P67"/>
        <text:p text:style-name="P67"/>
        <text:p text:style-name="P67"/>
        <text:p text:style-name="P135"/>
        <text:p text:style-name="P135"/>
        <text:p text:style-name="P55"><text:span text:style-name="T23">1.</text:span><text:span text:style-name="T23"> 桃園國際機場民國九十七年航空氣候摘要表</text:span></text:p>
        <text:p text:style-name="P115"/>
        <text:list xml:id="list5270002261172309861" text:style-name="WW8Num14">
          <text:list-item>
            <text:p text:style-name="P77"><text:span text:style-name="T23">2008 </text:span><text:span text:style-name="T23">Aerodrome Climatological Table</text:span><text:span text:style-name="T23"> </text:span><text:span text:style-name="T23">for </text:span></text:p>
          </text:list-item>
        </text:list>
        <text:p text:style-name="P56">Taiwan Taoyuan International Airport</text:p>
        <text:p text:style-name="P113"/>
        <text:p text:style-name="P113"/>
        <text:p text:style-name="P113"/>
        <text:p text:style-name="P113"/>
        <text:p text:style-name="P113"/>
        <text:p text:style-name="P113"/>
        <text:p text:style-name="P113"/>
        <text:p text:style-name="P113"/>
        <text:p text:style-name="P118"/>
      </text:section>
      <text:p text:style-name="P148"><draw:frame text:anchor-type="char" draw:z-index="80" draw:style-name="gr1" draw:text-style-name="P160" svg:width="2.251cm" svg:height="1.273cm" draw:transform="rotate (-1.57079632679579) translate (2.59445833333333cm 9.37484722222222cm)"><draw:text-box><text:p text:style-name="P160"><text:span text:style-name="T57">-- 39 --</text:span></text:p></draw:text-box></draw:frame><draw:frame draw:style-name="fr4" draw:name="oPicture 4991" text:anchor-type="char" svg:width="21.167cm" svg:height="14.552cm" draw:z-index="79"><draw:image xlink:href="Pictures/200002E0000056EB000044F0E51719F0.wmf" xlink:type="simple" xlink:show="embed" xlink:actuate="onLoad"/></draw:frame></text:p>
      <text:p text:style-name="P113"/>
      <text:p text:style-name="P113"/>
      <text:p text:style-name="P119"><draw:frame draw:style-name="fr4" draw:name="oPicture 4993" text:anchor-type="char" svg:width="21.167cm" svg:height="14.552cm" draw:z-index="81"><draw:image xlink:href="Pictures/200002E0000056EB000044F074B633C1.wmf" xlink:type="simple" xlink:show="embed" xlink:actuate="onLoad"/></draw:frame></text:p>
      <text:p text:style-name="P117"><draw:frame text:anchor-type="char" draw:z-index="82" draw:style-name="gr1" draw:text-style-name="P160" svg:width="2.251cm" svg:height="1.273cm" draw:transform="rotate (-1.57079632679579) translate (2.59445833333333cm 9.37484722222222cm)"><draw:text-box><text:p text:style-name="P160"><text:span text:style-name="T57">-- 40 --</text:span></text:p></draw:text-box></draw:frame></text:p>
      <text:p text:style-name="P113"/>
      <text:p text:style-name="P113"/>
      <text:p text:style-name="P113"/>
      <text:p text:style-name="P122"><draw:frame draw:style-name="fr1" draw:name="框架24" text:anchor-type="char" svg:y="24.739cm" svg:width="3.175cm" svg:height="1.323cm" draw:z-index="83"><draw:text-box><text:p text:style-name="P55">-- 41 --</text:p></draw:text-box></draw:frame></text:p>
      <text:p text:style-name="P113"/>
      <text:p text:style-name="P113"/>
      <text:p text:style-name="P113"/>
      <text:p text:style-name="P113"/>
      <text:p text:style-name="P112"><text:span text:style-name="T23">2.</text:span><text:span text:style-name="T23">桃園國際機場民國九十七年地面氣象要素統計資料</text:span></text:p>
      <text:p text:style-name="P113"/>
      <text:p text:style-name="P112"><text:span text:style-name="T23">2</text:span><text:span text:style-name="T23">.2008 </text:span><text:span text:style-name="T23">Statistical Data of Surface Meteorological</text:span></text:p>
      <text:p text:style-name="P112"><text:span text:style-name="T23"><text:s/></text:span><text:span text:style-name="T33"><text:s/></text:span><text:span text:style-name="T23">Elements for Taiwan Taoyuan International Airport</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25"><draw:frame text:anchor-type="char" draw:z-index="85" draw:style-name="gr1" draw:text-style-name="P160" svg:width="2.251cm" svg:height="1.273cm" draw:transform="rotate (-1.57079632679579) translate (2.59519444444444cm 9.37484722222222cm)"><draw:text-box><text:p text:style-name="P160"><text:span text:style-name="T57">-- 42 --</text:span></text:p></draw:text-box></draw:frame><draw:frame draw:style-name="fr4" draw:name="oPicture 4996" text:anchor-type="char" svg:width="21.167cm" svg:height="14.552cm" draw:z-index="84"><draw:image xlink:href="Pictures/200003C600005ABE000045A9478AFEAF.wmf" xlink:type="simple" xlink:show="embed" xlink:actuate="onLoad"/></draw:frame></text:p>
      <text:p text:style-name="P20"/>
      <text:p text:style-name="P20"/>
      <text:p text:style-name="P20"/>
      <text:p text:style-name="P24"><draw:frame draw:style-name="fr4" draw:name="oPicture 4998" text:anchor-type="char" svg:width="21.167cm" svg:height="14.552cm" draw:z-index="86"><draw:image xlink:href="Pictures/2000039800005ABE00004275E6989FFE.wmf" xlink:type="simple" xlink:show="embed" xlink:actuate="onLoad"/></draw:frame></text:p>
      <text:p text:style-name="P18"><draw:frame text:anchor-type="char" draw:z-index="87" draw:style-name="gr1" draw:text-style-name="P160" svg:width="2.251cm" svg:height="1.273cm" draw:transform="rotate (-1.57079632679579) translate (2.59519444444444cm 9.37479166666667cm)"><draw:text-box><text:p text:style-name="P160"><text:span text:style-name="T57">-- 43 --</text:span></text:p></draw:text-box></draw:frame></text:p>
      <text:p text:style-name="P24"><draw:frame draw:style-name="fr4" draw:name="oPicture 5000" text:anchor-type="char" svg:width="21.167cm" svg:height="14.552cm" draw:z-index="88"><draw:image xlink:href="Pictures/200003C600005ABE000045A981C1F62D.wmf" xlink:type="simple" xlink:show="embed" xlink:actuate="onLoad"/></draw:frame> </text:p>
      <text:p text:style-name="P17"><draw:frame text:anchor-type="char" draw:z-index="89" draw:style-name="gr1" draw:text-style-name="P160" svg:width="2.251cm" svg:height="1.273cm" draw:transform="rotate (-1.57079632679579) translate (2.59519444444444cm 9.37479166666667cm)"><draw:text-box><text:p text:style-name="P160"><text:span text:style-name="T57">-- 44 --</text:span></text:p></draw:text-box></draw:frame></text:p>
      <text:p text:style-name="P20"/>
      <text:p text:style-name="P20"/>
      <text:p text:style-name="P20"/>
      <text:p text:style-name="P24"><draw:frame draw:style-name="fr4" draw:name="oPicture 5002" text:anchor-type="char" svg:width="21.167cm" svg:height="14.552cm" draw:z-index="90"><draw:image xlink:href="Pictures/200003AF00005ABE0000441C7238C442.wmf" xlink:type="simple" xlink:show="embed" xlink:actuate="onLoad"/></draw:frame> </text:p>
      <text:p text:style-name="P17"><draw:frame text:anchor-type="char" draw:z-index="91" draw:style-name="gr1" draw:text-style-name="P160" svg:width="2.251cm" svg:height="1.273cm" draw:transform="rotate (-1.57079632679579) translate (2.59519444444444cm 9.37479166666667cm)"><draw:text-box><text:p text:style-name="P160"><text:span text:style-name="T57">-- 45 --</text:span></text:p></draw:text-box></draw:frame></text:p>
      <text:p text:style-name="P20"/>
      <text:p text:style-name="P20"/>
      <text:p text:style-name="P20"/>
      <text:p text:style-name="P20"/>
      <text:p text:style-name="P24"><draw:frame draw:style-name="fr4" draw:name="oPicture 5004" text:anchor-type="char" svg:width="21.167cm" svg:height="14.552cm" draw:z-index="92"><draw:image xlink:href="Pictures/200003C600005ABE000045A95A5ED246.wmf" xlink:type="simple" xlink:show="embed" xlink:actuate="onLoad"/></draw:frame></text:p>
      <text:p text:style-name="P17"><draw:frame text:anchor-type="char" draw:z-index="93" draw:style-name="gr1" draw:text-style-name="P160" svg:width="2.251cm" svg:height="1.273cm" draw:transform="rotate (-1.57079632679579) translate (2.59519444444444cm 9.37479166666667cm)"><draw:text-box><text:p text:style-name="P160"><text:span text:style-name="T57">-- 46 --</text:span></text:p></draw:text-box></draw:frame></text:p>
      <text:p text:style-name="P20"/>
      <text:p text:style-name="P20"/>
      <text:p text:style-name="P24"><draw:frame draw:style-name="fr4" draw:name="oPicture 5006" text:anchor-type="char" svg:width="21.167cm" svg:height="14.552cm" draw:z-index="94"><draw:image xlink:href="Pictures/200003AF00005ABE0000441CD9DF99CF.wmf" xlink:type="simple" xlink:show="embed" xlink:actuate="onLoad"/></draw:frame></text:p>
      <text:p text:style-name="P17"><draw:frame text:anchor-type="char" draw:z-index="95" draw:style-name="gr1" draw:text-style-name="P160" svg:width="2.251cm" svg:height="1.273cm" draw:transform="rotate (-1.57079632679579) translate (2.59519444444444cm 9.37479166666667cm)"><draw:text-box><text:p text:style-name="P160"><text:span text:style-name="T57">-- 47 --</text:span></text:p></draw:text-box></draw:frame></text:p>
      <text:p text:style-name="P20"/>
      <text:p text:style-name="P20"/>
      <text:p text:style-name="P20"/>
      <text:p text:style-name="P24"><draw:frame draw:style-name="fr4" draw:name="oPicture 5008" text:anchor-type="char" svg:width="21.167cm" svg:height="14.552cm" draw:z-index="96"><draw:image xlink:href="Pictures/200003C600005ABE000045A9DE2EEEAE.wmf" xlink:type="simple" xlink:show="embed" xlink:actuate="onLoad"/></draw:frame></text:p>
      <text:p text:style-name="P17"><draw:frame text:anchor-type="char" draw:z-index="97" draw:style-name="gr1" draw:text-style-name="P160" svg:width="2.251cm" svg:height="1.273cm" draw:transform="rotate (-1.57079632679579) translate (2.59519444444444cm 9.37479166666667cm)"><draw:text-box><text:p text:style-name="P160"><text:span text:style-name="T57">-- 48 --</text:span></text:p></draw:text-box></draw:frame></text:p>
      <text:p text:style-name="P20"/>
      <text:p text:style-name="P20"/>
      <text:p text:style-name="P24"><draw:frame draw:style-name="fr4" draw:name="oPicture 5010" text:anchor-type="char" svg:width="21.167cm" svg:height="14.552cm" draw:z-index="98"><draw:image xlink:href="Pictures/200003C600005ABE000045A9756CC6BC.wmf" xlink:type="simple" xlink:show="embed" xlink:actuate="onLoad"/></draw:frame></text:p>
      <text:p text:style-name="P17"><draw:frame text:anchor-type="char" draw:z-index="99" draw:style-name="gr1" draw:text-style-name="P160" svg:width="2.251cm" svg:height="1.273cm" draw:transform="rotate (-1.57079632679579) translate (2.59519444444444cm 9.37479166666667cm)"><draw:text-box><text:p text:style-name="P160"><text:span text:style-name="T57">-- 49 --</text:span></text:p></draw:text-box></draw:frame></text:p>
      <text:p text:style-name="P20"/>
      <text:p text:style-name="P20"/>
      <text:p text:style-name="P24"><draw:frame draw:style-name="fr4" draw:name="oPicture 5012" text:anchor-type="char" svg:width="21.167cm" svg:height="14.552cm" draw:z-index="100"><draw:image xlink:href="Pictures/200003AF00005ABE0000441C03BB2304.wmf" xlink:type="simple" xlink:show="embed" xlink:actuate="onLoad"/></draw:frame></text:p>
      <text:p text:style-name="P17"><draw:frame text:anchor-type="char" draw:z-index="101" draw:style-name="gr1" draw:text-style-name="P160" svg:width="2.251cm" svg:height="1.273cm" draw:transform="rotate (-1.57079632679579) translate (2.59519444444444cm 9.37479166666667cm)"><draw:text-box><text:p text:style-name="P160"><text:span text:style-name="T57">-- 50 --</text:span></text:p></draw:text-box></draw:frame></text:p>
      <text:p text:style-name="P20"/>
      <text:p text:style-name="P20"/>
      <text:p text:style-name="P20"/>
      <text:p text:style-name="P24"><draw:frame draw:style-name="fr4" draw:name="oPicture 5014" text:anchor-type="char" svg:width="21.167cm" svg:height="14.552cm" draw:z-index="102"><draw:image xlink:href="Pictures/200003C600005ABE000045A9D83DD303.wmf" xlink:type="simple" xlink:show="embed" xlink:actuate="onLoad"/></draw:frame></text:p>
      <text:p text:style-name="P17"><draw:frame text:anchor-type="char" draw:z-index="103" draw:style-name="gr1" draw:text-style-name="P160" svg:width="2.251cm" svg:height="1.273cm" draw:transform="rotate (-1.57079632679579) translate (2.59519444444444cm 9.37479166666667cm)"><draw:text-box><text:p text:style-name="P160"><text:span text:style-name="T57">-- 51 --</text:span></text:p></draw:text-box></draw:frame></text:p>
      <text:p text:style-name="P20"/>
      <text:p text:style-name="P20"/>
      <text:p text:style-name="P24"><draw:frame draw:style-name="fr4" draw:name="oPicture 5016" text:anchor-type="char" svg:width="21.167cm" svg:height="14.552cm" draw:z-index="104"><draw:image xlink:href="Pictures/200003AF00005ABE0000441CD2B29955.wmf" xlink:type="simple" xlink:show="embed" xlink:actuate="onLoad"/></draw:frame></text:p>
      <text:p text:style-name="P17"><draw:frame text:anchor-type="char" draw:z-index="105" draw:style-name="gr1" draw:text-style-name="P160" svg:width="2.251cm" svg:height="1.273cm" draw:transform="rotate (-1.57079632679579) translate (2.59519444444444cm 9.37479166666667cm)"><draw:text-box><text:p text:style-name="P160"><text:span text:style-name="T57">-- 52 --</text:span></text:p></draw:text-box></draw:frame></text:p>
      <text:p text:style-name="P20"/>
      <text:p text:style-name="P20"/>
      <text:p text:style-name="P20"/>
      <text:p text:style-name="P24"><draw:frame draw:style-name="fr4" draw:name="oPicture 5018" text:anchor-type="char" svg:width="21.167cm" svg:height="14.552cm" draw:z-index="106"><draw:image xlink:href="Pictures/200003C600005ABE000045A937E5A92E.wmf" xlink:type="simple" xlink:show="embed" xlink:actuate="onLoad"/></draw:frame></text:p>
      <text:p text:style-name="P75"><draw:frame text:anchor-type="char" draw:z-index="107" draw:style-name="gr1" draw:text-style-name="P160" svg:width="2.251cm" svg:height="1.273cm" draw:transform="rotate (-1.57079632679579) translate (2.59519444444444cm 9.37479166666667cm)"><draw:text-box><text:p text:style-name="P160"><text:span text:style-name="T57">-- 53 --</text:span></text:p></draw:text-box></draw:frame></text:p>
      <text:p text:style-name="P19"/>
      <text:p text:style-name="P78"/>
      <text:p text:style-name="P8"><draw:frame draw:style-name="fr4" draw:name="oPicture 5020" text:anchor-type="char" svg:width="21.167cm" svg:height="14.552cm" draw:z-index="108"><draw:image xlink:href="Pictures/2000021D00005C4B000042F9DDDA1832.wmf" xlink:type="simple" xlink:show="embed" xlink:actuate="onLoad"/></draw:frame></text:p>
      <text:p text:style-name="P6"><draw:frame text:anchor-type="char" draw:z-index="109" draw:style-name="gr1" draw:text-style-name="P160" svg:width="2.251cm" svg:height="1.273cm" draw:transform="rotate (-1.57079632679579) translate (2.59519444444444cm 9.37479166666667cm)"><draw:text-box><text:p text:style-name="P160"><text:span text:style-name="T57">-- 54 --</text:span></text:p></draw:text-box></draw:frame></text:p>
      <text:p text:style-name="P5"/>
      <text:p text:style-name="P5"/>
      <text:p text:style-name="P7"><text:s/></text:p>
      <text:p text:style-name="P123"><draw:frame draw:style-name="fr1" draw:name="框架25" text:anchor-type="char" svg:y="24.739cm" svg:width="3.175cm" svg:height="1.323cm" draw:z-index="110"><draw:text-box><text:p text:style-name="P55">-- 55 --</text:p></draw:text-box></draw:frame></text:p>
      <text:p text:style-name="P67"/>
      <text:p text:style-name="P67"/>
      <text:p text:style-name="P67"/>
      <text:p text:style-name="P67"/>
      <text:p text:style-name="P67"/>
      <text:p text:style-name="P67"/>
      <text:p text:style-name="P67"/>
      <text:p text:style-name="P112"><text:span text:style-name="T23">3.</text:span><text:span text:style-name="T23">桃園國際機場民國九十七年風向風速統計資料</text:span></text:p>
      <text:p text:style-name="P113"/>
      <text:p text:style-name="P112"><text:span text:style-name="T23">3</text:span><text:span text:style-name="T23">.2008 </text:span><text:span text:style-name="T23">Statistical Data of </text:span><text:span text:style-name="T23">Wind Direction and </text:span></text:p>
      <text:p text:style-name="P112"><text:span text:style-name="T23"><text:s/></text:span><text:span text:style-name="T33"><text:s/></text:span><text:span text:style-name="T23">Speed </text:span><text:span text:style-name="T23">for Taiwan Taoyuan International Airport</text:span></text:p>
      <text:p text:style-name="P113"/>
      <text:p text:style-name="P112"/>
      <text:p text:style-name="P112"/>
      <text:p text:style-name="P112"/>
      <text:p text:style-name="P112"/>
      <text:p text:style-name="P112"/>
      <text:p text:style-name="P112"/>
      <text:p text:style-name="P112"/>
      <text:p text:style-name="P112"/>
      <text:p text:style-name="P112"/>
      <text:p text:style-name="P112"/>
      <text:p text:style-name="P67"/>
      <text:p text:style-name="P26"><draw:frame draw:style-name="fr1" draw:name="框架26" text:anchor-type="char" svg:y="24.739cm" svg:width="3.175cm" svg:height="1.323cm" draw:z-index="113"><draw:text-box><text:p text:style-name="P55">-- 56 --</text:p></draw:text-box></draw:frame><draw:frame draw:style-name="fr5" draw:name="oPicture 5024" text:anchor-type="char" svg:y="12.568cm" svg:width="14.552cm" svg:height="11.642cm" draw:z-index="112"><draw:image xlink:href="Pictures/2000014F00003FC500002DE43AA2B60B.wmf" xlink:type="simple" xlink:show="embed" xlink:actuate="onLoad"/></draw:frame><draw:frame draw:style-name="fr6" draw:name="oPicture 5023" text:anchor-type="char" svg:width="14.552cm" svg:height="11.642cm" draw:z-index="111"><draw:image xlink:href="Pictures/2000014F00003FC500002DE444074343.wmf"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2"><draw:frame draw:style-name="fr5" draw:name="oPicture 5027" text:anchor-type="char" svg:y="12.568cm" svg:width="14.552cm" svg:height="11.642cm" draw:z-index="115"><draw:image xlink:href="Pictures/2000014F00003FC500002DE426EA2535.wmf" xlink:type="simple" xlink:show="embed" xlink:actuate="onLoad"/></draw:frame><draw:frame draw:style-name="fr6" draw:name="oPicture 5026" text:anchor-type="char" svg:width="14.552cm" svg:height="11.642cm" draw:z-index="114"><draw:image xlink:href="Pictures/2000014F00003FC500002DE429D55FD9.wmf" xlink:type="simple" xlink:show="embed" xlink:actuate="onLoad"/></draw:frame></text:p>
      <text:p text:style-name="P14"><draw:frame draw:style-name="fr1" draw:name="框架27" text:anchor-type="char" svg:y="24.739cm" svg:width="3.175cm" svg:height="1.323cm" draw:z-index="116"><draw:text-box><text:p text:style-name="P55">-- 57 --</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2"><draw:frame draw:style-name="fr5" draw:name="oPicture 5030" text:anchor-type="char" svg:y="12.568cm" svg:width="14.552cm" svg:height="11.642cm" draw:z-index="118"><draw:image xlink:href="Pictures/2000014F00003FC500002DE4A1FEC25A.wmf" xlink:type="simple" xlink:show="embed" xlink:actuate="onLoad"/></draw:frame><draw:frame draw:style-name="fr6" draw:name="oPicture 5029" text:anchor-type="char" svg:width="14.552cm" svg:height="11.642cm" draw:z-index="117"><draw:image xlink:href="Pictures/2000014F00003FC500002DE4AB36FC03.wmf" xlink:type="simple" xlink:show="embed" xlink:actuate="onLoad"/></draw:frame></text:p>
      <text:p text:style-name="P14"><draw:frame draw:style-name="fr1" draw:name="框架28" text:anchor-type="char" svg:y="24.739cm" svg:width="3.175cm" svg:height="1.323cm" draw:z-index="119"><draw:text-box><text:p text:style-name="P55">-- 58 --</text:p></draw:text-box></draw:frame></text:p>
      <text:p text:style-name="P13"/>
      <text:p text:style-name="P13"/>
      <text:p text:style-name="P13"/>
      <text:p text:style-name="P13"/>
      <text:p text:style-name="P13"/>
      <text:p text:style-name="P13"/>
      <text:p text:style-name="P22"><draw:frame draw:style-name="fr5" draw:name="oPicture 5033" text:anchor-type="char" svg:y="12.568cm" svg:width="14.552cm" svg:height="11.642cm" draw:z-index="121"><draw:image xlink:href="Pictures/2000014F00003FC500002DE44B34700B.wmf" xlink:type="simple" xlink:show="embed" xlink:actuate="onLoad"/></draw:frame><draw:frame draw:style-name="fr6" draw:name="oPicture 5032" text:anchor-type="char" svg:width="14.552cm" svg:height="11.642cm" draw:z-index="120"><draw:image xlink:href="Pictures/2000014F00003FC500002DE4B8C798FD.wmf" xlink:type="simple" xlink:show="embed" xlink:actuate="onLoad"/></draw:frame></text:p>
      <text:p text:style-name="P14"><draw:frame draw:style-name="fr1" draw:name="框架29" text:anchor-type="char" svg:y="24.739cm" svg:width="3.175cm" svg:height="1.323cm" draw:z-index="122"><draw:text-box><text:p text:style-name="P55">-- 59 --</text:p></draw:text-box></draw:frame></text:p>
      <text:p text:style-name="P13"/>
      <text:p text:style-name="P13"/>
      <text:p text:style-name="P13"/>
      <text:p text:style-name="P22"><draw:frame draw:style-name="fr5" draw:name="oPicture 5036" text:anchor-type="char" svg:y="12.568cm" svg:width="14.552cm" svg:height="11.642cm" draw:z-index="124"><draw:image xlink:href="Pictures/2000014F00003FC500002DE476360E4F.wmf" xlink:type="simple" xlink:show="embed" xlink:actuate="onLoad"/></draw:frame><draw:frame draw:style-name="fr6" draw:name="oPicture 5035" text:anchor-type="char" svg:width="14.552cm" svg:height="11.642cm" draw:z-index="123"><draw:image xlink:href="Pictures/2000014F00003FC500002DE494F0D341.wmf" xlink:type="simple" xlink:show="embed" xlink:actuate="onLoad"/></draw:frame></text:p>
      <text:p text:style-name="P14"><draw:frame draw:style-name="fr1" draw:name="框架30" text:anchor-type="char" svg:y="24.739cm" svg:width="3.175cm" svg:height="1.323cm" draw:z-index="125"><draw:text-box><text:p text:style-name="P55">-- 60 --</text:p></draw:text-box></draw:frame></text:p>
      <text:p text:style-name="P13"/>
      <text:p text:style-name="P13"/>
      <text:p text:style-name="P22"><draw:frame draw:style-name="fr5" draw:name="oPicture 5039" text:anchor-type="char" svg:y="12.568cm" svg:width="14.552cm" svg:height="11.642cm" draw:z-index="127"><draw:image xlink:href="Pictures/2000014F00003FC500002DE48A82ED4D.wmf" xlink:type="simple" xlink:show="embed" xlink:actuate="onLoad"/></draw:frame><draw:frame draw:style-name="fr6" draw:name="oPicture 5038" text:anchor-type="char" svg:width="14.552cm" svg:height="11.642cm" draw:z-index="126"><draw:image xlink:href="Pictures/2000014F00003FC500002DE4C79E3670.wmf" xlink:type="simple" xlink:show="embed" xlink:actuate="onLoad"/></draw:frame></text:p>
      <text:p text:style-name="P14"><draw:frame draw:style-name="fr1" draw:name="框架31" text:anchor-type="char" svg:y="24.739cm" svg:width="3.175cm" svg:height="1.323cm" draw:z-index="128"><draw:text-box><text:p text:style-name="P55">-- 61 --</text:p></draw:text-box></draw:frame></text:p>
      <text:p text:style-name="P13"/>
      <text:p text:style-name="P13"/>
      <text:p text:style-name="P13"/>
      <text:p text:style-name="P22"><draw:frame draw:style-name="fr6" draw:name="oPicture 5041" text:anchor-type="char" svg:width="14.552cm" svg:height="11.642cm" draw:z-index="129"><draw:image xlink:href="Pictures/2000014E00003FC500002DE4204C6871.wmf" xlink:type="simple" xlink:show="embed" xlink:actuate="onLoad"/></draw:frame></text:p>
      <text:p text:style-name="P14"><draw:frame draw:style-name="fr1" draw:name="框架32" text:anchor-type="char" svg:y="24.739cm" svg:width="3.175cm" svg:height="1.323cm" draw:z-index="130"><draw:text-box><text:p text:style-name="P55">-- 62 --</text:p></draw:text-box></draw:frame></text:p>
      <text:p text:style-name="P13"/>
      <text:p text:style-name="P13"/>
      <text:p text:style-name="P13"/>
      <text:p text:style-name="P13"/>
      <text:p text:style-name="P13"/>
      <text:p text:style-name="P149"><draw:frame draw:style-name="fr1" draw:name="框架33" text:anchor-type="char" svg:y="24.739cm" svg:width="3.175cm" svg:height="1.323cm" draw:z-index="131"><draw:text-box><text:p text:style-name="P55">-- 63 --</text:p></draw:text-box></draw:frame></text:p>
      <text:p text:style-name="P67"/>
      <text:p text:style-name="P67"/>
      <text:p text:style-name="P67"/>
      <text:p text:style-name="P67"/>
      <text:p text:style-name="P112"><text:span text:style-name="T23">4.</text:span><text:span text:style-name="T23">桃園國際機場民國九十七年能見度和雲幕高統計資料</text:span></text:p>
      <text:p text:style-name="P113"/>
      <text:p text:style-name="P112"><text:span text:style-name="T23">4</text:span><text:span text:style-name="T23">.2008 </text:span><text:span text:style-name="T23">Statistical Data of Visibility and Ceiling</text:span><text:span text:style-name="T23"> </text:span></text:p>
      <text:p text:style-name="P112"><text:span text:style-name="T23"><text:s/></text:span><text:span text:style-name="T33"><text:s/></text:span><text:span text:style-name="T23">for Taiwan Taoyuan International Airport</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
      <text:p text:style-name="P11"/>
      <text:p text:style-name="P21"><draw:frame draw:style-name="fr5" draw:name="oPicture 5045" text:anchor-type="char" svg:y="12.568cm" svg:width="14.552cm" svg:height="11.642cm" draw:z-index="133"><draw:image xlink:href="Pictures/200001A600003DB400002DE441DF0153.wmf" xlink:type="simple" xlink:show="embed" xlink:actuate="onLoad"/></draw:frame><draw:frame draw:style-name="fr6" draw:name="oPicture 5044" text:anchor-type="char" svg:width="14.552cm" svg:height="11.642cm" draw:z-index="132"><draw:image xlink:href="Pictures/200001A600003DB400002DE4D21DB69D.wmf" xlink:type="simple" xlink:show="embed" xlink:actuate="onLoad"/></draw:frame></text:p>
      <text:p text:style-name="P16"><draw:frame draw:style-name="fr1" draw:name="框架34" text:anchor-type="char" svg:y="24.739cm" svg:width="3.175cm" svg:height="1.323cm" draw:z-index="134"><draw:text-box><text:p text:style-name="P55">-- 64 --</text:p></draw:text-box></draw:frame></text:p>
      <text:p text:style-name="P11"/>
      <text:p text:style-name="P11"/>
      <text:p text:style-name="P11"/>
      <text:p text:style-name="P11"/>
      <text:p text:style-name="P11"/>
      <text:p text:style-name="P11"/>
      <text:p text:style-name="P21"><draw:frame draw:style-name="fr5" draw:name="oPicture 5048" text:anchor-type="char" svg:y="12.568cm" svg:width="14.552cm" svg:height="11.642cm" draw:z-index="136"><draw:image xlink:href="Pictures/200001A600003DB400002DE4735B5347.wmf" xlink:type="simple" xlink:show="embed" xlink:actuate="onLoad"/></draw:frame><draw:frame draw:style-name="fr6" draw:name="oPicture 5047" text:anchor-type="char" svg:width="14.552cm" svg:height="11.642cm" draw:z-index="135"><draw:image xlink:href="Pictures/200001A600003DB400002DE48D7EA380.wmf" xlink:type="simple" xlink:show="embed" xlink:actuate="onLoad"/></draw:frame></text:p>
      <text:p text:style-name="P16"><draw:frame draw:style-name="fr1" draw:name="框架35" text:anchor-type="char" svg:y="24.739cm" svg:width="3.175cm" svg:height="1.323cm" draw:z-index="137"><draw:text-box><text:p text:style-name="P55">-- 65 --</text:p></draw:text-box></draw:frame></text:p>
      <text:p text:style-name="P11"/>
      <text:p text:style-name="P11"/>
      <text:p text:style-name="P11"/>
      <text:p text:style-name="P21"><draw:frame draw:style-name="fr5" draw:name="oPicture 5051" text:anchor-type="char" svg:y="12.568cm" svg:width="14.552cm" svg:height="11.642cm" draw:z-index="139"><draw:image xlink:href="Pictures/200001A600003DB400002DE4BD159AD4.wmf" xlink:type="simple" xlink:show="embed" xlink:actuate="onLoad"/></draw:frame><draw:frame draw:style-name="fr6" draw:name="oPicture 5050" text:anchor-type="char" svg:width="14.552cm" svg:height="11.642cm" draw:z-index="138"><draw:image xlink:href="Pictures/200001A600003DB400002DE4EFD95866.wmf" xlink:type="simple" xlink:show="embed" xlink:actuate="onLoad"/></draw:frame></text:p>
      <text:p text:style-name="P16"><draw:frame draw:style-name="fr1" draw:name="框架36" text:anchor-type="char" svg:y="24.739cm" svg:width="3.175cm" svg:height="1.323cm" draw:z-index="140"><draw:text-box><text:p text:style-name="P55">-- 66 --</text:p></draw:text-box></draw:frame></text:p>
      <text:p text:style-name="P11"/>
      <text:p text:style-name="P11"/>
      <text:p text:style-name="P11"/>
      <text:p text:style-name="P11"/>
      <text:p text:style-name="P11"/>
      <text:p text:style-name="P21"><draw:frame draw:style-name="fr5" draw:name="oPicture 5054" text:anchor-type="char" svg:y="12.568cm" svg:width="14.552cm" svg:height="11.642cm" draw:z-index="142"><draw:image xlink:href="Pictures/200001A600003DB400002DE46F18AD7C.wmf" xlink:type="simple" xlink:show="embed" xlink:actuate="onLoad"/></draw:frame><draw:frame draw:style-name="fr6" draw:name="oPicture 5053" text:anchor-type="char" svg:width="14.552cm" svg:height="11.642cm" draw:z-index="141"><draw:image xlink:href="Pictures/200001A600003DB400002DE467F01188.wmf" xlink:type="simple" xlink:show="embed" xlink:actuate="onLoad"/></draw:frame></text:p>
      <text:p text:style-name="P16"><draw:frame draw:style-name="fr1" draw:name="框架37" text:anchor-type="char" svg:y="24.739cm" svg:width="3.175cm" svg:height="1.323cm" draw:z-index="143"><draw:text-box><text:p text:style-name="P55">-- 67 --</text:p></draw:text-box></draw:frame></text:p>
      <text:p text:style-name="P11"/>
      <text:p text:style-name="P11"/>
      <text:p text:style-name="P11"/>
      <text:p text:style-name="P21"><draw:frame draw:style-name="fr5" draw:name="oPicture 5057" text:anchor-type="char" svg:y="12.568cm" svg:width="14.552cm" svg:height="11.642cm" draw:z-index="145"><draw:image xlink:href="Pictures/200001A600003DB400002DE4AB1A85CA.wmf" xlink:type="simple" xlink:show="embed" xlink:actuate="onLoad"/></draw:frame><draw:frame draw:style-name="fr6" draw:name="oPicture 5056" text:anchor-type="char" svg:width="14.552cm" svg:height="11.642cm" draw:z-index="144"><draw:image xlink:href="Pictures/200001A600003DB400002DE42D46CEF0.wmf" xlink:type="simple" xlink:show="embed" xlink:actuate="onLoad"/></draw:frame></text:p>
      <text:p text:style-name="P16"><draw:frame draw:style-name="fr1" draw:name="框架38" text:anchor-type="char" svg:y="24.739cm" svg:width="3.175cm" svg:height="1.323cm" draw:z-index="146"><draw:text-box><text:p text:style-name="P55">-- 68 --</text:p></draw:text-box></draw:frame></text:p>
      <text:p text:style-name="P11"/>
      <text:p text:style-name="P11"/>
      <text:p text:style-name="P11"/>
      <text:p text:style-name="P11"/>
      <text:p text:style-name="P11"/>
      <text:p text:style-name="P136"/>
      <text:p text:style-name="P101"/>
      <text:p text:style-name="P101"/>
      <text:p text:style-name="P67"/>
      <text:p text:style-name="P67"/>
      <text:p text:style-name="P67"/>
      <text:p text:style-name="P67"/>
      <text:p text:style-name="P67"/>
      <text:p text:style-name="P88"><draw:frame draw:style-name="fr5" draw:name="oPicture 5060" text:anchor-type="char" svg:y="12.568cm" svg:width="14.552cm" svg:height="11.642cm" draw:z-index="148"><draw:image xlink:href="Pictures/200001A600003DB400002DE48963A132.wmf" xlink:type="simple" xlink:show="embed" xlink:actuate="onLoad"/></draw:frame><draw:frame draw:style-name="fr6" draw:name="oPicture 5059" text:anchor-type="char" svg:width="14.552cm" svg:height="11.642cm" draw:z-index="147"><draw:image xlink:href="Pictures/200001A600003DB400002DE4300E5BAF.wmf" xlink:type="simple" xlink:show="embed" xlink:actuate="onLoad"/></draw:frame></text:p>
      <text:p text:style-name="P68"><draw:frame draw:style-name="fr1" draw:name="框架39" text:anchor-type="char" svg:y="24.739cm" svg:width="3.175cm" svg:height="1.323cm" draw:z-index="149"><draw:text-box><text:p text:style-name="P55">-- 69 --</text:p></draw:text-box></draw:frame></text:p>
      <text:p text:style-name="P88"><draw:frame draw:style-name="fr6" draw:name="oPicture 5062" text:anchor-type="char" svg:width="14.552cm" svg:height="11.642cm" draw:z-index="150"><draw:image xlink:href="Pictures/200001AB00003DB400002DE4761034B8.wmf" xlink:type="simple" xlink:show="embed" xlink:actuate="onLoad"/></draw:frame></text:p>
      <text:p text:style-name="P73"><draw:frame draw:style-name="fr1" draw:name="框架40" text:anchor-type="char" svg:y="24.739cm" svg:width="3.175cm" svg:height="1.323cm" draw:z-index="151"><draw:text-box><text:p text:style-name="P55">-- 70 --</text:p></draw:text-box></draw:frame></text:p>
      <text:p text:style-name="P67"/>
      <text:p text:style-name="P150"><draw:frame draw:style-name="fr1" draw:name="框架41" text:anchor-type="char" svg:y="24.739cm" svg:width="3.175cm" svg:height="1.323cm" draw:z-index="152"><draw:text-box><text:p text:style-name="P55">-- 71 --</text:p></draw:text-box></draw:frame></text:p>
      <text:p text:style-name="P55"><text:span text:style-name="T23">三</text:span><text:span text:style-name="T23">.</text:span><text:span text:style-name="T23"> 高雄國際機場</text:span></text:p>
      <text:p text:style-name="P109"/>
      <text:p text:style-name="P55"><text:span text:style-name="T23">II</text:span><text:span text:style-name="T23">I. </text:span><text:span text:style-name="T23">Kaohsiung International Airport</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88"/>
      <text:p text:style-name="P73"><draw:frame draw:style-name="fr1" draw:name="框架42" text:anchor-type="char" svg:y="24.739cm" svg:width="3.175cm" svg:height="1.323cm" draw:z-index="153"><draw:text-box><text:p text:style-name="P55">-- 72 --</text:p></draw:text-box></draw:frame></text:p>
      <text:p text:style-name="P67"/>
      <text:p text:style-name="P67"/>
      <text:p text:style-name="P67"/>
      <text:p text:style-name="P67"/>
      <text:p text:style-name="P55"><text:span text:style-name="T23">1.</text:span><text:span text:style-name="T23"> 高雄國際機場民國九十七年航空氣候摘要表</text:span></text:p>
      <text:p text:style-name="P115"/>
      <text:p text:style-name="P55"><text:span text:style-name="T23">1. 2008 </text:span><text:span text:style-name="T23">Aerodrome Climatological Table</text:span></text:p>
      <text:p text:style-name="P56">for Kaohsiung International Airport</text:p>
      <text:p text:style-name="P113"/>
      <text:p text:style-name="P113"/>
      <text:p text:style-name="P113"/>
      <text:p text:style-name="P113"/>
      <text:p text:style-name="P113"/>
      <text:p text:style-name="P113"/>
      <text:p text:style-name="P113"/>
      <text:p text:style-name="P113"/>
      <text:p text:style-name="P118"/>
      <text:p text:style-name="P151"><draw:frame text:anchor-type="char" draw:z-index="155" draw:style-name="gr1" draw:text-style-name="P160" svg:width="2.251cm" svg:height="1.273cm" draw:transform="rotate (-1.57079632679579) translate (2.59445833333333cm 9.37484722222222cm)"><draw:text-box><text:p text:style-name="P160"><text:span text:style-name="T57">-- 73 --</text:span></text:p></draw:text-box></draw:frame><draw:frame draw:style-name="fr4" draw:name="oPicture 5066" text:anchor-type="char" svg:width="21.167cm" svg:height="14.552cm" draw:z-index="154"><draw:image xlink:href="Pictures/200002E0000056EB000044F0B8E75823.wmf" xlink:type="simple" xlink:show="embed" xlink:actuate="onLoad"/></draw:frame></text:p>
      <text:p text:style-name="P79"/>
      <text:p text:style-name="P79"/>
      <text:p text:style-name="P79"/>
      <text:p text:style-name="P79"/>
      <text:p text:style-name="P55"/>
      <text:p text:style-name="P55"/>
      <text:p text:style-name="P55"/>
      <text:p text:style-name="P55"/>
      <text:p text:style-name="P55"/>
      <text:p text:style-name="P55"/>
      <text:p text:style-name="P55"/>
      <text:p text:style-name="P55"/>
      <text:p text:style-name="P55"/>
      <text:p text:style-name="P67"/>
      <text:p text:style-name="P67"/>
      <text:p text:style-name="P113"/>
      <text:p text:style-name="P113"/>
      <text:p text:style-name="P113"/>
      <text:p text:style-name="P113"/>
      <text:p text:style-name="P113"/>
      <text:p text:style-name="P119"><draw:frame draw:style-name="fr4" draw:name="oPicture 5068" text:anchor-type="char" svg:width="21.167cm" svg:height="14.552cm" draw:z-index="156"><draw:image xlink:href="Pictures/200002E0000056EB000044F05CC3CF58.wmf" xlink:type="simple" xlink:show="embed" xlink:actuate="onLoad"/></draw:frame></text:p>
      <text:p text:style-name="P117"><draw:frame text:anchor-type="char" draw:z-index="157" draw:style-name="gr1" draw:text-style-name="P160" svg:width="2.251cm" svg:height="1.273cm" draw:transform="rotate (-1.57079632679579) translate (2.59445833333333cm 9.37484722222222cm)"><draw:text-box><text:p text:style-name="P160"><text:span text:style-name="T57">-- 74 --</text:span></text:p></draw:text-box></draw:frame></text:p>
      <text:p text:style-name="P113"/>
      <text:p text:style-name="P113"/>
      <text:p text:style-name="P124"><draw:frame draw:style-name="fr1" draw:name="框架43" text:anchor-type="char" svg:y="24.739cm" svg:width="3.175cm" svg:height="1.323cm" draw:z-index="158"><draw:text-box><text:p text:style-name="P55">-- 75 --</text:p></draw:text-box></draw:frame></text:p>
      <text:p text:style-name="P113"/>
      <text:p text:style-name="P113"/>
      <text:p text:style-name="P113"/>
      <text:p text:style-name="P113"/>
      <text:p text:style-name="P55"><text:span text:style-name="T23">2.</text:span><text:span text:style-name="T23"> 高雄國際機場民國九十七年地面氣象要素統計資料</text:span></text:p>
      <text:p text:style-name="P115"/>
      <text:p text:style-name="P55"><text:span text:style-name="T23">2</text:span><text:span text:style-name="T23">. 2008 </text:span><text:span text:style-name="T23">Statistical Data of Surface Meteorological</text:span></text:p>
      <text:p text:style-name="P56">Elements for Kaohsiung International Airport</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27"><draw:frame text:anchor-type="char" draw:z-index="160" draw:style-name="gr1" draw:text-style-name="P160" svg:width="2.251cm" svg:height="1.273cm" draw:transform="rotate (-1.57079632679579) translate (2.59519444444444cm 9.37484722222222cm)"><draw:text-box><text:p text:style-name="P160"><text:span text:style-name="T57">-- 76 --</text:span></text:p></draw:text-box></draw:frame><draw:frame draw:style-name="fr4" draw:name="oPicture 5071" text:anchor-type="char" svg:width="21.167cm" svg:height="14.552cm" draw:z-index="159"><draw:image xlink:href="Pictures/200003C600005ABE000045A9747D8D4B.wmf" xlink:type="simple" xlink:show="embed" xlink:actuate="onLoad"/></draw:frame></text:p>
      <text:p text:style-name="P20"/>
      <text:p text:style-name="P20"/>
      <text:p text:style-name="P20"/>
      <text:p text:style-name="P24"><draw:frame draw:style-name="fr4" draw:name="oPicture 5073" text:anchor-type="char" svg:width="21.167cm" svg:height="14.552cm" draw:z-index="161"><draw:image xlink:href="Pictures/2000039800005ABE00004275295F182F.wmf" xlink:type="simple" xlink:show="embed" xlink:actuate="onLoad"/></draw:frame></text:p>
      <text:p text:style-name="P18"><draw:frame text:anchor-type="char" draw:z-index="162" draw:style-name="gr1" draw:text-style-name="P160" svg:width="2.251cm" svg:height="1.273cm" draw:transform="rotate (-1.57079632679579) translate (2.59519444444444cm 9.37479166666667cm)"><draw:text-box><text:p text:style-name="P160"><text:span text:style-name="T57">-- 77 --</text:span></text:p></draw:text-box></draw:frame></text:p>
      <text:p text:style-name="P24"><draw:frame draw:style-name="fr4" draw:name="oPicture 5075" text:anchor-type="char" svg:width="21.167cm" svg:height="14.552cm" draw:z-index="163"><draw:image xlink:href="Pictures/200003C600005ABE000045A9A9BA5DD2.wmf" xlink:type="simple" xlink:show="embed" xlink:actuate="onLoad"/></draw:frame> </text:p>
      <text:p text:style-name="P17"><draw:frame text:anchor-type="char" draw:z-index="164" draw:style-name="gr1" draw:text-style-name="P160" svg:width="2.251cm" svg:height="1.273cm" draw:transform="rotate (-1.57079632679579) translate (2.59519444444444cm 9.37479166666667cm)"><draw:text-box><text:p text:style-name="P160"><text:span text:style-name="T57">-- 78 --</text:span></text:p></draw:text-box></draw:frame></text:p>
      <text:p text:style-name="P20"/>
      <text:p text:style-name="P20"/>
      <text:p text:style-name="P20"/>
      <text:p text:style-name="P24"><draw:frame draw:style-name="fr4" draw:name="oPicture 5077" text:anchor-type="char" svg:width="21.167cm" svg:height="14.552cm" draw:z-index="165"><draw:image xlink:href="Pictures/200003AF00005ABE0000441C20BEDC19.wmf" xlink:type="simple" xlink:show="embed" xlink:actuate="onLoad"/></draw:frame> </text:p>
      <text:p text:style-name="P17"><draw:frame text:anchor-type="char" draw:z-index="166" draw:style-name="gr1" draw:text-style-name="P160" svg:width="2.251cm" svg:height="1.273cm" draw:transform="rotate (-1.57079632679579) translate (2.59519444444444cm 9.37479166666667cm)"><draw:text-box><text:p text:style-name="P160"><text:span text:style-name="T57">-- 79 --</text:span></text:p></draw:text-box></draw:frame></text:p>
      <text:p text:style-name="P20"/>
      <text:p text:style-name="P20"/>
      <text:p text:style-name="P20"/>
      <text:p text:style-name="P20"/>
      <text:p text:style-name="P24"><draw:frame draw:style-name="fr4" draw:name="oPicture 5079" text:anchor-type="char" svg:width="21.167cm" svg:height="14.552cm" draw:z-index="167"><draw:image xlink:href="Pictures/200003C600005ABE000045A948F722B8.wmf" xlink:type="simple" xlink:show="embed" xlink:actuate="onLoad"/></draw:frame></text:p>
      <text:p text:style-name="P17"><draw:frame text:anchor-type="char" draw:z-index="168" draw:style-name="gr1" draw:text-style-name="P160" svg:width="2.251cm" svg:height="1.273cm" draw:transform="rotate (-1.57079632679579) translate (2.59519444444444cm 9.37479166666667cm)"><draw:text-box><text:p text:style-name="P160"><text:span text:style-name="T57">-- 80 --</text:span></text:p></draw:text-box></draw:frame></text:p>
      <text:p text:style-name="P20"/>
      <text:p text:style-name="P20"/>
      <text:p text:style-name="P24"><draw:frame draw:style-name="fr4" draw:name="oPicture 5081" text:anchor-type="char" svg:width="21.167cm" svg:height="14.552cm" draw:z-index="169"><draw:image xlink:href="Pictures/200003AF00005ABE0000441CF02F3C7F.wmf" xlink:type="simple" xlink:show="embed" xlink:actuate="onLoad"/></draw:frame></text:p>
      <text:p text:style-name="P17"><draw:frame text:anchor-type="char" draw:z-index="170" draw:style-name="gr1" draw:text-style-name="P160" svg:width="2.251cm" svg:height="1.273cm" draw:transform="rotate (-1.57079632679579) translate (2.59519444444444cm 9.37479166666667cm)"><draw:text-box><text:p text:style-name="P160"><text:span text:style-name="T57">-- 81 --</text:span></text:p></draw:text-box></draw:frame></text:p>
      <text:p text:style-name="P20"/>
      <text:p text:style-name="P20"/>
      <text:p text:style-name="P20"/>
      <text:p text:style-name="P24"><draw:frame draw:style-name="fr4" draw:name="oPicture 5083" text:anchor-type="char" svg:width="21.167cm" svg:height="14.552cm" draw:z-index="171"><draw:image xlink:href="Pictures/200003C600005ABE000045A91E7CC97F.wmf" xlink:type="simple" xlink:show="embed" xlink:actuate="onLoad"/></draw:frame></text:p>
      <text:p text:style-name="P17"><draw:frame text:anchor-type="char" draw:z-index="172" draw:style-name="gr1" draw:text-style-name="P160" svg:width="2.251cm" svg:height="1.273cm" draw:transform="rotate (-1.57079632679579) translate (2.59519444444444cm 9.37479166666667cm)"><draw:text-box><text:p text:style-name="P160"><text:span text:style-name="T57">-- 82 --</text:span></text:p></draw:text-box></draw:frame></text:p>
      <text:p text:style-name="P20"/>
      <text:p text:style-name="P20"/>
      <text:p text:style-name="P24"><draw:frame draw:style-name="fr4" draw:name="oPicture 5085" text:anchor-type="char" svg:width="21.167cm" svg:height="14.552cm" draw:z-index="173"><draw:image xlink:href="Pictures/200003C600005ABE000045A9293E229A.wmf" xlink:type="simple" xlink:show="embed" xlink:actuate="onLoad"/></draw:frame></text:p>
      <text:p text:style-name="P17"><draw:frame text:anchor-type="char" draw:z-index="174" draw:style-name="gr1" draw:text-style-name="P160" svg:width="2.251cm" svg:height="1.273cm" draw:transform="rotate (-1.57079632679579) translate (2.59519444444444cm 9.37479166666667cm)"><draw:text-box><text:p text:style-name="P160"><text:span text:style-name="T57">-- 83 --</text:span></text:p></draw:text-box></draw:frame></text:p>
      <text:p text:style-name="P20"/>
      <text:p text:style-name="P20"/>
      <text:p text:style-name="P24"><draw:frame draw:style-name="fr4" draw:name="oPicture 5087" text:anchor-type="char" svg:width="21.167cm" svg:height="14.552cm" draw:z-index="175"><draw:image xlink:href="Pictures/200003AF00005ABE0000441C9C2D54CB.wmf" xlink:type="simple" xlink:show="embed" xlink:actuate="onLoad"/></draw:frame></text:p>
      <text:p text:style-name="P17"><draw:frame text:anchor-type="char" draw:z-index="176" draw:style-name="gr1" draw:text-style-name="P160" svg:width="2.251cm" svg:height="1.273cm" draw:transform="rotate (-1.57079632679579) translate (2.59519444444444cm 9.37479166666667cm)"><draw:text-box><text:p text:style-name="P160"><text:span text:style-name="T57">-- 84 --</text:span></text:p></draw:text-box></draw:frame></text:p>
      <text:p text:style-name="P20"/>
      <text:p text:style-name="P20"/>
      <text:p text:style-name="P20"/>
      <text:p text:style-name="P24"><draw:frame draw:style-name="fr4" draw:name="oPicture 5089" text:anchor-type="char" svg:width="21.167cm" svg:height="14.552cm" draw:z-index="177"><draw:image xlink:href="Pictures/200003C600005ABE000045A9AEEE84A3.wmf" xlink:type="simple" xlink:show="embed" xlink:actuate="onLoad"/></draw:frame></text:p>
      <text:p text:style-name="P17"><draw:frame text:anchor-type="char" draw:z-index="178" draw:style-name="gr1" draw:text-style-name="P160" svg:width="2.251cm" svg:height="1.273cm" draw:transform="rotate (-1.57079632679579) translate (2.59519444444444cm 9.37479166666667cm)"><draw:text-box><text:p text:style-name="P160"><text:span text:style-name="T57">-- 85 --</text:span></text:p></draw:text-box></draw:frame></text:p>
      <text:p text:style-name="P20"/>
      <text:p text:style-name="P20"/>
      <text:p text:style-name="P24"><draw:frame draw:style-name="fr4" draw:name="oPicture 5091" text:anchor-type="char" svg:width="21.167cm" svg:height="14.552cm" draw:z-index="179"><draw:image xlink:href="Pictures/200003AF00005ABE0000441C6A25BF0A.wmf" xlink:type="simple" xlink:show="embed" xlink:actuate="onLoad"/></draw:frame></text:p>
      <text:p text:style-name="P17"><draw:frame text:anchor-type="char" draw:z-index="180" draw:style-name="gr1" draw:text-style-name="P160" svg:width="2.251cm" svg:height="1.273cm" draw:transform="rotate (-1.57079632679579) translate (2.59519444444444cm 9.37479166666667cm)"><draw:text-box><text:p text:style-name="P160"><text:span text:style-name="T57">-- 86 --</text:span></text:p></draw:text-box></draw:frame></text:p>
      <text:p text:style-name="P20"/>
      <text:p text:style-name="P20"/>
      <text:p text:style-name="P20"/>
      <text:p text:style-name="P24"><draw:frame draw:style-name="fr4" draw:name="oPicture 5093" text:anchor-type="char" svg:width="21.167cm" svg:height="14.552cm" draw:z-index="181"><draw:image xlink:href="Pictures/200003C600005ABE000045A90902475E.wmf" xlink:type="simple" xlink:show="embed" xlink:actuate="onLoad"/></draw:frame></text:p>
      <text:p text:style-name="P75"><draw:frame text:anchor-type="char" draw:z-index="182" draw:style-name="gr1" draw:text-style-name="P160" svg:width="2.251cm" svg:height="1.273cm" draw:transform="rotate (-1.57079632679579) translate (2.59519444444444cm 9.37479166666667cm)"><draw:text-box><text:p text:style-name="P160"><text:span text:style-name="T57">-- 87 --</text:span></text:p></draw:text-box></draw:frame></text:p>
      <text:p text:style-name="P19"/>
      <text:p text:style-name="P78"/>
      <text:p text:style-name="P8"><draw:frame draw:style-name="fr4" draw:name="oPicture 5095" text:anchor-type="char" svg:width="21.167cm" svg:height="14.552cm" draw:z-index="183"><draw:image xlink:href="Pictures/2000021D00005C4B000042F9903DDF13.wmf" xlink:type="simple" xlink:show="embed" xlink:actuate="onLoad"/></draw:frame></text:p>
      <text:p text:style-name="P6"><draw:frame text:anchor-type="char" draw:z-index="184" draw:style-name="gr1" draw:text-style-name="P160" svg:width="2.251cm" svg:height="1.273cm" draw:transform="rotate (-1.57079632679579) translate (2.59519444444444cm 9.37479166666667cm)"><draw:text-box><text:p text:style-name="P160"><text:span text:style-name="T57">-- 88 --</text:span></text:p></draw:text-box></draw:frame></text:p>
      <text:p text:style-name="P5"/>
      <text:p text:style-name="P5"/>
      <text:p text:style-name="P7"><text:s/></text:p>
      <text:p text:style-name="P125"><draw:frame draw:style-name="fr1" draw:name="框架44" text:anchor-type="char" svg:y="24.739cm" svg:width="3.175cm" svg:height="1.323cm" draw:z-index="185"><draw:text-box><text:p text:style-name="P55">-- 89 --</text:p></draw:text-box></draw:frame></text:p>
      <text:p text:style-name="P67"/>
      <text:p text:style-name="P67"/>
      <text:p text:style-name="P67"/>
      <text:p text:style-name="P67"/>
      <text:p text:style-name="P67"/>
      <text:p text:style-name="P67"/>
      <text:p text:style-name="P67"/>
      <text:p text:style-name="P55"><text:span text:style-name="T23">3.</text:span><text:span text:style-name="T23"> 高雄國際機場民國九十七年風向風速統計資料</text:span></text:p>
      <text:p text:style-name="P115"/>
      <text:p text:style-name="P55"><text:span text:style-name="T23">3</text:span><text:span text:style-name="T23">. 2008 </text:span><text:span text:style-name="T23">Statistical Data of </text:span><text:span text:style-name="T23">Wind Direction and</text:span></text:p>
      <text:p text:style-name="P55"><text:span text:style-name="T23">Speed </text:span><text:span text:style-name="T23">for Kaohsiung International Airport</text:span></text:p>
      <text:p text:style-name="P113"/>
      <text:p text:style-name="P112"/>
      <text:p text:style-name="P28"><draw:frame draw:style-name="fr1" draw:name="框架45" text:anchor-type="char" svg:y="24.739cm" svg:width="3.175cm" svg:height="1.323cm" draw:z-index="188"><draw:text-box><text:p text:style-name="P55">-- 90 --</text:p></draw:text-box></draw:frame><draw:frame draw:style-name="fr5" draw:name="oPicture 5099" text:anchor-type="char" svg:y="12.568cm" svg:width="14.552cm" svg:height="11.642cm" draw:z-index="187"><draw:image xlink:href="Pictures/2000014F00003FC500002DE44A0B9767.wmf" xlink:type="simple" xlink:show="embed" xlink:actuate="onLoad"/></draw:frame><draw:frame draw:style-name="fr6" draw:name="oPicture 5098" text:anchor-type="char" svg:width="14.552cm" svg:height="11.642cm" draw:z-index="186"><draw:image xlink:href="Pictures/2000014F00003FC500002DE426576B91.wmf" xlink:type="simple" xlink:show="embed" xlink:actuate="onLoad"/></draw:frame>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2"><draw:frame draw:style-name="fr5" draw:name="oPicture 5102" text:anchor-type="char" svg:y="12.568cm" svg:width="14.552cm" svg:height="11.642cm" draw:z-index="190"><draw:image xlink:href="Pictures/2000014F00003FC500002DE4CD7C1C31.wmf" xlink:type="simple" xlink:show="embed" xlink:actuate="onLoad"/></draw:frame><draw:frame draw:style-name="fr6" draw:name="oPicture 5101" text:anchor-type="char" svg:width="14.552cm" svg:height="11.642cm" draw:z-index="189"><draw:image xlink:href="Pictures/2000014F00003FC500002DE4A3A34757.wmf" xlink:type="simple" xlink:show="embed" xlink:actuate="onLoad"/></draw:frame></text:p>
      <text:p text:style-name="P14"><draw:frame draw:style-name="fr1" draw:name="框架46" text:anchor-type="char" svg:y="24.739cm" svg:width="3.175cm" svg:height="1.323cm" draw:z-index="191"><draw:text-box><text:p text:style-name="P55">-- 91 --</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2"><draw:frame draw:style-name="fr5" draw:name="oPicture 5105" text:anchor-type="char" svg:y="12.568cm" svg:width="14.552cm" svg:height="11.642cm" draw:z-index="193"><draw:image xlink:href="Pictures/2000014F00003FC500002DE47FB53BEE.wmf" xlink:type="simple" xlink:show="embed" xlink:actuate="onLoad"/></draw:frame><draw:frame draw:style-name="fr6" draw:name="oPicture 5104" text:anchor-type="char" svg:width="14.552cm" svg:height="11.642cm" draw:z-index="192"><draw:image xlink:href="Pictures/2000014F00003FC500002DE459EAAB82.wmf" xlink:type="simple" xlink:show="embed" xlink:actuate="onLoad"/></draw:frame></text:p>
      <text:p text:style-name="P14"><draw:frame draw:style-name="fr1" draw:name="框架47" text:anchor-type="char" svg:y="24.739cm" svg:width="3.175cm" svg:height="1.323cm" draw:z-index="194"><draw:text-box><text:p text:style-name="P55">-- 92 --</text:p></draw:text-box></draw:frame></text:p>
      <text:p text:style-name="P13"/>
      <text:p text:style-name="P13"/>
      <text:p text:style-name="P13"/>
      <text:p text:style-name="P13"/>
      <text:p text:style-name="P13"/>
      <text:p text:style-name="P13"/>
      <text:p text:style-name="P22"><draw:frame draw:style-name="fr5" draw:name="oPicture 5108" text:anchor-type="char" svg:y="12.568cm" svg:width="14.552cm" svg:height="11.642cm" draw:z-index="196"><draw:image xlink:href="Pictures/2000014F00003FC500002DE4CB80FA44.wmf" xlink:type="simple" xlink:show="embed" xlink:actuate="onLoad"/></draw:frame><draw:frame draw:style-name="fr6" draw:name="oPicture 5107" text:anchor-type="char" svg:width="14.552cm" svg:height="11.642cm" draw:z-index="195"><draw:image xlink:href="Pictures/2000014F00003FC500002DE4FE31126D.wmf" xlink:type="simple" xlink:show="embed" xlink:actuate="onLoad"/></draw:frame></text:p>
      <text:p text:style-name="P14"><draw:frame draw:style-name="fr1" draw:name="框架48" text:anchor-type="char" svg:y="24.739cm" svg:width="3.175cm" svg:height="1.323cm" draw:z-index="197"><draw:text-box><text:p text:style-name="P55">-- 93 --</text:p></draw:text-box></draw:frame></text:p>
      <text:p text:style-name="P13"/>
      <text:p text:style-name="P13"/>
      <text:p text:style-name="P13"/>
      <text:p text:style-name="P22"><draw:frame draw:style-name="fr5" draw:name="oPicture 5111" text:anchor-type="char" svg:y="12.568cm" svg:width="14.552cm" svg:height="11.642cm" draw:z-index="199"><draw:image xlink:href="Pictures/2000014F00003FC500002DE49E69DFEB.wmf" xlink:type="simple" xlink:show="embed" xlink:actuate="onLoad"/></draw:frame><draw:frame draw:style-name="fr6" draw:name="oPicture 5110" text:anchor-type="char" svg:width="14.552cm" svg:height="11.642cm" draw:z-index="198"><draw:image xlink:href="Pictures/2000014F00003FC500002DE4CBE32F85.wmf" xlink:type="simple" xlink:show="embed" xlink:actuate="onLoad"/></draw:frame></text:p>
      <text:p text:style-name="P14"><draw:frame draw:style-name="fr1" draw:name="框架49" text:anchor-type="char" svg:y="24.739cm" svg:width="3.175cm" svg:height="1.323cm" draw:z-index="200"><draw:text-box><text:p text:style-name="P55">-- 94 --</text:p></draw:text-box></draw:frame></text:p>
      <text:p text:style-name="P13"/>
      <text:p text:style-name="P13"/>
      <text:p text:style-name="P22"><draw:frame draw:style-name="fr5" draw:name="oPicture 5114" text:anchor-type="char" svg:y="12.568cm" svg:width="14.552cm" svg:height="11.642cm" draw:z-index="202"><draw:image xlink:href="Pictures/2000014F00003FC500002DE427078822.wmf" xlink:type="simple" xlink:show="embed" xlink:actuate="onLoad"/></draw:frame><draw:frame draw:style-name="fr6" draw:name="oPicture 5113" text:anchor-type="char" svg:width="14.552cm" svg:height="11.642cm" draw:z-index="201"><draw:image xlink:href="Pictures/2000014F00003FC500002DE4002BCA59.wmf" xlink:type="simple" xlink:show="embed" xlink:actuate="onLoad"/></draw:frame></text:p>
      <text:p text:style-name="P14"><draw:frame draw:style-name="fr1" draw:name="框架50" text:anchor-type="char" svg:y="24.739cm" svg:width="3.175cm" svg:height="1.323cm" draw:z-index="203"><draw:text-box><text:p text:style-name="P55">-- 95 --</text:p></draw:text-box></draw:frame></text:p>
      <text:p text:style-name="P13"/>
      <text:p text:style-name="P13"/>
      <text:p text:style-name="P13"/>
      <text:p text:style-name="P22"><draw:frame draw:style-name="fr6" draw:name="oPicture 5116" text:anchor-type="char" svg:width="14.552cm" svg:height="11.642cm" draw:z-index="204"><draw:image xlink:href="Pictures/2000014E00003FC500002DE423A95C3E.wmf" xlink:type="simple" xlink:show="embed" xlink:actuate="onLoad"/></draw:frame></text:p>
      <text:p text:style-name="P14"><draw:frame draw:style-name="fr1" draw:name="框架51" text:anchor-type="char" svg:y="24.739cm" svg:width="3.175cm" svg:height="1.323cm" draw:z-index="205"><draw:text-box><text:p text:style-name="P55">-- 96 --</text:p></draw:text-box></draw:frame></text:p>
      <text:p text:style-name="P13"/>
      <text:p text:style-name="P13"/>
      <text:p text:style-name="P13"/>
      <text:p text:style-name="P13"/>
      <text:p text:style-name="P13"/>
      <text:p text:style-name="P152"><draw:frame draw:style-name="fr1" draw:name="框架52" text:anchor-type="char" svg:y="24.739cm" svg:width="3.175cm" svg:height="1.323cm" draw:z-index="206"><draw:text-box><text:p text:style-name="P55">-- 97 --</text:p></draw:text-box></draw:frame></text:p>
      <text:p text:style-name="P67"/>
      <text:p text:style-name="P67"/>
      <text:p text:style-name="P67"/>
      <text:p text:style-name="P67"/>
      <text:p text:style-name="P67"/>
      <text:p text:style-name="P67"/>
      <text:p text:style-name="P67"/>
      <text:p text:style-name="P55"><text:span text:style-name="T23">4.</text:span><text:span text:style-name="T23"> 高雄國際機場民國九十七年能見度和雲幕高統計資料</text:span></text:p>
      <text:p text:style-name="P115"/>
      <text:p text:style-name="P55"><text:span text:style-name="T23">4</text:span><text:span text:style-name="T23">. 2008 </text:span><text:span text:style-name="T23">Statistical Data of Visibility and Ceiling</text:span></text:p>
      <text:p text:style-name="P56">for Kaohsiung International Airport</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5"/>
      <text:p text:style-name="P112"/>
      <text:p text:style-name="P29"><draw:frame draw:style-name="fr1" draw:name="框架53" text:anchor-type="char" svg:y="24.739cm" svg:width="3.175cm" svg:height="1.323cm" draw:z-index="209"><draw:text-box><text:p text:style-name="P55">-- 98 --</text:p></draw:text-box></draw:frame><draw:frame draw:style-name="fr5" draw:name="oPicture 5120" text:anchor-type="char" svg:y="12.568cm" svg:width="14.552cm" svg:height="11.642cm" draw:z-index="208"><draw:image xlink:href="Pictures/200001A600003DB400002DE4D25EF1BF.wmf" xlink:type="simple" xlink:show="embed" xlink:actuate="onLoad"/></draw:frame><draw:frame draw:style-name="fr6" draw:name="oPicture 5119" text:anchor-type="char" svg:width="14.552cm" svg:height="11.642cm" draw:z-index="207"><draw:image xlink:href="Pictures/200001A600003DB400002DE40B792B94.wmf"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21"><draw:frame draw:style-name="fr5" draw:name="oPicture 5123" text:anchor-type="char" svg:y="12.568cm" svg:width="14.552cm" svg:height="11.642cm" draw:z-index="211"><draw:image xlink:href="Pictures/200001A600003DB400002DE427D90FD6.wmf" xlink:type="simple" xlink:show="embed" xlink:actuate="onLoad"/></draw:frame><draw:frame draw:style-name="fr6" draw:name="oPicture 5122" text:anchor-type="char" svg:width="14.552cm" svg:height="11.642cm" draw:z-index="210"><draw:image xlink:href="Pictures/200001A600003DB400002DE4A592EAE4.wmf" xlink:type="simple" xlink:show="embed" xlink:actuate="onLoad"/></draw:frame></text:p>
      <text:p text:style-name="P16"><draw:frame draw:style-name="fr1" draw:name="框架54" text:anchor-type="char" svg:y="24.739cm" svg:width="3.175cm" svg:height="1.323cm" draw:z-index="212"><draw:text-box><text:p text:style-name="P55">-- 99 --</text:p></draw:text-box></draw:frame></text:p>
      <text:p text:style-name="P11"/>
      <text:p text:style-name="P11"/>
      <text:p text:style-name="P11"/>
      <text:p text:style-name="P11"/>
      <text:p text:style-name="P11"/>
      <text:p text:style-name="P11"/>
      <text:p text:style-name="P21"><draw:frame draw:style-name="fr5" draw:name="oPicture 5126" text:anchor-type="char" svg:y="12.568cm" svg:width="14.552cm" svg:height="11.642cm" draw:z-index="214"><draw:image xlink:href="Pictures/200001A600003DB400002DE423179147.wmf" xlink:type="simple" xlink:show="embed" xlink:actuate="onLoad"/></draw:frame><draw:frame draw:style-name="fr6" draw:name="oPicture 5125" text:anchor-type="char" svg:width="14.552cm" svg:height="11.642cm" draw:z-index="213"><draw:image xlink:href="Pictures/200001A600003DB400002DE4BB24DFAD.wmf" xlink:type="simple" xlink:show="embed" xlink:actuate="onLoad"/></draw:frame></text:p>
      <text:p text:style-name="P16"><draw:frame draw:style-name="fr1" draw:name="框架55" text:anchor-type="char" svg:y="24.739cm" svg:width="3.175cm" svg:height="1.323cm" draw:z-index="215"><draw:text-box><text:p text:style-name="P55">-- 100 --</text:p></draw:text-box></draw:frame></text:p>
      <text:p text:style-name="P11"/>
      <text:p text:style-name="P11"/>
      <text:p text:style-name="P11"/>
      <text:p text:style-name="P21"><draw:frame draw:style-name="fr5" draw:name="oPicture 5129" text:anchor-type="char" svg:y="12.568cm" svg:width="14.552cm" svg:height="11.642cm" draw:z-index="217"><draw:image xlink:href="Pictures/200001A600003DB400002DE487150F61.wmf" xlink:type="simple" xlink:show="embed" xlink:actuate="onLoad"/></draw:frame><draw:frame draw:style-name="fr6" draw:name="oPicture 5128" text:anchor-type="char" svg:width="14.552cm" svg:height="11.642cm" draw:z-index="216"><draw:image xlink:href="Pictures/200001A600003DB400002DE4B539E9F2.wmf" xlink:type="simple" xlink:show="embed" xlink:actuate="onLoad"/></draw:frame></text:p>
      <text:p text:style-name="P16"><draw:frame draw:style-name="fr1" draw:name="框架56" text:anchor-type="char" svg:y="24.739cm" svg:width="3.175cm" svg:height="1.323cm" draw:z-index="218"><draw:text-box><text:p text:style-name="P55">-- 101 --</text:p></draw:text-box></draw:frame></text:p>
      <text:p text:style-name="P11"/>
      <text:p text:style-name="P11"/>
      <text:p text:style-name="P11"/>
      <text:p text:style-name="P11"/>
      <text:p text:style-name="P11"/>
      <text:p text:style-name="P21"><draw:frame draw:style-name="fr5" draw:name="oPicture 5132" text:anchor-type="char" svg:y="12.568cm" svg:width="14.552cm" svg:height="11.642cm" draw:z-index="220"><draw:image xlink:href="Pictures/200001A600003DB400002DE4538E2982.wmf" xlink:type="simple" xlink:show="embed" xlink:actuate="onLoad"/></draw:frame><draw:frame draw:style-name="fr6" draw:name="oPicture 5131" text:anchor-type="char" svg:width="14.552cm" svg:height="11.642cm" draw:z-index="219"><draw:image xlink:href="Pictures/200001A600003DB400002DE47D29616F.wmf" xlink:type="simple" xlink:show="embed" xlink:actuate="onLoad"/></draw:frame></text:p>
      <text:p text:style-name="P16"><draw:frame draw:style-name="fr1" draw:name="框架57" text:anchor-type="char" svg:y="24.739cm" svg:width="3.175cm" svg:height="1.323cm" draw:z-index="221"><draw:text-box><text:p text:style-name="P55">-- 102 --</text:p></draw:text-box></draw:frame></text:p>
      <text:p text:style-name="P11"/>
      <text:p text:style-name="P11"/>
      <text:p text:style-name="P11"/>
      <text:p text:style-name="P21"><draw:frame draw:style-name="fr5" draw:name="oPicture 5135" text:anchor-type="char" svg:y="12.568cm" svg:width="14.552cm" svg:height="11.642cm" draw:z-index="223"><draw:image xlink:href="Pictures/200001A600003DB400002DE48A707990.wmf" xlink:type="simple" xlink:show="embed" xlink:actuate="onLoad"/></draw:frame><draw:frame draw:style-name="fr6" draw:name="oPicture 5134" text:anchor-type="char" svg:width="14.552cm" svg:height="11.642cm" draw:z-index="222"><draw:image xlink:href="Pictures/200001A600003DB400002DE429C079CB.wmf" xlink:type="simple" xlink:show="embed" xlink:actuate="onLoad"/></draw:frame></text:p>
      <text:p text:style-name="P16"><draw:frame draw:style-name="fr1" draw:name="框架58" text:anchor-type="char" svg:y="24.739cm" svg:width="3.175cm" svg:height="1.323cm" draw:z-index="224"><draw:text-box><text:p text:style-name="P55">-- 103 --</text:p></draw:text-box></draw:frame></text:p>
      <text:p text:style-name="P11"/>
      <text:p text:style-name="P11"/>
      <text:p text:style-name="P11"/>
      <text:p text:style-name="P11"/>
      <text:p text:style-name="P11"/>
      <text:p text:style-name="P136"/>
      <text:p text:style-name="P67"/>
      <text:p text:style-name="P67"/>
      <text:p text:style-name="P67"/>
      <text:p text:style-name="P88"><draw:frame draw:style-name="fr6" draw:name="oPicture 5137" text:anchor-type="char" svg:width="14.552cm" svg:height="11.642cm" draw:z-index="225"><draw:image xlink:href="Pictures/200001AB00003DB400002DE4286678C6.wmf" xlink:type="simple" xlink:show="embed" xlink:actuate="onLoad"/></draw:frame></text:p>
      <text:p text:style-name="P73"><draw:frame draw:style-name="fr1" draw:name="框架59" text:anchor-type="char" svg:y="24.739cm" svg:width="3.175cm" svg:height="1.323cm" draw:z-index="226"><draw:text-box><text:p text:style-name="P55">-- 104 --</text:p></draw:text-box></draw:frame></text:p>
      <text:p text:style-name="P67"/>
      <text:p text:style-name="P153"><draw:frame draw:style-name="fr1" draw:name="框架60" text:anchor-type="char" svg:y="24.739cm" svg:width="3.175cm" svg:height="1.323cm" draw:z-index="227"><draw:text-box><text:p text:style-name="P55">-- 105 --</text:p></draw:text-box></draw:frame></text:p>
      <text:p text:style-name="P56"/>
      <text:p text:style-name="P56"/>
      <text:p text:style-name="P56"/>
      <text:p text:style-name="P56"/>
      <text:p text:style-name="P56"/>
      <text:p text:style-name="P55"><text:span text:style-name="T23">四</text:span><text:span text:style-name="T23">.</text:span><text:span text:style-name="T23"> 台東豐年機場</text:span></text:p>
      <text:p text:style-name="P109"/>
      <text:p text:style-name="P55"><text:span text:style-name="T23">IV</text:span><text:span text:style-name="T23">. </text:span><text:span text:style-name="T23">Taitung/Fengnin Airport</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67"/>
      <text:p text:style-name="P67"/>
      <text:p text:style-name="P67"/>
      <text:p text:style-name="P67"/>
      <text:p text:style-name="P67"/>
      <text:p text:style-name="P88"/>
      <text:p text:style-name="P73"><draw:frame draw:style-name="fr1" draw:name="框架61" text:anchor-type="char" svg:y="24.739cm" svg:width="3.175cm" svg:height="1.323cm" draw:z-index="228"><draw:text-box><text:p text:style-name="P55">-- 106 --</text:p></draw:text-box></draw:frame></text:p>
      <text:p text:style-name="P67"/>
      <text:p text:style-name="P67"/>
      <text:p text:style-name="P67"/>
      <text:p text:style-name="P67"/>
      <text:p text:style-name="P55"><text:span text:style-name="T23">1.</text:span><text:span text:style-name="T23"> 台東豐年機場民國九十七年航空氣候摘要表</text:span></text:p>
      <text:p text:style-name="P115"/>
      <text:p text:style-name="P55"><text:span text:style-name="T23">1. 2008 </text:span><text:span text:style-name="T23">Aerodrome Climatological Table</text:span></text:p>
      <text:p text:style-name="P56">for Taitung/Fengnin Airport</text:p>
      <text:p text:style-name="P113"/>
      <text:p text:style-name="P113"/>
      <text:p text:style-name="P113"/>
      <text:p text:style-name="P113"/>
      <text:p text:style-name="P113"/>
      <text:p text:style-name="P113"/>
      <text:p text:style-name="P113"/>
      <text:p text:style-name="P113"/>
      <text:p text:style-name="P118"/>
      <text:p text:style-name="P154"><draw:frame text:anchor-type="char" draw:z-index="230" draw:style-name="gr1" draw:text-style-name="P160" svg:width="2.251cm" svg:height="1.273cm" draw:transform="rotate (-1.57079632679579) translate (2.59445833333333cm 9.37484722222222cm)"><draw:text-box><text:p text:style-name="P160"><text:span text:style-name="T57">-- 107 --</text:span></text:p></draw:text-box></draw:frame><draw:frame draw:style-name="fr4" draw:name="oPicture 5141" text:anchor-type="char" svg:width="21.167cm" svg:height="14.552cm" draw:z-index="229"><draw:image xlink:href="Pictures/200002E00000578A000044F07C33528E.wmf" xlink:type="simple" xlink:show="embed" xlink:actuate="onLoad"/></draw:frame></text:p>
      <text:p text:style-name="P79"/>
      <text:p text:style-name="P79"/>
      <text:p text:style-name="P79"/>
      <text:p text:style-name="P79"/>
      <text:p text:style-name="P79"/>
      <text:p text:style-name="P55"/>
      <text:p text:style-name="P55"/>
      <text:p text:style-name="P55"/>
      <text:p text:style-name="P55"/>
      <text:p text:style-name="P55"/>
      <text:p text:style-name="P55"/>
      <text:p text:style-name="P55"/>
      <text:p text:style-name="P55"/>
      <text:p text:style-name="P55"/>
      <text:p text:style-name="P67"/>
      <text:p text:style-name="P67"/>
      <text:p text:style-name="P113"/>
      <text:p text:style-name="P113"/>
      <text:p text:style-name="P113"/>
      <text:p text:style-name="P113"/>
      <text:p text:style-name="P113"/>
      <text:p text:style-name="P119"><draw:frame draw:style-name="fr4" draw:name="oPicture 5143" text:anchor-type="char" svg:width="21.167cm" svg:height="14.552cm" draw:z-index="231"><draw:image xlink:href="Pictures/200002E00000578A000044F011D0D934.wmf" xlink:type="simple" xlink:show="embed" xlink:actuate="onLoad"/></draw:frame></text:p>
      <text:p text:style-name="P117"><draw:frame text:anchor-type="char" draw:z-index="232" draw:style-name="gr1" draw:text-style-name="P160" svg:width="2.251cm" svg:height="1.273cm" draw:transform="rotate (-1.57079632679579) translate (2.59445833333333cm 9.37484722222222cm)"><draw:text-box><text:p text:style-name="P160"><text:span text:style-name="T57">-- 108 --</text:span></text:p></draw:text-box></draw:frame></text:p>
      <text:p text:style-name="P113"/>
      <text:p text:style-name="P113"/>
      <text:p text:style-name="P113"/>
      <text:p text:style-name="P126"><draw:frame draw:style-name="fr1" draw:name="框架62" text:anchor-type="char" svg:y="24.739cm" svg:width="3.175cm" svg:height="1.323cm" draw:z-index="233"><draw:text-box><text:p text:style-name="P55">-- 109 --</text:p></draw:text-box></draw:frame></text:p>
      <text:p text:style-name="P113"/>
      <text:p text:style-name="P113"/>
      <text:p text:style-name="P113"/>
      <text:p text:style-name="P113"/>
      <text:p text:style-name="P113"/>
      <text:p text:style-name="P55"><text:span text:style-name="T23">2.</text:span><text:span text:style-name="T23"> 台東豐年機場民國九十七年地面氣象要素統計資料</text:span></text:p>
      <text:p text:style-name="P115"/>
      <text:p text:style-name="P55"><text:span text:style-name="T23">2</text:span><text:span text:style-name="T23">. 2008 </text:span><text:span text:style-name="T23">Statistical Data of Surface Meteorological</text:span></text:p>
      <text:p text:style-name="P56">Elements for Taitung/Fengnin Airport</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30"><draw:frame text:anchor-type="char" draw:z-index="235" draw:style-name="gr1" draw:text-style-name="P160" svg:width="2.251cm" svg:height="1.273cm" draw:transform="rotate (-1.57079632679579) translate (2.59519444444444cm 9.37484722222222cm)"><draw:text-box><text:p text:style-name="P160"><text:span text:style-name="T57">-- 110 --</text:span></text:p></draw:text-box></draw:frame><draw:frame draw:style-name="fr4" draw:name="oPicture 5146" text:anchor-type="char" svg:width="21.167cm" svg:height="14.552cm" draw:z-index="234"><draw:image xlink:href="Pictures/200003C600005ABE000045A93CD8D005.wmf" xlink:type="simple" xlink:show="embed" xlink:actuate="onLoad"/></draw:frame></text:p>
      <text:p text:style-name="P20"/>
      <text:p text:style-name="P20"/>
      <text:p text:style-name="P20"/>
      <text:p text:style-name="P24"><draw:frame draw:style-name="fr4" draw:name="oPicture 5148" text:anchor-type="char" svg:width="21.167cm" svg:height="14.552cm" draw:z-index="236"><draw:image xlink:href="Pictures/2000039800005ABE00004275EBFECB6B.wmf" xlink:type="simple" xlink:show="embed" xlink:actuate="onLoad"/></draw:frame></text:p>
      <text:p text:style-name="P18"><draw:frame text:anchor-type="char" draw:z-index="237" draw:style-name="gr1" draw:text-style-name="P160" svg:width="2.251cm" svg:height="1.273cm" draw:transform="rotate (-1.57079632679579) translate (2.59519444444444cm 9.37479166666667cm)"><draw:text-box><text:p text:style-name="P160"><text:span text:style-name="T57">-- 111 --</text:span></text:p></draw:text-box></draw:frame></text:p>
      <text:p text:style-name="P24"><draw:frame draw:style-name="fr4" draw:name="oPicture 5150" text:anchor-type="char" svg:width="21.167cm" svg:height="14.552cm" draw:z-index="238"><draw:image xlink:href="Pictures/200003C600005ABE000045A9B60585DE.wmf" xlink:type="simple" xlink:show="embed" xlink:actuate="onLoad"/></draw:frame> </text:p>
      <text:p text:style-name="P17"><draw:frame text:anchor-type="char" draw:z-index="239" draw:style-name="gr1" draw:text-style-name="P160" svg:width="2.251cm" svg:height="1.273cm" draw:transform="rotate (-1.57079632679579) translate (2.59519444444444cm 9.37479166666667cm)"><draw:text-box><text:p text:style-name="P160"><text:span text:style-name="T57">-- 112 --</text:span></text:p></draw:text-box></draw:frame></text:p>
      <text:p text:style-name="P20"/>
      <text:p text:style-name="P20"/>
      <text:p text:style-name="P20"/>
      <text:p text:style-name="P24"><draw:frame draw:style-name="fr4" draw:name="oPicture 5152" text:anchor-type="char" svg:width="21.167cm" svg:height="14.552cm" draw:z-index="240"><draw:image xlink:href="Pictures/200003AF00005ABE0000441CB0AB7D20.wmf" xlink:type="simple" xlink:show="embed" xlink:actuate="onLoad"/></draw:frame> </text:p>
      <text:p text:style-name="P17"><draw:frame text:anchor-type="char" draw:z-index="241" draw:style-name="gr1" draw:text-style-name="P160" svg:width="2.251cm" svg:height="1.273cm" draw:transform="rotate (-1.57079632679579) translate (2.59519444444444cm 9.37479166666667cm)"><draw:text-box><text:p text:style-name="P160"><text:span text:style-name="T57">-- 113 --</text:span></text:p></draw:text-box></draw:frame></text:p>
      <text:p text:style-name="P20"/>
      <text:p text:style-name="P20"/>
      <text:p text:style-name="P20"/>
      <text:p text:style-name="P20"/>
      <text:p text:style-name="P24"><draw:frame draw:style-name="fr4" draw:name="oPicture 5154" text:anchor-type="char" svg:width="21.167cm" svg:height="14.552cm" draw:z-index="242"><draw:image xlink:href="Pictures/200003C600005ABE000045A903A76B23.wmf" xlink:type="simple" xlink:show="embed" xlink:actuate="onLoad"/></draw:frame></text:p>
      <text:p text:style-name="P17"><draw:frame text:anchor-type="char" draw:z-index="243" draw:style-name="gr1" draw:text-style-name="P160" svg:width="2.251cm" svg:height="1.273cm" draw:transform="rotate (-1.57079632679579) translate (2.59519444444444cm 9.37479166666667cm)"><draw:text-box><text:p text:style-name="P160"><text:span text:style-name="T57">-- 114 --</text:span></text:p></draw:text-box></draw:frame></text:p>
      <text:p text:style-name="P20"/>
      <text:p text:style-name="P20"/>
      <text:p text:style-name="P24"><draw:frame draw:style-name="fr4" draw:name="oPicture 5156" text:anchor-type="char" svg:width="21.167cm" svg:height="14.552cm" draw:z-index="244"><draw:image xlink:href="Pictures/200003AF00005ABE0000441C77FF193C.wmf" xlink:type="simple" xlink:show="embed" xlink:actuate="onLoad"/></draw:frame></text:p>
      <text:p text:style-name="P17"><draw:frame text:anchor-type="char" draw:z-index="245" draw:style-name="gr1" draw:text-style-name="P160" svg:width="2.251cm" svg:height="1.273cm" draw:transform="rotate (-1.57079632679579) translate (2.59519444444444cm 9.37479166666667cm)"><draw:text-box><text:p text:style-name="P160"><text:span text:style-name="T57">-- 115 --</text:span></text:p></draw:text-box></draw:frame></text:p>
      <text:p text:style-name="P20"/>
      <text:p text:style-name="P20"/>
      <text:p text:style-name="P20"/>
      <text:p text:style-name="P24"><draw:frame draw:style-name="fr4" draw:name="oPicture 5158" text:anchor-type="char" svg:width="21.167cm" svg:height="14.552cm" draw:z-index="246"><draw:image xlink:href="Pictures/200003C600005ABE000045A9C0C6CB04.wmf" xlink:type="simple" xlink:show="embed" xlink:actuate="onLoad"/></draw:frame></text:p>
      <text:p text:style-name="P17"><draw:frame text:anchor-type="char" draw:z-index="247" draw:style-name="gr1" draw:text-style-name="P160" svg:width="2.251cm" svg:height="1.273cm" draw:transform="rotate (-1.57079632679579) translate (2.59519444444444cm 9.37479166666667cm)"><draw:text-box><text:p text:style-name="P160"><text:span text:style-name="T57">-- 116 --</text:span></text:p></draw:text-box></draw:frame></text:p>
      <text:p text:style-name="P20"/>
      <text:p text:style-name="P20"/>
      <text:p text:style-name="P24"><draw:frame draw:style-name="fr4" draw:name="oPicture 5160" text:anchor-type="char" svg:width="21.167cm" svg:height="14.552cm" draw:z-index="248"><draw:image xlink:href="Pictures/200003C600005ABE000045A90BABED21.wmf" xlink:type="simple" xlink:show="embed" xlink:actuate="onLoad"/></draw:frame></text:p>
      <text:p text:style-name="P17"><draw:frame text:anchor-type="char" draw:z-index="249" draw:style-name="gr1" draw:text-style-name="P160" svg:width="2.251cm" svg:height="1.273cm" draw:transform="rotate (-1.57079632679579) translate (2.59519444444444cm 9.37479166666667cm)"><draw:text-box><text:p text:style-name="P160"><text:span text:style-name="T57">-- 117 --</text:span></text:p></draw:text-box></draw:frame></text:p>
      <text:p text:style-name="P20"/>
      <text:p text:style-name="P20"/>
      <text:p text:style-name="P24"><draw:frame draw:style-name="fr4" draw:name="oPicture 5162" text:anchor-type="char" svg:width="21.167cm" svg:height="14.552cm" draw:z-index="250"><draw:image xlink:href="Pictures/200003AF00005ABE0000441C4315251A.wmf" xlink:type="simple" xlink:show="embed" xlink:actuate="onLoad"/></draw:frame></text:p>
      <text:p text:style-name="P17"><draw:frame text:anchor-type="char" draw:z-index="251" draw:style-name="gr1" draw:text-style-name="P160" svg:width="2.251cm" svg:height="1.273cm" draw:transform="rotate (-1.57079632679579) translate (2.59519444444444cm 9.37479166666667cm)"><draw:text-box><text:p text:style-name="P160"><text:span text:style-name="T57">-- 118 --</text:span></text:p></draw:text-box></draw:frame></text:p>
      <text:p text:style-name="P20"/>
      <text:p text:style-name="P20"/>
      <text:p text:style-name="P20"/>
      <text:p text:style-name="P24"><draw:frame draw:style-name="fr4" draw:name="oPicture 5164" text:anchor-type="char" svg:width="21.167cm" svg:height="14.552cm" draw:z-index="252"><draw:image xlink:href="Pictures/200003C600005ABE000045A9E973C0AE.wmf" xlink:type="simple" xlink:show="embed" xlink:actuate="onLoad"/></draw:frame></text:p>
      <text:p text:style-name="P17"><draw:frame text:anchor-type="char" draw:z-index="253" draw:style-name="gr1" draw:text-style-name="P160" svg:width="2.251cm" svg:height="1.273cm" draw:transform="rotate (-1.57079632679579) translate (2.59519444444444cm 9.37479166666667cm)"><draw:text-box><text:p text:style-name="P160"><text:span text:style-name="T57">-- 119 --</text:span></text:p></draw:text-box></draw:frame></text:p>
      <text:p text:style-name="P20"/>
      <text:p text:style-name="P20"/>
      <text:p text:style-name="P24"><draw:frame draw:style-name="fr4" draw:name="oPicture 5166" text:anchor-type="char" svg:width="21.167cm" svg:height="14.552cm" draw:z-index="254"><draw:image xlink:href="Pictures/200003AF00005ABE0000441C793689F4.wmf" xlink:type="simple" xlink:show="embed" xlink:actuate="onLoad"/></draw:frame></text:p>
      <text:p text:style-name="P17"><draw:frame text:anchor-type="char" draw:z-index="255" draw:style-name="gr1" draw:text-style-name="P160" svg:width="2.251cm" svg:height="1.273cm" draw:transform="rotate (-1.57079632679579) translate (2.59519444444444cm 9.37479166666667cm)"><draw:text-box><text:p text:style-name="P160"><text:span text:style-name="T57">-- 120 --</text:span></text:p></draw:text-box></draw:frame></text:p>
      <text:p text:style-name="P20"/>
      <text:p text:style-name="P20"/>
      <text:p text:style-name="P20"/>
      <text:p text:style-name="P24"><draw:frame draw:style-name="fr4" draw:name="oPicture 5168" text:anchor-type="char" svg:width="21.167cm" svg:height="14.552cm" draw:z-index="256"><draw:image xlink:href="Pictures/200003C600005ABE000045A9D25E9B72.wmf" xlink:type="simple" xlink:show="embed" xlink:actuate="onLoad"/></draw:frame></text:p>
      <text:p text:style-name="P75"><draw:frame text:anchor-type="char" draw:z-index="257" draw:style-name="gr1" draw:text-style-name="P160" svg:width="2.251cm" svg:height="1.273cm" draw:transform="rotate (-1.57079632679579) translate (2.59519444444444cm 9.37479166666667cm)"><draw:text-box><text:p text:style-name="P160"><text:span text:style-name="T57">-- 121 --</text:span></text:p></draw:text-box></draw:frame></text:p>
      <text:p text:style-name="P19"/>
      <text:p text:style-name="P78"/>
      <text:p text:style-name="P8"><draw:frame draw:style-name="fr4" draw:name="oPicture 5170" text:anchor-type="char" svg:width="21.167cm" svg:height="14.552cm" draw:z-index="258"><draw:image xlink:href="Pictures/2000021D00005C4B000042F93C261E8E.wmf" xlink:type="simple" xlink:show="embed" xlink:actuate="onLoad"/></draw:frame></text:p>
      <text:p text:style-name="P6"><draw:frame text:anchor-type="char" draw:z-index="259" draw:style-name="gr1" draw:text-style-name="P160" svg:width="2.251cm" svg:height="1.273cm" draw:transform="rotate (-1.57079632679579) translate (2.59519444444444cm 9.37479166666667cm)"><draw:text-box><text:p text:style-name="P160"><text:span text:style-name="T57">-- 122 --</text:span></text:p></draw:text-box></draw:frame></text:p>
      <text:p text:style-name="P5"/>
      <text:p text:style-name="P5"/>
      <text:p text:style-name="P7"><text:s/></text:p>
      <text:p text:style-name="P127"><draw:frame draw:style-name="fr1" draw:name="框架63" text:anchor-type="char" svg:y="24.739cm" svg:width="3.175cm" svg:height="1.323cm" draw:z-index="260"><draw:text-box><text:p text:style-name="P55">-- 123 --</text:p></draw:text-box></draw:frame></text:p>
      <text:p text:style-name="P67"/>
      <text:p text:style-name="P67"/>
      <text:p text:style-name="P67"/>
      <text:p text:style-name="P67"/>
      <text:p text:style-name="P67"/>
      <text:p text:style-name="P67"/>
      <text:p text:style-name="P67"/>
      <text:p text:style-name="P55"><text:span text:style-name="T23">3.</text:span><text:span text:style-name="T23"> 台東豐年機場民國九十七年風向風速統計資料</text:span></text:p>
      <text:p text:style-name="P115"/>
      <text:p text:style-name="P55"><text:span text:style-name="T23">3</text:span><text:span text:style-name="T23">. 2008 </text:span><text:span text:style-name="T23">Statistical Data of </text:span><text:span text:style-name="T23">Wind Direction and</text:span></text:p>
      <text:p text:style-name="P55"><text:span text:style-name="T23">Speed </text:span><text:span text:style-name="T23">for Taitung/Fengnin Airport</text:span></text:p>
      <text:p text:style-name="P113"/>
      <text:p text:style-name="P112"/>
      <text:p text:style-name="P112"/>
      <text:p text:style-name="P31"><draw:frame draw:style-name="fr1" draw:name="框架64" text:anchor-type="char" svg:y="24.739cm" svg:width="3.175cm" svg:height="1.323cm" draw:z-index="263"><draw:text-box><text:p text:style-name="P55">-- 124 --</text:p></draw:text-box></draw:frame><draw:frame draw:style-name="fr5" draw:name="oPicture 5174" text:anchor-type="char" svg:y="12.568cm" svg:width="14.552cm" svg:height="11.642cm" draw:z-index="262"><draw:image xlink:href="Pictures/2000014F00003FC500002DE4B26C31E9.wmf" xlink:type="simple" xlink:show="embed" xlink:actuate="onLoad"/></draw:frame><draw:frame draw:style-name="fr6" draw:name="oPicture 5173" text:anchor-type="char" svg:width="14.552cm" svg:height="11.642cm" draw:z-index="261"><draw:image xlink:href="Pictures/2000014F00003FC500002DE47DE99052.wmf" xlink:type="simple" xlink:show="embed" xlink:actuate="onLoad"/></draw:frame>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2"><draw:frame draw:style-name="fr5" draw:name="oPicture 5177" text:anchor-type="char" svg:y="12.568cm" svg:width="14.552cm" svg:height="11.642cm" draw:z-index="265"><draw:image xlink:href="Pictures/2000014F00003FC500002DE458C39B8C.wmf" xlink:type="simple" xlink:show="embed" xlink:actuate="onLoad"/></draw:frame><draw:frame draw:style-name="fr6" draw:name="oPicture 5176" text:anchor-type="char" svg:width="14.552cm" svg:height="11.642cm" draw:z-index="264"><draw:image xlink:href="Pictures/2000014F00003FC500002DE42D75110B.wmf" xlink:type="simple" xlink:show="embed" xlink:actuate="onLoad"/></draw:frame></text:p>
      <text:p text:style-name="P14"><draw:frame draw:style-name="fr1" draw:name="框架65" text:anchor-type="char" svg:y="24.739cm" svg:width="3.175cm" svg:height="1.323cm" draw:z-index="266"><draw:text-box><text:p text:style-name="P55">-- 125 --</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2"><draw:frame draw:style-name="fr5" draw:name="oPicture 5180" text:anchor-type="char" svg:y="12.568cm" svg:width="14.552cm" svg:height="11.642cm" draw:z-index="268"><draw:image xlink:href="Pictures/2000014F00003FC500002DE464CCD40C.wmf" xlink:type="simple" xlink:show="embed" xlink:actuate="onLoad"/></draw:frame><draw:frame draw:style-name="fr6" draw:name="oPicture 5179" text:anchor-type="char" svg:width="14.552cm" svg:height="11.642cm" draw:z-index="267"><draw:image xlink:href="Pictures/2000014F00003FC500002DE491393BD6.wmf" xlink:type="simple" xlink:show="embed" xlink:actuate="onLoad"/></draw:frame></text:p>
      <text:p text:style-name="P14"><draw:frame draw:style-name="fr1" draw:name="框架66" text:anchor-type="char" svg:y="24.739cm" svg:width="3.175cm" svg:height="1.323cm" draw:z-index="269"><draw:text-box><text:p text:style-name="P55">-- 126 --</text:p></draw:text-box></draw:frame></text:p>
      <text:p text:style-name="P13"/>
      <text:p text:style-name="P13"/>
      <text:p text:style-name="P13"/>
      <text:p text:style-name="P13"/>
      <text:p text:style-name="P13"/>
      <text:p text:style-name="P13"/>
      <text:p text:style-name="P22"><draw:frame draw:style-name="fr5" draw:name="oPicture 5183" text:anchor-type="char" svg:y="12.568cm" svg:width="14.552cm" svg:height="11.642cm" draw:z-index="271"><draw:image xlink:href="Pictures/2000014F00003FC500002DE40790ECDD.wmf" xlink:type="simple" xlink:show="embed" xlink:actuate="onLoad"/></draw:frame><draw:frame draw:style-name="fr6" draw:name="oPicture 5182" text:anchor-type="char" svg:width="14.552cm" svg:height="11.642cm" draw:z-index="270"><draw:image xlink:href="Pictures/2000014F00003FC500002DE4F3777E2A.wmf" xlink:type="simple" xlink:show="embed" xlink:actuate="onLoad"/></draw:frame></text:p>
      <text:p text:style-name="P14"><draw:frame draw:style-name="fr1" draw:name="框架67" text:anchor-type="char" svg:y="24.739cm" svg:width="3.175cm" svg:height="1.323cm" draw:z-index="272"><draw:text-box><text:p text:style-name="P55">-- 127 --</text:p></draw:text-box></draw:frame></text:p>
      <text:p text:style-name="P13"/>
      <text:p text:style-name="P13"/>
      <text:p text:style-name="P13"/>
      <text:p text:style-name="P22"><draw:frame draw:style-name="fr5" draw:name="oPicture 5186" text:anchor-type="char" svg:y="12.568cm" svg:width="14.552cm" svg:height="11.642cm" draw:z-index="274"><draw:image xlink:href="Pictures/2000014F00003FC500002DE45ACA5BAF.wmf" xlink:type="simple" xlink:show="embed" xlink:actuate="onLoad"/></draw:frame><draw:frame draw:style-name="fr6" draw:name="oPicture 5185" text:anchor-type="char" svg:width="14.552cm" svg:height="11.642cm" draw:z-index="273"><draw:image xlink:href="Pictures/2000014F00003FC500002DE40E15ECDA.wmf" xlink:type="simple" xlink:show="embed" xlink:actuate="onLoad"/></draw:frame></text:p>
      <text:p text:style-name="P14"><draw:frame draw:style-name="fr1" draw:name="框架68" text:anchor-type="char" svg:y="24.739cm" svg:width="3.175cm" svg:height="1.323cm" draw:z-index="275"><draw:text-box><text:p text:style-name="P55">-- 128 --</text:p></draw:text-box></draw:frame></text:p>
      <text:p text:style-name="P13"/>
      <text:p text:style-name="P13"/>
      <text:p text:style-name="P22"><draw:frame draw:style-name="fr5" draw:name="oPicture 5189" text:anchor-type="char" svg:y="12.568cm" svg:width="14.552cm" svg:height="11.642cm" draw:z-index="277"><draw:image xlink:href="Pictures/2000014F00003FC500002DE422F34EF6.wmf" xlink:type="simple" xlink:show="embed" xlink:actuate="onLoad"/></draw:frame><draw:frame draw:style-name="fr6" draw:name="oPicture 5188" text:anchor-type="char" svg:width="14.552cm" svg:height="11.642cm" draw:z-index="276"><draw:image xlink:href="Pictures/2000014F00003FC500002DE44D043D0D.wmf" xlink:type="simple" xlink:show="embed" xlink:actuate="onLoad"/></draw:frame></text:p>
      <text:p text:style-name="P14"><draw:frame draw:style-name="fr1" draw:name="框架69" text:anchor-type="char" svg:y="24.739cm" svg:width="3.175cm" svg:height="1.323cm" draw:z-index="278"><draw:text-box><text:p text:style-name="P55">-- 129 --</text:p></draw:text-box></draw:frame></text:p>
      <text:p text:style-name="P13"/>
      <text:p text:style-name="P13"/>
      <text:p text:style-name="P13"/>
      <text:p text:style-name="P22"><draw:frame draw:style-name="fr6" draw:name="oPicture 5191" text:anchor-type="char" svg:width="14.552cm" svg:height="11.642cm" draw:z-index="279"><draw:image xlink:href="Pictures/2000014E00003FC500002DE4A3D99F58.wmf" xlink:type="simple" xlink:show="embed" xlink:actuate="onLoad"/></draw:frame></text:p>
      <text:p text:style-name="P14"><draw:frame draw:style-name="fr1" draw:name="框架70" text:anchor-type="char" svg:y="24.739cm" svg:width="3.175cm" svg:height="1.323cm" draw:z-index="280"><draw:text-box><text:p text:style-name="P55">-- 130 --</text:p></draw:text-box></draw:frame></text:p>
      <text:p text:style-name="P13"/>
      <text:p text:style-name="P13"/>
      <text:p text:style-name="P13"/>
      <text:p text:style-name="P13"/>
      <text:p text:style-name="P13"/>
      <text:p text:style-name="P155"><draw:frame draw:style-name="fr1" draw:name="框架71" text:anchor-type="char" svg:y="24.739cm" svg:width="3.175cm" svg:height="1.323cm" draw:z-index="281"><draw:text-box><text:p text:style-name="P55">-- 131 --</text:p></draw:text-box></draw:frame></text:p>
      <text:p text:style-name="P67"/>
      <text:p text:style-name="P67"/>
      <text:p text:style-name="P67"/>
      <text:p text:style-name="P67"/>
      <text:p text:style-name="P67"/>
      <text:p text:style-name="P67"/>
      <text:p text:style-name="P67"/>
      <text:p text:style-name="P55"><text:span text:style-name="T23">4.</text:span><text:span text:style-name="T23"> 台東豐年機場民國九十七年能見度和雲幕高統計資料</text:span></text:p>
      <text:p text:style-name="P115"/>
      <text:p text:style-name="P55"><text:span text:style-name="T23">4</text:span><text:span text:style-name="T23">. 2008 </text:span><text:span text:style-name="T23">Statistical Data of Visibility and Ceiling</text:span></text:p>
      <text:p text:style-name="P56">for Taitung/Fengnin Airport</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5"/>
      <text:p text:style-name="P32"><draw:frame draw:style-name="fr1" draw:name="框架72" text:anchor-type="char" svg:y="24.739cm" svg:width="3.175cm" svg:height="1.323cm" draw:z-index="284"><draw:text-box><text:p text:style-name="P55">-- 132 --</text:p></draw:text-box></draw:frame><draw:frame draw:style-name="fr5" draw:name="oPicture 5195" text:anchor-type="char" svg:y="12.568cm" svg:width="14.552cm" svg:height="11.642cm" draw:z-index="283"><draw:image xlink:href="Pictures/200001A600003DB400002DE4CE707225.wmf" xlink:type="simple" xlink:show="embed" xlink:actuate="onLoad"/></draw:frame><draw:frame draw:style-name="fr6" draw:name="oPicture 5194" text:anchor-type="char" svg:width="14.552cm" svg:height="11.642cm" draw:z-index="282"><draw:image xlink:href="Pictures/200001A600003DB400002DE4F7C34A95.wmf" xlink:type="simple" xlink:show="embed" xlink:actuate="onLoad"/></draw:frame></text:p>
      <text:p text:style-name="P11"/>
      <text:p text:style-name="P11"/>
      <text:p text:style-name="P11"/>
      <text:p text:style-name="P21"><draw:frame draw:style-name="fr5" draw:name="oPicture 5198" text:anchor-type="char" svg:y="12.568cm" svg:width="14.552cm" svg:height="11.642cm" draw:z-index="286"><draw:image xlink:href="Pictures/200001A600003DB400002DE48856B802.wmf" xlink:type="simple" xlink:show="embed" xlink:actuate="onLoad"/></draw:frame><draw:frame draw:style-name="fr6" draw:name="oPicture 5197" text:anchor-type="char" svg:width="14.552cm" svg:height="11.642cm" draw:z-index="285"><draw:image xlink:href="Pictures/200001A600003DB400002DE457914DCB.wmf" xlink:type="simple" xlink:show="embed" xlink:actuate="onLoad"/></draw:frame></text:p>
      <text:p text:style-name="P16"><draw:frame draw:style-name="fr1" draw:name="框架73" text:anchor-type="char" svg:y="24.739cm" svg:width="3.175cm" svg:height="1.323cm" draw:z-index="287"><draw:text-box><text:p text:style-name="P55">-- 133 --</text:p></draw:text-box></draw:frame></text:p>
      <text:p text:style-name="P11"/>
      <text:p text:style-name="P11"/>
      <text:p text:style-name="P11"/>
      <text:p text:style-name="P11"/>
      <text:p text:style-name="P21"><draw:frame draw:style-name="fr5" draw:name="oPicture 5201" text:anchor-type="char" svg:y="12.568cm" svg:width="14.552cm" svg:height="11.642cm" draw:z-index="289"><draw:image xlink:href="Pictures/200001A600003DB400002DE4F307312D.wmf" xlink:type="simple" xlink:show="embed" xlink:actuate="onLoad"/></draw:frame><draw:frame draw:style-name="fr6" draw:name="oPicture 5200" text:anchor-type="char" svg:width="14.552cm" svg:height="11.642cm" draw:z-index="288"><draw:image xlink:href="Pictures/200001A600003DB400002DE449757600.wmf" xlink:type="simple" xlink:show="embed" xlink:actuate="onLoad"/></draw:frame></text:p>
      <text:p text:style-name="P16"><draw:frame draw:style-name="fr1" draw:name="框架74" text:anchor-type="char" svg:y="24.739cm" svg:width="3.175cm" svg:height="1.323cm" draw:z-index="290"><draw:text-box><text:p text:style-name="P55">-- 134 --</text:p></draw:text-box></draw:frame></text:p>
      <text:p text:style-name="P11"/>
      <text:p text:style-name="P11"/>
      <text:p text:style-name="P11"/>
      <text:p text:style-name="P11"/>
      <text:p text:style-name="P11"/>
      <text:p text:style-name="P11"/>
      <text:p text:style-name="P21"><draw:frame draw:style-name="fr5" draw:name="oPicture 5204" text:anchor-type="char" svg:y="12.568cm" svg:width="14.552cm" svg:height="11.642cm" draw:z-index="292"><draw:image xlink:href="Pictures/200001A600003DB400002DE4C013FE45.wmf" xlink:type="simple" xlink:show="embed" xlink:actuate="onLoad"/></draw:frame><draw:frame draw:style-name="fr6" draw:name="oPicture 5203" text:anchor-type="char" svg:width="14.552cm" svg:height="11.642cm" draw:z-index="291"><draw:image xlink:href="Pictures/200001A600003DB400002DE455723CCA.wmf" xlink:type="simple" xlink:show="embed" xlink:actuate="onLoad"/></draw:frame></text:p>
      <text:p text:style-name="P16"><draw:frame draw:style-name="fr1" draw:name="框架75" text:anchor-type="char" svg:y="24.739cm" svg:width="3.175cm" svg:height="1.323cm" draw:z-index="293"><draw:text-box><text:p text:style-name="P55">-- 135 --</text:p></draw:text-box></draw:frame></text:p>
      <text:p text:style-name="P11"/>
      <text:p text:style-name="P11"/>
      <text:p text:style-name="P11"/>
      <text:p text:style-name="P21"><draw:frame draw:style-name="fr5" draw:name="oPicture 5207" text:anchor-type="char" svg:y="12.568cm" svg:width="14.552cm" svg:height="11.642cm" draw:z-index="295"><draw:image xlink:href="Pictures/200001A600003DB400002DE4BBC15458.wmf" xlink:type="simple" xlink:show="embed" xlink:actuate="onLoad"/></draw:frame><draw:frame draw:style-name="fr6" draw:name="oPicture 5206" text:anchor-type="char" svg:width="14.552cm" svg:height="11.642cm" draw:z-index="294"><draw:image xlink:href="Pictures/200001A600003DB400002DE4E9CF88D8.wmf" xlink:type="simple" xlink:show="embed" xlink:actuate="onLoad"/></draw:frame></text:p>
      <text:p text:style-name="P16"><draw:frame draw:style-name="fr1" draw:name="框架76" text:anchor-type="char" svg:y="24.739cm" svg:width="3.175cm" svg:height="1.323cm" draw:z-index="296"><draw:text-box><text:p text:style-name="P55">-- 136 --</text:p></draw:text-box></draw:frame></text:p>
      <text:p text:style-name="P11"/>
      <text:p text:style-name="P11"/>
      <text:p text:style-name="P11"/>
      <text:p text:style-name="P11"/>
      <text:p text:style-name="P11"/>
      <text:p text:style-name="P21"><draw:frame draw:style-name="fr5" draw:name="oPicture 5210" text:anchor-type="char" svg:y="12.568cm" svg:width="14.552cm" svg:height="11.642cm" draw:z-index="298"><draw:image xlink:href="Pictures/200001A600003DB400002DE4BB846D96.wmf" xlink:type="simple" xlink:show="embed" xlink:actuate="onLoad"/></draw:frame><draw:frame draw:style-name="fr6" draw:name="oPicture 5209" text:anchor-type="char" svg:width="14.552cm" svg:height="11.642cm" draw:z-index="297"><draw:image xlink:href="Pictures/200001A600003DB400002DE47C2D3CF2.wmf" xlink:type="simple" xlink:show="embed" xlink:actuate="onLoad"/></draw:frame></text:p>
      <text:p text:style-name="P16"><draw:frame draw:style-name="fr1" draw:name="框架77" text:anchor-type="char" svg:y="24.739cm" svg:width="3.175cm" svg:height="1.323cm" draw:z-index="299"><draw:text-box><text:p text:style-name="P55">-- 137 --</text:p></draw:text-box></draw:frame></text:p>
      <text:p text:style-name="P11"/>
      <text:p text:style-name="P11"/>
      <text:p text:style-name="P11"/>
      <text:p text:style-name="P21"><draw:frame draw:style-name="fr6" draw:name="oPicture 5212" text:anchor-type="char" svg:width="14.552cm" svg:height="11.642cm" draw:z-index="300"><draw:image xlink:href="Pictures/200001AB00003DB400002DE406DBF957.wmf" xlink:type="simple" xlink:show="embed" xlink:actuate="onLoad"/></draw:frame></text:p>
      <text:p text:style-name="P16"><draw:frame draw:style-name="fr1" draw:name="框架78" text:anchor-type="char" svg:y="24.739cm" svg:width="3.175cm" svg:height="1.323cm" draw:z-index="301"><draw:text-box><text:p text:style-name="P55">-- 138 --</text:p></draw:text-box></draw:frame></text:p>
      <text:p text:style-name="P11"/>
      <text:p text:style-name="P11"/>
      <text:p text:style-name="P11"/>
      <text:p text:style-name="P11"/>
      <text:p text:style-name="P11"/>
      <text:p text:style-name="P136"/>
      <text:p text:style-name="P67"/>
      <text:p text:style-name="P67"/>
      <text:p text:style-name="P67"/>
      <text:p text:style-name="P67"/>
      <text:p text:style-name="P67"/>
      <text:p text:style-name="P67"/>
      <text:p text:style-name="P156"><draw:frame draw:style-name="fr1" draw:name="框架79" text:anchor-type="char" svg:y="24.739cm" svg:width="3.175cm" svg:height="1.323cm" draw:z-index="302"><draw:text-box><text:p text:style-name="P55">-- 139 --</text:p></draw:text-box></draw:frame><text:span text:style-name="T23">五</text:span><text:span text:style-name="T23">.</text:span><text:span text:style-name="T23"> 金門尚義機場</text:span></text:p>
      <text:p text:style-name="P109"/>
      <text:p text:style-name="P55"><text:span text:style-name="T23">V</text:span><text:span text:style-name="T23">.</text:span> <text:span text:style-name="T23">Chinmen/Shang Yi Airport</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88"/>
      <text:p text:style-name="P73"><draw:frame draw:style-name="fr1" draw:name="框架80" text:anchor-type="char" svg:y="24.739cm" svg:width="3.175cm" svg:height="1.323cm" draw:z-index="303"><draw:text-box><text:p text:style-name="P55">-- 140 --</text:p></draw:text-box></draw:frame></text:p>
      <text:p text:style-name="P67"/>
      <text:p text:style-name="P67"/>
      <text:p text:style-name="P67"/>
      <text:p text:style-name="P67"/>
      <text:p text:style-name="P55"><text:span text:style-name="T23">1.</text:span><text:span text:style-name="T23"> 金門尚義機場民國九十七年航空氣候摘要表</text:span></text:p>
      <text:p text:style-name="P115"/>
      <text:p text:style-name="P55"><text:span text:style-name="T23">1. 2008 </text:span><text:span text:style-name="T23">Aerodrome Climatological Table</text:span></text:p>
      <text:p text:style-name="P56">for Chinmen/Shang Yi Airport</text:p>
      <text:p text:style-name="P113"/>
      <text:p text:style-name="P113"/>
      <text:p text:style-name="P113"/>
      <text:p text:style-name="P113"/>
      <text:p text:style-name="P118"/>
      <text:p text:style-name="P157"><draw:frame text:anchor-type="char" draw:z-index="305" draw:style-name="gr1" draw:text-style-name="P160" svg:width="2.251cm" svg:height="1.273cm" draw:transform="rotate (-1.57079632679579) translate (2.59445833333333cm 9.37484722222222cm)"><draw:text-box><text:p text:style-name="P160"><text:span text:style-name="T57">-- 141 --</text:span></text:p></draw:text-box></draw:frame><draw:frame draw:style-name="fr4" draw:name="oPicture 5216" text:anchor-type="char" svg:width="21.167cm" svg:height="14.552cm" draw:z-index="304"><draw:image xlink:href="Pictures/200002E00000578A000044F0864AC8C3.wmf" xlink:type="simple" xlink:show="embed" xlink:actuate="onLoad"/></draw:frame></text:p>
      <text:p text:style-name="P79"/>
      <text:p text:style-name="P79"/>
      <text:p text:style-name="P79"/>
      <text:p text:style-name="P79"/>
      <text:p text:style-name="P79"/>
      <text:p text:style-name="P79"/>
      <text:p text:style-name="P55"/>
      <text:p text:style-name="P55"/>
      <text:p text:style-name="P55"/>
      <text:p text:style-name="P55"/>
      <text:p text:style-name="P55"/>
      <text:p text:style-name="P55"/>
      <text:p text:style-name="P55"/>
      <text:p text:style-name="P55"/>
      <text:p text:style-name="P55"/>
      <text:p text:style-name="P67"/>
      <text:p text:style-name="P67"/>
      <text:p text:style-name="P113"/>
      <text:p text:style-name="P113"/>
      <text:p text:style-name="P113"/>
      <text:p text:style-name="P113"/>
      <text:p text:style-name="P113"/>
      <text:p text:style-name="P119"><draw:frame draw:style-name="fr4" draw:name="oPicture 5218" text:anchor-type="char" svg:width="21.167cm" svg:height="14.552cm" draw:z-index="306"><draw:image xlink:href="Pictures/200002E00000578A000044F0EDD43BC8.wmf" xlink:type="simple" xlink:show="embed" xlink:actuate="onLoad"/></draw:frame></text:p>
      <text:p text:style-name="P117"><draw:frame text:anchor-type="char" draw:z-index="307" draw:style-name="gr1" draw:text-style-name="P160" svg:width="2.251cm" svg:height="1.273cm" draw:transform="rotate (-1.57079632679579) translate (2.59445833333333cm 9.37484722222222cm)"><draw:text-box><text:p text:style-name="P160"><text:span text:style-name="T57">-- 142 --</text:span></text:p></draw:text-box></draw:frame></text:p>
      <text:p text:style-name="P113"/>
      <text:p text:style-name="P113"/>
      <text:p text:style-name="P113"/>
      <text:p text:style-name="P128"><draw:frame draw:style-name="fr1" draw:name="框架81" text:anchor-type="char" svg:y="24.739cm" svg:width="3.175cm" svg:height="1.323cm" draw:z-index="308"><draw:text-box><text:p text:style-name="P55">-- 143 --</text:p></draw:text-box></draw:frame></text:p>
      <text:p text:style-name="P113"/>
      <text:p text:style-name="P113"/>
      <text:p text:style-name="P113"/>
      <text:p text:style-name="P113"/>
      <text:p text:style-name="P55"><text:span text:style-name="T23">2.</text:span><text:span text:style-name="T23"> 金門尚義機場民國九十七年地面氣象要素統計資料</text:span></text:p>
      <text:p text:style-name="P115"/>
      <text:p text:style-name="P55"><text:span text:style-name="T23">2</text:span><text:span text:style-name="T23">. 2008 </text:span><text:span text:style-name="T23">Statistical Data of Surface Meteorological</text:span></text:p>
      <text:p text:style-name="P56">Elements for Chinmen/Shang Yi Airport</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33"><draw:frame text:anchor-type="char" draw:z-index="310" draw:style-name="gr1" draw:text-style-name="P160" svg:width="2.251cm" svg:height="1.273cm" draw:transform="rotate (-1.57079632679579) translate (2.59519444444444cm 9.37484722222222cm)"><draw:text-box><text:p text:style-name="P160"><text:span text:style-name="T57">-- 144 --</text:span></text:p></draw:text-box></draw:frame><draw:frame draw:style-name="fr4" draw:name="oPicture 5221" text:anchor-type="char" svg:width="21.167cm" svg:height="14.552cm" draw:z-index="309"><draw:image xlink:href="Pictures/200003C600005ABE000045A91AE10A5C.wmf" xlink:type="simple" xlink:show="embed" xlink:actuate="onLoad"/></draw:frame></text:p>
      <text:p text:style-name="P20"/>
      <text:p text:style-name="P20"/>
      <text:p text:style-name="P20"/>
      <text:p text:style-name="P24"><draw:frame draw:style-name="fr4" draw:name="oPicture 5223" text:anchor-type="char" svg:width="21.167cm" svg:height="14.552cm" draw:z-index="311"><draw:image xlink:href="Pictures/2000039800005ABE00004275E070A848.wmf" xlink:type="simple" xlink:show="embed" xlink:actuate="onLoad"/></draw:frame></text:p>
      <text:p text:style-name="P18"><draw:frame text:anchor-type="char" draw:z-index="312" draw:style-name="gr1" draw:text-style-name="P160" svg:width="2.251cm" svg:height="1.273cm" draw:transform="rotate (-1.57079632679579) translate (2.59519444444444cm 9.37479166666667cm)"><draw:text-box><text:p text:style-name="P160"><text:span text:style-name="T57">-- 145 --</text:span></text:p></draw:text-box></draw:frame></text:p>
      <text:p text:style-name="P24"><draw:frame draw:style-name="fr4" draw:name="oPicture 5225" text:anchor-type="char" svg:width="21.167cm" svg:height="14.552cm" draw:z-index="313"><draw:image xlink:href="Pictures/200003C600005ABE000045A9624C8FA5.wmf" xlink:type="simple" xlink:show="embed" xlink:actuate="onLoad"/></draw:frame> </text:p>
      <text:p text:style-name="P17"><draw:frame text:anchor-type="char" draw:z-index="314" draw:style-name="gr1" draw:text-style-name="P160" svg:width="2.251cm" svg:height="1.273cm" draw:transform="rotate (-1.57079632679579) translate (2.59519444444444cm 9.37479166666667cm)"><draw:text-box><text:p text:style-name="P160"><text:span text:style-name="T57">-- 146 --</text:span></text:p></draw:text-box></draw:frame></text:p>
      <text:p text:style-name="P20"/>
      <text:p text:style-name="P20"/>
      <text:p text:style-name="P20"/>
      <text:p text:style-name="P24"><draw:frame draw:style-name="fr4" draw:name="oPicture 5227" text:anchor-type="char" svg:width="21.167cm" svg:height="14.552cm" draw:z-index="315"><draw:image xlink:href="Pictures/200003AF00005ABE0000441C3C97EC83.wmf" xlink:type="simple" xlink:show="embed" xlink:actuate="onLoad"/></draw:frame> </text:p>
      <text:p text:style-name="P17"><draw:frame text:anchor-type="char" draw:z-index="316" draw:style-name="gr1" draw:text-style-name="P160" svg:width="2.251cm" svg:height="1.273cm" draw:transform="rotate (-1.57079632679579) translate (2.59519444444444cm 9.37479166666667cm)"><draw:text-box><text:p text:style-name="P160"><text:span text:style-name="T57">-- 147 --</text:span></text:p></draw:text-box></draw:frame></text:p>
      <text:p text:style-name="P20"/>
      <text:p text:style-name="P20"/>
      <text:p text:style-name="P20"/>
      <text:p text:style-name="P20"/>
      <text:p text:style-name="P24"><draw:frame draw:style-name="fr4" draw:name="oPicture 5229" text:anchor-type="char" svg:width="21.167cm" svg:height="14.552cm" draw:z-index="317"><draw:image xlink:href="Pictures/200003C600005ABE000045A91E5A0720.wmf" xlink:type="simple" xlink:show="embed" xlink:actuate="onLoad"/></draw:frame></text:p>
      <text:p text:style-name="P17"><draw:frame text:anchor-type="char" draw:z-index="318" draw:style-name="gr1" draw:text-style-name="P160" svg:width="2.251cm" svg:height="1.273cm" draw:transform="rotate (-1.57079632679579) translate (2.59519444444444cm 9.37479166666667cm)"><draw:text-box><text:p text:style-name="P160"><text:span text:style-name="T57">-- 148 --</text:span></text:p></draw:text-box></draw:frame></text:p>
      <text:p text:style-name="P20"/>
      <text:p text:style-name="P20"/>
      <text:p text:style-name="P24"><draw:frame draw:style-name="fr4" draw:name="oPicture 5231" text:anchor-type="char" svg:width="21.167cm" svg:height="14.552cm" draw:z-index="319"><draw:image xlink:href="Pictures/200003AF00005ABE0000441CCC14F2D1.wmf" xlink:type="simple" xlink:show="embed" xlink:actuate="onLoad"/></draw:frame></text:p>
      <text:p text:style-name="P17"><draw:frame text:anchor-type="char" draw:z-index="320" draw:style-name="gr1" draw:text-style-name="P160" svg:width="2.251cm" svg:height="1.273cm" draw:transform="rotate (-1.57079632679579) translate (2.59519444444444cm 9.37479166666667cm)"><draw:text-box><text:p text:style-name="P160"><text:span text:style-name="T57">-- 149 --</text:span></text:p></draw:text-box></draw:frame></text:p>
      <text:p text:style-name="P20"/>
      <text:p text:style-name="P20"/>
      <text:p text:style-name="P20"/>
      <text:p text:style-name="P24"><draw:frame draw:style-name="fr4" draw:name="oPicture 5233" text:anchor-type="char" svg:width="21.167cm" svg:height="14.552cm" draw:z-index="321"><draw:image xlink:href="Pictures/200003C600005ABE000045A94D4B112A.wmf" xlink:type="simple" xlink:show="embed" xlink:actuate="onLoad"/></draw:frame></text:p>
      <text:p text:style-name="P17"><draw:frame text:anchor-type="char" draw:z-index="322" draw:style-name="gr1" draw:text-style-name="P160" svg:width="2.251cm" svg:height="1.273cm" draw:transform="rotate (-1.57079632679579) translate (2.59519444444444cm 9.37479166666667cm)"><draw:text-box><text:p text:style-name="P160"><text:span text:style-name="T57">-- 150 --</text:span></text:p></draw:text-box></draw:frame></text:p>
      <text:p text:style-name="P20"/>
      <text:p text:style-name="P20"/>
      <text:p text:style-name="P24"><draw:frame draw:style-name="fr4" draw:name="oPicture 5235" text:anchor-type="char" svg:width="21.167cm" svg:height="14.552cm" draw:z-index="323"><draw:image xlink:href="Pictures/200003C600005ABE000045A950F16362.wmf" xlink:type="simple" xlink:show="embed" xlink:actuate="onLoad"/></draw:frame></text:p>
      <text:p text:style-name="P17"><draw:frame text:anchor-type="char" draw:z-index="324" draw:style-name="gr1" draw:text-style-name="P160" svg:width="2.251cm" svg:height="1.273cm" draw:transform="rotate (-1.57079632679579) translate (2.59519444444444cm 9.37479166666667cm)"><draw:text-box><text:p text:style-name="P160"><text:span text:style-name="T57">-- 151 --</text:span></text:p></draw:text-box></draw:frame></text:p>
      <text:p text:style-name="P20"/>
      <text:p text:style-name="P20"/>
      <text:p text:style-name="P24"><draw:frame draw:style-name="fr4" draw:name="oPicture 5237" text:anchor-type="char" svg:width="21.167cm" svg:height="14.552cm" draw:z-index="325"><draw:image xlink:href="Pictures/200003AF00005ABE0000441C42D0188B.wmf" xlink:type="simple" xlink:show="embed" xlink:actuate="onLoad"/></draw:frame></text:p>
      <text:p text:style-name="P17"><draw:frame text:anchor-type="char" draw:z-index="326" draw:style-name="gr1" draw:text-style-name="P160" svg:width="2.251cm" svg:height="1.273cm" draw:transform="rotate (-1.57079632679579) translate (2.59519444444444cm 9.37479166666667cm)"><draw:text-box><text:p text:style-name="P160"><text:span text:style-name="T57">-- 152 --</text:span></text:p></draw:text-box></draw:frame></text:p>
      <text:p text:style-name="P20"/>
      <text:p text:style-name="P20"/>
      <text:p text:style-name="P20"/>
      <text:p text:style-name="P24"><draw:frame draw:style-name="fr4" draw:name="oPicture 5239" text:anchor-type="char" svg:width="21.167cm" svg:height="14.552cm" draw:z-index="327"><draw:image xlink:href="Pictures/200003C600005ABE000045A9FFF5F30E.wmf" xlink:type="simple" xlink:show="embed" xlink:actuate="onLoad"/></draw:frame></text:p>
      <text:p text:style-name="P17"><draw:frame text:anchor-type="char" draw:z-index="328" draw:style-name="gr1" draw:text-style-name="P160" svg:width="2.251cm" svg:height="1.273cm" draw:transform="rotate (-1.57079632679579) translate (2.59519444444444cm 9.37479166666667cm)"><draw:text-box><text:p text:style-name="P160"><text:span text:style-name="T57">-- 153 --</text:span></text:p></draw:text-box></draw:frame></text:p>
      <text:p text:style-name="P20"/>
      <text:p text:style-name="P20"/>
      <text:p text:style-name="P24"><draw:frame draw:style-name="fr4" draw:name="oPicture 5241" text:anchor-type="char" svg:width="21.167cm" svg:height="14.552cm" draw:z-index="329"><draw:image xlink:href="Pictures/200003AF00005ABE0000441C1F883B07.wmf" xlink:type="simple" xlink:show="embed" xlink:actuate="onLoad"/></draw:frame></text:p>
      <text:p text:style-name="P17"><draw:frame text:anchor-type="char" draw:z-index="330" draw:style-name="gr1" draw:text-style-name="P160" svg:width="2.251cm" svg:height="1.273cm" draw:transform="rotate (-1.57079632679579) translate (2.59519444444444cm 9.37479166666667cm)"><draw:text-box><text:p text:style-name="P160"><text:span text:style-name="T57">-- 154 --</text:span></text:p></draw:text-box></draw:frame></text:p>
      <text:p text:style-name="P20"/>
      <text:p text:style-name="P20"/>
      <text:p text:style-name="P20"/>
      <text:p text:style-name="P24"><draw:frame draw:style-name="fr4" draw:name="oPicture 5243" text:anchor-type="char" svg:width="21.167cm" svg:height="14.552cm" draw:z-index="331"><draw:image xlink:href="Pictures/200003C600005ABE000045A98015769A.wmf" xlink:type="simple" xlink:show="embed" xlink:actuate="onLoad"/></draw:frame></text:p>
      <text:p text:style-name="P75"><draw:frame text:anchor-type="char" draw:z-index="332" draw:style-name="gr1" draw:text-style-name="P160" svg:width="2.251cm" svg:height="1.273cm" draw:transform="rotate (-1.57079632679579) translate (2.59519444444444cm 9.37479166666667cm)"><draw:text-box><text:p text:style-name="P160"><text:span text:style-name="T57">-- 155 --</text:span></text:p></draw:text-box></draw:frame></text:p>
      <text:p text:style-name="P19"/>
      <text:p text:style-name="P78"/>
      <text:p text:style-name="P8"><draw:frame draw:style-name="fr4" draw:name="oPicture 5245" text:anchor-type="char" svg:width="21.167cm" svg:height="14.552cm" draw:z-index="333"><draw:image xlink:href="Pictures/2000021D00005C4B000042F9A2624FF6.wmf" xlink:type="simple" xlink:show="embed" xlink:actuate="onLoad"/></draw:frame></text:p>
      <text:p text:style-name="P6"><draw:frame text:anchor-type="char" draw:z-index="334" draw:style-name="gr1" draw:text-style-name="P160" svg:width="2.251cm" svg:height="1.273cm" draw:transform="rotate (-1.57079632679579) translate (2.59519444444444cm 9.37479166666667cm)"><draw:text-box><text:p text:style-name="P160"><text:span text:style-name="T57">-- 156 --</text:span></text:p></draw:text-box></draw:frame></text:p>
      <text:p text:style-name="P5"/>
      <text:p text:style-name="P5"/>
      <text:p text:style-name="P7"><text:s/></text:p>
      <text:p text:style-name="P129"><draw:frame draw:style-name="fr1" draw:name="框架82" text:anchor-type="char" svg:y="24.739cm" svg:width="3.175cm" svg:height="1.323cm" draw:z-index="335"><draw:text-box><text:p text:style-name="P55">-- 157 --</text:p></draw:text-box></draw:frame></text:p>
      <text:p text:style-name="P67"/>
      <text:p text:style-name="P67"/>
      <text:p text:style-name="P67"/>
      <text:p text:style-name="P67"/>
      <text:p text:style-name="P67"/>
      <text:p text:style-name="P67"/>
      <text:p text:style-name="P67"/>
      <text:p text:style-name="P55"><text:span text:style-name="T23">3.</text:span><text:span text:style-name="T23"> 金門尚義機場民國九十七年風向風速統計資料</text:span></text:p>
      <text:p text:style-name="P115"/>
      <text:p text:style-name="P55"><text:span text:style-name="T23">3</text:span><text:span text:style-name="T23">. 2008 </text:span><text:span text:style-name="T23">Statistical Data of </text:span><text:span text:style-name="T23">Wind Direction and</text:span></text:p>
      <text:p text:style-name="P55"><text:span text:style-name="T23">Speed </text:span><text:span text:style-name="T23">for Chinmen/Shang Yi Airport</text:span></text:p>
      <text:p text:style-name="P115"/>
      <text:p text:style-name="P112"/>
      <text:p text:style-name="P112"/>
      <text:p text:style-name="P112"/>
      <text:p text:style-name="P112"/>
      <text:p text:style-name="P112"/>
      <text:p text:style-name="P112"/>
      <text:p text:style-name="P112"/>
      <text:p text:style-name="P112"/>
      <text:p text:style-name="P112"/>
      <text:p text:style-name="P112"/>
      <text:p text:style-name="P34"><draw:frame draw:style-name="fr1" draw:name="框架83" text:anchor-type="char" svg:y="24.739cm" svg:width="3.175cm" svg:height="1.323cm" draw:z-index="338"><draw:text-box><text:p text:style-name="P55">-- 158 --</text:p></draw:text-box></draw:frame><draw:frame draw:style-name="fr5" draw:name="oPicture 5249" text:anchor-type="char" svg:y="12.568cm" svg:width="14.552cm" svg:height="11.642cm" draw:z-index="337"><draw:image xlink:href="Pictures/2000014F00003FC500002DE4A245AD13.wmf" xlink:type="simple" xlink:show="embed" xlink:actuate="onLoad"/></draw:frame><draw:frame draw:style-name="fr6" draw:name="oPicture 5248" text:anchor-type="char" svg:width="14.552cm" svg:height="11.642cm" draw:z-index="336"><draw:image xlink:href="Pictures/2000014F00003FC500002DE484EC5A44.wmf" xlink:type="simple" xlink:show="embed" xlink:actuate="onLoad"/></draw:frame>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2"><draw:frame draw:style-name="fr5" draw:name="oPicture 5252" text:anchor-type="char" svg:y="12.568cm" svg:width="14.552cm" svg:height="11.642cm" draw:z-index="340"><draw:image xlink:href="Pictures/2000014F00003FC500002DE49EEEC27F.wmf" xlink:type="simple" xlink:show="embed" xlink:actuate="onLoad"/></draw:frame><draw:frame draw:style-name="fr6" draw:name="oPicture 5251" text:anchor-type="char" svg:width="14.552cm" svg:height="11.642cm" draw:z-index="339"><draw:image xlink:href="Pictures/2000014F00003FC500002DE4F534C72D.wmf" xlink:type="simple" xlink:show="embed" xlink:actuate="onLoad"/></draw:frame></text:p>
      <text:p text:style-name="P14"><draw:frame draw:style-name="fr1" draw:name="框架84" text:anchor-type="char" svg:y="24.739cm" svg:width="3.175cm" svg:height="1.323cm" draw:z-index="341"><draw:text-box><text:p text:style-name="P55">-- 159 --</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2"><draw:frame draw:style-name="fr5" draw:name="oPicture 5255" text:anchor-type="char" svg:y="12.568cm" svg:width="14.552cm" svg:height="11.642cm" draw:z-index="343"><draw:image xlink:href="Pictures/2000014F00003FC500002DE4763FDAFE.wmf" xlink:type="simple" xlink:show="embed" xlink:actuate="onLoad"/></draw:frame><draw:frame draw:style-name="fr6" draw:name="oPicture 5254" text:anchor-type="char" svg:width="14.552cm" svg:height="11.642cm" draw:z-index="342"><draw:image xlink:href="Pictures/2000014F00003FC500002DE4683F656F.wmf" xlink:type="simple" xlink:show="embed" xlink:actuate="onLoad"/></draw:frame></text:p>
      <text:p text:style-name="P14"><draw:frame draw:style-name="fr1" draw:name="框架85" text:anchor-type="char" svg:y="24.739cm" svg:width="3.175cm" svg:height="1.323cm" draw:z-index="344"><draw:text-box><text:p text:style-name="P55">-- 160 --</text:p></draw:text-box></draw:frame></text:p>
      <text:p text:style-name="P13"/>
      <text:p text:style-name="P13"/>
      <text:p text:style-name="P13"/>
      <text:p text:style-name="P13"/>
      <text:p text:style-name="P13"/>
      <text:p text:style-name="P13"/>
      <text:p text:style-name="P22"><draw:frame draw:style-name="fr5" draw:name="oPicture 5258" text:anchor-type="char" svg:y="12.568cm" svg:width="14.552cm" svg:height="11.642cm" draw:z-index="346"><draw:image xlink:href="Pictures/2000014F00003FC500002DE4496EC0DB.wmf" xlink:type="simple" xlink:show="embed" xlink:actuate="onLoad"/></draw:frame><draw:frame draw:style-name="fr6" draw:name="oPicture 5257" text:anchor-type="char" svg:width="14.552cm" svg:height="11.642cm" draw:z-index="345"><draw:image xlink:href="Pictures/2000014F00003FC500002DE46690DAA1.wmf" xlink:type="simple" xlink:show="embed" xlink:actuate="onLoad"/></draw:frame></text:p>
      <text:p text:style-name="P14"><draw:frame draw:style-name="fr1" draw:name="框架86" text:anchor-type="char" svg:y="24.739cm" svg:width="3.175cm" svg:height="1.323cm" draw:z-index="347"><draw:text-box><text:p text:style-name="P55">-- 161 --</text:p></draw:text-box></draw:frame></text:p>
      <text:p text:style-name="P13"/>
      <text:p text:style-name="P13"/>
      <text:p text:style-name="P13"/>
      <text:p text:style-name="P22"><draw:frame draw:style-name="fr5" draw:name="oPicture 5261" text:anchor-type="char" svg:y="12.568cm" svg:width="14.552cm" svg:height="11.642cm" draw:z-index="349"><draw:image xlink:href="Pictures/2000014F00003FC500002DE422DD79C8.wmf" xlink:type="simple" xlink:show="embed" xlink:actuate="onLoad"/></draw:frame><draw:frame draw:style-name="fr6" draw:name="oPicture 5260" text:anchor-type="char" svg:width="14.552cm" svg:height="11.642cm" draw:z-index="348"><draw:image xlink:href="Pictures/2000014F00003FC500002DE421227879.wmf" xlink:type="simple" xlink:show="embed" xlink:actuate="onLoad"/></draw:frame></text:p>
      <text:p text:style-name="P14"><draw:frame draw:style-name="fr1" draw:name="框架87" text:anchor-type="char" svg:y="24.739cm" svg:width="3.175cm" svg:height="1.323cm" draw:z-index="350"><draw:text-box><text:p text:style-name="P55">-- 162 --</text:p></draw:text-box></draw:frame></text:p>
      <text:p text:style-name="P13"/>
      <text:p text:style-name="P13"/>
      <text:p text:style-name="P22"><draw:frame draw:style-name="fr5" draw:name="oPicture 5264" text:anchor-type="char" svg:y="12.568cm" svg:width="14.552cm" svg:height="11.642cm" draw:z-index="352"><draw:image xlink:href="Pictures/2000014F00003FC500002DE4D45048B3.wmf" xlink:type="simple" xlink:show="embed" xlink:actuate="onLoad"/></draw:frame><draw:frame draw:style-name="fr6" draw:name="oPicture 5263" text:anchor-type="char" svg:width="14.552cm" svg:height="11.642cm" draw:z-index="351"><draw:image xlink:href="Pictures/2000014F00003FC500002DE4BAE129F7.wmf" xlink:type="simple" xlink:show="embed" xlink:actuate="onLoad"/></draw:frame></text:p>
      <text:p text:style-name="P14"><draw:frame draw:style-name="fr1" draw:name="框架88" text:anchor-type="char" svg:y="24.739cm" svg:width="3.175cm" svg:height="1.323cm" draw:z-index="353"><draw:text-box><text:p text:style-name="P55">-- 163 --</text:p></draw:text-box></draw:frame></text:p>
      <text:p text:style-name="P13"/>
      <text:p text:style-name="P13"/>
      <text:p text:style-name="P13"/>
      <text:p text:style-name="P22"><draw:frame draw:style-name="fr6" draw:name="oPicture 5266" text:anchor-type="char" svg:width="14.552cm" svg:height="11.642cm" draw:z-index="354"><draw:image xlink:href="Pictures/2000014E00003FC500002DE4AADD7121.wmf" xlink:type="simple" xlink:show="embed" xlink:actuate="onLoad"/></draw:frame></text:p>
      <text:p text:style-name="P14"><draw:frame draw:style-name="fr1" draw:name="框架89" text:anchor-type="char" svg:y="24.739cm" svg:width="3.175cm" svg:height="1.323cm" draw:z-index="355"><draw:text-box><text:p text:style-name="P55">-- 164 --</text:p></draw:text-box></draw:frame></text:p>
      <text:p text:style-name="P13"/>
      <text:p text:style-name="P13"/>
      <text:p text:style-name="P13"/>
      <text:p text:style-name="P13"/>
      <text:p text:style-name="P158"><draw:frame draw:style-name="fr1" draw:name="框架90" text:anchor-type="char" svg:y="24.739cm" svg:width="3.175cm" svg:height="1.323cm" draw:z-index="356"><draw:text-box><text:p text:style-name="P55">-- 165 --</text:p></draw:text-box></draw:frame></text:p>
      <text:p text:style-name="P67"/>
      <text:p text:style-name="P67"/>
      <text:p text:style-name="P67"/>
      <text:p text:style-name="P67"/>
      <text:p text:style-name="P67"/>
      <text:p text:style-name="P55"><text:span text:style-name="T23">4.</text:span><text:span text:style-name="T23"> 金門尚義機場民國九十七年能見度和雲幕高統計資料</text:span></text:p>
      <text:p text:style-name="P115"/>
      <text:p text:style-name="P55"><text:span text:style-name="T23">4</text:span><text:span text:style-name="T23">. 2008 </text:span><text:span text:style-name="T23">Statistical Data of Visibility and Ceiling</text:span></text:p>
      <text:p text:style-name="P56">for Chinmen/Shang Yi Airport</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5"/>
      <text:p text:style-name="P35"><draw:frame draw:style-name="fr1" draw:name="框架91" text:anchor-type="char" svg:y="24.739cm" svg:width="3.175cm" svg:height="1.323cm" draw:z-index="359"><draw:text-box><text:p text:style-name="P55">-- 166 --</text:p></draw:text-box></draw:frame><draw:frame draw:style-name="fr5" draw:name="oPicture 5270" text:anchor-type="char" svg:y="12.568cm" svg:width="14.552cm" svg:height="11.642cm" draw:z-index="358"><draw:image xlink:href="Pictures/200001A600003DB400002DE477050582.wmf" xlink:type="simple" xlink:show="embed" xlink:actuate="onLoad"/></draw:frame><draw:frame draw:style-name="fr6" draw:name="oPicture 5269" text:anchor-type="char" svg:width="14.552cm" svg:height="11.642cm" draw:z-index="357"><draw:image xlink:href="Pictures/200001A600003DB400002DE46CD07130.wmf" xlink:type="simple" xlink:show="embed" xlink:actuate="onLoad"/></draw:frame></text:p>
      <text:p text:style-name="P11"/>
      <text:p text:style-name="P11"/>
      <text:p text:style-name="P11"/>
      <text:p text:style-name="P21"><draw:frame draw:style-name="fr5" draw:name="oPicture 5273" text:anchor-type="char" svg:y="12.568cm" svg:width="14.552cm" svg:height="11.642cm" draw:z-index="361"><draw:image xlink:href="Pictures/200001A600003DB400002DE49F674156.wmf" xlink:type="simple" xlink:show="embed" xlink:actuate="onLoad"/></draw:frame><draw:frame draw:style-name="fr6" draw:name="oPicture 5272" text:anchor-type="char" svg:width="14.552cm" svg:height="11.642cm" draw:z-index="360"><draw:image xlink:href="Pictures/200001A600003DB400002DE4B0B2ECA2.wmf" xlink:type="simple" xlink:show="embed" xlink:actuate="onLoad"/></draw:frame></text:p>
      <text:p text:style-name="P16"><draw:frame draw:style-name="fr1" draw:name="框架92" text:anchor-type="char" svg:y="24.739cm" svg:width="3.175cm" svg:height="1.323cm" draw:z-index="362"><draw:text-box><text:p text:style-name="P55">-- 167 --</text:p></draw:text-box></draw:frame></text:p>
      <text:p text:style-name="P11"/>
      <text:p text:style-name="P11"/>
      <text:p text:style-name="P11"/>
      <text:p text:style-name="P11"/>
      <text:p text:style-name="P21"><draw:frame draw:style-name="fr5" draw:name="oPicture 5276" text:anchor-type="char" svg:y="12.568cm" svg:width="14.552cm" svg:height="11.642cm" draw:z-index="364"><draw:image xlink:href="Pictures/200001A600003DB400002DE4E1494D82.wmf" xlink:type="simple" xlink:show="embed" xlink:actuate="onLoad"/></draw:frame><draw:frame draw:style-name="fr6" draw:name="oPicture 5275" text:anchor-type="char" svg:width="14.552cm" svg:height="11.642cm" draw:z-index="363"><draw:image xlink:href="Pictures/200001A600003DB400002DE40690B773.wmf" xlink:type="simple" xlink:show="embed" xlink:actuate="onLoad"/></draw:frame></text:p>
      <text:p text:style-name="P16"><draw:frame draw:style-name="fr1" draw:name="框架93" text:anchor-type="char" svg:y="24.739cm" svg:width="3.175cm" svg:height="1.323cm" draw:z-index="365"><draw:text-box><text:p text:style-name="P55">-- 168 --</text:p></draw:text-box></draw:frame></text:p>
      <text:p text:style-name="P11"/>
      <text:p text:style-name="P11"/>
      <text:p text:style-name="P11"/>
      <text:p text:style-name="P11"/>
      <text:p text:style-name="P11"/>
      <text:p text:style-name="P11"/>
      <text:p text:style-name="P21"><draw:frame draw:style-name="fr5" draw:name="oPicture 5279" text:anchor-type="char" svg:y="12.568cm" svg:width="14.552cm" svg:height="11.642cm" draw:z-index="367"><draw:image xlink:href="Pictures/200001A600003DB400002DE45255D984.wmf" xlink:type="simple" xlink:show="embed" xlink:actuate="onLoad"/></draw:frame><draw:frame draw:style-name="fr6" draw:name="oPicture 5278" text:anchor-type="char" svg:width="14.552cm" svg:height="11.642cm" draw:z-index="366"><draw:image xlink:href="Pictures/200001A600003DB400002DE49CDB1ED6.wmf" xlink:type="simple" xlink:show="embed" xlink:actuate="onLoad"/></draw:frame></text:p>
      <text:p text:style-name="P16"><draw:frame draw:style-name="fr1" draw:name="框架94" text:anchor-type="char" svg:y="24.739cm" svg:width="3.175cm" svg:height="1.323cm" draw:z-index="368"><draw:text-box><text:p text:style-name="P55">-- 169 --</text:p></draw:text-box></draw:frame></text:p>
      <text:p text:style-name="P11"/>
      <text:p text:style-name="P11"/>
      <text:p text:style-name="P11"/>
      <text:p text:style-name="P21"><draw:frame draw:style-name="fr5" draw:name="oPicture 5282" text:anchor-type="char" svg:y="12.568cm" svg:width="14.552cm" svg:height="11.642cm" draw:z-index="370"><draw:image xlink:href="Pictures/200001A600003DB400002DE436989CC1.wmf" xlink:type="simple" xlink:show="embed" xlink:actuate="onLoad"/></draw:frame><draw:frame draw:style-name="fr6" draw:name="oPicture 5281" text:anchor-type="char" svg:width="14.552cm" svg:height="11.642cm" draw:z-index="369"><draw:image xlink:href="Pictures/200001A600003DB400002DE442EDC12F.wmf" xlink:type="simple" xlink:show="embed" xlink:actuate="onLoad"/></draw:frame></text:p>
      <text:p text:style-name="P16"><draw:frame draw:style-name="fr1" draw:name="框架95" text:anchor-type="char" svg:y="24.739cm" svg:width="3.175cm" svg:height="1.323cm" draw:z-index="371"><draw:text-box><text:p text:style-name="P55">-- 170 --</text:p></draw:text-box></draw:frame></text:p>
      <text:p text:style-name="P11"/>
      <text:p text:style-name="P11"/>
      <text:p text:style-name="P11"/>
      <text:p text:style-name="P11"/>
      <text:p text:style-name="P11"/>
      <text:p text:style-name="P21"><draw:frame draw:style-name="fr5" draw:name="oPicture 5285" text:anchor-type="char" svg:y="12.568cm" svg:width="14.552cm" svg:height="11.642cm" draw:z-index="373"><draw:image xlink:href="Pictures/200001A600003DB400002DE45E9E55A5.wmf" xlink:type="simple" xlink:show="embed" xlink:actuate="onLoad"/></draw:frame><draw:frame draw:style-name="fr6" draw:name="oPicture 5284" text:anchor-type="char" svg:width="14.552cm" svg:height="11.642cm" draw:z-index="372"><draw:image xlink:href="Pictures/200001A600003DB400002DE469BBAA3D.wmf" xlink:type="simple" xlink:show="embed" xlink:actuate="onLoad"/></draw:frame></text:p>
      <text:p text:style-name="P16"><draw:frame draw:style-name="fr1" draw:name="框架96" text:anchor-type="char" svg:y="24.739cm" svg:width="3.175cm" svg:height="1.323cm" draw:z-index="374"><draw:text-box><text:p text:style-name="P55">-- 171 --</text:p></draw:text-box></draw:frame></text:p>
      <text:p text:style-name="P11"/>
      <text:p text:style-name="P11"/>
      <text:p text:style-name="P11"/>
      <text:p text:style-name="P21"><draw:frame draw:style-name="fr6" draw:name="oPicture 5287" text:anchor-type="char" svg:width="14.552cm" svg:height="11.642cm" draw:z-index="375"><draw:image xlink:href="Pictures/200001AB00003DB400002DE4A6E2B606.wmf" xlink:type="simple" xlink:show="embed" xlink:actuate="onLoad"/></draw:frame></text:p>
      <text:p text:style-name="P16"><draw:frame draw:style-name="fr1" draw:name="框架97" text:anchor-type="char" svg:y="24.739cm" svg:width="3.175cm" svg:height="1.323cm" draw:z-index="376"><draw:text-box><text:p text:style-name="P55">-- 172 --</text:p></draw:text-box></draw:frame></text:p>
      <text:p text:style-name="P11"/>
      <text:p text:style-name="P11"/>
      <text:p text:style-name="P11"/>
      <text:p text:style-name="P11"/>
      <text:p text:style-name="P11"/>
      <text:p text:style-name="P136"/>
      <text:p text:style-name="P87"/>
      <text:p text:style-name="P54"/>
      <text:p text:style-name="P54"/>
      <text:p text:style-name="P76"><draw:frame draw:style-name="fr2" draw:name="框架98" text:anchor-type="char" svg:x="1.468cm" svg:y="7.043cm" svg:width="12.936cm" svg:height="15.476cm" draw:z-index="377"><draw:text-box><text:p text:style-name="P82">航 空 氣 候 年 報</text:p><text:p text:style-name="P82">（松山、桃園、高雄、豐年、金門）</text:p><text:p text:style-name="P82">中華民國九十七年</text:p><text:p text:style-name="P72"/><text:p text:style-name="P80"><text:span text:style-name="T34">出版機關：</text:span><text:span text:style-name="T35">民用航空局飛航服務總臺</text:span></text:p><text:p text:style-name="P137">地 <text:s/>址：臺北市濱江街362號</text:p><text:p text:style-name="P138">電 <text:s/>話：（02）8770-2118</text:p><text:p text:style-name="P84"><text:span text:style-name="T34">編者： <text:s text:c="3"/></text:span><text:span text:style-name="T36">飛航服務總臺臺北航空氣象中心</text:span></text:p><text:p text:style-name="P139">地 <text:s/>址：臺北市濱江街362號 </text:p><text:p text:style-name="P138">電 <text:s/>話：（02）8770-2118</text:p><text:p text:style-name="P84"><text:span text:style-name="T34">出版年月：</text:span><text:span text:style-name="T37">中華民國九十八年 六 </text:span><text:span text:style-name="T38">月</text:span></text:p><text:p text:style-name="P80"><text:span text:style-name="T34">創刋年月：</text:span><text:span text:style-name="T39">中華民國八十年 七 </text:span><text:span text:style-name="T40">月</text:span></text:p><text:p text:style-name="P84"><text:span text:style-name="T34">刋期頻率</text:span><text:span text:style-name="T41">：一年</text:span></text:p><text:p text:style-name="P83">本刊同時登載於飛航服務總臺網站，網址為：</text:p><text:p text:style-name="P98">http://www.anws.gov.tw/publication/index.php</text:p><text:p text:style-name="P80"><text:span text:style-name="T34">定 <text:s text:c="3"/>價：</text:span><text:span text:style-name="T42">每本新臺幣參佰元整</text:span></text:p><text:p text:style-name="P81"><text:span text:style-name="T43">展售</text:span><text:span text:style-name="T44">處：</text:span><text:span text:style-name="T37">五 <text:s/>南 <text:s/>文 <text:s/>化 <text:s/>廣 <text:s/></text:span><text:span text:style-name="T45">場</text:span><text:span text:style-name="T34"> </text:span></text:p><text:p text:style-name="P140"><text:span text:style-name="T47">地 <text:s/>址：40042 </text:span><text:span text:style-name="T49">臺中市中山路6</text:span><text:span text:style-name="T50">號</text:span></text:p><text:p text:style-name="P142">電 <text:s/>話：（04）2226-0330</text:p><text:p text:style-name="P141"><text:span text:style-name="T47">網 <text:s/>址： http://www.wunanbooks.com.tw</text:span></text:p><text:p text:style-name="P143"><text:span text:style-name="T54">國</text:span><text:span text:style-name="T54">　</text:span><text:span text:style-name="T54">家</text:span><text:span text:style-name="T54">　</text:span><text:span text:style-name="T54">書</text:span><text:span text:style-name="T54">　</text:span><text:span text:style-name="T54">店 </text:span><text:span text:style-name="T34"> </text:span></text:p><text:p text:style-name="P140"><text:span text:style-name="T47">地 <text:s/>址：10485 </text:span><text:span text:style-name="T51">臺北市松江路209</text:span><text:span text:style-name="T52">號</text:span></text:p><text:p text:style-name="P142">電 <text:s/>話：（02）2518-0207</text:p><text:p text:style-name="P141"><text:span text:style-name="T47">網 <text:s/>址： </text:span><text:span text:style-name="T47">http://www.govbooks.com.tw</text:span></text:p><text:p text:style-name="P138"/></draw:text-box></draw:frame><draw:frame draw:style-name="fr3" draw:name="框架99" text:anchor-type="char" svg:x="1.256cm" svg:y="23.342cm" svg:width="12.936cm" svg:height="2.141cm" draw:z-index="378"><draw:text-box><text:p text:style-name="P130">GPN：2007300012 <text:s text:c="12"/>ISSN：1029-7499（平裝）</text:p><text:p text:style-name="P130"/><text:p text:style-name="P130"><text:span text:style-name="T53">著作權歸屬</text:span><text:span text:style-name="T56">交通部民用航空局飛航服務總臺</text:span></text:p></draw:text-box></draw:frame></text:p>
      <text:p text:style-name="P159">（書脊顯示文字）</text:p>
      <text:p text:style-name="Standard"/>
      <text:p text:style-name="Standard"/>
      <text:p text:style-name="Standard"/>
      <text:p text:style-name="Standard"/>
      <text:p text:style-name="Standard"/>
      <text:p text:style-name="Standard"/>
      <text:p text:style-name="Standard"/>
      <text:p text:style-name="Standard"/>
      <text:p text:style-name="Standard"/>
      <text:p text:style-name="P51">航空氣候年報（松山、桃園、高雄、豐年、金門機場） 民用航空局飛航服務總臺 <text:s/>卷期九十七年</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style:line-height-at-least="1.27cm" fo:keep-with-next="always"/>
      <style:text-properties style:font-name="Arial" fo:font-size="26pt" fo:font-weight="bold" style:letter-kerning="true" style:font-name-asian="新細明體"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size="24pt" fo:font-weight="bold" style:font-name-asian="新細明體"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size="18pt" fo:font-weight="bold" style:font-name-asian="新細明體"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size="18pt" style:font-name-asian="新細明體" style:font-size-asian="18pt" style:font-name-complex="Arial" style:font-size-complex="18pt"/>
    </style:style>
    <style:style style:name="Heading_20_5" style:display-name="Heading 5" style:family="paragraph" style:parent-style-name="Standard" style:next-style-name="Standard" style:default-outline-level="5" style:class="text">
      <style:paragraph-properties fo:margin-left="0.75cm" fo:margin-right="0cm" style:line-height-at-least="1.27cm" fo:text-indent="0cm" style:auto-text-indent="false" fo:keep-with-next="always"/>
      <style:text-properties style:font-name="Arial" fo:font-size="18pt" fo:font-weight="bold" style:font-name-asian="新細明體" style:font-size-asian="18pt" style:font-weight-asian="bold" style:font-name-complex="Arial" style:font-size-complex="18pt" style:font-weight-complex="bold"/>
    </style:style>
    <style:style style:name="Text_20_body_20_indent" style:display-name="Text body indent" style:family="paragraph" style:parent-style-name="Standard" style:class="text">
      <style:paragraph-properties fo:margin-left="0.847cm" fo:margin-right="0cm" style:line-height-at-least="0.741cm" fo:text-align="end" style:justify-single-word="false" fo:text-indent="-0.847cm" style:auto-text-indent="false"/>
      <style:text-properties style:font-name="細明體" fo:letter-spacing="0.035cm"/>
    </style:style>
    <style:style style:name="區塊文字" style:family="paragraph" style:parent-style-name="Standard">
      <style:paragraph-properties fo:margin-left="0.847cm" fo:margin-right="0.058cm" style:line-height-at-least="0.741cm" fo:text-indent="-0.847cm" style:auto-text-indent="false"/>
      <style:text-properties style:font-name="細明體" fo:letter-spacing="0.035cm"/>
    </style:style>
    <style:style style:name="本文縮排_20_2" style:display-name="本文縮排 2" style:family="paragraph" style:parent-style-name="Standard">
      <style:paragraph-properties fo:margin-left="0.847cm" fo:margin-right="0cm" style:line-height-at-least="0.741cm" fo:text-indent="-0.847cm" style:auto-text-indent="false"/>
      <style:text-properties style:font-name="細明體" fo:letter-spacing="0.035cm"/>
    </style:style>
    <style:style style:name="font6" style:family="paragraph" style:parent-style-name="Standard">
      <style:paragraph-properties fo:margin-top="0.176cm" fo:margin-bottom="0.176cm" fo:line-height="100%" fo:orphans="2" fo:widows="2" style:vertical-align="auto"/>
      <style:text-properties style:font-name="新細明體" style:font-name-asian="新細明體" style:font-size-complex="12pt"/>
    </style:style>
    <style:style style:name="一般文字" style:family="paragraph" style:parent-style-name="Standard">
      <style:paragraph-properties fo:line-height="100%" style:vertical-align="auto"/>
      <style:text-properties style:font-name="細明體" style:letter-kerning="true" style:font-name-complex="Courier New"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Unicode MS" fo:letter-spacing="0.035cm" style:font-name-complex="Arial Unicode M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Unicode MS" fo:letter-spacing="0.035cm" style:font-name-complex="Arial Unicode M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Unicode MS" fo:letter-spacing="0.035cm" style:font-name-complex="Arial Unicode M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text-properties style:font-name="Arial Unicode MS" fo:letter-spacing="0.035cm" style:font-name-complex="Arial Unicode M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Unicode MS" fo:letter-spacing="0.035cm" style:font-name-complex="Arial Unicode M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etter-spacing="0.035cm"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letter-spacing="0.035cm" style:font-name-complex="細明體"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5.398cm" fo:text-indent="-0.318cm" fo:margin-left="5.3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18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46cm" fo:text-indent="-1.046cm" fo:margin-left="1.04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2.822cm" fo:margin-left="2.8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822cm" fo:margin-bottom="2.822cm" fo:margin-left="2.8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822cm" fo:margin-bottom="2.822cm" fo:margin-left="3.522cm" fo:margin-right="2.8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822cm" fo:margin-bottom="2.822cm" fo:margin-left="2.822cm" fo:margin-right="2.822cm" style:writing-mode="tb-rl"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2"/>
    <style:master-page style:name="轉換_20_6" style:display-name="轉換 6" style:page-layout-name="Mpm1"/>
    <style:master-page style:name="轉換_20_7" style:display-name="轉換 7" style:page-layout-name="Mpm2"/>
    <style:master-page style:name="轉換_20_8" style:display-name="轉換 8" style:page-layout-name="Mpm1"/>
    <style:master-page style:name="轉換_20_9" style:display-name="轉換 9" style:page-layout-name="Mpm1"/>
    <style:master-page style:name="轉換_20_10" style:display-name="轉換 10" style:page-layout-name="Mpm2"/>
    <style:master-page style:name="轉換_20_11" style:display-name="轉換 11" style:page-layout-name="Mpm1"/>
    <style:master-page style:name="轉換_20_12" style:display-name="轉換 12" style:page-layout-name="Mpm3"/>
    <style:master-page style:name="轉換_20_13" style:display-name="轉換 13" style:page-layout-name="Mpm1"/>
    <style:master-page style:name="轉換_20_14" style:display-name="轉換 14" style:page-layout-name="Mpm1"/>
    <style:master-page style:name="轉換_20_15" style:display-name="轉換 15" style:page-layout-name="Mpm1"/>
    <style:master-page style:name="轉換_20_16" style:display-name="轉換 16" style:page-layout-name="Mpm1"/>
    <style:master-page style:name="轉換_20_17" style:display-name="轉換 17" style:page-layout-name="Mpm2"/>
    <style:master-page style:name="轉換_20_18" style:display-name="轉換 18" style:page-layout-name="Mpm1"/>
    <style:master-page style:name="轉換_20_19" style:display-name="轉換 19" style:page-layout-name="Mpm3"/>
    <style:master-page style:name="轉換_20_20" style:display-name="轉換 20" style:page-layout-name="Mpm1"/>
    <style:master-page style:name="轉換_20_21" style:display-name="轉換 21" style:page-layout-name="Mpm1"/>
    <style:master-page style:name="轉換_20_22" style:display-name="轉換 22" style:page-layout-name="Mpm1"/>
    <style:master-page style:name="轉換_20_23" style:display-name="轉換 23" style:page-layout-name="Mpm1"/>
    <style:master-page style:name="轉換_20_24" style:display-name="轉換 24" style:page-layout-name="Mpm1"/>
    <style:master-page style:name="轉換_20_25" style:display-name="轉換 25" style:page-layout-name="Mpm2"/>
    <style:master-page style:name="轉換_20_26" style:display-name="轉換 26" style:page-layout-name="Mpm1"/>
    <style:master-page style:name="轉換_20_27" style:display-name="轉換 27" style:page-layout-name="Mpm3"/>
    <style:master-page style:name="轉換_20_28" style:display-name="轉換 28" style:page-layout-name="Mpm1"/>
    <style:master-page style:name="轉換_20_29" style:display-name="轉換 29" style:page-layout-name="Mpm1"/>
    <style:master-page style:name="轉換_20_30" style:display-name="轉換 30" style:page-layout-name="Mpm1"/>
    <style:master-page style:name="轉換_20_31" style:display-name="轉換 31" style:page-layout-name="Mpm1"/>
    <style:master-page style:name="轉換_20_32" style:display-name="轉換 32" style:page-layout-name="Mpm1"/>
    <style:master-page style:name="轉換_20_33" style:display-name="轉換 33" style:page-layout-name="Mpm2"/>
    <style:master-page style:name="轉換_20_34" style:display-name="轉換 34" style:page-layout-name="Mpm1"/>
    <style:master-page style:name="轉換_20_35" style:display-name="轉換 35" style:page-layout-name="Mpm3"/>
    <style:master-page style:name="轉換_20_36" style:display-name="轉換 36" style:page-layout-name="Mpm1"/>
    <style:master-page style:name="轉換_20_37" style:display-name="轉換 37" style:page-layout-name="Mpm1"/>
    <style:master-page style:name="轉換_20_38" style:display-name="轉換 38" style:page-layout-name="Mpm1"/>
    <style:master-page style:name="轉換_20_39" style:display-name="轉換 39" style:page-layout-name="Mpm1"/>
    <style:master-page style:name="轉換_20_40" style:display-name="轉換 4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航  空  氣  候  年  報</dc:title>
    <meta:initial-creator>王太元</meta:initial-creator>
    <meta:creation-date>2009-05-12T18:53:00</meta:creation-date>
    <dc:creator>PCS</dc:creator>
    <dc:date>2009-05-15T13:49:00</dc:date>
    <meta:print-date>2009-05-14T16:09:00</meta:print-date>
    <meta:editing-cycles>5</meta:editing-cycles>
    <meta:editing-duration>PT29M</meta:editing-duration>
    <meta:document-statistic meta:table-count="0" meta:image-count="205" meta:object-count="0" meta:page-count="184" meta:paragraph-count="335" meta:word-count="3023" meta:character-count="11757"/>
    <meta:generator>OpenOffice/4.1.5$Win32 OpenOffice.org_project/415m1$Build-9789</meta:generator>
  </office:meta>
</office:document-meta>
</file>