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2638in"/>
      <style:text-properties style:font-name="標楷體" style:font-name-asian="標楷體" fo:color="#000000" fo:font-size="18pt" style:font-size-asian="18pt" style:font-size-complex="18pt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5.8875in"/>
    </style:style>
    <style:style style:name="TableColumn13" style:family="table-column">
      <style:table-column-properties style:column-width="1.2333in"/>
    </style:style>
    <style:style style:name="Table10" style:family="table">
      <style:table-properties style:width="7.5625in" fo:margin-left="-0.1291in" table:align="left"/>
    </style:style>
    <style:style style:name="TableRow14" style:family="table-row">
      <style:table-row-properties style:min-row-height="0.2145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Row19" style:family="table-row">
      <style:table-row-properties style:min-row-height="1.7284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list-style-name="LFO1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list-style-name="LFO1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" style:parent-style-name="內文" style:list-style-name="LFO1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justify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1.9034i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>
        <style:tab-stops>
          <style:tab-stop style:type="left" style:position="-0.2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2" style:parent-style-name="內文" style:list-style-name="LFO2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內文" style:list-style-name="LFO2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內文" style:list-style-name="LFO2" style:family="paragraph">
      <style:paragraph-properties fo:text-align="justify">
        <style:tab-stops>
          <style:tab-stop style:type="left" style:position="-0.24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list-style-name="LFO2" style:family="paragraph">
      <style:paragraph-properties fo:text-align="justify">
        <style:tab-stops>
          <style:tab-stop style:type="left" style:position="-0.245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list-style-name="LFO2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margin-left="0.43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list-style-name="LFO2" style:family="paragraph">
      <style:paragraph-properties fo:text-align="justify" fo:margin-left="0.4375in" fo:text-indent="-0.4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fo:margin-left="1.3493in" fo:text-indent="-0.9125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list-style-name="LFO2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784in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784in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2784in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2784in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2048in" fo:text-indent="-0.3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受理申報機關(構)全銜】公職人員財產申報逾期案件摘要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裁罰案件基本資料</text:p>
          </table:table-cell>
          <table:covered-table-cell/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申報人</text:p>
            <text:p text:style-name="P22">通訊資料</text:p>
          </table:table-cell>
          <table:table-cell table:style-name="TableCell23">
            <text:list text:style-name="LFO1" text:continue-numbering="true">
              <text:list-item>
                <text:p text:style-name="P24">姓名：</text:p>
              </text:list-item>
              <text:list-item>
                <text:p text:style-name="P25">原服務機關(請填全銜)：</text:p>
              </text:list-item>
              <text:list-item>
                <text:p text:style-name="P26">原職稱(請填全銜)：</text:p>
              </text:list-item>
              <text:list-item>
                <text:p text:style-name="P27">目前現職狀況：</text:p>
              </text:list-item>
            </text:list>
            <text:p text:style-name="P28"><text:s text:c="4"/>□在職</text:p>
            <text:p text:style-name="P29"><text:span text:style-name="T30">□</text:span><text:span text:style-name="T31">已退休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裁罰案件概要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申報身分：公職人員財產申報法第</text:span><text:span text:style-name="T45">2</text:span><text:span text:style-name="T46">條第</text:span><text:span text:style-name="T47">1</text:span><text:span text:style-name="T48">項</text:span><text:span text:style-name="T49"><text:s text:c="3"/></text:span><text:span text:style-name="T50">款</text:span><text:span text:style-name="T51"><text:s text:c="7"/></text:span></text:p>
              </text:list-item>
              <text:list-item>
                <text:p text:style-name="P52">交件日：<text:s text:c="3"/>年<text:s text:c="3"/>月<text:s text:c="3"/>日</text:p>
              </text:list-item>
              <text:list-item>
                <text:p text:style-name="P53">申報類別：</text:p>
              </text:list-item>
              <text:list-item>
                <text:p text:style-name="P54"><text:span text:style-name="T55">是否為首</text:span><text:span text:style-name="T56">次申報：</text:span><text:span text:style-name="T57">□</text:span><text:span text:style-name="T58">是</text:span><text:span text:style-name="T59"><text:s text:c="3"/>□</text:span><text:span text:style-name="T60">否</text:span></text:p>
              </text:list-item>
              <text:list-item>
                <text:p text:style-name="P61"><text:span text:style-name="T62">是否曾遭裁罰：</text:span><text:span text:style-name="T63">□</text:span><text:span text:style-name="T64">是</text:span><text:span text:style-name="T65">(</text:span><text:span text:style-name="T66"><text:s text:c="3"/></text:span><text:span text:style-name="T67">年度，罰鍰金額</text:span><text:span text:style-name="T68"><text:s text:c="4"/></text:span><text:span text:style-name="T69">元</text:span><text:span text:style-name="T70">) <text:s/>□</text:span><text:span text:style-name="T71">否</text:span></text:p>
              </text:list-item>
              <text:list-item>
                <text:p text:style-name="P72">申報人是否已提出書面說明(含佐證資料)</text:p>
              </text:list-item>
            </text:list>
            <text:p text:style-name="P73"><text:span text:style-name="T74">□</text:span><text:span text:style-name="T75">是</text:span><text:span text:style-name="T76"><text:s text:c="2"/>□</text:span><text:span text:style-name="T77">否</text:span><text:span text:style-name="T78">(</text:span><text:span text:style-name="T79">請註明原因：</text:span><text:span text:style-name="T80"><text:s text:c="32"/></text:span><text:span text:style-name="T81">)</text:span></text:p>
            <text:list text:style-name="LFO2" text:continue-numbering="true">
              <text:list-item>
                <text:p text:style-name="P82">承上，初步審查結果是否與申報人所述之客觀事實相符(請於裁罰陳報單之「受理申報機關(構)審查結果及處理意見」欄摘述查證情形，併附相關佐證資料)</text:p>
              </text:list-item>
            </text:list>
            <text:p text:style-name="P83">□是<text:s text:c="2"/>□否</text:p>
            <text:list text:style-name="LFO2" text:continue-numbering="true">
              <text:list-item>
                <text:p text:style-name="P84">逾期日數：<text:s text:c="10"/>日</text:p>
              </text:list-item>
            </text:list>
          </table:table-cell>
          <table:table-cell table:style-name="TableCell85">
            <text:p text:style-name="P86">裁罰陳報單請置於卷首，次為申報人之申報表、書面說明(含佐證資料)、受理申報機關(構)書面通知、申報人確實收到書面通知之相關證明資料</text:p>
            <text:p text:style-name="P87">、人事派令及收件收據。</text:p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卷附內容摘要</text:p>
          </table:table-cell>
          <table:covered-table-cell/>
          <table:table-cell table:style-name="TableCell92">
            <text:p text:style-name="P93"><text:span text:style-name="T94">請依序附卷，內容確認無誤請打勾</text:span></text:p>
          </table:table-cell>
        </table:table-row>
        <table:table-row table:style-name="TableRow95">
          <table:table-cell table:style-name="TableCell96" table:number-columns-spanned="2">
            <text:p text:style-name="P97">一、已書面通知申報人依限申報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二、</text:span><text:span text:style-name="T104">承上，請檢附申報人確實收到書面通知之相關證明資料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三、請檢附申報人就(到)職或卸(離)職之人事派令(定期申報則免)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四、請檢附受理申報機關(構)收件之收據(若申報人以郵寄方式繳交申報表，請併附信封)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其他補充說明事項：</text:p>
            <text:p text:style-name="P120"/>
            <text:p text:style-name="P121"/>
          </table:table-cell>
          <table:covered-table-cell/>
          <table:covered-table-cell/>
        </table:table-row>
      </table:table>
      <text:p text:style-name="P122"><text:span text:style-name="T123">註：</text:span><text:span text:style-name="T124">裁罰陳報單、申報人之申報表、書面說明</text:span><text:span text:style-name="T125">(</text:span><text:span text:style-name="T126">含佐證資料</text:span><text:span text:style-name="T127">)</text:span><text:span text:style-name="T128">、受理申報機關</text:span><text:span text:style-name="T129">(</text:span><text:span text:style-name="T130">構</text:span><text:span text:style-name="T131">)</text:span><text:span text:style-name="T132">書面通知、申報人確實收到書面通知之相關證明資料、人事派令及收件收據</text:span><text:span text:style-name="T133">，</text:span><text:span text:style-name="T134">請依序附卷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備註" style:display-name="備註" style:family="paragraph" style:parent-style-name="內文">
      <style:paragraph-properties style:snap-to-layout-grid="false" fo:line-height="0.2777in" fo:margin-left="0.5826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細明體" style:font-name-asian="細明體"/>
    </style:style>
    <style:style style:name="T4" style:parent-style-name="頁碼" style:family="text">
      <style:text-properties style:font-name="細明體" style:font-name-asian="細明體"/>
    </style:style>
    <style:style style:name="T5" style:parent-style-name="頁碼" style:family="text">
      <style:text-properties style:font-name="細明體" style:font-name-asian="細明體"/>
    </style:style>
    <style:style style:name="T6" style:parent-style-name="頁碼" style:family="text">
      <style:text-properties style:font-name="細明體" style:font-name-asian="細明體"/>
    </style:style>
    <style:style style:name="T7" style:parent-style-name="頁碼" style:family="text">
      <style:text-properties style:font-name="細明體" style:font-name-asian="細明體"/>
    </style:style>
    <style:style style:name="T8" style:parent-style-name="頁碼" style:family="text">
      <style:text-properties style:font-name="細明體" style:font-name-asian="細明體"/>
    </style:style>
    <style:style style:name="T9" style:parent-style-name="頁碼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所屬公職人員財產申報自我檢查表</dc:title>
    <meta:initial-creator>tsaicc</meta:initial-creator>
    <dc:creator>user</dc:creator>
    <meta:creation-date>2026-07-09T05:50:00Z</meta:creation-date>
    <dc:date>2026-07-09T05:50:00Z</dc:date>
    <meta:print-date>2011-11-09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