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5597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2" style:family="table">
      <style:table-properties style:width="6.10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3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fo:margin-top="0.125in" fo:margin-bottom="0.127in" style:line-height-at-least="0.1666in"/>
      <style:text-properties style:font-name-asian="標楷體" fo:font-weight="bold" style:font-weight-asian="bold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style:line-height-at-least="0.1666in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132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133" style:parent-style-name="內文" style:family="paragraph">
      <style:paragraph-properties style:line-height-at-least="0.2222in"/>
    </style:style>
    <style:style style:name="T13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35" style:parent-style-name="預設段落字型" style:family="text">
      <style:text-properties style:font-name-asian="標楷體" fo:font-weight="bold" style:font-weight-asian="bold" fo:letter-spacing="-0.0069in" fo:font-size="9pt" style:font-size-asian="9pt"/>
    </style:style>
    <style:style style:name="T136" style:parent-style-name="預設段落字型" style:family="text">
      <style:text-properties style:font-name-asian="標楷體" fo:font-weight="bold" style:font-weight-asian="bold" fo:letter-spacing="-0.0069in" fo:font-size="9pt" style:font-size-asian="9pt"/>
    </style:style>
    <style:style style:name="T137" style:parent-style-name="預設段落字型" style:family="text">
      <style:text-properties style:font-name-asian="標楷體" fo:font-weight="bold" style:font-weight-asian="bold" fo:letter-spacing="-0.0277in" fo:font-size="9pt" style:font-size-asian="9pt"/>
    </style:style>
    <style:style style:name="P138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139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140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/>
    </style:style>
    <style:style style:name="P141" style:parent-style-name="內文" style:family="paragraph">
      <style:paragraph-properties style:line-height-at-least="0.2222in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47" style:parent-style-name="內文" style:family="paragraph">
      <style:paragraph-properties style:line-height-at-least="0.2222in"/>
      <style:text-properties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19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1.4034in" style:use-optimal-row-height="false"/>
    </style:style>
    <style:style style:name="TableCell22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666in" style:line-height-at-least="0.1666in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line-height="0.0138in"/>
    </style:style>
  </office:automatic-styles>
  <office:body>
    <office:text text:use-soft-page-breaks="true">
      <text:p text:style-name="P1">航<text:s/>空<text:s/>氣<text:s/>象<text:s/>資<text:s/>料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>申</text:p>
            <text:p text:style-name="P17"/>
            <text:p text:style-name="P18">請</text:p>
            <text:p text:style-name="P19"/>
            <text:p text:style-name="P20">人</text:p>
            <text:p text:style-name="P21"/>
            <text:p text:style-name="P22">填</text:p>
            <text:p text:style-name="P23"/>
            <text:p text:style-name="P24">寫</text:p>
          </table:table-cell>
          <table:table-cell table:style-name="TableCell25" table:number-columns-spanned="6">
            <text:p text:style-name="P26"><text:s text:c="3"/><text:s text:c="2"/>茲<text:s/><text:s/>申<text:s/><text:s/>請<text:s/><text:s/>下<text:s/><text:s/>列<text:s/><text:s/>航<text:s/><text:s/>空<text:s/><text:s/>氣<text:s/><text:s/>象<text:s/><text:s/>資<text:s/><text:s/>料<text:s/>，<text:s/>請<text:s/><text:s/>惠<text:s/><text:s/>予<text:s/><text:s/>供<text:s/><text:s/>應<text:s/><text:s/>為<text:s/><text:s/>荷。</text:p>
            <text:p text:style-name="P27"><text:s text:c="5"/><text:s text:c="5"/><text:s text:c="2"/><text:s/>此致</text:p>
            <text:p text:style-name="P28"><text:s/>交通部民用航空局飛航服務總臺</text:p>
            <text:p text:style-name="P29"><text:s text:c="17"/><text:s text:c="21"/><text:s text:c="3"/>申請人<text:s text:c="2"/><text:s text:c="3"/><text:s text:c="2"/>姓<text:s text:c="8"/><text:s text:c="14"/><text:s text:c="6"/>名：<text:s text:c="17"/><text:s text:c="21"/><text:s text:c="5"/>簽章</text:p>
            <text:p text:style-name="P30"><text:s text:c="31"/><text:s text:c="29"/>國民身分證統一編號：</text:p>
            <text:p text:style-name="P31"><text:s text:c="29"/><text:s text:c="29"/><text:s text:c="2"/>機<text:s/><text:s/>關<text:s/><text:s/>行<text:s/><text:s/>號<text:s/><text:s/>名<text:s/><text:s/>稱<text:s/><text:s/>：</text:p>
            <text:p text:style-name="P32"><text:s text:c="30"/><text:s text:c="29"/><text:s/>地<text:s text:c="6"/><text:s text:c="14"/><text:s text:c="8"/>址：<text:s text:c="31"/></text:p>
            <text:p text:style-name="P33"><text:s text:c="31"/><text:s text:c="29"/>電<text:s/><text:s/>話<text:s/><text:s/>/<text:s/>傳<text:s/><text:s/>真<text:s/><text:s/>電<text:s/><text:s/>話：</text:p>
            <text:p text:style-name="P34"><text:s text:c="29"/><text:s text:c="30"/><text:s text:c="2"/>E－MAIL<text:s/><text:s/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1.<text:s/></text:span><text:span text:style-name="T41">理由及用途</text:span></text:p>
          </table:table-cell>
          <table:table-cell table:style-name="TableCell42" table:number-columns-spanned="5">
            <text:p text:style-name="P43"><text:span text:style-name="T44"><text:s/></text:span><text:span text:style-name="T45"><text:s/></text:span><text:span text:style-name="T46">□</text:span><text:span text:style-name="T47">計算工作天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□</text:span><text:span text:style-name="T53">學術研究</text:span><text:span text:style-name="T54"><text:s text:c="2"/></text:span><text:span text:style-name="T55"><text:s text:c="4"/></text:span><text:span text:style-name="T56"><text:s/></text:span><text:span text:style-name="T57">□</text:span><text:span text:style-name="T58">一般參考</text:span><text:span text:style-name="T59"><text:s text:c="2"/></text:span><text:span text:style-name="T60"><text:s/></text:span><text:span text:style-name="T61"><text:s text:c="2"/></text:span><text:span text:style-name="T62"><text:s text:c="2"/></text:span><text:span text:style-name="T63">□</text:span><text:span text:style-name="T64">其它</text:span><text:span text:style-name="T65"><text:s/>( <text:s text:c="5"/></text:span><text:span text:style-name="T66"><text:s text:c="17"/></text:span><text:span text:style-name="T67">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2.<text:s/>測站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3.<text:s/>項<text:s text:c="3"/><text:s text:c="5"/>目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4.<text:s/>起止時間</text:p>
          </table:table-cell>
          <table:table-cell table:style-name="TableCell87" table:number-columns-spanned="5">
            <text:p text:style-name="P88"><text:s/><text:s/>民<text:s/>國<text:s/><text:s text:c="3"/><text:s text:c="2"/><text:s/><text:s text:c="2"/>年<text:s/><text:s text:c="3"/><text:s/><text:s/><text:s text:c="2"/>月<text:s text:c="2"/><text:s text:c="3"/><text:s/><text:s/><text:s/>日<text:s/><text:s text:c="3"/><text:s/><text:s text:c="2"/><text:s/>時<text:s/><text:s text:c="2"/><text:s/><text:s/>起<text:s/><text:s/><text:s/><text:s/>至<text:s text:c="2"/><text:s/><text:s text:c="2"/><text:s text:c="3"/>年<text:s text:c="2"/><text:s text:c="2"/><text:s/><text:s text:c="2"/><text:s/>月<text:s/><text:s text:c="2"/><text:s/><text:s text:c="2"/><text:s text:c="2"/>日<text:s/><text:s/><text:s text:c="2"/><text:s text:c="3"/><text:s/>時<text:s/><text:s text:c="3"/>止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5.<text:s/>提供方式</text:p>
          </table:table-cell>
          <table:table-cell table:style-name="TableCell94" table:number-columns-spanned="5">
            <text:p text:style-name="P95"><text:span text:style-name="T96"><text:s/></text:span><text:span text:style-name="T97"><text:s/></text:span><text:span text:style-name="T98">□</text:span><text:span text:style-name="T99">光碟片</text:span><text:span text:style-name="T100"><text:s text:c="7"/></text:span><text:span text:style-name="T101"><text:s text:c="7"/></text:span><text:span text:style-name="T102">□</text:span><text:span text:style-name="T103"><text:s/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服務項目</text:p>
          </table:table-cell>
          <table:table-cell table:style-name="TableCell109">
            <text:p text:style-name="P110">單價</text:p>
          </table:table-cell>
          <table:table-cell table:style-name="TableCell111">
            <text:p text:style-name="P112">數量</text:p>
          </table:table-cell>
          <table:table-cell table:style-name="TableCell113" table:number-columns-spanned="2">
            <text:p text:style-name="P114">總<text:s text:c="6"/>價</text:p>
          </table:table-cell>
          <table:covered-table-cell/>
          <table:table-cell table:style-name="TableCell115">
            <text:p text:style-name="P116">附<text:s text:c="20"/>註</text:p>
          </table:table-cell>
        </table:table-row>
        <table:table-row table:style-name="TableRow117">
          <table:table-cell table:style-name="TableCell118">
            <text:p text:style-name="P119">主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7">
            <text:p text:style-name="P131"/>
            <text:p text:style-name="P132">一、本件收費係根據交通部民用航空局飛航服務<text:line-break/><text:s text:c="4"/><text:s text:c="4"/>總臺航空氣象資料收費費率表辦理。</text:p>
            <text:p text:style-name="P133"><text:span text:style-name="T134">二、</text:span><text:span text:style-name="T135">申請人應依規定逕向本總臺繳費後，</text:span><text:span text:style-name="T136">領取資</text:span><text:span text:style-name="T137">料。</text:span></text:p>
            <text:p text:style-name="P138">三、聯絡電話：（02）87702236</text:p>
            <text:p text:style-name="P139">四、傳真電話：（02）25157532</text:p>
            <text:p text:style-name="P140">五、對所提供之氣象資料僅限申請人參考，如作<text:line-break/><text:s text:c="4"/><text:s text:c="4"/>其它用途，概不負責。</text:p>
            <text:p text:style-name="P141"><text:span text:style-name="T142">六、通信聯絡：</text:span><text:span text:style-name="T143">105074</text:span><text:span text:style-name="T144">臺北市松山區濱江街</text:span><text:span text:style-name="T145">362</text:span><text:span text:style-name="T146">號</text:span></text:p>
            <text:p text:style-name="P147"><text:s text:c="4"/><text:s text:c="4"/>飛航服務總臺<text:s/>飛航業務室航空氣象課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填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寫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5">
            <text:p text:style-name="P224"><text:s/>合計<text:s/>新臺幣<text:s/><text:s/><text:s/><text:s text:c="3"/><text:s/>萬<text:s/><text:s text:c="3"/><text:s text:c="2"/>千<text:s text:c="2"/><text:s text:c="2"/><text:s/><text:s/>百<text:s/><text:s text:c="3"/><text:s text:c="2"/>拾<text:s text:c="2"/><text:s text:c="3"/><text:s/>元<text:s/><text:s/>整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6">
            <text:p text:style-name="P230"><text:span text:style-name="T231"><text:s/></text:span><text:span text:style-name="T232">主辦單位</text:span><text:span text:style-name="T233"><text:s text:c="4"/></text:span><text:span text:style-name="T234"><text:s text:c="8"/></text:span><text:span text:style-name="T235"><text:s text:c="18"/></text:span><text:span text:style-name="T236"><text:s text:c="8"/></text:span><text:span text:style-name="T237">主計室</text:span><text:span text:style-name="T238"><text:s text:c="17"/></text:span><text:span text:style-name="T239"><text:s text:c="23"/></text:span><text:span text:style-name="T240"><text:s text:c="4"/></text:span><text:span text:style-name="T241">總臺長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style:vertical-align="baseline" style:line-height-at-least="0.3055in"/>
      <style:text-properties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2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4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prefix="(" style:num-suffix=")" style:num-format="i">
        <style:list-level-properties text:space-before="2.6576in" text:min-label-width="0.2951in" text:list-level-position-and-space-mode="label-alignment">
          <style:list-level-label-alignment text:label-followed-by="listtab" fo:margin-left="2.9527in" fo:text-indent="-0.2951in"/>
        </style:list-level-properties>
      </text:list-level-style-number>
      <text:list-level-style-number text:level="9" style:num-format="i">
        <style:list-level-properties text:space-before="2.9527in" text:min-label-width="0.2951in" text:list-level-position-and-space-mode="label-alignment">
          <style:list-level-label-alignment text:label-followed-by="listtab" fo:margin-left="3.2479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027in" fo:margin-bottom="0.6263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飛航服務總台-申辦氣象資料</dc:title>
    <dc:description>飛航服務總台-申辦氣象資料</dc:description>
    <dc:subject>飛航服務總台-申辦氣象資料</dc:subject>
    <meta:keyword>飛航服務總台-申辦氣象資料</meta:keyword>
    <meta:initial-creator>飛航服務總臺</meta:initial-creator>
    <dc:creator>user</dc:creator>
    <meta:creation-date>2024-05-13T09:06:00Z</meta:creation-date>
    <dc:date>2024-05-13T09:29:00Z</dc:date>
    <meta:print-date>2024-05-13T08:09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09" meta:character-count="1399" meta:row-count="9" meta:non-whitespace-character-count="1192"/>
  </office:meta>
</office:document-meta>
</file>