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3895in"/>
    </style:style>
    <style:style style:name="TableColumn12" style:family="table-column">
      <style:table-column-properties style:column-width="1.1375in"/>
    </style:style>
    <style:style style:name="TableColumn13" style:family="table-column">
      <style:table-column-properties style:column-width="0.5965in"/>
    </style:style>
    <style:style style:name="TableColumn14" style:family="table-column">
      <style:table-column-properties style:column-width="4.668in"/>
    </style:style>
    <style:style style:name="Table10" style:family="table">
      <style:table-properties style:width="6.7916in" fo:margin-left="0.3166in" table:align="left"/>
    </style:style>
    <style:style style:name="TableRow15" style:family="table-row">
      <style:table-row-properties style:min-row-height="1.8486in" fo:keep-together="always"/>
    </style:style>
    <style:style style:name="TableCell16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0.0027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-0.0104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0.084in" style:text-scale="92%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-0.0013in" style:text-scale="92%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0.0277in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4" style:family="table-row">
      <style:table-row-properties style:min-row-height="0.5701in" fo:keep-together="always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50" style:family="table-row">
      <style:table-row-properties style:min-row-height="0.5701in" fo:keep-together="always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56" style:family="table-row">
      <style:table-row-properties style:min-row-height="0.1208in" fo:keep-together="always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7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76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1194in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1194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ableRow125" style:family="table-row">
      <style:table-row-properties style:min-row-height="0.1194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8402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70" style:family="table-row">
      <style:table-row-properties style:min-row-height="0.6291in" fo:keep-together="always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0.3319in" fo:text-indent="-0.0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6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87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list-style-name="LFO1" style:family="paragraph"/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214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24" style:family="table-column">
      <style:table-column-properties style:column-width="0.3895in"/>
    </style:style>
    <style:style style:name="TableColumn225" style:family="table-column">
      <style:table-column-properties style:column-width="1.1375in"/>
    </style:style>
    <style:style style:name="TableColumn226" style:family="table-column">
      <style:table-column-properties style:column-width="0.5965in"/>
    </style:style>
    <style:style style:name="TableColumn227" style:family="table-column">
      <style:table-column-properties style:column-width="4.668in"/>
    </style:style>
    <style:style style:name="Table223" style:family="table">
      <style:table-properties style:width="6.7916in" fo:margin-left="0.3166in" table:align="left"/>
    </style:style>
    <style:style style:name="TableRow228" style:family="table-row">
      <style:table-row-properties style:min-row-height="1.8486in" fo:keep-together="always"/>
    </style:style>
    <style:style style:name="TableCell229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0.0027in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104in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0.084in" style:text-scale="92%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letter-spacing="-0.0013in" style:text-scale="92%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letter-spacing="0.0277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257" style:family="table-row">
      <style:table-row-properties style:min-row-height="0.5701in" fo:keep-together="always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263" style:family="table-row">
      <style:table-row-properties style:min-row-height="0.5701in" fo:keep-together="always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269" style:family="table-row">
      <style:table-row-properties style:min-row-height="0.1208in" fo:keep-together="always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ableRow309" style:family="table-row">
      <style:table-row-properties style:min-row-height="0.1194in" fo:keep-together="always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18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新細明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1194in" fo:keep-together="always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ableRow338" style:family="table-row">
      <style:table-row-properties style:min-row-height="0.1194in" fo:keep-together="always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left="-0.0201in" fo:margin-right="0.1131in" fo:text-indent="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-0.0201in" fo:margin-right="0.1131in" fo:text-indent="0.0201in">
        <style:tab-stops/>
      </style:paragraph-properties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ableRow347" style:family="table-row">
      <style:table-row-properties style:min-row-height="0.8402in" fo:keep-together="always"/>
    </style:style>
    <style:style style:name="P3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83" style:family="table-row">
      <style:table-row-properties style:min-row-height="0.6291in" fo:keep-together="always"/>
    </style:style>
    <style:style style:name="P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399" style:parent-style-name="內文" style:family="paragraph">
      <style:paragraph-properties fo:margin-left="0.3319in" fo:text-indent="-0.0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0" style:parent-style-name="內文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P401" style:parent-style-name="內文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P402" style:parent-style-name="內文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P403" style:parent-style-name="內文" style:list-style-name="LFO2" style:family="paragraph"/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7" style:parent-style-name="內文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P428" style:parent-style-name="內文" style:list-style-name="LFO2" style:family="paragraph"/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1" text:anchor-type="paragraph" svg:x="0.15625in" svg:y="-0.09375in" svg:width="0.76042in" svg:height="0.52014in" style:rel-width="scale" style:rel-height="scale"><draw:text-box><text:p text:style-name="P5">範例1</text:p></draw:text-box><svg:title/><svg:desc/></draw:frame></text:span><text:span text:style-name="T6"><draw:frame draw:z-index="251658240" draw:id="id1" draw:style-name="a1" draw:name="文字方塊 2" text:anchor-type="paragraph" svg:x="6.19792in" svg:y="0.16667in" svg:width="1.27014in" svg:height="0.29167in" style:rel-width="scale" style:rel-height="scale"><draw:text-box><text:p text:style-name="內文"><text:span text:style-name="T7">114.3.14</text:span><text:span text:style-name="T8">修正</text:span></text:p></draw:text-box><svg:title/><svg:desc/></draw:frame></text:span><text:span text:style-name="T9">航空公司及飛航單位航空氣象資料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申</text:p>
            <text:p text:style-name="P18">請</text:p>
            <text:p text:style-name="P19">單</text:p>
            <text:p text:style-name="P20">位</text:p>
            <text:p text:style-name="P21">填</text:p>
            <text:p text:style-name="P22">寫</text:p>
          </table:table-cell>
          <table:table-cell table:style-name="TableCell23" table:number-columns-spanned="3">
            <text:p text:style-name="內文"><text:span text:style-name="T24"><draw:g draw:z-index="251668480" draw:name="群組 6" draw:id="id4" draw:style-name="a4" text:anchor-type="paragraph"><svg:title/><svg:desc/><draw:custom-shape svg:x="4.62917in" svg:y="0.09861in" svg:width="1.65625in" svg:height="0.85417in" draw:id="id2" draw:style-name="a2" draw:name="橢圓 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3" draw:style-name="a3" draw:name="文字方塊 5" svg:x="4.93125in" svg:y="0.20278in" svg:width="1.14583in" svg:height="0.61458in" style:rel-width="scale" style:rel-height="scale"><draw:text-box><text:p text:style-name="P25">公司戳章或單位戳章</text:p></draw:text-box><svg:title/><svg:desc/></draw:frame></draw:g></text:span><text:span text:style-name="T26">茲申請下列航空氣象資料，請惠予提供為荷</text:span></text:p>
            <text:p text:style-name="P27"><text:s text:c="4"/>此致</text:p>
            <text:p text:style-name="P28">交通部民用航空局飛航服務總臺</text:p>
            <text:p text:style-name="P29"/>
            <text:p text:style-name="內文"><text:span text:style-name="T30"><text:s text:c="27"/></text:span><text:span text:style-name="T31">申請公司（含戳章）</text:span><text:span text:style-name="T32">：</text:span><text:span text:style-name="T33">李大同航空公司</text:span></text:p>
            <text:p text:style-name="內文"><text:span text:style-name="T34"><text:s text:c="27"/></text:span><text:span text:style-name="T35">申請人姓名</text:span><text:span text:style-name="T36">：</text:span><text:span text:style-name="T37">李大同</text:span><text:span text:style-name="T38"><text:s text:c="11"/></text:span></text:p>
            <text:p text:style-name="P39"><text:span text:style-name="T40"><text:s text:c="27"/></text:span><text:span text:style-name="T41">申請人連絡電話</text:span><text:span text:style-name="T42">：</text:span><text:span text:style-name="T43">(02)87654322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申請理由及用途</text:p>
          </table:table-cell>
          <table:table-cell table:style-name="TableCell48" table:number-columns-spanned="2">
            <text:p text:style-name="內文"><text:span text:style-name="T49">調查貨損事宜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測站（機場）名稱</text:p>
          </table:table-cell>
          <table:table-cell table:style-name="TableCell54" table:number-columns-spanned="2">
            <text:p text:style-name="內文"><text:span text:style-name="T55">桃園機場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4">
            <text:p text:style-name="P59">氣象要素項目</text:p>
            <text:p text:style-name="P60">請ˇ選</text:p>
          </table:table-cell>
          <table:table-cell table:style-name="TableCell61">
            <text:p text:style-name="P62"><text:span text:style-name="T63">逐時</text:span></text:p>
          </table:table-cell>
          <table:table-cell table:style-name="TableCell64">
            <text:p text:style-name="P65"><text:span text:style-name="T66">■</text:span><text:span text:style-name="T67">雨量</text:span><text:span text:style-name="T68"><text:s/></text:span><text:span text:style-name="T69">□</text:span><text:span text:style-name="T70">風</text:span><text:span text:style-name="T71"><text:s/></text:span><text:span text:style-name="T72">□</text:span><text:span text:style-name="T73">能見度</text:span><text:span text:style-name="T74"><text:s/></text:span><text:span text:style-name="T75">■</text:span><text:span text:style-name="T76">天氣現象</text:span><text:span text:style-name="T77"><text:s/></text:span><text:span text:style-name="T78">□</text:span><text:span text:style-name="T79">氣溫</text:span><text:span text:style-name="T80"><text:s/></text:span><text:span text:style-name="T81">□</text:span><text:span text:style-name="T82">露點</text:span></text:p>
            <text:p text:style-name="P83"><text:span text:style-name="T84">□</text:span><text:span text:style-name="T85">雲狀</text:span><text:span text:style-name="T86"><text:s/></text:span><text:span text:style-name="T87">□</text:span><text:span text:style-name="T88">總雲量</text:span><text:span text:style-name="T89"><text:s/>□</text:span><text:span text:style-name="T90">雲冪高</text:span><text:span text:style-name="T91"><text:s/></text:span><text:span text:style-name="T92">□</text:span><text:span text:style-name="T93">海平面氣壓</text:span><text:span text:style-name="T94"><text:s/>□</text:span><text:span text:style-name="T95">全部項目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逐日</text:span></text:p>
          </table:table-cell>
          <table:table-cell table:style-name="TableCell102">
            <text:p text:style-name="P103"><text:span text:style-name="T104">□</text:span><text:span text:style-name="T105">雨量</text:span><text:span text:style-name="T106"><text:s/></text:span><text:span text:style-name="T107">※</text:span><text:span text:style-name="T108">日</text:span><text:span text:style-name="T109">雨量為當日地方時</text:span><text:span text:style-name="T110">00:01</text:span><text:span text:style-name="T111">至</text:span><text:span text:style-name="T112">24:00</text:span><text:span text:style-name="T113">之雨量合計值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逐月</text:span></text:p>
          </table:table-cell>
          <table:table-cell table:style-name="TableCell120">
            <text:p text:style-name="P121"><text:span text:style-name="T122">□</text:span><text:span text:style-name="T123">雨量</text:span><text:span text:style-name="T124"><text:s/>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其他：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資料起止時間<text:s/></text:p>
            <text:p text:style-name="P138"><text:s/>(請填寫地方時間)</text:p>
          </table:table-cell>
          <table:table-cell table:style-name="TableCell139" table:number-columns-spanned="2">
            <text:p text:style-name="內文"><text:span text:style-name="T140"><text:s/>1.</text:span><text:span text:style-name="T141">自</text:span><text:span text:style-name="T142">114</text:span><text:span text:style-name="T143">年</text:span><text:span text:style-name="T144">2</text:span><text:span text:style-name="T145">月</text:span><text:span text:style-name="T146">1<text:s/></text:span><text:span text:style-name="T147">日</text:span><text:span text:style-name="T148">8</text:span><text:span text:style-name="T149"><text:s/></text:span><text:span text:style-name="T150">時</text:span><text:span text:style-name="T151"><text:s/></text:span><text:span text:style-name="T152">至</text:span><text:span text:style-name="T153"><text:s/></text:span><text:span text:style-name="T154">114</text:span><text:span text:style-name="T155">年</text:span><text:span text:style-name="T156">2</text:span><text:span text:style-name="T157">月</text:span><text:span text:style-name="T158"><text:s/></text:span><text:span text:style-name="T159">1</text:span><text:span text:style-name="T160"><text:s/></text:span><text:span text:style-name="T161">日</text:span><text:span text:style-name="T162">12</text:span><text:span text:style-name="T163">時</text:span></text:p>
            <text:p text:style-name="P164"><text:s/>2.自<text:s text:c="3"/>年<text:s text:c="3"/>月<text:s text:c="3"/>日<text:s text:c="3"/>時<text:s/>至<text:s text:c="4"/>年<text:s text:c="3"/>月<text:s text:c="3"/>日<text:s text:c="3"/>時</text:p>
            <text:p text:style-name="P165"><text:s/>3.自<text:s text:c="3"/>年<text:s text:c="3"/>月<text:s text:c="3"/>日<text:s text:c="3"/>時<text:s/>至<text:s text:c="4"/>年<text:s text:c="3"/>月<text:s text:c="3"/>日<text:s text:c="3"/>時</text:p>
            <text:p text:style-name="P166"><text:s/>4.自<text:s text:c="3"/>年<text:s text:c="3"/>月<text:s text:c="3"/>日<text:s text:c="3"/>時<text:s/>至<text:s text:c="4"/>年<text:s text:c="3"/>月<text:s text:c="3"/>日<text:s text:c="3"/>時</text:p>
            <text:p text:style-name="內文"><text:span text:style-name="T167"><text:s/>5.</text:span><text:span text:style-name="T168">其他時間</text:span><text:span text:style-name="T169">...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資料回傳方式(請擇1填寫)</text:p>
          </table:table-cell>
          <table:table-cell table:style-name="TableCell174" table:number-columns-spanned="2">
            <text:p text:style-name="內文"><text:span text:style-name="T175"><text:s/></text:span><text:span text:style-name="T176">■</text:span><text:span text:style-name="T177">Ｅ</text:span><text:span text:style-name="T178">–</text:span><text:span text:style-name="T179">ｍａｉｌ</text:span><text:span text:style-name="T180">：</text:span><text:span text:style-name="T181">datung@anws.gov.tw</text:span></text:p>
            <text:p text:style-name="內文"><text:span text:style-name="T182"><text:s/>□</text:span><text:span text:style-name="T183">傳真</text:span><text:span text:style-name="T184">：</text:span></text:p>
          </table:table-cell>
          <table:covered-table-cell/>
        </table:table-row>
      </table:table>
      <text:p text:style-name="P185">註：</text:p>
      <text:list text:style-name="LFO1" text:continue-numbering="true">
        <text:list-item>
          <text:p text:style-name="P186">本申請表僅限航空公司及飛航有關單位申請航空氣象資料使用，申請表可影印使用。</text:p>
        </text:list-item>
        <text:list-item>
          <text:p text:style-name="P187">申請單位必須清楚填寫有關申請理由並署名且具申請公司戳章。</text:p>
        </text:list-item>
        <text:list-item>
          <text:p text:style-name="P188">所申請之氣象資料，僅能作為飛航相關作業參考使用，不得作為證明或其他用途使用。</text:p>
        </text:list-item>
        <text:list-item>
          <text:p text:style-name="P189"><text:span text:style-name="T190">若申請非當月氣象資料請傳真本總臺臺北航空氣象中心</text:span><text:span text:style-name="T191">03-3865575<text:s/></text:span><text:span text:style-name="T192">或</text:span><text:span text:style-name="T193"><text:s/>03-3867765</text:span><text:span text:style-name="T194">，若申請當月資料請傳真當地機場航空氣象臺</text:span><text:span text:style-name="T195">(</text:span><text:span text:style-name="T196"></text:span><text:span text:style-name="T197">松山航空氣象臺</text:span><text:span text:style-name="T198">02-25050209<text:s/></text:span><text:span text:style-name="T199"></text:span><text:span text:style-name="T200">桃園航空氣象臺</text:span><text:span text:style-name="T201">03-3982278<text:s/></text:span><text:span text:style-name="T202"></text:span><text:span text:style-name="T203">高雄航空氣象臺</text:span><text:span text:style-name="T204">07-7930364<text:s/></text:span><text:span text:style-name="T205"></text:span><text:span text:style-name="T206">豐年航空氣象臺</text:span><text:span text:style-name="T207">089-362407<text:s/></text:span><text:span text:style-name="T208"></text:span><text:span text:style-name="T209">金門航空</text:span><text:span text:style-name="T210">氣象臺</text:span><text:span text:style-name="T211">082-373414)</text:span><text:span text:style-name="T212">。</text:span></text:p>
        </text:list-item>
        <text:list-item>
          <text:p text:style-name="P213">申請氣象資料後，預計於3至5個工作天內提供資料(所需處理時間視資料複雜程度)，對資料申辦進度有任何問題請於上班時間洽本總臺<text:s/>臺北航空氣象中心<text:s/>電話：03-3841469。</text:p>
        </text:list-item>
        <text:list-item>
          <text:p text:style-name="P214">依據航空氣象規範暨飛航服務原則，本項資料提供免收資料費用，對本項業務有任何問題請洽本總臺<text:s/>飛航業務室<text:s/>氣象課<text:s/>電話：02-87702236。</text:p>
        </text:list-item>
      </text:list>
      <text:p text:style-name="P215"/>
      <text:p text:style-name="P216"><text:span text:style-name="T217"><draw:frame draw:z-index="251673600" draw:id="id5" draw:style-name="a5" draw:name="文字方塊 3" text:anchor-type="paragraph" svg:x="0.03056in" svg:y="-0.08333in" svg:width="0.76042in" svg:height="0.52014in" style:rel-width="scale" style:rel-height="scale"><draw:text-box><text:p text:style-name="P218">範例2</text:p></draw:text-box><svg:title/><svg:desc/></draw:frame></text:span><text:span text:style-name="T219"><draw:frame draw:z-index="251661312" draw:id="id6" draw:style-name="a6" draw:name="文字方塊 2" text:anchor-type="paragraph" svg:x="6.19792in" svg:y="0.16667in" svg:width="1.27014in" svg:height="0.29167in" style:rel-width="scale" style:rel-height="scale"><draw:text-box><text:p text:style-name="內文"><text:span text:style-name="T220">114.3.14</text:span><text:span text:style-name="T221">修正</text:span></text:p></draw:text-box><svg:title/><svg:desc/></draw:frame></text:span><text:span text:style-name="T222">航空公司及飛航單位航空氣象資料申請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9">
            <text:p text:style-name="P230">申</text:p>
            <text:p text:style-name="P231">請</text:p>
            <text:p text:style-name="P232">單</text:p>
            <text:p text:style-name="P233">位</text:p>
            <text:p text:style-name="P234">填</text:p>
            <text:p text:style-name="P235">寫</text:p>
          </table:table-cell>
          <table:table-cell table:style-name="TableCell236" table:number-columns-spanned="3">
            <text:p text:style-name="內文"><text:span text:style-name="T237"><draw:g draw:z-index="251670528" draw:name="群組 7" draw:id="id9" draw:style-name="a9" text:anchor-type="paragraph"><svg:title/><svg:desc/><draw:custom-shape svg:x="4.575in" svg:y="0.10764in" svg:width="1.65625in" svg:height="0.85417in" draw:id="id7" draw:style-name="a7" draw:name="橢圓 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8" draw:name="文字方塊 9" svg:x="4.87708in" svg:y="0.21181in" svg:width="1.14583in" svg:height="0.61458in" style:rel-width="scale" style:rel-height="scale"><draw:text-box><text:p text:style-name="P238">公司戳章或單位戳章</text:p></draw:text-box><svg:title/><svg:desc/></draw:frame></draw:g></text:span><text:span text:style-name="T239">茲申請下列航空氣象資料，請惠予提供為荷</text:span></text:p>
            <text:p text:style-name="P240"><text:s text:c="4"/>此致</text:p>
            <text:p text:style-name="P241">交通部民用航空局飛航服務總臺</text:p>
            <text:p text:style-name="P242"/>
            <text:p text:style-name="內文"><text:span text:style-name="T243"><text:s text:c="27"/></text:span><text:span text:style-name="T244">申請公司（含戳章）</text:span><text:span text:style-name="T245">：</text:span><text:span text:style-name="T246">李大同航空公司</text:span></text:p>
            <text:p text:style-name="內文"><text:span text:style-name="T247"><text:s text:c="27"/></text:span><text:span text:style-name="T248">申請人姓名</text:span><text:span text:style-name="T249">：</text:span><text:span text:style-name="T250">李大同</text:span><text:span text:style-name="T251"><text:s text:c="11"/></text:span></text:p>
            <text:p text:style-name="P252"><text:span text:style-name="T253"><text:s text:c="27"/></text:span><text:span text:style-name="T254">申請人連絡電話</text:span><text:span text:style-name="T255">：</text:span><text:span text:style-name="T256">(02)87654322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申請理由及用途</text:p>
          </table:table-cell>
          <table:table-cell table:style-name="TableCell261" table:number-columns-spanned="2">
            <text:p text:style-name="內文"><text:span text:style-name="T262">調查貨損事宜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測站（機場）名稱</text:p>
          </table:table-cell>
          <table:table-cell table:style-name="TableCell267" table:number-columns-spanned="2">
            <text:p text:style-name="內文"><text:span text:style-name="T268">松山機場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4">
            <text:p text:style-name="P272">氣象要素項目</text:p>
            <text:p text:style-name="P273">請ˇ選</text:p>
          </table:table-cell>
          <table:table-cell table:style-name="TableCell274">
            <text:p text:style-name="P275"><text:span text:style-name="T276">逐時</text:span></text:p>
          </table:table-cell>
          <table:table-cell table:style-name="TableCell277">
            <text:p text:style-name="P278"><text:span text:style-name="T279">□</text:span><text:span text:style-name="T280">雨量</text:span><text:span text:style-name="T281"><text:s/></text:span><text:span text:style-name="T282">□</text:span><text:span text:style-name="T283">風</text:span><text:span text:style-name="T284"><text:s/></text:span><text:span text:style-name="T285">□</text:span><text:span text:style-name="T286">能見度</text:span><text:span text:style-name="T287"><text:s/></text:span><text:span text:style-name="T288">□</text:span><text:span text:style-name="T289">天氣現象</text:span><text:span text:style-name="T290"><text:s/></text:span><text:span text:style-name="T291">□</text:span><text:span text:style-name="T292">氣溫</text:span><text:span text:style-name="T293"><text:s/></text:span><text:span text:style-name="T294">□</text:span><text:span text:style-name="T295">露點</text:span></text:p>
            <text:p text:style-name="P296"><text:span text:style-name="T297">□</text:span><text:span text:style-name="T298">雲狀</text:span><text:span text:style-name="T299"><text:s/></text:span><text:span text:style-name="T300">□</text:span><text:span text:style-name="T301">總雲量</text:span><text:span text:style-name="T302"><text:s/>□</text:span><text:span text:style-name="T303">雲冪高</text:span><text:span text:style-name="T304"><text:s/></text:span><text:span text:style-name="T305">□</text:span><text:span text:style-name="T306">海平面氣壓</text:span><text:span text:style-name="T307"><text:s/>□</text:span><text:span text:style-name="T308">全部項目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逐日</text:span></text:p>
          </table:table-cell>
          <table:table-cell table:style-name="TableCell315">
            <text:p text:style-name="P316"><text:span text:style-name="T317">■</text:span><text:span text:style-name="T318">雨量</text:span><text:span text:style-name="T319"><text:s/></text:span><text:span text:style-name="T320">※</text:span><text:span text:style-name="T321">日</text:span><text:span text:style-name="T322">雨量為當日地方時</text:span><text:span text:style-name="T323">00:01</text:span><text:span text:style-name="T324">至</text:span><text:span text:style-name="T325">24:00</text:span><text:span text:style-name="T326">之雨量合計值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逐月</text:span></text:p>
          </table:table-cell>
          <table:table-cell table:style-name="TableCell333">
            <text:p text:style-name="P334"><text:span text:style-name="T335">□</text:span><text:span text:style-name="T336">雨量</text:span><text:span text:style-name="T337"><text:s/>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</text:span><text:span text:style-name="T346">其他：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資料起止時間<text:s/></text:p>
            <text:p text:style-name="P351"><text:s/>(請填寫地方時間)</text:p>
          </table:table-cell>
          <table:table-cell table:style-name="TableCell352" table:number-columns-spanned="2">
            <text:p text:style-name="內文"><text:span text:style-name="T353"><text:s/>1.</text:span><text:span text:style-name="T354">自</text:span><text:span text:style-name="T355">114</text:span><text:span text:style-name="T356">年</text:span><text:span text:style-name="T357">3</text:span><text:span text:style-name="T358">月</text:span><text:span text:style-name="T359">4</text:span><text:span text:style-name="T360"><text:s/></text:span><text:span text:style-name="T361">日</text:span><text:span text:style-name="T362"><text:s text:c="3"/></text:span><text:span text:style-name="T363">時</text:span><text:span text:style-name="T364"><text:s/></text:span><text:span text:style-name="T365">至</text:span><text:span text:style-name="T366"><text:s/></text:span><text:span text:style-name="T367">114</text:span><text:span text:style-name="T368">年</text:span><text:span text:style-name="T369">3</text:span><text:span text:style-name="T370">月</text:span><text:span text:style-name="T371"><text:s/></text:span><text:span text:style-name="T372">6</text:span><text:span text:style-name="T373"><text:s/></text:span><text:span text:style-name="T374">日</text:span><text:span text:style-name="T375"><text:s text:c="2"/></text:span><text:span text:style-name="T376">時</text:span></text:p>
            <text:p text:style-name="P377"><text:s/>2.自<text:s text:c="3"/>年<text:s text:c="3"/>月<text:s text:c="3"/>日<text:s text:c="3"/>時<text:s/>至<text:s text:c="4"/>年<text:s text:c="3"/>月<text:s text:c="3"/>日<text:s text:c="3"/>時</text:p>
            <text:p text:style-name="P378"><text:s/>3.自<text:s text:c="3"/>年<text:s text:c="3"/>月<text:s text:c="3"/>日<text:s text:c="3"/>時<text:s/>至<text:s text:c="4"/>年<text:s text:c="3"/>月<text:s text:c="3"/>日<text:s text:c="3"/>時</text:p>
            <text:p text:style-name="P379"><text:s/>4.自<text:s text:c="3"/>年<text:s text:c="3"/>月<text:s text:c="3"/>日<text:s text:c="3"/>時<text:s/>至<text:s/><text:s text:c="3"/>年<text:s text:c="3"/>月<text:s text:c="3"/>日<text:s text:c="3"/>時</text:p>
            <text:p text:style-name="內文"><text:span text:style-name="T380"><text:s/>5.</text:span><text:span text:style-name="T381">其他時間</text:span><text:span text:style-name="T382">...</text:span>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資料回傳方式(請擇1填寫)</text:p>
          </table:table-cell>
          <table:table-cell table:style-name="TableCell387" table:number-columns-spanned="2">
            <text:p text:style-name="內文"><text:span text:style-name="T388"><text:s/></text:span><text:span text:style-name="T389">□</text:span><text:span text:style-name="T390">Ｅ</text:span><text:span text:style-name="T391">–</text:span><text:span text:style-name="T392">ｍａｉｌ</text:span><text:span text:style-name="T393">：</text:span></text:p>
            <text:p text:style-name="內文"><text:span text:style-name="T394"><text:s/></text:span><text:span text:style-name="T395">■</text:span><text:span text:style-name="T396">傳真</text:span><text:span text:style-name="T397">：</text:span><text:span text:style-name="T398">(02)87654321</text:span></text:p>
          </table:table-cell>
          <table:covered-table-cell/>
        </table:table-row>
      </table:table>
      <text:p text:style-name="P399">註：</text:p>
      <text:list text:style-name="LFO2" text:continue-numbering="true">
        <text:list-item>
          <text:p text:style-name="P400">本申請表僅限航空公司及飛航有關單位申請航空氣象資料使用，申請表可影印使用。</text:p>
        </text:list-item>
        <text:list-item>
          <text:p text:style-name="P401">申請單位必須清楚填寫有關申請理由並署名且具申請公司戳章。</text:p>
        </text:list-item>
        <text:list-item>
          <text:p text:style-name="P402">所申請之氣象資料，僅能作為飛航相關作業參考使用，不得作為證明或其他用途使用。</text:p>
        </text:list-item>
        <text:list-item>
          <text:p text:style-name="P403"><text:span text:style-name="T404">若申請非當月氣象資料請傳真本總臺臺北航空氣象中心</text:span><text:span text:style-name="T405">03-3865575<text:s/></text:span><text:span text:style-name="T406">或</text:span><text:span text:style-name="T407"><text:s/></text:span><text:span text:style-name="T408">03-3867765</text:span><text:span text:style-name="T409">，若申請當月資料請傳真當地機場航空氣象臺</text:span><text:span text:style-name="T410">(</text:span><text:span text:style-name="T411"></text:span><text:span text:style-name="T412">松山航空氣象臺</text:span><text:span text:style-name="T413">02-25050209<text:s/></text:span><text:span text:style-name="T414"></text:span><text:span text:style-name="T415">桃園航空氣象臺</text:span><text:span text:style-name="T416">03-3982278<text:s/></text:span><text:span text:style-name="T417"></text:span><text:span text:style-name="T418">高雄航空氣象臺</text:span><text:span text:style-name="T419">07-7930364<text:s/></text:span><text:span text:style-name="T420"></text:span><text:span text:style-name="T421">豐年航空氣象臺</text:span><text:span text:style-name="T422">089-362407<text:s/></text:span><text:span text:style-name="T423"></text:span><text:span text:style-name="T424">金門航空氣象臺</text:span><text:span text:style-name="T425">082-373414)</text:span><text:span text:style-name="T426">。</text:span></text:p>
        </text:list-item>
        <text:list-item>
          <text:p text:style-name="P427">申請氣象資料後，預計於3至5個工作天內提供資料(所需處理時間視資料複雜程度)，對資料申辦進度有任何問題請於上班時間洽本總臺<text:s/>臺北航空氣象中心<text:s/>電話：03-3841469。</text:p>
        </text:list-item>
        <text:list-item>
          <text:p text:style-name="P428"><text:span text:style-name="T429">依據航空氣象規範暨飛航服務原則，本項資料提供免收資料費用，對本項業務有任何問題請洽本總臺</text:span><text:span text:style-name="T430"><text:s/></text:span><text:span text:style-name="T431">飛航業務室</text:span><text:span text:style-name="T432"><text:s/></text:span><text:span text:style-name="T433">氣象課</text:span><text:span text:style-name="T434"><text:s/></text:span><text:span text:style-name="T435">電話：</text:span><text:span text:style-name="T436">02-87702236</text:span><text:span text:style-name="T4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航空公司航空氣象資料申請表</dc:title>
    <dc:subject/>
    <meta:initial-creator>USER</meta:initial-creator>
    <dc:creator>peiyu</dc:creator>
    <meta:creation-date>2025-03-14T06:21:00Z</meta:creation-date>
    <dc:date>2025-03-14T06:21:00Z</dc:date>
    <meta:print-date>2025-03-12T05:5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