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0.5597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2" style:family="table">
      <style:table-properties style:width="6.10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5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" style:parent-style-name="內文" style:family="paragraph">
      <style:paragraph-properties fo:margin-top="0.0833in" fo:margin-bottom="0.0833in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margin-bottom="0.0833in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P99" style:parent-style-name="內文" style:family="paragraph">
      <style:paragraph-properties fo:margin-top="0.0833in" fo:margin-bottom="0.0833in" style:line-height-at-least="0.1666in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P141" style:parent-style-name="內文" style:family="paragraph">
      <style:paragraph-properties fo:margin-top="0.125in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style:line-height-at-least="0.1666in"/>
    </style:style>
    <style:style style:name="T1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style:line-height-at-least="0.1666in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style:line-height-at-least="0.1666in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style:line-height-at-least="0.1666in"/>
    </style:style>
    <style:style style:name="T204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style:line-height-at-least="0.1666in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334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335" style:parent-style-name="內文" style:family="paragraph">
      <style:paragraph-properties style:line-height-at-least="0.2222in"/>
    </style:style>
    <style:style style:name="T33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37" style:parent-style-name="預設段落字型" style:family="text">
      <style:text-properties style:font-name-asian="標楷體" fo:font-weight="bold" style:font-weight-asian="bold" fo:letter-spacing="-0.0069in" fo:font-size="9pt" style:font-size-asian="9pt"/>
    </style:style>
    <style:style style:name="T338" style:parent-style-name="預設段落字型" style:family="text">
      <style:text-properties style:font-name-asian="標楷體" fo:font-weight="bold" style:font-weight-asian="bold" fo:letter-spacing="-0.0069in" fo:font-size="9pt" style:font-size-asian="9pt"/>
    </style:style>
    <style:style style:name="T339" style:parent-style-name="預設段落字型" style:family="text">
      <style:text-properties style:font-name-asian="標楷體" fo:font-weight="bold" style:font-weight-asian="bold" fo:letter-spacing="-0.0277in" fo:font-size="9pt" style:font-size-asian="9pt"/>
    </style:style>
    <style:style style:name="P340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341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342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343" style:parent-style-name="內文" style:family="paragraph">
      <style:paragraph-properties style:line-height-at-least="0.2222in"/>
    </style:style>
    <style:style style:name="T3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34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34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34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349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65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79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407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421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427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1.4034in" style:use-optimal-row-height="false"/>
    </style:style>
    <style:style style:name="TableCell42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111in" fo:margin-bottom="0.1666in" style:line-height-at-least="0.1666in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line-height="0.0138in"/>
    </style:style>
    <style:style style:family="graphic" style:name="a0">
      <style:graphic-properties style:wrap="run-through" style:run-through="foreground" draw:fill="none" draw:stroke="solid" svg:stroke-width="0.04167in" svg:stroke-color="#0000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航<text:s/>空<text:s/>氣<text:s/>象<text:s/>資<text:s/>料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>申</text:p>
            <text:p text:style-name="P17"/>
            <text:p text:style-name="P18">請</text:p>
            <text:p text:style-name="P19"/>
            <text:p text:style-name="P20">人</text:p>
            <text:p text:style-name="P21"/>
            <text:p text:style-name="P22">填</text:p>
            <text:p text:style-name="P23"/>
            <text:p text:style-name="P24">寫</text:p>
          </table:table-cell>
          <table:table-cell table:style-name="TableCell25" table:number-columns-spanned="6">
            <text:p text:style-name="P26"><text:s text:c="2"/><text:s/><text:s/><text:s/>茲<text:s/>申<text:s/>請<text:s/>下<text:s/>列<text:s/>航<text:s/>空<text:s/>氣<text:s/>象<text:s/>資<text:s/>料<text:s/>，<text:s/>請<text:s/>惠<text:s/>予<text:s/>供<text:s/>應<text:s/>為<text:s/>荷。</text:p>
            <text:p text:style-name="P27"><text:s text:c="7"/><text:s text:c="3"/>此致</text:p>
            <text:p text:style-name="P28"><text:span text:style-name="T29"><draw:custom-shape svg:x="4.42383in" svg:y="0.13819in" svg:width="0.29514in" svg:height="0.3104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0"><text:s/></text:span><text:span text:style-name="T31"><text:s/></text:span><text:span text:style-name="T32">交通部民用航空局飛航服務總臺</text:span></text:p>
            <text:p text:style-name="P33"><text:span text:style-name="T34"><text:s text:c="19"/></text:span><text:span text:style-name="T35"><text:s text:c="20"/></text:span><text:span text:style-name="T36"><text:s/></text:span><text:span text:style-name="T37"><text:s/></text:span><text:span text:style-name="T38"><text:s/></text:span><text:span text:style-name="T39">申請人</text:span><text:span text:style-name="T40"><text:s text:c="3"/></text:span><text:span text:style-name="T41"><text:s text:c="2"/></text:span><text:span text:style-name="T42"><text:s/></text:span><text:span text:style-name="T43"><text:s text:c="2"/></text:span><text:span text:style-name="T44"><text:s/></text:span><text:span text:style-name="T45">姓</text:span><text:span text:style-name="T46"><text:s text:c="13"/></text:span><text:span text:style-name="T47"><text:s text:c="14"/></text:span><text:span text:style-name="T48"><text:s/></text:span><text:span text:style-name="T49">名：</text:span><text:span text:style-name="T50"><text:s/></text:span><text:span text:style-name="T51">李</text:span><text:span text:style-name="T52"><text:s/></text:span><text:span text:style-name="T53">大</text:span><text:span text:style-name="T54"><text:s/></text:span><text:span text:style-name="T55">同</text:span><text:span text:style-name="T56"><text:s text:c="2"/></text:span><text:span text:style-name="T57"><text:s text:c="9"/></text:span><text:span text:style-name="T58"><text:s text:c="8"/></text:span><text:span text:style-name="T59"><text:s/></text:span><text:span text:style-name="T60"><text:s/></text:span><text:span text:style-name="T61"><text:s/></text:span><text:span text:style-name="T62"><text:s text:c="2"/></text:span><text:span text:style-name="T63">簽章</text:span></text:p>
            <text:p text:style-name="P64"><text:span text:style-name="T65"><text:s text:c="31"/></text:span><text:span text:style-name="T66"><text:s text:c="29"/></text:span><text:span text:style-name="T67"><text:s/></text:span><text:span text:style-name="T68"><text:s text:c="2"/></text:span><text:span text:style-name="T69">國民身分證統一編號：</text:span><text:span text:style-name="T70"><text:s/></text:span><text:span text:style-name="T71">A123456789</text:span></text:p>
            <text:p text:style-name="P72"><text:span text:style-name="T73"><text:s text:c="30"/></text:span><text:span text:style-name="T74"><text:s text:c="30"/></text:span><text:span text:style-name="T75"><text:s/></text:span><text:span text:style-name="T76"><text:s/></text:span><text:span text:style-name="T77"><text:s/></text:span><text:span text:style-name="T78">機</text:span><text:span text:style-name="T79"><text:s/></text:span><text:span text:style-name="T80"><text:s/></text:span><text:span text:style-name="T81">關</text:span><text:span text:style-name="T82"><text:s/></text:span><text:span text:style-name="T83"><text:s/></text:span><text:span text:style-name="T84">行</text:span><text:span text:style-name="T85"><text:s/></text:span><text:span text:style-name="T86"><text:s/></text:span><text:span text:style-name="T87">號</text:span><text:span text:style-name="T88"><text:s/></text:span><text:span text:style-name="T89"><text:s/></text:span><text:span text:style-name="T90">名</text:span><text:span text:style-name="T91"><text:s/></text:span><text:span text:style-name="T92"><text:s/></text:span><text:span text:style-name="T93">稱</text:span><text:span text:style-name="T94"><text:s/></text:span><text:span text:style-name="T95"><text:s/></text:span><text:span text:style-name="T96">：</text:span><text:span text:style-name="T97"><text:s/></text:span><text:span text:style-name="T98">李大同股份有限公司</text:span></text:p>
            <text:p text:style-name="P99"><text:span text:style-name="T100"><text:s text:c="29"/></text:span><text:span text:style-name="T101"><text:s text:c="31"/></text:span><text:span text:style-name="T102"><text:s/></text:span><text:span text:style-name="T103"><text:s text:c="2"/></text:span><text:span text:style-name="T104">地</text:span><text:span text:style-name="T105"><text:s text:c="10"/></text:span><text:span text:style-name="T106"><text:s text:c="14"/></text:span><text:span text:style-name="T107"><text:s text:c="4"/></text:span><text:span text:style-name="T108">址：</text:span><text:span text:style-name="T109"><text:s/></text:span><text:span text:style-name="T110">臺北市基隆路三段</text:span><text:span text:style-name="T111">155</text:span><text:span text:style-name="T112">巷</text:span><text:span text:style-name="T113">125</text:span><text:span text:style-name="T114">號</text:span><text:span text:style-name="T115"><text:s text:c="14"/></text:span></text:p>
            <text:p text:style-name="P116"><text:span text:style-name="T117"><text:s text:c="30"/></text:span><text:span text:style-name="T118"><text:s text:c="28"/></text:span><text:span text:style-name="T119"><text:s/></text:span><text:span text:style-name="T120"><text:s/></text:span><text:span text:style-name="T121"><text:s/></text:span><text:span text:style-name="T122"><text:s text:c="2"/></text:span><text:span text:style-name="T123">電</text:span><text:span text:style-name="T124"><text:s/></text:span><text:span text:style-name="T125"><text:s text:c="2"/></text:span><text:span text:style-name="T126">話</text:span><text:span text:style-name="T127"><text:s/></text:span><text:span text:style-name="T128"><text:s/>/</text:span><text:span text:style-name="T129"><text:s text:c="2"/></text:span><text:span text:style-name="T130">傳</text:span><text:span text:style-name="T131"><text:s/></text:span><text:span text:style-name="T132">真</text:span><text:span text:style-name="T133"><text:s/></text:span><text:span text:style-name="T134">電</text:span><text:span text:style-name="T135"><text:s/></text:span><text:span text:style-name="T136">話</text:span><text:span text:style-name="T137"><text:s/></text:span><text:span text:style-name="T138">：</text:span><text:span text:style-name="T139"><text:s/></text:span><text:span text:style-name="T140">(02)87702129</text:span></text:p>
            <text:p text:style-name="P141"><text:span text:style-name="T142"><text:s text:c="27"/></text:span><text:span text:style-name="T143"><text:s text:c="29"/></text:span><text:span text:style-name="T144"><text:s text:c="3"/></text:span><text:span text:style-name="T145"><text:s/></text:span><text:span text:style-name="T146"><text:s text:c="2"/></text:span><text:span text:style-name="T147"><text:s/></text:span><text:span text:style-name="T148">E</text:span><text:span text:style-name="T149">－</text:span><text:span text:style-name="T150">MAIL<text:s/></text:span><text:span text:style-name="T151"><text:s text:c="2"/></text:span><text:span text:style-name="T152">電子信箱：</text:span><text:span text:style-name="T153"><text:s/></text:span><text:span text:style-name="T154">webmaster@anws.gov.</text:span><text:span text:style-name="T155">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1.<text:s/></text:span><text:span text:style-name="T162">理由及用途</text:span></text:p>
          </table:table-cell>
          <table:table-cell table:style-name="TableCell163" table:number-columns-spanned="5">
            <text:p text:style-name="P164"><text:span text:style-name="T165"><text:s/></text:span><text:span text:style-name="T166">■</text:span><text:span text:style-name="T167">計算工作天</text:span><text:span text:style-name="T168"><text:s/></text:span><text:span text:style-name="T169"><text:s text:c="2"/></text:span><text:span text:style-name="T170"><text:s/></text:span><text:span text:style-name="T171"><text:s/></text:span><text:span text:style-name="T172"><text:s/></text:span><text:span text:style-name="T173">□</text:span><text:span text:style-name="T174">學術研究</text:span><text:span text:style-name="T175"><text:s text:c="2"/></text:span><text:span text:style-name="T176"><text:s/></text:span><text:span text:style-name="T177"><text:s text:c="3"/></text:span><text:span text:style-name="T178"><text:s/></text:span><text:span text:style-name="T179">□</text:span><text:span text:style-name="T180">一般參考</text:span><text:span text:style-name="T181"><text:s text:c="3"/></text:span><text:span text:style-name="T182"><text:s text:c="4"/></text:span><text:span text:style-name="T183">□</text:span><text:span text:style-name="T184">其它</text:span><text:span text:style-name="T185"><text:s/>( <text:s text:c="5"/></text:span><text:span text:style-name="T186"><text:s text:c="16"/></text:span><text:span text:style-name="T187"><text:s text:c="10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2.<text:s/>測站名稱</text:p>
          </table:table-cell>
          <table:table-cell table:style-name="TableCell193" table:number-columns-spanned="5">
            <text:p text:style-name="P194"><text:span text:style-name="T195"><text:s/></text:span><text:span text:style-name="T196">桃園航空氣象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3.<text:s/>項<text:s text:c="2"/><text:s text:c="6"/>目</text:p>
          </table:table-cell>
          <table:table-cell table:style-name="TableCell202" table:number-columns-spanned="5">
            <text:p text:style-name="P203"><text:span text:style-name="T204"><text:s/></text:span><text:span text:style-name="T205">每小時風向風速、雨量統計資料</text:span><text:span text:style-name="T206"><text:s/></text:span><text:span text:style-name="T207"><text:s text:c="2"/></text:span><text:span text:style-name="T208"><text:s/></text:span><text:span text:style-name="T209">(Ex.</text:span><text:span text:style-name="T210">逐時</text:span><text:span text:style-name="T211">/</text:span><text:span text:style-name="T212">日</text:span><text:span text:style-name="T213">/</text:span><text:span text:style-name="T214">月</text:span><text:span text:style-name="T2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4.<text:s/>起止時間</text:p>
          </table:table-cell>
          <table:table-cell table:style-name="TableCell221" table:number-columns-spanned="5">
            <text:p text:style-name="P222"><text:span text:style-name="T223"><text:s/></text:span><text:span text:style-name="T224">民國</text:span><text:span text:style-name="T225"><text:s/></text:span><text:span text:style-name="T226"><text:s/></text:span><text:span text:style-name="T227"><text:s/></text:span><text:span text:style-name="T228">113<text:s/></text:span><text:span text:style-name="T229"><text:s/></text:span><text:span text:style-name="T230">年</text:span><text:span text:style-name="T231"><text:s/></text:span><text:span text:style-name="T232"><text:s/></text:span><text:span text:style-name="T233"><text:s/></text:span><text:span text:style-name="T234"><text:s/>1</text:span><text:span text:style-name="T235"><text:s/></text:span><text:span text:style-name="T236"><text:s/></text:span><text:span text:style-name="T237">月</text:span><text:span text:style-name="T238"><text:s/></text:span><text:span text:style-name="T239"><text:s/></text:span><text:span text:style-name="T240"><text:s/>1</text:span><text:span text:style-name="T241"><text:s/></text:span><text:span text:style-name="T242"><text:s/></text:span><text:span text:style-name="T243"><text:s/></text:span><text:span text:style-name="T244">日</text:span><text:span text:style-name="T245"><text:s/></text:span><text:span text:style-name="T246"><text:s/></text:span><text:span text:style-name="T247"><text:s/>0<text:s/></text:span><text:span text:style-name="T248"><text:s text:c="2"/></text:span><text:span text:style-name="T249">時</text:span><text:span text:style-name="T250"><text:s/></text:span><text:span text:style-name="T251"><text:s/></text:span><text:span text:style-name="T252"><text:s/></text:span><text:span text:style-name="T253"><text:s/></text:span><text:span text:style-name="T254">起</text:span><text:span text:style-name="T255"><text:s/></text:span><text:span text:style-name="T256"><text:s/></text:span><text:span text:style-name="T257"><text:s/></text:span><text:span text:style-name="T258"><text:s/></text:span><text:span text:style-name="T259">至</text:span><text:span text:style-name="T260"><text:s/></text:span><text:span text:style-name="T261"><text:s/></text:span><text:span text:style-name="T262">113</text:span><text:span text:style-name="T263"><text:s/></text:span><text:span text:style-name="T264"><text:s/></text:span><text:span text:style-name="T265"><text:s/></text:span><text:span text:style-name="T266">年</text:span><text:span text:style-name="T267"><text:s/></text:span><text:span text:style-name="T268"><text:s/></text:span><text:span text:style-name="T269"><text:s/></text:span><text:span text:style-name="T270">5</text:span><text:span text:style-name="T271"><text:s/></text:span><text:span text:style-name="T272"><text:s/></text:span><text:span text:style-name="T273">月</text:span><text:span text:style-name="T274"><text:s/></text:span><text:span text:style-name="T275"><text:s/></text:span><text:span text:style-name="T276"><text:s/>1</text:span><text:span text:style-name="T277"><text:s/></text:span><text:span text:style-name="T278"><text:s/></text:span><text:span text:style-name="T279">日</text:span><text:span text:style-name="T280"><text:s text:c="2"/></text:span><text:span text:style-name="T281"><text:s/></text:span><text:span text:style-name="T282">0<text:s/></text:span><text:span text:style-name="T283"><text:s/></text:span><text:span text:style-name="T284">時</text:span><text:span text:style-name="T285"><text:s/></text:span><text:span text:style-name="T286"><text:s/></text:span><text:span text:style-name="T287"><text:s/></text:span><text:span text:style-name="T288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5.<text:s/>提供方式</text:p>
          </table:table-cell>
          <table:table-cell table:style-name="TableCell294" table:number-columns-spanned="5">
            <text:p text:style-name="P295"><text:span text:style-name="T296"><text:s/></text:span><text:span text:style-name="T297">□</text:span><text:span text:style-name="T298">光碟片</text:span><text:span text:style-name="T299"><text:s text:c="5"/></text:span><text:span text:style-name="T300"><text:s text:c="4"/></text:span><text:span text:style-name="T301"><text:s/></text:span><text:span text:style-name="T302"><text:s text:c="2"/></text:span><text:span text:style-name="T303"><text:s text:c="2"/></text:span><text:span text:style-name="T304">■</text:span><text:span text:style-name="T305"><text:s/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服務項目</text:p>
          </table:table-cell>
          <table:table-cell table:style-name="TableCell311">
            <text:p text:style-name="P312">單價</text:p>
          </table:table-cell>
          <table:table-cell table:style-name="TableCell313">
            <text:p text:style-name="P314">數量</text:p>
          </table:table-cell>
          <table:table-cell table:style-name="TableCell315" table:number-columns-spanned="2">
            <text:p text:style-name="P316">總<text:s text:c="6"/>價</text:p>
          </table:table-cell>
          <table:covered-table-cell/>
          <table:table-cell table:style-name="TableCell317">
            <text:p text:style-name="P318">附<text:s text:c="20"/>註</text:p>
          </table:table-cell>
        </table:table-row>
        <table:table-row table:style-name="TableRow319">
          <table:table-cell table:style-name="TableCell320">
            <text:p text:style-name="P321">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7">
            <text:p text:style-name="P333"/>
            <text:p text:style-name="P334">一、本件收費係根據交通部民用航空局飛航服務<text:line-break/><text:s text:c="4"/><text:s text:c="4"/>總臺航空氣象資料收費費率表辦理。</text:p>
            <text:p text:style-name="P335"><text:span text:style-name="T336">二、</text:span><text:span text:style-name="T337">申請人應依規定逕向本總臺繳費後，</text:span><text:span text:style-name="T338">領取資</text:span><text:span text:style-name="T339">料。</text:span></text:p>
            <text:p text:style-name="P340">三、聯絡電話：（02）87702236</text:p>
            <text:p text:style-name="P341">四、傳真電話：（02）25157532</text:p>
            <text:p text:style-name="P342">五、對所提供之氣象資料僅限申請人參考，如作<text:line-break/><text:s text:c="4"/><text:s text:c="4"/>其它用途，概不負責。</text:p>
            <text:p text:style-name="P343"><text:span text:style-name="T344">六、通信聯絡：</text:span><text:span text:style-name="T345">105074</text:span><text:span text:style-name="T346">臺北市松山區濱江街</text:span><text:span text:style-name="T347">362</text:span><text:span text:style-name="T348">號</text:span></text:p>
            <text:p text:style-name="P349"><text:s text:c="4"/><text:s text:c="4"/>飛航服務總臺<text:s/>飛航業務室航空氣象課</text:p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辦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單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填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寫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5">
            <text:p text:style-name="P426">合計<text:s/><text:s/>新臺幣<text:s/><text:s text:c="2"/><text:s/><text:s/><text:s text:c="2"/>萬<text:s/><text:s/><text:s/><text:s text:c="2"/><text:s/>千<text:s text:c="2"/><text:s/><text:s/><text:s text:c="2"/>百<text:s/><text:s/><text:s/><text:s text:c="2"/><text:s/>拾<text:s text:c="3"/><text:s text:c="3"/>元<text:s/><text:s/><text:s/>整</text:p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6">
            <text:p text:style-name="P432"><text:span text:style-name="T433"><text:s/></text:span><text:span text:style-name="T434">主辦單位</text:span><text:span text:style-name="T435"><text:s text:c="7"/></text:span><text:span text:style-name="T436"><text:s text:c="19"/></text:span><text:span text:style-name="T437"><text:s text:c="13"/></text:span><text:span text:style-name="T438">主計室</text:span><text:span text:style-name="T439"><text:s text:c="19"/></text:span><text:span text:style-name="T440"><text:s text:c="24"/></text:span><text:span text:style-name="T441"><text:s/></text:span><text:span text:style-name="T442">總臺長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style:vertical-align="baseline" style:line-height-at-least="0.3055in"/>
      <style:text-properties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2" style:family="text">
      <style:text-properties style:font-name="細明體" style:font-name-asian="細明體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4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prefix="(" style:num-suffix=")" style:num-format="i">
        <style:list-level-properties text:space-before="2.6576in" text:min-label-width="0.2951in" text:list-level-position-and-space-mode="label-alignment">
          <style:list-level-label-alignment text:label-followed-by="listtab" fo:margin-left="2.9527in" fo:text-indent="-0.2951in"/>
        </style:list-level-properties>
      </text:list-level-style-number>
      <text:list-level-style-number text:level="9" style:num-format="i">
        <style:list-level-properties text:space-before="2.9527in" text:min-label-width="0.2951in" text:list-level-position-and-space-mode="label-alignment">
          <style:list-level-label-alignment text:label-followed-by="listtab" fo:margin-left="3.2479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027in" fo:margin-bottom="0.6263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飛航服務總台-申辦氣象資料</dc:title>
    <dc:description>飛航服務總台-申辦氣象資料</dc:description>
    <dc:subject>飛航服務總台-申辦氣象資料</dc:subject>
    <meta:keyword>飛航服務總台-申辦氣象資料</meta:keyword>
    <meta:initial-creator>飛航服務總臺</meta:initial-creator>
    <dc:creator>user</dc:creator>
    <meta:creation-date>2024-05-13T09:07:00Z</meta:creation-date>
    <dc:date>2024-05-13T09:22:00Z</dc:date>
    <meta:print-date>2024-05-13T08:42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219" meta:character-count="1466" meta:row-count="10" meta:non-whitespace-character-count="1249"/>
  </office:meta>
</office:document-meta>
</file>