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3541in" text:list-level-position-and-space-mode="label-alignment">
          <style:list-level-label-alignment text:label-followed-by="listtab" fo:margin-left="0.649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" style:family="table-column">
      <style:table-column-properties style:column-width="0.3895in"/>
    </style:style>
    <style:style style:name="TableColumn9" style:family="table-column">
      <style:table-column-properties style:column-width="1.1375in"/>
    </style:style>
    <style:style style:name="TableColumn10" style:family="table-column">
      <style:table-column-properties style:column-width="0.5965in"/>
    </style:style>
    <style:style style:name="TableColumn11" style:family="table-column">
      <style:table-column-properties style:column-width="4.668in"/>
    </style:style>
    <style:style style:name="Table7" style:family="table">
      <style:table-properties style:width="6.7916in" fo:margin-left="0.3166in" table:align="left"/>
    </style:style>
    <style:style style:name="TableRow12" style:family="table-row">
      <style:table-row-properties style:min-row-height="1.8486in" fo:keep-together="always"/>
    </style:style>
    <style:style style:name="TableCell13" style:family="table-cell">
      <style:table-cell-properties fo:border-top="0.0416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letter-spacing="0.0027in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letter-spacing="-0.0104in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letter-spacing="0.084in" style:text-scale="92%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letter-spacing="-0.0013in" style:text-scale="92%" style:letter-kerning="false" fo:font-size="13pt" style:font-size-asian="13pt" style:font-size-complex="13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letter-spacing="0.0277in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35" style:family="table-row">
      <style:table-row-properties style:min-row-height="0.5701in" fo:keep-together="always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5701in" fo:keep-together="always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1208in" fo:keep-together="always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margin-left="-0.0201in" fo:margin-right="0.1131in" fo:text-indent="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left="-0.0201in" fo:margin-right="0.1131in" fo:text-indent="0.0201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left="-0.0201in" fo:margin-right="0.1131in" fo:text-indent="0.0201in">
        <style:tab-stops/>
      </style:paragraph-properties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fo:margin-left="-0.0201in" fo:margin-right="0.1131in" fo:text-indent="0.0201in">
        <style:tab-stops/>
      </style:paragraph-properties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0.1194in" fo:keep-together="always"/>
    </style:style>
    <style:style style:name="P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margin-left="-0.0201in" fo:margin-right="0.1131in" fo:text-indent="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left="-0.0201in" fo:margin-right="0.1131in" fo:text-indent="0.0201in">
        <style:tab-stops/>
      </style:paragraph-properties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-0.0201in" fo:margin-right="0.1131in" fo:text-indent="0.0201in">
        <style:tab-stops/>
      </style:paragraph-properties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新細明體" style:font-name-asian="標楷體"/>
    </style:style>
    <style:style style:name="T95" style:parent-style-name="預設段落字型" style:family="text">
      <style:text-properties style:font-name="新細明體" style:font-name-asian="標楷體"/>
    </style:style>
    <style:style style:name="T96" style:parent-style-name="預設段落字型" style:family="text">
      <style:text-properties style:font-name="新細明體" style:font-name-asian="標楷體"/>
    </style:style>
    <style:style style:name="T97" style:parent-style-name="預設段落字型" style:family="text">
      <style:text-properties style:font-name="新細明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1194in" fo:keep-together="always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margin-left="-0.0201in" fo:margin-right="0.1131in" fo:text-indent="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left="-0.0201in" fo:margin-right="0.1131in" fo:text-indent="0.0201in">
        <style:tab-stops/>
      </style:paragraph-properties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left="-0.0201in" fo:margin-right="0.1131in" fo:text-indent="0.0201in">
        <style:tab-stops/>
      </style:paragraph-properties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ableRow114" style:family="table-row">
      <style:table-row-properties style:min-row-height="0.1194in" fo:keep-together="always"/>
    </style:style>
    <style:style style:name="P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margin-left="-0.0201in" fo:margin-right="0.1131in" fo:text-indent="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left="-0.0201in" fo:margin-right="0.1131in" fo:text-indent="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left="-0.0201in" fo:margin-right="0.1131in" fo:text-indent="0.0201in">
        <style:tab-stops/>
      </style:paragraph-properties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ableRow123" style:family="table-row">
      <style:table-row-properties style:min-row-height="0.8402in" fo:keep-together="always"/>
    </style:style>
    <style:style style:name="P1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104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35" style:family="table-row">
      <style:table-row-properties style:min-row-height="0.6291in" fo:keep-together="always"/>
    </style:style>
    <style:style style:name="P1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104in solid #000000" fo:border-left="0.010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P144" style:parent-style-name="內文" style:family="paragraph">
      <style:paragraph-properties fo:margin-left="0.3319in" fo:text-indent="-0.03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45" style:parent-style-name="內文" style:list-style-name="LFO7" style:family="paragraph">
      <style:text-properties style:font-name="標楷體" style:font-name-asian="標楷體" fo:font-weight="bold" style:font-weight-asian="bold" style:font-weight-complex="bold"/>
    </style:style>
    <style:style style:name="P146" style:parent-style-name="內文" style:list-style-name="LFO7" style:family="paragraph">
      <style:text-properties style:font-name="標楷體" style:font-name-asian="標楷體" fo:font-weight="bold" style:font-weight-asian="bold" style:font-weight-complex="bold"/>
    </style:style>
    <style:style style:name="P147" style:parent-style-name="內文" style:list-style-name="LFO7" style:family="paragraph">
      <style:text-properties style:font-name="標楷體" style:font-name-asian="標楷體" fo:font-weight="bold" style:font-weight-asian="bold" style:font-weight-complex="bold"/>
    </style:style>
    <style:style style:name="P148" style:parent-style-name="內文" style:list-style-name="LFO7" style:family="paragraph"/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9" style:parent-style-name="內文" style:list-style-name="LFO7" style:family="paragraph">
      <style:text-properties style:font-name="標楷體" style:font-name-asian="標楷體" fo:font-weight="bold" style:font-weight-asian="bold" style:font-weight-complex="bold"/>
    </style:style>
    <style:style style:name="P170" style:parent-style-name="內文" style:list-style-name="LFO7" style:family="paragraph"/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19792in" svg:y="0.16667in" svg:width="1.27083in" svg:height="0.29167in" style:rel-width="scale" style:rel-height="scale"><draw:text-box><text:p text:style-name="內文"><text:span text:style-name="T3">114.3.1</text:span><text:span text:style-name="T4">4</text:span><text:span text:style-name="T5">修正</text:span></text:p></draw:text-box><svg:title/><svg:desc/></draw:frame></text:span><text:span text:style-name="T6">航空公司及飛航單位航空氣象資料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>申</text:p>
            <text:p text:style-name="P15">請</text:p>
            <text:p text:style-name="P16">單</text:p>
            <text:p text:style-name="P17">位</text:p>
            <text:p text:style-name="P18">填</text:p>
            <text:p text:style-name="P19">寫</text:p>
          </table:table-cell>
          <table:table-cell table:style-name="TableCell20" table:number-columns-spanned="3">
            <text:p text:style-name="P21">茲申請下列航空氣象資料，請惠予提供為荷</text:p>
            <text:p text:style-name="P22"><text:s text:c="4"/>此致</text:p>
            <text:p text:style-name="P23">交通部民用航空局飛航服務總臺</text:p>
            <text:p text:style-name="P24"/>
            <text:p text:style-name="內文"><text:span text:style-name="T25"><text:s text:c="27"/></text:span><text:span text:style-name="T26">申請公司（含戳章）</text:span><text:span text:style-name="T27">：</text:span></text:p>
            <text:p text:style-name="內文"><text:span text:style-name="T28"><text:s text:c="27"/></text:span><text:span text:style-name="T29">申請人姓名</text:span><text:span text:style-name="T30">：</text:span></text:p>
            <text:p text:style-name="P31"><text:span text:style-name="T32"><text:s text:c="27"/></text:span><text:span text:style-name="T33">申請人連絡電話</text:span><text:span text:style-name="T34">：</text:span>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申請理由及用途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測站（機場）名稱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rows-spanned="4">
            <text:p text:style-name="P50">氣象要素項目</text:p>
            <text:p text:style-name="P51">請ˇ選</text:p>
          </table:table-cell>
          <table:table-cell table:style-name="TableCell52">
            <text:p text:style-name="P53"><text:span text:style-name="T54">逐時</text:span></text:p>
          </table:table-cell>
          <table:table-cell table:style-name="TableCell55">
            <text:p text:style-name="P56"><text:span text:style-name="T57">□</text:span><text:span text:style-name="T58">雨量</text:span><text:span text:style-name="T59"><text:s/></text:span><text:span text:style-name="T60">□</text:span><text:span text:style-name="T61">風</text:span><text:span text:style-name="T62"><text:s/></text:span><text:span text:style-name="T63">□</text:span><text:span text:style-name="T64">能見度</text:span><text:span text:style-name="T65"><text:s/></text:span><text:span text:style-name="T66">□</text:span><text:span text:style-name="T67">天氣現象</text:span><text:span text:style-name="T68"><text:s/></text:span><text:span text:style-name="T69">□氣溫</text:span><text:span text:style-name="T70"><text:s/></text:span><text:span text:style-name="T71">□露點</text:span></text:p>
            <text:p text:style-name="P72"><text:span text:style-name="T73">□雲狀</text:span><text:span text:style-name="T74"><text:s/></text:span><text:span text:style-name="T75">□總雲量</text:span><text:span text:style-name="T76"><text:s/></text:span><text:span text:style-name="T77">□雲冪高</text:span><text:span text:style-name="T78"><text:s/></text:span><text:span text:style-name="T79">□海平面氣壓</text:span><text:span text:style-name="T80"><text:s/></text:span><text:span text:style-name="T81">□全部項目</text:span>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逐日</text:span></text:p>
          </table:table-cell>
          <table:table-cell table:style-name="TableCell88">
            <text:p text:style-name="P89"><text:span text:style-name="T90">□</text:span><text:span text:style-name="T91">雨量</text:span><text:span text:style-name="T92"><text:s/></text:span><text:span text:style-name="T93">※日</text:span><text:span text:style-name="T94">雨量</text:span><text:span text:style-name="T95">為</text:span><text:span text:style-name="T96">當日</text:span><text:span text:style-name="T97">地方時</text:span><text:span text:style-name="T98">0</text:span><text:span text:style-name="T99">0:01</text:span><text:span text:style-name="T100">至24</text:span><text:span text:style-name="T101">:00</text:span><text:span text:style-name="T102">之雨量合計值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逐月</text:span></text:p>
          </table:table-cell>
          <table:table-cell table:style-name="TableCell109">
            <text:p text:style-name="P110"><text:span text:style-name="T111">□</text:span><text:span text:style-name="T112">雨量</text:span><text:span text:style-name="T113"><text:s/></text:span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□其他</text:span><text:span text:style-name="T122">：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資料起止時間<text:s/></text:p>
            <text:p text:style-name="P127"><text:s/>(請填寫地方時間)</text:p>
          </table:table-cell>
          <table:table-cell table:style-name="TableCell128" table:number-columns-spanned="2">
            <text:p text:style-name="P129"><text:s/>1.自 <text:s text:c="2"/>年 <text:s text:c="2"/>月 <text:s text:c="2"/>日 <text:s text:c="2"/>時 至 <text:s text:c="3"/>年 <text:s text:c="2"/>月 <text:s text:c="2"/>日 <text:s text:c="2"/>時</text:p>
            <text:p text:style-name="P130"><text:s/>2.自 <text:s text:c="2"/>年 <text:s text:c="2"/>月 <text:s text:c="2"/>日 <text:s text:c="2"/>時 至 <text:s text:c="3"/>年 <text:s text:c="2"/>月 <text:s text:c="2"/>日 <text:s text:c="2"/>時</text:p>
            <text:p text:style-name="P131"><text:s/>3.自 <text:s text:c="2"/>年 <text:s text:c="2"/>月 <text:s text:c="2"/>日 <text:s text:c="2"/>時 至 <text:s text:c="3"/>年 <text:s text:c="2"/>月 <text:s text:c="2"/>日 <text:s text:c="2"/>時</text:p>
            <text:p text:style-name="P132"><text:s/>4.自 <text:s text:c="2"/>年 <text:s text:c="2"/>月 <text:s text:c="2"/>日 <text:s text:c="2"/>時 至 <text:s text:c="3"/>年 <text:s text:c="2"/>月 <text:s text:c="2"/>日 <text:s text:c="2"/>時</text:p>
            <text:p text:style-name="內文"><text:span text:style-name="T133"><text:s/>5.其他時間</text:span><text:span text:style-name="T134">...</text:span>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資料回傳方式(請擇1填寫)</text:p>
          </table:table-cell>
          <table:table-cell table:style-name="TableCell139" table:number-columns-spanned="2">
            <text:p text:style-name="內文"><text:span text:style-name="T140"><text:s/>□Ｅ–ｍａｉｌ</text:span><text:span text:style-name="T141">：</text:span></text:p>
            <text:p text:style-name="內文"><text:span text:style-name="T142"><text:s/>□傳真</text:span><text:span text:style-name="T143">：</text:span></text:p>
          </table:table-cell>
          <table:covered-table-cell/>
        </table:table-row>
      </table:table>
      <text:p text:style-name="P144">註：</text:p>
      <text:list text:style-name="LFO7" text:continue-numbering="true">
        <text:list-item>
          <text:p text:style-name="P145">本申請表僅限航空公司及飛航有關單位申請航空氣象資料使用，申請表可影印使用。</text:p>
        </text:list-item>
        <text:list-item>
          <text:p text:style-name="P146">申請單位必須清楚填寫有關申請理由並署名且具申請公司戳章。</text:p>
        </text:list-item>
        <text:list-item>
          <text:p text:style-name="P147">所申請之氣象資料，僅能作為飛航相關作業參考使用，不得作為證明或其他用途使用。</text:p>
        </text:list-item>
        <text:list-item>
          <text:p text:style-name="P148"><text:span text:style-name="T149">若申請非當月氣象資料請傳真本總臺臺北航空氣象中心03-3865575 或 03-3867765，若申請當月資料請傳真當地機場航空氣象臺</text:span><text:span text:style-name="T150">(</text:span><text:span text:style-name="T151"></text:span><text:span text:style-name="T152">松山航空氣象臺02-25050209</text:span><text:span text:style-name="T153"><text:s/></text:span><text:span text:style-name="T154"></text:span><text:span text:style-name="T155">桃園航空氣象臺03-3982278</text:span><text:span text:style-name="T156"><text:s/></text:span><text:span text:style-name="T157"></text:span><text:span text:style-name="T158">高雄航空氣象臺07-7930364</text:span><text:span text:style-name="T159"><text:s/></text:span><text:span text:style-name="T160"></text:span><text:span text:style-name="T161">豐年航空氣象臺</text:span><text:span text:style-name="T162">089-362407</text:span><text:span text:style-name="T163"><text:s/></text:span><text:span text:style-name="T164"></text:span><text:span text:style-name="T165">金門航空氣象臺</text:span><text:span text:style-name="T166">082-373414</text:span><text:span text:style-name="T167">)</text:span><text:span text:style-name="T168">。</text:span></text:p>
        </text:list-item>
        <text:list-item>
          <text:p text:style-name="P169">申請氣象資料後，預計於3至5個工作天內提供資料(所需處理時間視資料複雜程度)，對資料申辦進度有任何問題請於上班時間洽本總臺 臺北航空氣象中心 電話：03-3841469。</text:p>
        </text:list-item>
        <text:list-item>
          <text:p text:style-name="P170"><text:span text:style-name="T171">依據航空氣象規範暨飛航服務原則，本項資料提供免收資料費用，對本項業務有任何問題請洽本總臺 飛航業務室 氣象課 電話：02-87702236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3541in" text:list-level-position-and-space-mode="label-alignment">
          <style:list-level-label-alignment text:label-followed-by="listtab" fo:margin-left="0.649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航空公司航空氣象資料申請表</dc:title>
    <dc:subject/>
    <meta:initial-creator>USER</meta:initial-creator>
    <dc:creator>peiyu</dc:creator>
    <meta:creation-date>2025-03-14T06:20:00Z</meta:creation-date>
    <dc:date>2025-03-14T06:20:00Z</dc:date>
    <meta:print-date>2007-03-06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9" meta:row-count="7" meta:non-whitespace-character-count="843"/>
  </office:meta>
</office:document-meta>
</file>