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402in" text:list-level-position-and-space-mode="label-alignment">
          <style:list-level-label-alignment text:label-followed-by="listtab" fo:margin-left="0.7736in" fo:text-indent="-0.4402in"/>
        </style:list-level-properties>
      </text:list-level-style-number>
      <text:list-level-style-number text:level="3" style:num-suffix="、" style:num-format="1">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style:num-suffix="." style:num-format="1">
        <style:list-level-properties text:space-before="0.6666in" text:min-label-width="0.3152in" text:list-level-position-and-space-mode="label-alignment">
          <style:list-level-label-alignment text:label-followed-by="listtab" fo:margin-left="0.9819in" fo:text-indent="-0.3152in"/>
        </style:list-level-properties>
      </text:list-level-style-number>
      <text:list-level-style-number text:level="2" text:style-name="WW_CharLFO3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LVL3" style:num-prefix="(" style:num-suffix=")" style:num-format="1">
        <style:list-level-properties text:space-before="1.3333in" text:min-label-width="0.3937in" text:list-level-position-and-space-mode="label-alignment">
          <style:list-level-label-alignment text:label-followed-by="listtab" fo:margin-left="1.727in" fo:text-indent="-0.3937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0763in" text:min-label-width="0.5in" text:list-level-position-and-space-mode="label-alignment">
          <style:list-level-label-alignment text:label-followed-by="listtab" fo:margin-left="0.5763in" fo:text-indent="-0.5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26">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7">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內文" style:master-page-name="MP0" style:family="paragraph">
      <style:paragraph-properties fo:break-before="page" fo:line-height="0.2777in" style:page-number="1">
        <style:tab-stops>
          <style:tab-stop style:type="left" style:position="2.5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justify" fo:line-height="0.3472in">
        <style:tab-stops>
          <style:tab-stop style:type="left" style:position="2.5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472in">
        <style:tab-stops>
          <style:tab-stop style:type="left" style:position="0.1972in"/>
        </style:tab-stops>
      </style:paragraph-properties>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text-align="justify" fo:line-height="0.3472in" fo:margin-left="0.3937in">
        <style:tab-stops>
          <style:tab-stop style:type="left" style:position="-0.1965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margin-top="0.125in" fo:line-height="0.3472in">
        <style:tab-stops>
          <style:tab-stop style:type="left" style:position="-0.2041in"/>
          <style:tab-stop style:type="left" style:position="-0.0076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language-asian="zh" style:country-asian="HK"/>
    </style:style>
    <style:style style:name="P12" style:parent-style-name="內文" style:family="paragraph">
      <style:paragraph-properties fo:text-align="justify" fo:margin-top="0.125in" fo:line-height="0.3472in" fo:margin-left="0.5in">
        <style:tab-stops>
          <style:tab-stop style:type="left" style:position="-0.2041in"/>
          <style:tab-stop style:type="left" style:position="-0.0076in"/>
        </style:tab-stops>
      </style:paragraph-properties>
    </style:style>
    <style:style style:name="T13" style:parent-style-name="預設段落字型" style:family="text">
      <style:text-properties style:font-name="標楷體" style:font-name-asian="標楷體" fo:font-size="14pt" style:font-size-asian="14pt" style:font-size-complex="14pt" style:language-asian="zh" style:country-asian="HK"/>
    </style:style>
    <style:style style:name="T14" style:parent-style-name="預設段落字型" style:family="text">
      <style:text-properties style:font-name="標楷體" style:font-name-asian="標楷體" fo:font-size="14pt" style:font-size-asian="14pt" style:font-size-complex="14pt" style:language-asian="zh" style:country-asian="HK"/>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language-asian="zh" style:country-asian="HK"/>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language-asian="zh" style:country-asian="HK"/>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T20" style:parent-style-name="預設段落字型" style:family="text">
      <style:text-properties style:font-name="標楷體" style:font-name-asian="標楷體" fo:font-size="14pt" style:font-size-asian="14pt" style:font-size-complex="14pt" style:language-asian="zh" style:country-asian="HK"/>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language-asian="zh" style:country-asian="HK"/>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language-asian="zh" style:country-asian="HK"/>
    </style:style>
    <style:style style:name="T25" style:parent-style-name="預設段落字型" style:family="text">
      <style:text-properties style:font-name="標楷體" style:font-name-asian="標楷體" fo:font-size="14pt" style:font-size-asian="14pt" style:font-size-complex="14pt" style:language-asian="zh" style:country-asian="HK"/>
    </style:style>
    <style:style style:name="T26" style:parent-style-name="預設段落字型" style:family="text">
      <style:text-properties style:font-name="標楷體" style:font-name-asian="標楷體" fo:font-size="14pt" style:font-size-asian="14pt" style:font-size-complex="14pt" style:language-asian="zh" style:country-asian="HK"/>
    </style:style>
    <style:style style:name="P27" style:parent-style-name="內文" style:family="paragraph">
      <style:paragraph-properties fo:text-align="justify" fo:margin-top="0.125in" fo:line-height="0.3472in" fo:margin-left="0.5in">
        <style:tab-stops>
          <style:tab-stop style:type="left" style:position="-0.2041in"/>
          <style:tab-stop style:type="left" style:position="-0.0076in"/>
        </style:tab-stops>
      </style:paragraph-properties>
    </style:style>
    <style:style style:name="T28" style:parent-style-name="預設段落字型" style:family="text">
      <style:text-properties style:font-name="標楷體" style:font-name-asian="標楷體" fo:font-size="14pt" style:font-size-asian="14pt" style:font-size-complex="14pt" style:language-asian="zh" style:country-asian="HK"/>
    </style:style>
    <style:style style:name="T29" style:parent-style-name="預設段落字型" style:family="text">
      <style:text-properties style:font-name="標楷體" style:font-name-asian="標楷體" fo:font-size="14pt" style:font-size-asian="14pt" style:font-size-complex="14pt" style:language-asian="zh" style:country-asian="HK"/>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language-asian="zh" style:country-asian="HK"/>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T36" style:parent-style-name="預設段落字型" style:family="text">
      <style:text-properties style:font-name="標楷體" style:font-name-asian="標楷體" fo:font-size="14pt" style:font-size-asian="14pt" style:font-size-complex="14pt" style:language-asian="zh" style:country-asian="HK"/>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T38" style:parent-style-name="預設段落字型" style:family="text">
      <style:text-properties style:font-name="標楷體" style:font-name-asian="標楷體" fo:font-size="14pt" style:font-size-asian="14pt" style:font-size-complex="14pt" style:language-asian="zh" style:country-asian="HK"/>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language-asian="zh" style:country-asian="HK"/>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text-align="justify" fo:margin-top="0.125in" fo:line-height="0.3472in">
        <style:tab-stops>
          <style:tab-stop style:type="left" style:position="-0.2041in"/>
          <style:tab-stop style:type="left" style:position="-0.0076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margin-top="0.125in" fo:line-height="0.3472in" fo:margin-left="0.5in">
        <style:tab-stops>
          <style:tab-stop style:type="left" style:position="-0.2041in"/>
          <style:tab-stop style:type="left" style:position="-0.0076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margin-top="0.125in" fo:line-height="0.3472in" fo:margin-left="0.5in">
        <style:tab-stops>
          <style:tab-stop style:type="left" style:position="-0.2041in"/>
          <style:tab-stop style:type="left" style:position="-0.0076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margin-top="0.125in" fo:line-height="0.3472in">
        <style:tab-stops>
          <style:tab-stop style:type="left" style:position="-0.1062in"/>
        </style:tab-stops>
      </style:paragraph-properties>
      <style:text-properties style:font-name="標楷體" style:font-name-asian="標楷體" style:font-name-complex="標楷體" fo:font-size="14pt" style:font-size-asian="14pt" style:font-size-complex="14pt"/>
    </style:style>
    <style:style style:name="P46" style:parent-style-name="內文" style:family="paragraph">
      <style:paragraph-properties fo:text-align="justify" fo:margin-top="0.125in" fo:line-height="0.3472in" fo:margin-left="0.5in">
        <style:tab-stops>
          <style:tab-stop style:type="left" style:position="-0.1062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text-align="justify" fo:margin-top="0.125in" fo:line-height="0.3472in">
        <style:tab-stops>
          <style:tab-stop style:type="left" style:position="-0.2041in"/>
          <style:tab-stop style:type="left" style:position="-0.0076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margin-top="0.125in" fo:line-height="0.3472in" fo:margin-left="0.5in">
        <style:tab-stops>
          <style:tab-stop style:type="left" style:position="-0.2041in"/>
          <style:tab-stop style:type="left" style:position="-0.0076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language-asian="zh" style:country-asian="HK"/>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language-asian="zh" style:country-asian="HK"/>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language-asian="zh" style:country-asian="HK"/>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language-asian="zh" style:country-asian="HK"/>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text-align="justify" fo:margin-top="0.125in" fo:line-height="0.1666in" fo:margin-left="0.3888in" fo:text-indent="-0.3888in">
        <style:tab-stops>
          <style:tab-stop style:type="left" style:position="-0.093in"/>
          <style:tab-stop style:type="left" style:position="0.1034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margin-top="0.125in" fo:line-height="0.3472in" fo:margin-left="0.2958in" fo:text-indent="-0.2958in">
        <style:tab-stops>
          <style:tab-stop style:type="left" style:position="0.0979in"/>
        </style:tab-stops>
      </style:paragraph-properties>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P76" style:parent-style-name="內文" style:family="paragraph">
      <style:paragraph-properties fo:text-align="justify" fo:margin-top="0.125in" fo:line-height="0.3472in" fo:margin-left="0.3888in" fo:text-indent="-0.3888in">
        <style:tab-stops>
          <style:tab-stop style:type="left" style:position="-0.093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text-align="justify" fo:margin-top="0.125in" fo:line-height="0.3472in" fo:margin-left="0.3881in" fo:text-indent="0.0041in">
        <style:tab-stops>
          <style:tab-stop style:type="left" style:position="-0.0923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margin-top="0.125in" fo:line-height="0.3472in">
        <style:tab-stops>
          <style:tab-stop style:type="left" style:position="0.1972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text-align="justify" fo:margin-top="0.125in" fo:line-height="0.3472in" fo:margin-left="0.3937in">
        <style:tab-stops>
          <style:tab-stop style:type="left" style:position="0.0986in"/>
        </style:tab-stops>
      </style:paragraph-properties>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P98" style:parent-style-name="內文" style:family="paragraph">
      <style:paragraph-properties fo:text-align="justify" fo:margin-top="0.125in" fo:line-height="0.3472in" fo:margin-left="0.3986in" fo:text-indent="-0.3986in">
        <style:tab-stops>
          <style:tab-stop style:type="left" style:position="-0.2013in"/>
        </style:tab-stops>
      </style:paragraph-properties>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P109" style:parent-style-name="內文" style:family="paragraph">
      <style:paragraph-properties fo:text-align="justify" fo:margin-top="0.125in" fo:line-height="0.3472in" fo:margin-left="0.3937in">
        <style:tab-stops>
          <style:tab-stop style:type="left" style:position="0.0986in"/>
        </style:tab-stops>
      </style:paragraph-properties>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text-align="justify" fo:margin-top="0.125in" fo:line-height="0.3472in" fo:margin-left="0.3888in" fo:text-indent="-0.3888in">
        <style:tab-stops>
          <style:tab-stop style:type="left" style:position="-0.093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text-align="justify" fo:margin-top="0.125in" fo:line-height="0.3472in" fo:margin-left="0.3937in">
        <style:tab-stops>
          <style:tab-stop style:type="left" style:position="0.0986in"/>
        </style:tab-stops>
      </style:paragraph-properties>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T127" style:parent-style-name="預設段落字型" style:family="text">
      <style:text-properties style:font-name="標楷體" style:font-name-asian="標楷體" style:font-weight-complex="bold" fo:font-size="14pt" style:font-size-asian="14pt" style:font-size-complex="14pt"/>
    </style:style>
    <style:style style:name="T128" style:parent-style-name="預設段落字型" style:family="text">
      <style:text-properties style:font-name="標楷體" style:font-name-asian="標楷體" style:font-weight-complex="bold" fo:font-size="14pt" style:font-size-asian="14pt" style:font-size-complex="14pt"/>
    </style:style>
    <style:style style:name="T129" style:parent-style-name="預設段落字型" style:family="text">
      <style:text-properties style:font-name="標楷體" style:font-name-asian="標楷體" style:font-weight-complex="bold" fo:font-size="14pt" style:font-size-asian="14pt" style:font-size-complex="14pt"/>
    </style:style>
    <style:style style:name="T130" style:parent-style-name="預設段落字型" style:family="text">
      <style:text-properties style:font-name="標楷體" style:font-name-asian="標楷體" style:font-weight-complex="bold" fo:font-size="14pt" style:font-size-asian="14pt" style:font-size-complex="14pt"/>
    </style:style>
    <style:style style:name="T131" style:parent-style-name="預設段落字型" style:family="text">
      <style:text-properties style:font-name="標楷體" style:font-name-asian="標楷體" style:font-weight-complex="bold" fo:font-size="14pt" style:font-size-asian="14pt" style:font-size-complex="14pt"/>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P133" style:parent-style-name="內文" style:family="paragraph">
      <style:paragraph-properties fo:text-align="justify" fo:margin-top="0.125in" fo:line-height="0.3472in">
        <style:tab-stops>
          <style:tab-stop style:type="left" style:position="0.1972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text-align="justify" fo:margin-top="0.125in" fo:line-height="0.3472in" fo:margin-left="0.3937in">
        <style:tab-stops>
          <style:tab-stop style:type="left" style:position="0.0986in"/>
        </style:tab-stops>
      </style:paragraph-properties>
      <style:text-properties style:font-name="標楷體" style:font-name-asian="標楷體" style:font-weight-complex="bold" fo:font-size="14pt" style:font-size-asian="14pt" style:font-size-complex="14pt"/>
    </style:style>
    <style:style style:name="P140" style:parent-style-name="內文" style:family="paragraph">
      <style:paragraph-properties fo:text-align="justify" fo:margin-top="0.125in" fo:line-height="0.3472in">
        <style:tab-stops>
          <style:tab-stop style:type="left" style:position="0.1972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letter-kerning="true"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text-align="justify" fo:margin-top="0.125in" fo:line-height="0.3472in" fo:margin-left="0.393in">
        <style:tab-stops>
          <style:tab-stop style:type="left" style:position="-0.1958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margin-top="0.125in" fo:line-height="0.3472in" fo:margin-left="0.3895in" fo:text-indent="-0.3895in">
        <style:tab-stops>
          <style:tab-stop style:type="left" style:position="-0.0937in"/>
        </style:tab-stops>
      </style:paragraph-properties>
    </style:style>
    <style:style style:name="T148" style:parent-style-name="預設段落字型" style:family="text">
      <style:text-properties style:font-name="標楷體" style:font-name-asian="標楷體" fo:font-weight="bold" style:font-weight-asian="bold" fo:font-size="14pt" style:font-size-asian="14pt"/>
    </style:style>
    <style:style style:name="T14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150" style:parent-style-name="內文" style:family="paragraph">
      <style:paragraph-properties fo:text-align="justify" fo:margin-top="0.125in" fo:line-height="0.3472in" fo:margin-left="0.3888in" fo:text-indent="-0.3888in">
        <style:tab-stops>
          <style:tab-stop style:type="left" style:position="-0.1916in"/>
          <style:tab-stop style:type="left" style:position="0.0097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style:font-weight-complex="bold" fo:font-size="14pt" style:font-size-asian="14pt" style:font-size-complex="14pt"/>
    </style:style>
    <style:style style:name="T155" style:parent-style-name="預設段落字型" style:family="text">
      <style:text-properties style:font-name="標楷體" style:font-name-asian="標楷體" style:font-weight-complex="bold"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style:font-weight-complex="bold"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text-align="justify" fo:margin-top="0.125in" fo:line-height="0.3472in" fo:margin-left="0.3986in" fo:text-indent="-0.3986in">
        <style:tab-stops>
          <style:tab-stop style:type="left" style:position="-0.2013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P191" style:parent-style-name="內文" style:family="paragraph">
      <style:paragraph-properties fo:text-align="justify" fo:margin-top="0.125in" fo:line-height="0.3472in" fo:margin-left="0.3895in" fo:text-indent="-0.3895in">
        <style:tab-stops>
          <style:tab-stop style:type="left" style:position="-0.0937in"/>
        </style:tab-stops>
      </style:paragraph-properties>
      <style:text-properties style:font-name="標楷體" style:font-name-asian="標楷體" fo:font-weight="bold" style:font-weight-asian="bold" fo:font-size="14pt" style:font-size-asian="14pt" style:font-size-complex="14pt"/>
    </style:style>
    <style:style style:name="P192" style:parent-style-name="內文" style:family="paragraph">
      <style:paragraph-properties fo:text-align="justify" fo:line-height="0.3472in" fo:margin-left="0.3937in">
        <style:tab-stops>
          <style:tab-stop style:type="left" style:position="0.098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margin-top="0.125in" fo:line-height="0.3472in" fo:margin-left="0.3986in" fo:text-indent="-0.3986in">
        <style:tab-stops>
          <style:tab-stop style:type="left" style:position="-0.2013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justify" fo:margin-top="0.125in" fo:line-height="0.3472in" fo:margin-left="0.3986in" fo:text-indent="-0.3986in">
        <style:tab-stops>
          <style:tab-stop style:type="left" style:position="-0.2013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margin-top="0.125in" fo:line-height="0.3472in" fo:margin-left="0.3986in" fo:text-indent="-0.3986in">
        <style:tab-stops>
          <style:tab-stop style:type="left" style:position="-0.2013in"/>
        </style:tab-stops>
      </style:paragraph-properties>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飛航服務總臺110年施政計畫</text:p>
      <text:p text:style-name="P4">飛航服務總臺(下稱總臺)為提升臺北飛航情報區(下稱本區)的飛航安全與服務品質，達成亞太地區飛航服務最佳提供者之組織目標，110年施政計畫推動重點如下：</text:p>
      <text:p text:style-name="P5"><text:span text:style-name="T6">一、</text:span><text:span text:style-name="T7">持續精進飛航服務系統</text:span></text:p>
      <text:p text:style-name="P8">總臺持續更新飛航服務系統，俾確保亞太地區之領先地位，精進作為如下：</text:p>
      <text:list text:style-name="LFO24" text:continue-numbering="true">
        <text:list-item>
          <text:p text:style-name="P9"><text:span text:style-name="T10">賡續辦理飛航管理系統(ATMS)期中升級，強化</text:span><text:span text:style-name="T11">航空管理及飛安系統，有效提升飛航服務品質</text:span></text:p>
        </text:list-item>
      </text:list>
      <text:p text:style-name="P12"><text:span text:style-name="T13">為提供飛</text:span><text:span text:style-name="T14">行於</text:span><text:span text:style-name="T15">本</text:span><text:span text:style-name="T16">區航機先進</text:span><text:span text:style-name="T17">、</text:span><text:span text:style-name="T18">完善飛</text:span><text:span text:style-name="T19">航服務，</text:span><text:span text:style-name="T20">於100年啟用飛航管理系統(ATMS)，惟隨著飛航管理系統硬體逐漸老化及國際標準推陳出新，規劃108年至</text:span><text:span text:style-name="T21">1</text:span><text:span text:style-name="T22">10年辦理飛航管理系統(ATMS)期中升級，</text:span><text:span text:style-name="T23">全面</text:span><text:span text:style-name="T24">汰換硬體設備並納入部分軟體及系統介面升級，以</text:span><text:span text:style-name="T25">持續提供優質飛航服務</text:span><text:span text:style-name="T26">。</text:span></text:p>
      <text:p text:style-name="P27"><text:span text:style-name="T28">110</text:span><text:span text:style-name="T29">年進行各陣地設備架設</text:span><text:span text:style-name="T30">、</text:span><text:span text:style-name="T31">系統整合</text:span><text:span text:style-name="T32">、人員訓練</text:span><text:span text:style-name="T33">及驗收測試，並</text:span><text:span text:style-name="T34">研擬</text:span><text:span text:style-name="T35">轉移</text:span><text:span text:style-name="T36">規劃</text:span><text:span text:style-name="T37">，完成期中升級</text:span><text:span text:style-name="T38">後預期可符合</text:span><text:span text:style-name="T39">本</text:span><text:span text:style-name="T40">區至121年之飛航管制作業需求。</text:span><text:span text:style-name="T41"><text:s/></text:span></text:p>
      <text:list text:style-name="LFO24" text:continue-numbering="true">
        <text:list-item>
          <text:p text:style-name="P42">規劃新一代航空情報服務系統，確保我國飛航情報服務持續符合國際發展趨勢</text:p>
        </text:list-item>
      </text:list>
      <text:p text:style-name="P43">隨著國際民航組織(ICAO)確認航空情報服務(AIS)應推向航空情報管理(AIM)的既定方向，總臺現有航空情報服務系統應配合國際發展趨勢及技術標準，逐步提升。為持續提供優質航空情報服務，總臺規劃於民國112-113年建置新一代航空情報服務系統，以確保本區飛航安全及區域競爭之優勢。</text:p>
      <text:p text:style-name="P44">總臺於109年2月成立「規劃新一代航空情報服務系統工作小<text:soft-page-break/>組」，透過工作小組研討作業需求並持續蒐集國際現貨系統規格，預計於110年完成「新一代航空情報服務系統建置案中長程個案計畫書」核定作業。</text:p>
      <text:list text:style-name="LFO24" text:continue-numbering="true">
        <text:list-item>
          <text:p text:style-name="P45"><text:s/>推動「航空氣象現代化作業系統汰換及更新計畫</text:p>
        </text:list-item>
      </text:list>
      <text:p text:style-name="P46"><text:span text:style-name="T47">總臺為持續提升飛航安全與航空氣象服務品質，規劃於110年至113年間辦理</text:span><text:span text:style-name="T48">航空氣象現代化作業系統</text:span><text:span text:style-name="T49">(</text:span><text:span text:style-name="T50">AOAWS)汰換及更新計畫，新一代AOAWS除將藉由引進美國航空氣象最新技術打造符合本區航空氣象作業服務需求，以及國際民航組織(ICAO)系統廣泛資訊管理(System Wide Information Management；SWIM)要求之航空氣象系統架構，確保本區之航空氣象資料供應，以持續與國際接軌外，並將建置全新航空氣象預報作業及航空氣象服務系統(如新一代航空氣象服務網)，持續提升</text:span><text:span text:style-name="T51">本</text:span><text:span text:style-name="T52">區航空氣象服務品質。另藉由</text:span><text:span text:style-name="T53">建置系統測試與產品評估平臺、更新系統監控管理機制及辦理技術轉移訓練，發展航空氣象本土化科技研發管理能力，引進最新資訊安全保護技術，確保系統運作之穩定性及安全性。</text:span></text:p>
      <text:list text:style-name="LFO24" text:continue-numbering="true">
        <text:list-item>
          <text:p text:style-name="P54">臺北飛航情報區新一代航管系統建置先期計畫，建置符合國際民航發展趨勢及本區作業需求之新世代航管系統</text:p>
        </text:list-item>
      </text:list>
      <text:p text:style-name="P55"><text:span text:style-name="T56">總臺提供航管服務之</text:span><text:span text:style-name="T57">飛航管理系統(ATMS)</text:span><text:span text:style-name="T58">於民國100年啟用，執行期中升級後預計服役至121年，為接續於</text:span><text:span text:style-name="T59">ATMS</text:span><text:span text:style-name="T60">服役期滿後提供本區航管作業並因應國際航管發展趨勢，總臺</text:span><text:span text:style-name="T61">於109年起著手</text:span><text:span text:style-name="T62">推動</text:span><text:span text:style-name="T63">「臺北飛航情報區新一代航管系統建置先期計畫」，參考國際民航組織(ICAO)之全球策略與國際飛航服務相關進展，規劃建置下一代航管系統與設施，確保本區之飛航管制服務與國際接軌，並可滿足未來作業需求。總臺</text:span><text:span text:style-name="T64">業</text:span><text:span text:style-name="T65">於109年辦理</text:span><text:span text:style-name="T66">「臺北飛航情報區新一代航管系統建置先期計畫委託專業服務採購</text:span><text:soft-page-break/><text:span text:style-name="T67">案」，委請專業顧問團隊協同進行相關規劃、研提預算及撰擬計畫書等工作，</text:span><text:span text:style-name="T68">依程序進行</text:span><text:span text:style-name="T69">陳報、核定、編列經費及執行，期如實如質完成建置。</text:span></text:p>
      <text:p text:style-name="P70"/>
      <text:p text:style-name="P71"><text:span text:style-name="T72">二、</text:span><text:span text:style-name="T73">新建及汰換全國各項航空通信、</text:span><text:span text:style-name="T74">助</text:span><text:span text:style-name="T75">航、雷達監視與助航燈光設備，確保飛航服務品質</text:span></text:p>
      <text:p text:style-name="P76"><text:span text:style-name="T77">(一)</text:span><text:span text:style-name="T78">汰換臺東及離島7 座機場自動氣象觀測系統(AWOS)</text:span><text:span text:style-name="T79"><text:s/></text:span></text:p>
      <text:p text:style-name="P80">為確保飛航安全及提升服務品質，總臺依據「交通部民用航空局飛航服務總臺各級機場氣象裝備設置作業要點」規範於臺東及離島7座機場(七美、望安、金門、北竿、南竿、綠島及蘭嶼)建置有自動氣象觀測系統(AWOS)，今各機場AWOS系統裝備已(將)屆使用年限(8年)，爰此，規劃自110起至113年期間，分4年度逐年汰新前揭機場AWOS設施，確保各機場氣象觀測系統可靠度及準確度，提供更穩定之氣象資訊。</text:p>
      <text:p text:style-name="P81"><text:span text:style-name="T82">(二)</text:span><text:span text:style-name="T83">汰換臺北飛航情報區儀降系統</text:span></text:p>
      <text:p text:style-name="P84"><text:span text:style-name="T85">為確保</text:span><text:span text:style-name="T86">本</text:span><text:span text:style-name="T87">區內各機場儀器降落設施之服務品質，於106年至110年期間，分5年度逐年汰換</text:span><text:span text:style-name="T88">9座機場</text:span><text:span text:style-name="T89">屆齡助航設備及相關附屬設施，共計採購儀降系統(ILS)11套、左右定位輔助臺(LDA)4套及其搭配使用之測距儀(DME)15套，以及ILS/DME訓練模擬機各1套。110年進行松山機場10跑道</text:span><text:span text:style-name="T90">、</text:span><text:span text:style-name="T91">花蓮機場03跑道及</text:span><text:span text:style-name="T92">高雄機場09跑道</text:span><text:span text:style-name="T93">等3套</text:span><text:span text:style-name="T94">ILS/DME</text:span><text:span text:style-name="T95">設備</text:span><text:span text:style-name="T96">汰新</text:span><text:span text:style-name="T97">。</text:span></text:p>
      <text:p text:style-name="P98"><text:span text:style-name="T99">(三)</text:span><text:span text:style-name="T100">汰換鵝鑾鼻</text:span><text:span text:style-name="T101">、</text:span><text:span text:style-name="T102">三貂角</text:span><text:span text:style-name="T103">等2座</text:span><text:span text:style-name="T104">長程航路雷達</text:span><text:span text:style-name="T105">及松山、花蓮及臺東等3座</text:span><text:span text:style-name="T106">終端</text:span><text:span text:style-name="T107">航管雷達</text:span><text:span text:style-name="T108">案</text:span></text:p>
      <text:p text:style-name="P109"><text:span text:style-name="T110">總臺目前配置有2座長程航路雷達及9座終端航管雷達，以建構</text:span><text:span text:style-name="T111">臺北飛航情報區</text:span><text:span text:style-name="T112">完整雷達監視涵蓋，提供全面化之雷達管制服</text:span><text:soft-page-break/><text:span text:style-name="T113">務。鵝鑾鼻、三貂角長程航路雷達及松山、花蓮、臺東終端航管雷達已屆使用壽年，為因應其面臨備援組件已停產、補充不易及維護成本日益增加之情境，於108年至110年辦理汰換鵝鑾鼻及三貂角長程航路雷達</text:span><text:span text:style-name="T114">；</text:span><text:span text:style-name="T115">109年至113年辦理汰換松山、花蓮及臺東終端航管雷達，以確保本區雷達監視品質。</text:span></text:p>
      <text:p text:style-name="P116"><text:span text:style-name="T117">(</text:span><text:span text:style-name="T118">四</text:span><text:span text:style-name="T119">)</text:span><text:span text:style-name="T120">汰換臺北飛航情報區NDB</text:span><text:span text:style-name="T121">/Locator</text:span><text:span text:style-name="T122">設備案</text:span></text:p>
      <text:p text:style-name="P123"><text:span text:style-name="T124">本</text:span><text:span text:style-name="T125">區目前共設置20套NDB設備，其中大屯山</text:span><text:span text:style-name="T126">AP</text:span><text:span text:style-name="T127">、</text:span><text:span text:style-name="T128">後龍HL、馬公BM、恆春KW、綠島GI、西港NN及花蓮YU等7套皆屬第二層之備援設備，配合本區PBN計畫，將不再汰換，餘13套NDB設備因尚有離/到場程序之需求且已屆使用壽年，爰自109年至110年辦理汰換</text:span><text:span text:style-name="T129">；</text:span><text:span text:style-name="T130">110年進行蘭嶼LY、臺東ZN、清泉崗TC、松山SG、南竿NK、北竿PK、嘉義KU、恆春KT等8套NDB/Locator設備</text:span><text:span text:style-name="T131">汰新</text:span><text:span text:style-name="T132">。</text:span></text:p>
      <text:p text:style-name="P133"><text:span text:style-name="T134">(</text:span><text:span text:style-name="T135">五</text:span><text:span text:style-name="T136">)</text:span><text:span text:style-name="T137">汰換</text:span><text:span text:style-name="T138">臺北飛航情報區DME設備案</text:span></text:p>
      <text:p text:style-name="P139">本區目前有5套DME設備與NDB搭配使用，其目的在提供航機於航路及終端離到場距離之導引。為提升設備之可靠度與穩定性，建構完善的助航環境，爰自109年至110年辦理汰換，110年進行金門BS、清泉崗TCK等2套DME設備汰新。</text:p>
      <text:p text:style-name="P140"><text:span text:style-name="T141">(</text:span><text:span text:style-name="T142">六</text:span><text:span text:style-name="T143">)</text:span><text:span text:style-name="T144">改善金門及澎湖等離島機場之助航與燈光設施</text:span><text:span text:style-name="T145">:</text:span></text:p>
      <text:p text:style-name="P146">離島地區因環境限制因素，空中運輸始終扮演重要角色，總臺為確保離島地區空中運輸便利及安全，持續改善離島機場之燈光與助航設施，110年規劃於澎湖機場20跑道建置第Ⅰ類精確進場跑道進場燈系統及汰換金門機場跑道助航燈光設施。</text:p>
      <text:p text:style-name="P147"><text:span text:style-name="T148">三、</text:span><text:span text:style-name="T149">提升安全管理作為</text:span></text:p>
      <text:p text:style-name="P150"><text:span text:style-name="T151">(一)</text:span><text:span text:style-name="T152">總臺持續</text:span><text:span text:style-name="T153">以三階層管控機制落實安全管理作為，定期召開安全</text:span><text:span text:style-name="T154">委</text:span><text:soft-page-break/><text:span text:style-name="T155">員會</text:span><text:span text:style-name="T156">、安全</text:span><text:span text:style-name="T157">工作</text:span><text:span text:style-name="T158">會議及作業單位安全行動小組會議，</text:span><text:span text:style-name="T159">辨識組織</text:span><text:span text:style-name="T160">安全風險、</text:span><text:span text:style-name="T161">強化</text:span><text:span text:style-name="T162">改變管理</text:span><text:span text:style-name="T163">、</text:span><text:span text:style-name="T164">落實安全查核作業</text:span><text:span text:style-name="T165">、</text:span><text:span text:style-name="T166">監控安全績效達成情形</text:span><text:span text:style-name="T167">、</text:span><text:span text:style-name="T168">推廣安全文化並執行安全提升相關工作。</text:span></text:p>
      <text:p text:style-name="P169"><text:span text:style-name="T170">(二)</text:span><text:span text:style-name="T171">持續推動</text:span><text:span text:style-name="T172">飛航服務安全管理資訊系統</text:span><text:span text:style-name="T173"><text:line-break/></text:span><text:span text:style-name="T174">為</text:span><text:span text:style-name="T175">整合推動安全管理系統</text:span><text:span text:style-name="T176">(SMS)</text:span><text:span text:style-name="T177">各面向工作所需安全資料之紀錄、分類與處理等功能資訊化，</text:span><text:span text:style-name="T178">總臺</text:span><text:span text:style-name="T179">於</text:span><text:span text:style-name="T180">109</text:span><text:span text:style-name="T181">年底建置完成</text:span><text:span text:style-name="T182">飛航服務安全管理資訊系統</text:span><text:span text:style-name="T183">，將逐步推動各模組功能之啟用及</text:span><text:span text:style-name="T184">辦理</text:span><text:span text:style-name="T185">教育訓練，將安全資料轉移至新系統，</text:span><text:span text:style-name="T186">期以系統化</text:span><text:span text:style-name="T187">統計分析，協助發掘危害因子，進而管控作業風險</text:span><text:span text:style-name="T188">、</text:span><text:span text:style-name="T189">提升飛航安全</text:span><text:span text:style-name="T190">。</text:span></text:p>
      <text:p text:style-name="P191">四、精進為民服務業務</text:p>
      <text:p text:style-name="P192">為提供更優質飛航管制、飛航情報、航空氣象及航空通信等服務，滿足服務對象作業需求，110年度精進以下目標：</text:p>
      <text:p text:style-name="P193">(一)新增及調整航空氣象電報內容供應格式<text:line-break/>因應國際民航組織(ICAO)自109年及110年11月5日起實施之第三號附約「國際航空氣象服務」第79號及第80號修訂案(ICAO ANNEX3 AMD 79/80)相關規定，新增機場天氣報告(METAR/SPECI)之各類氣象要素資訊不明時編報為”/”及顯著危害天氣資訊(SIGMET)新增編報熱帶氣旋(TC)部分報文格式之相關規範，進行航空氣象收發報系統功能擴充及強化工作，以使本區航空氣象資料供應持續與國際接軌。</text:p>
      <text:p text:style-name="P194">(二)持續辦理航空情報服務網(AES)用戶教育訓練，宣導AES功能，主動與AES用戶溝通並收集意見，期AES提供完整情報服務之單一窗口網站，達到「飛航服務顧客滿意」之目標。</text:p>
      <text:p text:style-name="P195"><text:span text:style-name="T196">(三)</text:span><text:span text:style-name="T197">另為瞭解國內航空公司與洽公廠商的滿意度，以及改進各服務對象反映之意見，將委託專業廠商辦理服務滿意度調查，亦將舉辦服務對象業務座談會或說明會，進行意見交換與溝通，以符合顧</text:span><text:soft-page-break/><text:span text:style-name="T198">客之期待，持續提升飛航服務品質。</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目錄4" style:next-style-name="內文" style:auto-update="true">
      <style:text-properties style:font-name-asian="標楷體" fo:font-size="16pt" style:font-size-asian="16pt" style:font-size-complex="10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圖表目錄" style:display-name="圖表目錄" style:family="paragraph" style:parent-style-name="內文" style:next-style-name="內文" style:auto-update="true">
      <style:paragraph-properties fo:margin-left="0.6666in" fo:text-indent="-0.3333in">
        <style:tab-stops/>
      </style:paragraph-properties>
      <style:text-properties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內文Web" style:display-name="內文 (Web)" style:family="paragraph" style:parent-style-name="內文">
      <style:text-propertie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新細明體" style:font-name-complex="Times New Roman" fo:font-size="12pt" style:font-size-asian="12pt"/>
    </style:style>
    <style:style style:name="WW_CharLFO3LVL2" style:family="text">
      <style:text-properties style:font-name="Arial" style:font-name-complex="Arial"/>
    </style:style>
    <style:style style:name="WW_CharLFO3LVL3" style:family="text">
      <style:text-properties style:font-name="Arial" style:font-name-complex="Arial" fo:font-size="9pt" style:font-size-asian="9pt" style:font-size-complex="9pt"/>
    </style:style>
    <style:style style:name="WW_CharLFO4LVL1" style:family="text">
      <style:text-properties style:font-name-complex="Times New Roman"/>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標楷體" style:font-name-asian="標楷體"/>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fo:color="#000000"/>
    </style:style>
    <style:style style:name="WW_CharLFO13LVL1" style:family="text">
      <style:text-properties style:use-window-font-color="true"/>
    </style:style>
    <style:style style:name="WW_CharLFO14LVL1" style:family="text">
      <style:text-properties fo:font-weight="normal" style:font-weight-asian="normal" fo:color="#000000"/>
    </style:style>
    <style:style style:name="WW_CharLFO15LVL1" style:family="text">
      <style:text-properties fo:font-weight="normal" style:font-weight-asian="normal"/>
    </style:style>
    <style:style style:name="WW_CharLFO17LVL1" style:family="text">
      <style:text-properties style:font-name="標楷體" style:font-name-asian="標楷體" fo:color="#0000CC"/>
    </style:style>
    <style:style style:name="WW_CharLFO19LVL1" style:family="text">
      <style:text-properties fo:font-weight="normal" style:font-weight-asian="normal"/>
    </style:style>
    <style:style style:name="WW_CharLFO20LVL1" style:family="text">
      <style:text-properties style:font-name="標楷體" style:font-name-asian="標楷體" fo:font-weight="normal" style:font-weight-asian="normal"/>
    </style:style>
    <style:style style:name="WW_CharLFO21LVL1" style:family="text">
      <style:text-properties fo:font-weight="normal" style:font-weight-asian="normal"/>
    </style:style>
    <style:style style:name="WW_CharLFO22LVL1" style:family="text">
      <style:text-properties style:font-name="標楷體" style:font-name-asian="標楷體" fo:font-weight="normal" style:font-weight-asian="normal"/>
    </style:style>
    <style:style style:name="WW_CharLFO22LVL2" style:family="text">
      <style:text-properties style:font-name-complex="Arial" fo:font-weight="normal" style:font-weight-asian="normal"/>
    </style:style>
    <style:style style:name="WW_CharLFO23LVL1" style:family="text">
      <style:text-properties fo:font-weight="normal" style:font-weight-asian="normal" fo:color="#000000"/>
    </style:style>
    <style:style style:name="WW_CharLFO25LVL1" style:family="text">
      <style:text-properties style:font-name="Times New Roman"/>
    </style:style>
    <style:style style:name="WW_CharLFO28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402in" text:list-level-position-and-space-mode="label-alignment">
          <style:list-level-label-alignment text:label-followed-by="listtab" fo:margin-left="0.7736in" fo:text-indent="-0.4402in"/>
        </style:list-level-properties>
      </text:list-level-style-number>
      <text:list-level-style-number text:level="3" style:num-suffix="、" style:num-format="1">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style:num-suffix="." style:num-format="1">
        <style:list-level-properties text:space-before="0.6666in" text:min-label-width="0.3152in" text:list-level-position-and-space-mode="label-alignment">
          <style:list-level-label-alignment text:label-followed-by="listtab" fo:margin-left="0.9819in" fo:text-indent="-0.3152in"/>
        </style:list-level-properties>
      </text:list-level-style-number>
      <text:list-level-style-number text:level="2" text:style-name="WW_CharLFO3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LVL3" style:num-prefix="(" style:num-suffix=")" style:num-format="1">
        <style:list-level-properties text:space-before="1.3333in" text:min-label-width="0.3937in" text:list-level-position-and-space-mode="label-alignment">
          <style:list-level-label-alignment text:label-followed-by="listtab" fo:margin-left="1.727in" fo:text-indent="-0.3937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0763in" text:min-label-width="0.5in" text:list-level-position-and-space-mode="label-alignment">
          <style:list-level-label-alignment text:label-followed-by="listtab" fo:margin-left="0.5763in" fo:text-indent="-0.5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26">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7">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age-count style:num-format="1">6</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重要施政計畫</dc:title>
    <dc:description>重要施政計畫</dc:description>
    <dc:subject>重要施政計畫</dc:subject>
    <meta:keyword>重要施政計畫</meta:keyword>
    <meta:initial-creator>飛航服務總台</meta:initial-creator>
    <dc:creator>user</dc:creator>
    <meta:creation-date>2021-02-08T07:34:00Z</meta:creation-date>
    <dc:date>2021-02-08T07:34:00Z</dc:date>
    <meta:print-date>2021-02-08T07:34:00Z</meta:print-date>
    <meta:template xlink:href="Normal" xlink:type="simple"/>
    <meta:editing-cycles>2</meta:editing-cycles>
    <meta:editing-duration>PT0S</meta:editing-duration>
    <meta:document-statistic meta:page-count="6" meta:paragraph-count="6" meta:word-count="492" meta:character-count="3293" meta:row-count="23" meta:non-whitespace-character-count="2807"/>
  </office:meta>
</office:document-meta>
</file>