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33" style:parent-style-name="清單段落" style:family="paragraph">
      <style:paragraph-properties fo:line-height="0.3611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61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611in" fo:margin-left="0.2951in">
        <style:tab-stops/>
      </style:paragraph-properties>
    </style:style>
    <style:style style:name="P50" style:parent-style-name="內文" style:family="paragraph">
      <style:paragraph-properties style:text-autospace="none"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611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Default" style:list-style-name="LFO3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8" style:parent-style-name="Default" style:list-style-name="LFO3" style:family="paragraph">
      <style:paragraph-properties fo:line-height="150%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1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62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63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64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65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66" style:parent-style-name="Default" style:family="paragraph">
      <style:paragraph-properties fo:line-height="150%" fo:margin-left="0.2951in">
        <style:tab-stops/>
      </style:paragraph-properties>
    </style:style>
    <style:style style:name="P67" style:parent-style-name="Default" style:list-style-name="LFO3" style:family="paragraph">
      <style:paragraph-properties fo:line-height="150%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70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71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72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73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74" style:parent-style-name="清單段落" style:list-style-name="LFO3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6" style:parent-style-name="Default" style:list-style-name="LFO3" style:family="paragraph">
      <style:paragraph-properties fo:line-height="150%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Default" style:list-style-name="LFO3" style:family="paragraph">
      <style:paragraph-properties fo:line-height="150%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complex="DFKaiShu-SB-Estd-BF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list-style-name="LFO3" style:family="paragraph">
      <style:paragraph-properties fo:line-height="150%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-complex="DFKaiShu-SB-Estd-BF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Default" style:list-style-name="LFO3" style:family="paragraph">
      <style:paragraph-properties fo:line-height="150%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Default" style:list-style-name="LFO3" style:family="paragraph">
      <style:paragraph-properties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110</text:span><text:span text:style-name="T5">年度檔案管理研習班受訓心得報告</text:span></text:p>
      <text:list text:style-name="LFO1" text:continue-numbering="true">
        <text:list-item>
          <text:p text:style-name="P6">受訓日期</text:p>
        </text:list-item>
      </text:list>
      <text:p text:style-name="P7">110年9月29-30日</text:p>
      <text:list text:style-name="LFO1" text:continue-numbering="true">
        <text:list-item>
          <text:p text:style-name="P8">受訓地點</text:p>
        </text:list-item>
      </text:list>
      <text:p text:style-name="P9">本課程為線上教學</text:p>
      <text:list text:style-name="LFO1" text:continue-numbering="true">
        <text:list-item>
          <text:p text:style-name="P10">受訓人員</text:p>
        </text:list-item>
      </text:list>
      <text:p text:style-name="P11">秘書室報務員梁鍾祥</text:p>
      <text:list text:style-name="LFO1" text:continue-numbering="true">
        <text:list-item>
          <text:p text:style-name="P12">課程內容</text:p>
        </text:list-item>
      </text:list>
      <text:list text:style-name="LFO2" text:continue-numbering="true">
        <text:list-item>
          <text:p text:style-name="P13"><text:span text:style-name="T14">檔案清理</text:span></text:p>
          <text:list text:continue-numbering="true">
            <text:list-item>
              <text:p text:style-name="P15"><text:span text:style-name="T16">該課程係由</text:span><text:span text:style-name="T17">新北市政府秘書處許專員維容</text:span><text:span text:style-name="T18">進行解說，課程先行闡述檔案清理之意義、目的及相關依據法規。有關檔案清理作業首先劃定範圍，辦理保存價值鑑定，最後進行實際清理處置。</text:span></text:p>
            </text:list-item>
            <text:list-item>
              <text:p text:style-name="P19">定義相關名詞後，進入課程主題，清查檔案的目的，包含掌握檔案保存狀況，發現其潛在問題，並及時進行必要措施；確保檔案在法定保存年限內具真實性、完整性與可及性；並就異常狀況之檔案進行後續處理。</text:p>
            </text:list-item>
            <text:list-item>
              <text:p text:style-name="P20">介紹現行檔案清查系統，多屬系統操作流程，需要實地操作，才能有效達成受訓效果。</text:p>
            </text:list-item>
            <text:list-item>
              <text:p text:style-name="P21">計畫性檔案清理做法</text:p>
              <text:list text:continue-numbering="true">
                <text:list-item>
                  <text:p text:style-name="P22">前置作業</text:p>
                  <text:list text:continue-numbering="true">
                    <text:list-item>
                      <text:p text:style-name="P23">瞭解管有檔案現況、檔案媒體型式、年度、類別與數量，以掌握清理範圍基礎資訊。</text:p>
                    </text:list-item>
                    <text:list-item>
                      <text:p text:style-name="P24">研擬檔案清理中程計畫。考量需求、人力及經費，逐年排列清理順序與範圍，可限定特定年代區間，亦可分類別進行。清理重點在於組織職掌重大變革、核心業<text:soft-page-break/>務檔案、逾30年檔案、已屆國家檔案移轉年限(25年)<text:s/>檔案、承接他機關檔案等，亦要掌握檔案類別及數量分布。</text:p>
                    </text:list-item>
                    <text:list-item>
                      <text:p text:style-name="P25">成立檔案清理工作團隊。指定召集人、組成成員，依人事單位、業務單位、檔管單位等妥善分工規劃。</text:p>
                    </text:list-item>
                  </text:list>
                </text:list-item>
                <text:list-item>
                  <text:p text:style-name="P26">檔案內容研析與清查</text:p>
                  <text:list text:continue-numbering="true">
                    <text:list-item>
                      <text:p text:style-name="P27">分析機關核心職能，瞭解機關背景、歷史沿革、職能變遷、主管業務法規及各階段業務重點。此處可由機關之大事紀、彙編、白皮書、年刊、紀念專刊、法規資料庫等進行資料蒐集。</text:p>
                    </text:list-item>
                    <text:list-item>
                      <text:p text:style-name="P28">擬定檔案留存原則及重點。</text:p>
                    </text:list-item>
                    <text:list-item>
                      <text:p text:style-name="P29">辦理檔案細部清查，查核案卷內容正確性（案名與實體卷符合情形)、確認檔案完整性（附件歸檔情形），整理案名清單並進行解降密檢討。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text:style-name="LFO2" text:continue-numbering="true">
        <text:list-item>
          <text:p text:style-name="P31"><text:span text:style-name="T32">檔案鑑定</text:span></text:p>
        </text:list-item>
      </text:list>
      <text:p text:style-name="P33"><text:span text:style-name="T34">該課程係由</text:span><text:span text:style-name="T35">檔案徵集組黃科長玫溱</text:span><text:span text:style-name="T36">進行解說，介紹檔案鑑定的意義、作業依據、鑑定時機、鑑定步驟及鑑定報告之撰寫。</text:span></text:p>
      <text:p text:style-name="P37"/>
      <text:list text:style-name="LFO2" text:continue-numbering="true">
        <text:list-item>
          <text:list>
            <text:list-item>
              <text:p text:style-name="P38">檔案鑑定應依據檔案內容、形式屬性及應用需求，遵循一定的原則與步驟，選擇適當的鑑定形式、方法及基準。</text:p>
            </text:list-item>
            <text:list-item>
              <text:p text:style-name="P39">選擇鑑定基準應周延考量檔案之原始價值、行政稽憑價值、法律價值、資訊價值、歷史價值、保管及修護成本、若未留存之風險評估等，構建基礎意識。</text:p>
            </text:list-item>
            <text:list-item>
              <text:p text:style-name="P40">籌組檔案鑑定小組並召開會議、辦理書面初審、辦理實地檔案內容鑑定、研商及確認鑑定結果。</text:p>
            </text:list-item>
            <text:list-item>
              <text:p text:style-name="P41">判定檔案保存價值，作為決定檔案保存年限及提供檔案銷毀、移轉與保存等清理決策參考之依據。</text:p>
            </text:list-item>
            <text:list-item>
              <text:p text:style-name="P42">後續作業</text:p>
              <text:list text:continue-numbering="true">
                <text:list-item>
                  <text:p text:style-name="P43">檔案銷毀－屬定期保存檔案且已屆保存年限者，編製銷毀計畫、檔案銷毀目錄併附鑑定報告，依銷毀<text:s/>程序送檔案局審核，俟核復同意後據以執行銷毀。</text:p>
                </text:list-item>
                <text:list-item>
                  <text:p text:style-name="P44">檔案續存－屬機關永久保存或延長保存年限者。</text:p>
                </text:list-item>
                <text:list-item>
                  <text:p text:style-name="P45">檔案移轉－屬列為國家檔案者，依檔案局規劃期程辦理移轉。</text:p>
                </text:list-item>
              </text:list>
            </text:list-item>
          </text:list>
        </text:list-item>
      </text:list>
      <text:p text:style-name="P46"/>
      <text:list text:style-name="LFO2" text:continue-numbering="true">
        <text:list-item>
          <text:p text:style-name="P47"><text:span text:style-name="T48">機關檔案庫房建置及檔案入庫保管</text:span></text:p>
        </text:list-item>
      </text:list>
      <text:p text:style-name="P49"/>
      <text:p text:style-name="P50"><text:span text:style-name="T51">該課程係由</text:span><text:span text:style-name="T52">檔案典藏組楊副組長曉雯</text:span><text:span text:style-name="T53">進行解說</text:span></text:p>
      <text:p text:style-name="P54">「檔案庫房設施建置」及「檔案入庫保管」係屬檔案保存維護工作之重要一環，後者屬於檔案保管層面，前者則屬庫房硬體設施面向，均與各機關檔案進行保管實務作業息息相關。本堂課程就該二部分之重點進行說明，包含檔案整理、檔案容具、檔案裝訂、檔案存放、庫房安全維護、緊急應變措施、檔案清查、檔案修護及庫房設施建置區位選擇、空間評估設置設施等注意事項。</text:p>
      <text:p text:style-name="P55"/>
      <text:p text:style-name="P56">六、課後心得</text:p>
      <text:list text:style-name="LFO3" text:continue-numbering="true">
        <text:list-item>
          <text:p text:style-name="P57">檔案清理</text:p>
          <text:list text:continue-numbering="true">
            <text:list-item>
              <text:p text:style-name="P58"><text:span text:style-name="T59">檔案銷毀目錄印製前，應確認案由能簡要表達檔案內容之人事</text:span><text:span text:style-name="T60">時地物，且文句無被切截致影響內容判定之情形。</text:span></text:p>
            </text:list-item>
            <text:list-item>
              <text:p text:style-name="P61">銷毀目錄送業務單位審核，如有調整保存年限必要，要請業務單位註記續存之保存年限（自檔案產生日起算，例如88年產生保存年限20年之檔案，108年檢討時已屆銷毀期限，業務單位如認為還要再保存10年，則保存年限應調整為30年）。</text:p>
            </text:list-item>
            <text:list-item>
              <text:p text:style-name="P62">銷毀目錄最後一頁之銷毀作業承辦人及監毀人，應於實體檔案銷毀後再核章，另監毀人不是政風人員亦可。</text:p>
            </text:list-item>
            <text:list-item>
              <text:p text:style-name="P63">如銷毀目錄是以案卷層級製作，案情摘要須著錄「案卷之性質、重要性、目的、結果（主協辦）」、「重要影響、重大輿情之特殊個案之案情」及「案卷內容涉及人事時地物等關聯詞彙」。</text:p>
            </text:list-item>
            <text:list-item>
              <text:p text:style-name="P64">檔案銷毀經檔案管理局核准後，應儘速註記銷毀日期及核准文號，並重新辦理目錄彙送。</text:p>
            </text:list-item>
            <text:list-item>
              <text:p text:style-name="P65">檔案移轉，以案卷為單元者，如同一卷含普通件與機密件，機密等級應以全「案」最高者為準，全案為密件。</text:p>
            </text:list-item>
          </text:list>
        </text:list-item>
      </text:list>
      <text:p text:style-name="P66"/>
      <text:list text:style-name="LFO3" text:continue-numbering="true">
        <text:list-item>
          <text:p text:style-name="P67"><text:span text:style-name="T68">檔案鑑定</text:span></text:p>
          <text:list text:continue-numbering="true">
            <text:list-item>
              <text:p text:style-name="P69">檔案鑑定時，建議重要會議之開會通知單與會議紀錄一併辦理檔案價值鑑定。</text:p>
            </text:list-item>
            <text:list-item>
              <text:p text:style-name="P70">鑑定報告中之檔案涵蓋年代，填列檔案內所指年代（如81年產生之檔案，其內容為探討戒嚴時的文化審查制度，則應填列民國38年至76年【戒嚴時期】）</text:p>
            </text:list-item>
            <text:list-item>
              <text:p text:style-name="P71">保存年限應著錄該案卷內最長之保存年限，如同一案中有定期保存及永久保存之檔案，該案之保存年限應為永久。</text:p>
            </text:list-item>
            <text:list-item>
              <text:p text:style-name="P72">檔案如依檔案產生當時之檔案分類表，確屬分類錯誤者，應重新賦予妥適之分類號，並重新整卷及修正目錄。</text:p>
            </text:list-item>
            <text:list-item>
              <text:p text:style-name="P73">需要辦理檔案鑑定的時機是「訂（修）訂檔案分類及保存年限區分表認有必要」、「辦理檔案移轉」、「辦理檔案銷毀認有必要」、「檔案年代久遠難以判定保存年限」及「檔案因保存技術變更而有重新檢討保存年限之必要」。辦理不同之檔案管理工作所需報送之文件亦有所不同</text:p>
            </text:list-item>
          </text:list>
        </text:list-item>
        <text:list-item>
          <text:p text:style-name="P74"><text:span text:style-name="T75">機關檔案庫房建置及檔案入庫保管</text:span></text:p>
          <text:list text:continue-numbering="true">
            <text:list-item>
              <text:p text:style-name="P76"><text:span text:style-name="T77">庫房的溫溼度</text:span></text:p>
              <text:list text:continue-numbering="true">
                <text:list-item>
                  <text:p text:style-name="P78"><text:span text:style-name="T79">紙質類</text:span><text:span text:style-name="T80">：機關檔案標準</text:span><text:span text:style-name="T81">溫度</text:span><text:span text:style-name="T82">27℃</text:span><text:span text:style-name="T83">以下、相對溼度</text:span><text:span text:style-name="T84">60%</text:span><text:span text:style-name="T85">以下</text:span><text:span text:style-name="T86">/</text:span><text:span text:style-name="T87">國家檔案</text:span><text:span text:style-name="T88">標準</text:span><text:span text:style-name="T89">溫度15~25℃、相對溼度35~55</text:span><text:span text:style-name="T90">%</text:span><text:span text:style-name="T91">，</text:span><text:span text:style-name="T92">也不要溫度過低或溼度過低，因過低反而會使得紙張水份過度蒸發，使得紙質檔案纖維變硬變脆，強度下降。</text:span></text:p>
                </text:list-item>
                <text:list-item>
                  <text:p text:style-name="P93"><text:span text:style-name="T94">非紙質類：如磁片、磁帶、光碟片等</text:span><text:span text:style-name="T95">機關檔案</text:span><text:span text:style-name="T96">保存標準溫度</text:span><text:span text:style-name="T97">20±2℃</text:span><text:span text:style-name="T98">、相對溼度</text:span><text:span text:style-name="T99">50±5%</text:span><text:span text:style-name="T100">/</text:span><text:span text:style-name="T101">國家檔案</text:span><text:span text:style-name="T102">保存標準為</text:span><text:span text:style-name="T103">溫度</text:span><text:span text:style-name="T104">18</text:span><text:span text:style-name="T105">±</text:span><text:span text:style-name="T106">2</text:span><text:span text:style-name="T107">℃、相對溼度35±</text:span><text:span text:style-name="T108">5%</text:span><text:span text:style-name="T109">。</text:span></text:p>
                </text:list-item>
                <text:list-item>
                  <text:p text:style-name="P110"><text:span text:style-name="T111">於</text:span><text:span text:style-name="T112">檔案</text:span><text:span text:style-name="T113">庫房溫溼度紀錄單加註適用標準，可有助於填寫時之區別</text:span><text:span text:style-name="T114">。</text:span></text:p>
                </text:list-item>
              </text:list>
            </text:list-item>
            <text:list-item>
              <text:p text:style-name="P115"><text:span text:style-name="T116">庫</text:span><text:span text:style-name="T117">房的消防系統可用氣體式或細水霧等自動滅火設備，較不會損害或降低損害檔案之滅火設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/>
    </style:style>
    <style:style style:name="WW_CharLFO3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9T03:10:00Z</meta:creation-date>
    <dc:date>2021-10-20T02:37:00Z</dc:date>
    <meta:print-date>2016-07-29T07:35:00Z</meta:print-date>
    <meta:template xlink:href="Normal.dotm" xlink:type="simple"/>
    <meta:editing-cycles>7</meta:editing-cycles>
    <meta:editing-duration>PT3840S</meta:editing-duration>
    <meta:document-statistic meta:page-count="6" meta:paragraph-count="4" meta:word-count="340" meta:character-count="2274" meta:row-count="16" meta:non-whitespace-character-count="1938"/>
  </office:meta>
</office:document-meta>
</file>